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04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1437in"/>
    </style:style>
    <style:style style:name="TableColumn28" style:family="table-column">
      <style:table-column-properties style:column-width="2.0187in"/>
    </style:style>
    <style:style style:name="TableColumn29" style:family="table-column">
      <style:table-column-properties style:column-width="3.6562in"/>
    </style:style>
    <style:style style:name="Table26" style:family="table">
      <style:table-properties style:width="6.8187in" fo:margin-left="0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243in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1437in"/>
    </style:style>
    <style:style style:name="TableColumn42" style:family="table-column">
      <style:table-column-properties style:column-width="2.0187in"/>
    </style:style>
    <style:style style:name="TableColumn43" style:family="table-column">
      <style:table-column-properties style:column-width="3.6805in"/>
    </style:style>
    <style:style style:name="Table40" style:family="table">
      <style:table-properties style:width="6.843in" fo:margin-left="0in" table:align="lef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75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20 D. NUTARIMO NR. 900 „DĖL TEISĖS TEIKTI HABILITUOTO DAKTARO MOKSLO LAIPSNĮ“ DALINIO PAKEITIMO</text:p>
      <text:p text:style-name="P14"/>
      <text:p text:style-name="P15">1998 m. gruodžio 31 d. Nr. 154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liepos 20 d. nutarimu Nr. 900 „Dėl teisės teikti habilituoto daktaro mokslo laipsnį“ (Žin., 1998, Nr. </text:span><text:a xlink:href="https://www.e-tar.lt/portal/lt/legalAct/TAR.F14401B876AA" office:target-frame-name="_blank" xlink:show="new"><text:span text:style-name="T24">66-1920</text:span></text:a><text:span text:style-name="T25">) patvirtintą Mokslo ir studijų institucijų, kurioms penkeriems metams suteikiama teisė teikti habilituoto daktaro mokslo laipsnį, sąrašą ir skyriuje „Technologijos mokslai T000“ po pastraipo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04T</text:span></text:p>
          </table:table-cell>
          <table:table-cell table:style-name="TableCell34">
            <text:p text:style-name="P35">Aplinkos inžinerija ir kraštotvarka</text:p>
          </table:table-cell>
          <table:table-cell table:style-name="TableCell36">
            <text:p text:style-name="Normal"><text:span text:style-name="T37">Kauno technologijos universitetas ir Lietuvos žemės ūkio universitetas Vilniaus Gedimino technikos universitetas“</text:span></text:p>
          </table:table-cell>
        </table:table-row>
      </table:table>
      <text:p text:style-name="P38"><text:span text:style-name="T39">įrašyti pastraipą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05T</text:span></text:p>
          </table:table-cell>
          <table:table-cell table:style-name="TableCell48">
            <text:p text:style-name="P49">Chemijos inžinerija</text:p>
          </table:table-cell>
          <table:table-cell table:style-name="TableCell50">
            <text:p text:style-name="P51">Kauno technologijos universitetas ir Biotechnologijos institutas“.</text:p>
          </table:table-cell>
        </table:table-row>
      </table:table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ŠVIETIMO IR MOKSLO MINISTRAS<text:tab/>KORNELIJUS PLATEL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3T08:05:00Z</meta:creation-date>
    <dc:date>2019-01-03T08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6" meta:character-count="1092" meta:row-count="23" meta:non-whitespace-character-count="975"/>
  </office:meta>
</office:document-meta>
</file>