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style:snap-to-layout-grid="false" fo:text-indent="3.543in"/>
      <style:text-properties style:font-size-complex="12pt" fo:language="en" fo:country="US"/>
    </style:style>
    <style:style style:name="P40" style:parent-style-name="Normal" style:family="paragraph">
      <style:paragraph-properties style:snap-to-layout-grid="false" fo:text-indent="3.543in"/>
      <style:text-properties fo:color="#000000" style:font-size-complex="12pt"/>
    </style:style>
    <style:style style:name="P41" style:parent-style-name="Normal" style:family="paragraph">
      <style:paragraph-properties style:snap-to-layout-grid="false" fo:text-indent="3.543in"/>
      <style:text-properties fo:color="#000000" style:font-size-complex="12pt"/>
    </style:style>
    <style:style style:name="P42" style:parent-style-name="Normal" style:family="paragraph">
      <style:paragraph-properties style:snap-to-layout-grid="false" fo:text-indent="3.543in"/>
      <style:text-properties fo:color="#000000" style:font-size-complex="12pt"/>
    </style:style>
    <style:style style:name="P43" style:parent-style-name="Normal" style:family="paragraph">
      <style:paragraph-properties style:snap-to-layout-grid="false" fo:text-indent="3.543in"/>
      <style:text-properties fo:color="#000000" style:font-size-complex="12pt"/>
    </style:style>
    <style:style style:name="P44" style:parent-style-name="Normal" style:family="paragraph">
      <style:paragraph-properties style:snap-to-layout-grid="false" fo:text-indent="3.543in"/>
      <style:text-properties fo:color="#000000" style:font-size-complex="12pt"/>
    </style:style>
    <style:style style:name="P45" style:parent-style-name="Normal" style:family="paragraph">
      <style:paragraph-properties style:snap-to-layout-grid="false" fo:text-align="justify" fo:text-indent="0.4923in"/>
      <style:text-properties fo:color="#000000"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center"/>
    </style:style>
    <style:style style:name="T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2001 M. GRUODŽIO 22 D. ĮSAKYMO NR. 463 „DĖL AKCINĖS BENDROVĖS „LIETUVOS GELEŽINKELIAI“ PRIVAŽIUOJAMŲJŲ GELEŽINKELIO KELIŲ PERDAVIMO ŪKIO SUBJEKTAMS TVARKOS PATVIRTINIMO“ PAKEITIMO</text:p>
      <text:p text:style-name="P15"/>
      <text:p text:style-name="P16">2002 m. gruodžio 10 d. Nr. 3-579</text:p>
      <text:p text:style-name="P17">Vilnius</text:p>
      <text:p text:style-name="P18"/>
      <text:p text:style-name="P19"><text:span text:style-name="T20">Pakeičiu</text:span><text:span text:style-name="T21"><text:s/>Akcinės bendrovės „Lietuvos geležinkeliai“ privažiuojamųjų geležinkelio kelių perdavimo ūkio subjektams tvarką, patvirtintą Lietuvos Respublikos susisiekimo ministro 2001 m. gruodžio 22 d. įsakymu Nr. 463 „Dėl Akcinės bendrovės „Lietuvos geležinkeliai“ privažiuojamųjų geležinkelio kelių perdavimo ūkio subjektams tvarkos patvirtinimo“ (Žin., 2002, Nr.<text:s/></text:span><text:a xlink:href="https://www.e-tar.lt/portal/lt/legalAct/TAR.EB41C1E0BA0B" office:target-frame-name="_blank" xlink:show="new"><text:span text:style-name="T22">1-21</text:span></text:a><text:span text:style-name="T23">), ir<text:s/></text:span><text:span text:style-name="T24">išdėstau</text:span><text:span text:style-name="T25"><text:s/>ją nauja redakcija (pridedama).</text:span></text:p>
      <text:p text:style-name="P26"/>
      <text:p text:style-name="P27"/>
      <text:p text:style-name="P28"/>
      <text:p text:style-name="P29"><text:span text:style-name="T30">SUSISIEKIMO MINISTRAS</text:span><text:span text:style-name="T31"><text:tab/>ZIGMANTAS BALČYTIS</text:span></text:p>
      <text:soft-page-break/>
      <text:p text:style-name="P32">PATVIRTINTA</text:p>
      <text:p text:style-name="P40">Lietuvos Respublikos susisiekimo ministro<text:s/></text:p>
      <text:p text:style-name="P41">2001 m. gruodžio 22 d. įsakymu Nr.<text:s/></text:p>
      <text:p text:style-name="P42">463(Lietuvos Respublikos susisiekimo<text:s/></text:p>
      <text:p text:style-name="P43">ministro 2002 m. gruodžio 10 d. įsakymo Nr.<text:s/></text:p>
      <text:p text:style-name="P44">3-579 redakcija)</text:p>
      <text:p text:style-name="P45"/>
      <text:p text:style-name="P46"><text:span text:style-name="T47">AKCINĖS BENDROVĖS „LIETUVOS GELEŽINKELIAI“ PRIVAŽIUOJAMŲJŲ GELEŽINKELIO KELIŲ PERDAVIMO ŪKIO SUBJEKTAMS TVARKA</text:span></text:p>
      <text:p text:style-name="P48"/>
      <text:p text:style-name="P49"><text:span text:style-name="T50">1</text:span><text:span text:style-name="T51">. Ši tvarka nustato akcinės bendrovės „Lietuvos geležinkeliai“ (toliau vadinama – LG) privažiuojamųjų geležinkelio kelių (toliau vadinama – privažiuojamieji keliai) perdavimo ūkio subjektams būdus ir sąlygas.</text:span></text:p>
      <text:p text:style-name="P52"><text:span text:style-name="T53">2</text:span><text:span text:style-name="T54">. Ūkio subjektams perduodami tie privažiuojamieji keliai, kurie LG nenaudojami, nereikalingi ar nuostolingi.</text:span></text:p>
      <text:p text:style-name="P55"><text:span text:style-name="T56">3</text:span><text:span text:style-name="T57">. LG perduoda privažiuojamuosius kelius parduodant ar išnuomojant uždaro konkurso būdu ūkio subjektams, kurių veikla susijusi su tuo privažiuojamuoju keliu.</text:span></text:p>
      <text:p text:style-name="P58"><text:span text:style-name="T59">4</text:span><text:span text:style-name="T60">. Privažiuojamieji keliai gali būti perduodami tik atlikus jų teisinę registraciją.</text:span></text:p>
      <text:p text:style-name="P61"><text:span text:style-name="T62">5</text:span><text:span text:style-name="T63">. LG administracijos vadovas sudaro komisiją išvadoms dėl privažiuojamųjų kelių perdavimo parengti.</text:span></text:p>
      <text:p text:style-name="P64"><text:span text:style-name="T65">6</text:span><text:span text:style-name="T66">. Išvadoje turi būti nurodyta:</text:span></text:p>
      <text:p text:style-name="P67"><text:span text:style-name="T68">6.1</text:span><text:span text:style-name="T69">. privažiuojamųjų kelių perdavimo būdo (pardavimo ar nuomos) pasirinkimo pagrindimas;</text:span></text:p>
      <text:p text:style-name="P70"><text:span text:style-name="T71">6.2</text:span><text:span text:style-name="T72">. privažiuojamųjų kelių perdavimo ūkio subjektams tikslingumo ekonominis pagrindimas;</text:span></text:p>
      <text:p text:style-name="P73"><text:span text:style-name="T74">6.3</text:span><text:span text:style-name="T75">. parduodant – privažiuojamųjų kelių pardavimo kaina, apskaičiuota atsižvelgiant į rinkos vertę, nustatytą vadovaujantis Lietuvos Respublikos turto ir verslo vertinimo pagrindų įstatymu, tačiau ne mažesnė už jų likutinę vertę;</text:span></text:p>
      <text:p text:style-name="P76"><text:span text:style-name="T77">6.4</text:span><text:span text:style-name="T78">. nuomojant – privažiuojamųjų kelių nuomos mokesčio skaičiavimo tvarka ir nuomos sąlygos.</text:span></text:p>
      <text:p text:style-name="P79"><text:span text:style-name="T80">7</text:span><text:span text:style-name="T81">. Sprendimą dėl privažiuojamųjų kelių perdavimo būdo, taip pat dėl nuomos mokesčio dydžio ir pavyzdinės nuomos sutarties formos tvirtinimo pagal komisijos pateiktą išvadą, ją įvertinus, priima LG atitinkami valdymo organai, vadovaudamiesi Lietuvos Respublikos įstatymais ir kitais teisės aktais, reglamentuojančiais akcinių bendrovių ūkinę veiklą.</text:span></text:p>
      <text:p text:style-name="P82"><text:span text:style-name="T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4T11:36:00Z</meta:creation-date>
    <dc:date>2017-12-14T11:36:00Z</dc:date>
    <meta:template xlink:href="Normal.dotm" xlink:type="simple"/>
    <meta:editing-cycles>2</meta:editing-cycles>
    <meta:editing-duration>PT0S</meta:editing-duration>
    <meta:document-statistic meta:page-count="2" meta:paragraph-count="31" meta:word-count="339" meta:character-count="2741" meta:row-count="93" meta:non-whitespace-character-count="2433"/>
  </office:meta>
</office:document-meta>
</file>