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83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riogalos vartotojų</text:span><text:span text:style-name="T29"><text:s/>kooperatyvui (adresas: Ariogala, Vytauto g. 110, įmonės kodas 7226094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ų, p</text:span><text:span text:style-name="T33">roduktų ir augalinių priemaišų likučių, taip pat baltymingomis pašarinėmis medžiagomis ir nebaltyminėmis azotinėmis bei gyvūninės kilmės žaliavomis (leidimo registracijos Nr. KPT 0147):</text:span></text:p>
      <text:p text:style-name="P34"><text:span text:style-name="T35">1.1.1</text:span><text:span text:style-name="T36">. visaverčiais pašarais ir pašarų papildais paukščiams, kiaulėm</text:span><text:span text:style-name="T37">s, kailiniams žvėreliams ir naminiams gyvūnėliams stacionariose prekybos vietose: Raseinių r., Ariogalos sen., parduotuvės: Nr. 4, Paliepių k., Nr. 9, Plikių k., Nr. 15, Milašaičių k. ir Betygalos sen. parduotuvės: Nr. 6, Betygalos k., bei Nr. 16, Požečių<text:s/></text:span><text:span text:style-name="T38">k.;</text:span></text:p>
      <text:p text:style-name="P39"><text:span text:style-name="T40">1.1.2</text:span><text:span text:style-name="T41">. visaverčiais pašarais ir pašarų papildais paukščiams, kiaulėms, atrajotojams, kailiniams žvėreliams ir naminiams gyvūnėliams stacionariose prekybos vietose: parduotuvė Nr. 8, Ariogala, Vytauto g. 106 ir Vytauto g. 120.</text:span></text:p>
      <text:p text:style-name="P42"><text:span text:style-name="T43">2</text:span><text:span text:style-name="T44">.<text:s/></text:span><text:span text:style-name="T45">Pavedu</text:span><text:span text:style-name="T46"><text:s/>virš</text:span><text:span text:style-name="T47">ininko pavaduotojai Irenai Adomaitytei organizuoti tinkamą leidimo įforminimą bei registraciją.</text:span></text:p>
      <text:p text:style-name="P48"/>
      <text:p text:style-name="P49"/>
      <text:p text:style-name="P50"><text:span text:style-name="T51">VIRŠININKAS</text:span><text:span text:style-name="T52"><text:tab/>JONAS LIS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00:00Z</meta:creation-date>
    <dc:date>2015-09-09T13:00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890" meta:row-count="55" meta:non-whitespace-character-count="1654"/>
  </office:meta>
</office:document-meta>
</file>