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P24" style:parent-style-name="Normal" style:family="paragraph">
      <style:paragraph-properties fo:keep-together="always" fo:widows="0" fo:orphans="0" fo:text-indent="3.543in"/>
      <style:text-properties fo:hyphenate="false"/>
    </style:style>
    <style:style style:name="P25" style:parent-style-name="Normal" style:family="paragraph">
      <style:paragraph-properties fo:keep-together="always" fo:widows="0" fo:orphans="0" fo:text-indent="3.543in"/>
      <style:text-properties fo:hyphenate="false"/>
    </style:style>
    <style:style style:name="P26" style:parent-style-name="Normal" style:family="paragraph">
      <style:paragraph-properties fo:keep-together="always" fo:widows="0" fo:orphans="0" fo:text-indent="3.543in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ableColumn32" style:family="table-column">
      <style:table-column-properties style:column-width="0.543in" style:use-optimal-column-width="false"/>
    </style:style>
    <style:style style:name="TableColumn33" style:family="table-column">
      <style:table-column-properties style:column-width="3.7812in" style:use-optimal-column-width="false"/>
    </style:style>
    <style:style style:name="TableColumn34" style:family="table-column">
      <style:table-column-properties style:column-width="1.9743in" style:use-optimal-column-width="false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 style:min-row-height="0.1298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" style:family="table-row">
      <style:table-row-properties style:min-row-height="0.1027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" style:family="table-row">
      <style:table-row-properties style:min-row-height="0.1027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" style:family="table-row">
      <style:table-row-properties style:min-row-height="0.1027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3" style:family="table-row">
      <style:table-row-properties style:min-row-height="0.1027in" style:use-optimal-row-height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0" style:family="table-row">
      <style:table-row-properties style:min-row-height="0.1027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7" style:family="table-row">
      <style:table-row-properties style:min-row-height="0.1027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4" style:family="table-row">
      <style:table-row-properties style:min-row-height="0.1027in" style:use-optimal-row-height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1" style:family="table-row">
      <style:table-row-properties style:min-row-height="0.1027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8" style:family="table-row">
      <style:table-row-properties style:min-row-height="0.1027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end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7" style:parent-style-name="Normal" style:family="paragraph">
      <style:paragraph-properties fo:widows="0" fo:orphans="0" fo:text-align="justify"/>
      <style:text-properties style:font-style-complex="italic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RESPUBLIKOS ŠVIETIMO IR MOKSLO MINISTRO</text:p>
      <text:p text:style-name="P5">ĮSAKYMAS</text:p>
      <text:p text:style-name="P6"/>
      <text:p text:style-name="P7">DĖL LIETUVOS RESPUBLIKOS VALSTYBĖS BIUDŽETO ASIGNAVIMŲ, SKIRTŲ TIKSLINĖMS STIPENDIJOMS PEDAGOGŲ RENGIMO PROGRAMŲ STUDENTAMS, PASKIRSTYMAS AUKŠTOSIOMS MOKYKLOMS 2011 METAIS</text:p>
      <text:p text:style-name="P8"/>
      <text:p text:style-name="P9">2011 m. vasario 2 d. Nr. V-176<text:s/></text:p>
      <text:p text:style-name="P10">Vilnius</text:p>
      <text:p text:style-name="P11"/>
      <text:p text:style-name="P12">Įgyvendindamas Lietuvos Respublikos Vyriausybės 2010 m. gegužės 12 d. nutarimo Nr. 538 „Dėl tikslinių stipendijų skyrimo pedagogų rengimo programų studentams“ (Žin., 2010, Nr.<text:s/><text:a xlink:href="https://www.e-tar.lt/portal/lt/legalAct/TAR.639BAA508DE2" office:target-frame-name="_blank" xlink:show="new"><text:span text:style-name="T13">56-2764</text:span></text:a>) 5 punktą:</text:p>
      <text:p text:style-name="P14">1.<text:s/><text:span text:style-name="T15">Tvirtinu</text:span><text:s/>pridedamą Lietuvos Respublikos valstybės biudžeto asignavimų, skirtų tikslinėms stipendijoms pedagogų rengimo programų studentams, paskirstymą aukštosioms mokykloms 2011 metais (toliau – paskirstymas).</text:p>
      <text:p text:style-name="P16">2.<text:s/><text:span text:style-name="T17">Įpareigoju</text:span><text:s/>Studijų, mokslo ir technologijų departamento Koleginių studijų skyrių parengti lėšų naudojimo sutartis su paskirstyme nurodytomis aukštosiomis mokyklomis.<text:s/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soft-page-break/>
      <text:p text:style-name="P23">PATVIRTINTA</text:p>
      <text:p text:style-name="P24">Lietuvos Respublikos švietimo ir mokslo<text:s/></text:p>
      <text:p text:style-name="P25">ministro 2011 m. vasario 2 d.<text:s/></text:p>
      <text:p text:style-name="P26">įsakymu Nr. V-176</text:p>
      <text:p text:style-name="P27"/>
      <text:p text:style-name="P28"><text:span text:style-name="T29">LIETUVOS RESPUBLIKOS VALSTYBĖS BIUDŽETO ASIGNAVIMŲ, SKIRTŲ TIKSLINĖMS STIPENDIJOMS PEDAGOGŲ RENGIMO PROGRAMŲ STUDENTAMS, PASKIRSTYMAS AUKŠTOSIOMS MOKYKLOMS 2011 METAI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Aukštosios mokyklos pavadinimas</text:p>
          </table:table-cell>
          <table:table-cell table:style-name="TableCell40">
            <text:p text:style-name="P41">Suma, tūkst. Lt<text:s/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Kauno technologijos universitetas</text:p>
          </table:table-cell>
          <table:table-cell table:style-name="TableCell47">
            <text:p text:style-name="P48">72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Klaipėdos universitetas</text:p>
          </table:table-cell>
          <table:table-cell table:style-name="TableCell54">
            <text:p text:style-name="P55">76,8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Lietuvos kūno kultūros akademija</text:p>
          </table:table-cell>
          <table:table-cell table:style-name="TableCell61">
            <text:p text:style-name="P62">57,6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Lietuvos muzikos ir tearto akademija</text:p>
          </table:table-cell>
          <table:table-cell table:style-name="TableCell68">
            <text:p text:style-name="P69">9,6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Šiaulių universitetas</text:p>
          </table:table-cell>
          <table:table-cell table:style-name="TableCell75">
            <text:p text:style-name="P76">187,2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Vytauto Didžiojo universitetas</text:p>
          </table:table-cell>
          <table:table-cell table:style-name="TableCell82">
            <text:p text:style-name="P83">24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Vilniaus pedagoginis universitetas</text:p>
          </table:table-cell>
          <table:table-cell table:style-name="TableCell89">
            <text:p text:style-name="P90">1430,4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Vilniaus universitetas</text:p>
          </table:table-cell>
          <table:table-cell table:style-name="TableCell96">
            <text:p text:style-name="P97">14,4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IŠ VISO:</text:span></text:p>
          </table:table-cell>
          <table:table-cell table:style-name="TableCell104">
            <text:p text:style-name="P105"><text:span text:style-name="T106">1872</text:span></text:p>
          </table:table-cell>
        </table:table-row>
      </table:table>
      <text:p text:style-name="P107"/>
      <text:p text:style-name="P10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13:28:00Z</meta:creation-date>
    <dc:date>2016-02-23T13:28:00Z</dc:date>
    <meta:template xlink:href="Normal" xlink:type="simple"/>
    <meta:editing-cycles>2</meta:editing-cycles>
    <meta:editing-duration>PT0S</meta:editing-duration>
    <meta:document-statistic meta:page-count="2" meta:paragraph-count="22" meta:word-count="204" meta:character-count="1667" meta:row-count="51" meta:non-whitespace-character-count="1485"/>
  </office:meta>
</office:document-meta>
</file>