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kovo 25 d. Nr. 295p</text:p>
      <text:p text:style-name="P15">Vilnius</text:p>
      <text:p text:style-name="P16"/>
      <text:p text:style-name="P17"><text:span text:style-name="T18">1</text:span><text:span text:style-name="T19">. Iš dalies pakeičiant Lietuvos Respublikos Vyriausybės 1991 m. rugpjūčio 25 d. potvarkiu Nr. 568p patvirtintą Geležinkelio transporto infrastruktūros objektų, perduodamų į Lietuvos Respublikos ministerijų ir kitų valstybinių tarnybų jurisdikciją, sąrašą, jo skyriaus „Kultūros ir švietimo ministerijai“ paskutinę pastraipą išdėstyti taip:</text:span></text:p>
      <text:p text:style-name="P20"><text:span text:style-name="T21">„Vilniaus geležinkelininkų klubas“.</text:span></text:p>
      <text:p text:style-name="P22"><text:span text:style-name="T23">2</text:span><text:span text:style-name="T24">. Priskirti Šiaulių geležinkelininkų klubą Šiaulių miesto savivaldybės reguliavimo sferai, o Panevėžio geležinkelininkų klubą – Panevėžio miesto savivaldybės reguliavimo sferai.</text:span></text:p>
      <text:p text:style-name="P25"/>
      <text:p text:style-name="P26"/>
      <text:p text:style-name="P27"/>
      <text:p text:style-name="P28"><text:span text:style-name="T29">LIETUVOS RESPUBLIKOS</text:span></text:p>
      <text:p text:style-name="P30">MINISTRAS PIRMININKAS<text:tab/>G. VAGNOR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12T13:09:00Z</meta:creation-date>
    <dc:date>2021-02-12T13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16" meta:row-count="18" meta:non-whitespace-character-count="620"/>
  </office:meta>
</office:document-meta>
</file>