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font-size-complex="6pt"/>
    </style:style>
    <style:style style:name="P42" style:parent-style-name="Normal" style:family="paragraph">
      <style:paragraph-properties fo:break-before="page" fo:text-indent="3.543in"/>
    </style:style>
    <style:style style:name="T43" style:parent-style-name="DefaultParagraphFont" style:family="text">
      <style:text-properties style:font-name="TimesLT" style:font-size-complex="12pt" fo:language="en" fo:country="US"/>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VERTYBINIŲ POPIERIŲ VIEŠOSIOS APYVARTOS TARPININKŲ IR VALDYMO ĮMONIŲ VEIKLOS VIDAUS KONTROLĖS ORGANIZAVIMO IR VYKDYMO TAISYKLIŲ</text:p>
      <text:p text:style-name="P15"/>
      <text:p text:style-name="P16">2003 m. rugsėjo 25<text:s/>d. Nr. 13</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1</text:span><text:span text:style-name="T25">. Patvirtinti Vertybinių popierių viešosios apyvartos tarpininkų ir valdymo įmonių veiklos vidaus kontrolės organizavimo ir vykdymo taisykles (pridedama).</text:span></text:p>
      <text:p text:style-name="P26"><text:span text:style-name="T27">2</text:span><text:span text:style-name="T28">. Nustatyti,<text:s/></text:span><text:span text:style-name="T29">kad iki šio nutarimo įsigaliojimo licencijas gavę vertybinių popierių viešosios apyvartos tarpininkai ir valdymo įmonės Vertybinių popierių viešosios apyvartos tarpininkų ir valdymo įmonių veiklos vidaus kontrolės organizavimo ir vykdymo taisyklių reikalav</text:span><text:span text:style-name="T30">imus privalo įgyvendinti iki 2003 m. gruodžio 31 d.</text:span></text:p>
      <text:p text:style-name="P31"><text:span text:style-name="T32">3</text:span><text:span text:style-name="T33">. Pripažinti netekusiu galios Vertybinių popierių komisijos 1999 m. gegužės 21 d. nutarimą Nr. 13 „Dėl Vertybinių popierių viešosios apyvartos tarpininkų veiklos vidaus kontrolės organizavimo taisykl</text:span><text:span text:style-name="T34">ių“ (Žin., 1999, Nr. 47).</text:span></text:p>
      <text:p text:style-name="P35"/>
      <text:p text:style-name="P36"/>
      <text:p text:style-name="P37"><text:span text:style-name="T38">KOMISIJOS PIRMININKO PAVADUOTOJAS</text:span><text:span text:style-name="T39"><text:tab/>IRMANTAS ŠIMONIS</text:span></text:p>
      <text:p text:style-name="P40"><text:span text:style-name="T41">______________</text:span></text:p>
      <text:soft-page-break/>
      <text:p text:style-name="P42"><text:span text:style-name="T43">PATVIRTINTA</text:span></text:p>
      <text:p text:style-name="P44">Lietuvos Respublikos</text:p>
      <text:p text:style-name="P45">vertybinių popierių komisijos</text:p>
      <text:p text:style-name="P46">2003 m. rugsėjo 25 d. nutarimu Nr. 13</text:p>
      <text:p text:style-name="P47"/>
      <text:p text:style-name="P48"><text:span text:style-name="T49">VERTYBINIŲ POPIERIŲ VIEŠOSIOS APYVARTOS TARPININKŲ IR</text:span><text:span text:style-name="T50"><text:s/>VALDYMO ĮMONIŲ VEIKLOS VIDAUS KONTROLĖS ORGANIZAVIMO IR VYKDY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ertybinių popierių viešosios apyvartos tarpininkų ir valdymo įmonių veiklos vidaus kontrolės organizavimo ir vykdymo taisyklės (toliau –<text:s/></text:span><text:span text:style-name="T60">taisyklės) nustato vertybinių popierių viešosios apyvartos tarpininkų, investicinių kintamojo kapitalo bendrovių, kurių turto valdymas neperduotas valdymo įmonei, ir valdymo įmonių vidaus kontrolės tikslus, pagrindinius organizavimo principus, keliamus min</text:span><text:span text:style-name="T61">imalius reikalavimus. Vertybinių popierių viešosios apyvartos tarpininkai, investicinės kintamojo kapitalo bendrovės, kurių turto valdymas neperduotas valdymo įmonei, ir valdymo įmonės vidaus kontrolei gali nusistatyti griežtesnius reikalavimus.</text:span></text:p>
      <text:p text:style-name="P62"><text:span text:style-name="T63">2</text:span><text:span text:style-name="T64">. Šio</text:span><text:span text:style-name="T65">s taisyklės privalomos visiems vertybinių popierių viešosios apyvartos tarpininkams, investicinėms kintamojo kapitalo bendrovėms, kurių turto valdymas neperduotas valdymo įmonei, ir valdymo įmonėms, veikiančioms pagal Kolektyvinio investavimo subjektų įsta</text:span><text:span text:style-name="T66">tymą ar Papildomo savanoriško pensijų kaupimo įstatymą.</text:span></text:p>
      <text:p text:style-name="P67"><text:span text:style-name="T68">3</text:span><text:span text:style-name="T69">. Šių taisyklių teisinis pagrindas yra Vertybinių popierių rinkos įstatymo 24 straipsnio 6 dalies 9 punktas, Kolektyvinio investavimo subjektų įstatymo 10 straipsnio 2 punktas ir Papildomo savano</text:span><text:span text:style-name="T70">riško pensijų kaupimo įstatymo 9 straipsnio 2 punktas. Rengiant taisykles, atsižvelgta į Europos Sąjungos direktyvas 85/611/EEB, 93/22/EEB ir 2003/6/EB.</text:span></text:p>
      <text:p text:style-name="P71"><text:span text:style-name="T72">4</text:span><text:span text:style-name="T73">. Taisyklėse vartojamos sąvokos:</text:span></text:p>
      <text:p text:style-name="P74"><text:span text:style-name="T75">4.1</text:span><text:span text:style-name="T76">. Vidaus kontrolė – veiksmų, organizacinių priemonių, vidaus</text:span><text:span text:style-name="T77"><text:s/>taisyklių visuma, detalizuojanti ir realizuojanti teisės aktuose tarpininkams nustatytų pareigų vykdymą ir kontrolę. Ypatingas dėmesys turi būti skiriamas tarpininkų darbuotojų, dirbančių su viešai neatskleista informacija, griežtam pareigų atribojimui; p</text:span><text:span text:style-name="T78">asinaudojimo viešai neatskleista informacija prevencijai; tarpininkų ar jų darbuotojų sąskaita sudaromų sandorių ar teikiamų pavedimų dėl vertybinių popierių kontrolei; interesų konfliktų vengimo ir sąžiningo elgimosi su klientais kontrolei; efektyvių pove</text:span><text:span text:style-name="T79">ikio priemonių už nustatytų taisyklių nesilaikymą taikymui.</text:span></text:p>
      <text:p text:style-name="P80"><text:span text:style-name="T81">4.2</text:span><text:span text:style-name="T82">. Tarpininkas – vertybinių popierių viešosios apyvartos tarpininkas, investicinė kintamojo kapitalo bendrovė, kurios turto valdymas neperduotas valdymo įmonei, taip pat valdymo įmonė, veiki</text:span><text:span text:style-name="T83">anti pagal Kolektyvinio investavimo subjektų įstatymą ar Papildomo savanoriško pensijų kaupimo įstatymą.</text:span></text:p>
      <text:p text:style-name="P84"><text:span text:style-name="T85">4.3</text:span><text:span text:style-name="T86">. Klientas – asmuo, kuriam vertybinių popierių viešosios apyvartos tarpininkas ar valdymo įmonė teikia paslaugas, įskaitant pensijų fondų bei in</text:span><text:span text:style-name="T87">vesticinių kintamojo kapitalo bendrovių dalyvius.</text:span></text:p>
      <text:p text:style-name="P88"><text:span text:style-name="T89">4.4</text:span><text:span text:style-name="T90">. Kitos sąvokos taisyklėse naudojamos Vertybinių popierių rinkos įstatyme, Kolektyvinio investavimo subjektų įstatyme ir Papildomo savanoriško pensijų kaupimo įstatyme apibrėžta prasme.</text:span></text:p>
      <text:p text:style-name="P91"/>
      <text:p text:style-name="P92"><text:span text:style-name="T93">II</text:span><text:span text:style-name="T94">.<text:s/></text:span><text:span text:style-name="T95">VIDAUS KONTROLĖS RŪŠYS IR TIKSLAI</text:span></text:p>
      <text:p text:style-name="P96"/>
      <text:p text:style-name="P97"><text:span text:style-name="T98">5</text:span><text:span text:style-name="T99">. Turi būti vykdomos trys vidaus kontrolės rūšys:</text:span></text:p>
      <text:p text:style-name="P100"><text:span text:style-name="T101">5.1</text:span><text:span text:style-name="T102">. išankstinė – tai organizacinių priemonių sistema, kuria siekiama užkirsti kelią piktnaudžiavimams, išvengti tarpininkų veiklos klaidų, klaidinančių ar neteisin</text:span><text:span text:style-name="T103">gų duomenų įtraukimo į apskaitą ar finansines ataskaitas;</text:span></text:p>
      <text:p text:style-name="P104"><text:span text:style-name="T105">5.2</text:span><text:span text:style-name="T106">. specialioji (momentinė) – tai netikėtas atskirų operacijų, turto ar jo dalies patikrinimas operacijų atlikimo metu arba tuoj pat joms pasibaigus;</text:span></text:p>
      <text:p text:style-name="P107"><text:span text:style-name="T108">5.3</text:span><text:span text:style-name="T109">. paskesnioji – skirta<text:s/></text:span><text:span text:style-name="T110">piktnaudžiavimams, klaidoms, netikslumams, apgaulės atvejams, neteisingiems ar klaidinantiems duomenims, atsiradusiems apskaitoje ar finansinėse ataskaitose, pašalinti ar ištaisyti.</text:span></text:p>
      <text:p text:style-name="P111"><text:span text:style-name="T112">6</text:span><text:span text:style-name="T113">. Vidaus kontrolės sistema turi užtikrinti:</text:span></text:p>
      <text:p text:style-name="P114"><text:span text:style-name="T115">6.1</text:span><text:span text:style-name="T116">. valdymo efektyvu</text:span><text:span text:style-name="T117">mą (įskaitant funkcijų atskyrimą, aiškų pareigų apibrėžimą, kontrolės nustatymą);</text:span></text:p>
      <text:p text:style-name="P118"><text:span text:style-name="T119">6.2</text:span><text:span text:style-name="T120">. tarpininko vidaus taisyklių laikymąsi (įskaitant periodišką tikrinimą, efektyvių poveikio priemonių taikymą);</text:span></text:p>
      <text:p text:style-name="P121"><text:span text:style-name="T122">6.3</text:span><text:span text:style-name="T123">. principo „pažink savo klientą“ įgyvendinimą (į</text:span><text:span text:style-name="T124">skaitant klientų, jų atstovų tapatybės, atstovavimo pagrindo nustatymą; duomenų apie klientų finansinę padėtį, investavimo tikslus, patirtį, asmeninės nuosavybės faktą rinkimą ir pan.);</text:span></text:p>
      <text:p text:style-name="P125"><text:span text:style-name="T126">6.4</text:span><text:span text:style-name="T127">. klaidų ir dokumentų klastojimo prevenciją, išsiaiškinimą ir p</text:span><text:span text:style-name="T128">ašalinimą;</text:span></text:p>
      <text:p text:style-name="P129"><text:span text:style-name="T130">6.5</text:span><text:span text:style-name="T131">. dokumentų, suteikiančių pagrindą operacijai atlikti, buvimą ir tinkamą įforminimą;</text:span></text:p>
      <text:p text:style-name="P132"><text:span text:style-name="T133">6.6</text:span><text:span text:style-name="T134">. dokumentų ir informacijos elektroninėse laikmenose apsaugos kontrolę;</text:span></text:p>
      <text:p text:style-name="P135"><text:span text:style-name="T136">6.7</text:span><text:span text:style-name="T137">. tarpininko operacijų atlikimą bei jų apskaitymą laiku, apskaitos<text:s/></text:span><text:span text:style-name="T138">išsamumą ir teisingumą;</text:span></text:p>
      <text:p text:style-name="P139"><text:span text:style-name="T140">6.8</text:span><text:span text:style-name="T141">. teisingos, išsamios finansinės informacijos ar reklamos parengimą bei pateikimą;</text:span></text:p>
      <text:p text:style-name="P142"><text:span text:style-name="T143">6.9</text:span><text:span text:style-name="T144">. teisingą ir laiku atliekamą klientų skundų nagrinėjimą.</text:span></text:p>
      <text:p text:style-name="P145"/>
      <text:p text:style-name="P146"><text:span text:style-name="T147">III</text:span><text:span text:style-name="T148">.<text:s/></text:span><text:span text:style-name="T149">TARPININKO VIDAUS KONTROLĖS ORGANIZAVIMAS IR VYKDYMAS</text:span></text:p>
      <text:p text:style-name="P150"/>
      <text:p text:style-name="P151"><text:span text:style-name="T152">7</text:span><text:span text:style-name="T153">.<text:s/></text:span><text:span text:style-name="T154">Tarpininkas privalo veiklos vidaus kontrolės organizavimą, vykdymą, vertinimą bei kontrolę atlikti taip, kad galėtų įrodyti, kaip tarpininkas vykdo teisės aktuose įtvirtintas pareigas, o Vertybinių popierių komisija prireikus galėtų tai patikrinti.</text:span></text:p>
      <text:p text:style-name="P155"><text:span text:style-name="T156">8</text:span><text:span text:style-name="T157">.<text:s/></text:span><text:span text:style-name="T158">Atsižvelgiant į tarpininko dydį, organizacinę ir valdymo struktūrą, atliekamų operacijų įvairovę, mastą, riziką, tarpininko informacinių technologijų lygį ir jų naudojimo mastą, turi būti paskirtas tinkamos kvalifikacijos darbuotojas, atsakingas už vidaus<text:s/></text:span><text:span text:style-name="T159">kontrolės vykdymą, arba sukurtas atskiras tarpininko veiklos vidaus kontrolės vykdymo padalinys. Asmuo, atsakingas už vidaus kontrolės vykdymą, gali turėti kitas pareigas, jei tai nedaro įtakos vidaus kontrolės efektyvumui.</text:span></text:p>
      <text:p text:style-name="P160"><text:span text:style-name="T161">9</text:span><text:span text:style-name="T162">. Už tarpininko veiklos vid</text:span><text:span text:style-name="T163">aus kontrolės vykdymą atsakingas asmuo arba tarpininko veiklos vidaus kontrolės vykdymo padalinys yra tiesiogiai atskaitingas tarpininko valdybos pirmininkui, o jeigu toks asmuo yra valdybos pirmininkas, jis atskaitingas jį paskyrusiam organui, tačiau vykd</text:span><text:span text:style-name="T164">ydamas savo funkcijas yra nepriklausomas.</text:span></text:p>
      <text:p text:style-name="P165"><text:span text:style-name="T166">10</text:span><text:span text:style-name="T167">. Už tinkamą tarpininko veiklos vidaus kontrolės organizavimą atsako tarpininko valdybos pirmininkas. Tarpininko valdybos pirmininko sprendimu tarpininko vidaus kontrolės vykdymas gali būti perduotas kitam ju</text:span><text:span text:style-name="T168">ridiniam asmeniui, kuris užtikrintų tinkamą vidaus kontrolės vykdymą. Už tai, kad parinktas juridinis asmuo vidaus kontrolę vykdo netinkamai, atsako tarpininko valdybos pirmininkas. Jei tarpininko vidaus kontrolės vykdymas perduodamas kitam juridiniam asme</text:span><text:span text:style-name="T169">niui,<text:s/></text:span><text:span text:style-name="T170">mutatis mutandis</text:span><text:span text:style-name="T171"><text:s/>taikomi šių taisyklių 12 punkto reikalavimai.</text:span></text:p>
      <text:p text:style-name="P172"><text:span text:style-name="T173">11</text:span><text:span text:style-name="T174">. Vidaus kontrolės vykdymo padaliniui arba darbuotojui, atsakingam už tarpininko veiklos vidaus kontrolės vykdymą, turi būti prieinami visi tarpininko turimi dokumentai ir<text:s/></text:span><text:span text:style-name="T175">informacija (įskaitant garso įrašus), reikalingi efektyviai vidaus kontrolei vykdyti. Asmuo, atsakingas už tarpininko veiklos vidaus kontrolės vykdymą, turi teisę gauti visų tarpininko darbuotojų paaiškinimus žodžiu ar raštu visais su vidaus kontrole susij</text:span><text:span text:style-name="T176">usiais klausimais. Už efektyvų ir visapusišką reikalingos informacijos suteikimo asmeniui, atsakingam už tarpininko veiklos vidaus kontrolės vykdymą, tinkamą įgyvendinimą atsako tarpininko valdybos pirmininkas.</text:span></text:p>
      <text:p text:style-name="P177"><text:span text:style-name="T178">12</text:span><text:span text:style-name="T179">. Duomenys apie darbuotoją, atsakingą u</text:span><text:span text:style-name="T180">ž tarpininko veiklos vidaus kontrolės vykdymą, arba tarpininko vidaus kontrolės vykdymo padalinio darbuotojų sąrašas ir duomenys apie juos, taip pat darbuotojų ar jų duomenų pasikeitimai turi būti pateikti Vertybinių popierių komisijai per 5 darbo dienas.<text:s/></text:span><text:span text:style-name="T181">Vertybinių popierių komisijai turi būti pateikiami tokie duomenys: vardas, pavardė,<text:s/></text:span><text:soft-page-break/><text:span text:style-name="T182">asmens kodas, išsilavinimas, informacija apie patirtį vertybinių popierių rinkoje, pareigos, vidaus kontrolės vykdymo sritis, už kurią darbuotojas atsakingas, telefono ir f</text:span><text:span text:style-name="T183">akso numeris, elektroninio pašto adresas.</text:span></text:p>
      <text:p text:style-name="P184"><text:span text:style-name="T185">13</text:span><text:span text:style-name="T186">. Tarpininko valdyba turi užtikrinti, kad tarpininko vidaus kontrolės sistemos efektyvumas būtų vertinamas tiek nuolat (darbuotojams atliekant pareigas), tiek periodiškai (vidaus audito, išorės audito, savęs<text:s/></text:span><text:span text:style-name="T187">vertinimas).</text:span></text:p>
      <text:p text:style-name="P188"><text:span text:style-name="T189">14</text:span><text:span text:style-name="T190">. Tarpininko darbuotojai, atlikdami savo pareigas, turi ne tik dalyvauti tarpininko vidaus kontrolės procese, bet ir pagal savo kompetenciją nuolat vertinti vidaus kontrolės sistemos efektyvumą.</text:span></text:p>
      <text:p text:style-name="P191"><text:span text:style-name="T192">15</text:span><text:span text:style-name="T193">. Tarpininko valdybos nustatytu peri</text:span><text:span text:style-name="T194">odiškumu vidaus ar išorės auditoriai turi patikrinti, ar vidaus kontrolės sistema efektyvi, įskaitant ir savęs vertinimą (kai asmuo, atsakingas už tam tikrą tarpininko veiklos sritį, pats įvertina savo atliekamą kontrolę).</text:span></text:p>
      <text:p text:style-name="P195"><text:span text:style-name="T196">16</text:span><text:span text:style-name="T197">. Tarpininkas privalo paren</text:span><text:span text:style-name="T198">gti taisykles, nustatančias galimus interesų konfliktų atvejus, jų vengimo tvarką, sąžiningo elgesio su klientais, kai interesų konflikto išvengti neįmanoma, tvarką. Šios taisyklės turi būti reguliariai peržiūrimos ir atitinkamai keičiamos, atsižvelgiant į</text:span><text:span text:style-name="T199"><text:s/>naujų interesų konfliktų galimybę.</text:span></text:p>
      <text:p text:style-name="P200"><text:span text:style-name="T201">17</text:span><text:span text:style-name="T202">. Laikoma, kad interesų konfliktas egzistuoja, kai:</text:span></text:p>
      <text:p text:style-name="P203"><text:span text:style-name="T204">17.1</text:span><text:span text:style-name="T205">. vykdomi tarpininko akcininko pavedimai pirkti, parduoti vertybinius popierius ne rinkos kaina;</text:span></text:p>
      <text:p text:style-name="P206"><text:span text:style-name="T207">17.2</text:span><text:span text:style-name="T208">. vykdomi tarpininko stambių ir aktyvių klientų pav</text:span><text:span text:style-name="T209">edimai pirkti, parduoti vertybinius popierius ne rinkos kaina;</text:span></text:p>
      <text:p text:style-name="P210"><text:span text:style-name="T211">17.3</text:span><text:span text:style-name="T212">. vykdomi atskaitingo emitento vadovų pavedimai pirkti, parduoti to emitento vertybinius popierius ne rinkos kaina;</text:span></text:p>
      <text:p text:style-name="P213"><text:span text:style-name="T214">17.4</text:span><text:span text:style-name="T215">. vykdomi pavedimai tarpininko sąskaita pirkti, parduoti vert</text:span><text:span text:style-name="T216">ybinius popierius, kuriuos pirkti ar parduoti yra pateikęs pavedimą tarpininko klientas;</text:span></text:p>
      <text:p text:style-name="P217"><text:span text:style-name="T218">17.5</text:span><text:span text:style-name="T219">. tarpininko darbuotojai perka, parduoda vertybinius popierius, kuriuos pirkti ar parduoti yra pateikęs pavedimą tarpininko klientas;</text:span></text:p>
      <text:p text:style-name="P220"><text:span text:style-name="T221">17.6</text:span><text:span text:style-name="T222">. vykdomi klientų</text:span><text:span text:style-name="T223"><text:s/>pavedimai pirkti, parduoti vertybinius popierius, kuriuos tarpininkas platina ar kurių portfelį tarpininkas valdo;</text:span></text:p>
      <text:p text:style-name="P224"><text:span text:style-name="T225">17.7</text:span><text:span text:style-name="T226">. kitais atvejais, kai susikerta tarpininko, jo darbuotojo ar klientų priešingi interesai.</text:span></text:p>
      <text:p text:style-name="P227"><text:span text:style-name="T228">18</text:span><text:span text:style-name="T229">. Asmuo, atsakingas už tarpininko</text:span><text:span text:style-name="T230"><text:s/>veiklos vidaus kontrolės vykdymą, privalo parengti, o valdybos pirmininkas patvirtinti vertybinių popierių, dėl kurių, teikiant investicines paslaugas ar sudarant sandorius, yra galimas interesų konfliktas, sąrašą. Šis sąrašas turi būti prieinamas visiems</text:span><text:span text:style-name="T231"><text:s/>tarpininko darbuotojams, teikiantiems investicines paslaugas klientams ar turintiems teisę sudaryti sandorius tarpininko sąskaita.</text:span></text:p>
      <text:p text:style-name="P232"><text:span text:style-name="T233">19</text:span><text:span text:style-name="T234">. Esant interesų konfliktui, tarpininkas, prieš teikdamas investicinę paslaugą, privalo atskirai, aiškiai, suprantamai</text:span><text:span text:style-name="T235"><text:s/>(atsižvelgdamas į kliento vertybinių popierių rinkos žinias) ir pasirašytinai informuoti klientą apie interesų konfliktą bei vertybinių popierių rinkos kainą, kuri vertybiniams popieriams buvo nustatyta paskiausiai. Ši informacija gali būti atskleista ir<text:s/></text:span><text:span text:style-name="T236">telefonu, jeigu ji yra įrašoma ir gali būti pateikta kaip įrodymas. Investicinė paslauga gali būti teikiama tik tuo atveju, jei klientas aiškiai išreiškė savo sutikimą dėl investicinės paslaugos teikimo esant interesų konfliktui.</text:span></text:p>
      <text:p text:style-name="P237"><text:span text:style-name="T238">20</text:span><text:span text:style-name="T239">. Asmuo, atsakingas<text:s/></text:span><text:span text:style-name="T240">už tarpininko veiklos vidaus kontrolės vykdymą, privalo nuolat stebėti sandorius, sudaromus su vertybiniais popieriais, dėl kurių galimas interesų konfliktas, o apie pastebėtus nustatytos tvarkos pažeidimus turi nedelsdamas raštu informuoti tarpininko vald</text:span><text:span text:style-name="T241">ybos pirmininką bei vidaus auditorių.</text:span></text:p>
      <text:p text:style-name="P242"><text:span text:style-name="T243">21</text:span><text:span text:style-name="T244">. Asmuo, atsakingas už tarpininko veiklos vidaus kontrolės vykdymą, turi imtis priemonių pasinaudojimo viešai neatskleista informacija atvejams nustatyti.</text:span></text:p>
      <text:p text:style-name="P245"><text:span text:style-name="T246">22</text:span><text:span text:style-name="T247">. Asmuo, atsakingas už tarpininko veiklos vidaus<text:s/></text:span><text:span text:style-name="T248">kontrolės vykdymą, parengia, o valdybos pirmininkas patvirtina sąrašą vertybinių popierių, kuriuos pirkti, parduoti ar sudaryti kitokius sandorius tarpininko darbuotojams, akcininkams, valdymo organų nariams yra draudžiama dėl tarpininko turimos (žinomos)<text:s/></text:span><text:span text:style-name="T249">viešai neatskleistos informacijos.</text:span></text:p>
      <text:p text:style-name="P250"><text:span text:style-name="T251">23</text:span><text:span text:style-name="T252">. Tarpininko valdybos pirmininko nustatyta tvarka parengiamas sąrašas asmenų, kurie dėl užimamų pareigų, vykdomų funkcijų ar atliekamų konkrečių darbų žino arba turi teisę žinoti viešai neatskleistą informaciją.</text:span></text:p>
      <text:p text:style-name="P253"><text:span text:style-name="T254">2</text:span><text:span text:style-name="T255">4</text:span><text:span text:style-name="T256">. Asmuo, atsakingas už tarpininko veiklos vidaus kontrolės vykdymą, privalo nuolat stebėti sandorius su vertybiniais popieriais, dėl kurių draudžiama sudaryti sandorius, kai tarpininkas turi (žino) viešai neatskleistos informacijos; apie pastebėtus paže</text:span><text:span text:style-name="T257">idimus toks asmuo turi nedelsdamas raštu informuoti tarpininko valdybos pirmininką, vidaus auditorių ir Vertybinių popierių komisiją.</text:span></text:p>
      <text:p text:style-name="P258"><text:span text:style-name="T259">25</text:span><text:span text:style-name="T260">. Asmuo, atsakingas už tarpininko veiklos vidaus kontrolės vykdymą, tarpininko valdybos nustatyta tvarka, bet ne<text:s/></text:span><text:span text:style-name="T261">rečiau kaip kartą per ketvirtį (išskyrus galimų interesų konfliktų ir pasinaudojimo viešai neatskleista informacija atvejų kontrolę, kuri turi būti vykdoma nuolat) turi tikrinti, kaip tarpininko darbuotojai laikosi teisės aktuose nustatytų reikalavimų ir k</text:span><text:span text:style-name="T262">aip vykdo juose įtvirtintas pareigas. Apie atlikto patikrinimo rezultatus turi būti parengiama ataskaita, kuri teikiama tarpininko valdybos pirmininkui bei vidaus auditoriui. Ataskaitoje turi būti nurodomi nustatyti pažeidimai, rekomendacijos dėl pažeidimų</text:span><text:span text:style-name="T263"><text:s/>šalinimo ir prevencijos bei kita reikšminga informacija. Tarpininko valdybos pirmininkas, vidaus auditorius pasirašo ataskaitą ir nurodo jos gavimo datą.</text:span></text:p>
      <text:p text:style-name="P264"><text:span text:style-name="T265">26</text:span><text:span text:style-name="T266">. Remdamasis valdybos pirmininkui bei vidaus auditoriui pateiktomis ataskaitomis, tarpininkas t</text:span><text:span text:style-name="T267">uri parengti Vertybinių popierių komisijai apibendrintą pranešimą, kuris pateikiamas kartu su metine finansine atskaitomybe. Pranešime turi būti nurodomi nustatyti pažeidimai bei priemonės, kurių imtasi padėčiai ištaisyti ir užkirsti keliui pažeidimų pasik</text:span><text:span text:style-name="T268">artojimui. Apie reikšmingus pažeidimus tarpininkas privalo nedelsdamas pranešti Lietuvos Respublikos vertybinių popierių komisijai. Pažeidimo reikšmingumas vertinamas pagal galimą jo poveikį reguliavimo tikslams, tarpininko pajėgumui teikti investicines pa</text:span><text:span text:style-name="T269">slaugas, daromų pažeidimų dažnumą ar žalą klientams.</text:span></text:p>
      <text:p text:style-name="P270"><text:span text:style-name="T271">27</text:span><text:span text:style-name="T272">. Tarpininkas turi turėti klientų skundų registracijos žurnalą, kuriame registruojami klientų skundai.</text:span></text:p>
      <text:p text:style-name="P273"><text:span text:style-name="T274">28</text:span><text:span text:style-name="T275">. Klientų skundai, atsižvelgiant į jų sudėtingumą, turi būti išnagrinėti per kuo trumpes</text:span><text:span text:style-name="T276">nį laiką, bet ne ilgiau kaip per 30 kalendorinių dienų. Skundą pateikusiam klientui visais atvejais turi būti pateiktas atsakymas raštu.</text:span></text:p>
      <text:p text:style-name="P277"><text:span text:style-name="T278">29</text:span><text:span text:style-name="T279">. Tarpininkas privalo kaupti ir saugoti klientų skundus, su jų nagrinėjimu susijusią medžiagą ir dokumentą, kuria</text:span><text:span text:style-name="T280">me yra užfiksuotas konkretaus skundo nagrinėjimo rezultatas.</text:span></text:p>
      <text:p text:style-name="P281">______________</text:p>
      <text:p text:style-name="P2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2T16:23:00Z</meta:creation-date>
    <dc:date>2015-09-22T16:23:00Z</dc:date>
    <meta:template xlink:href="Normal" xlink:type="simple"/>
    <meta:editing-cycles>2</meta:editing-cycles>
    <meta:editing-duration>PT0S</meta:editing-duration>
    <meta:document-statistic meta:page-count="5" meta:paragraph-count="83" meta:word-count="1813" meta:character-count="15038" meta:row-count="350" meta:non-whitespace-character-count="13308"/>
  </office:meta>
</office:document-meta>
</file>