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 fo:background-color="#FFFFFF"/>
      <style:text-properties style:font-size-complex="12pt"/>
    </style:style>
    <style:style style:name="P24" style:parent-style-name="Normal" style:family="paragraph">
      <style:paragraph-properties fo:text-indent="0.5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gruodžio 9 d. Nr. 967p</text:p>
      <text:p text:style-name="P15">Vilnius</text:p>
      <text:p text:style-name="P16"/>
      <text:p text:style-name="P17"><text:span text:style-name="T18">Siekiant pagerinti mineralinio vandens bei gydomųjų durpių telkinių naudojimą ir spręsti šiuos klausimus valstybiniu lygiu, priskirti Lie</text:span><text:span text:style-name="T19">tuvos respublikinę hidrogeologijos režimo ir eksploatacijos stotį Valstybinės geologijos tarnybos reguliavimo sferai.</text:span></text:p>
      <text:p text:style-name="P20"><text:span text:style-name="T21">Šios stoties valstybinio turto dalis turi. būti išskirta ir jo naudojimo tvarka nustatyta atsižvelgiant sprendimą dėl buvusių profsąjung</text:span><text:span text:style-name="T22">ų turto.</text:span></text:p>
      <text:p text:style-name="P23"/>
      <text:p text:style-name="P24"/>
      <text:p text:style-name="P25"><text:span text:style-name="T26">LIETUVOS RESPUBLIKOS</text:span></text:p>
      <text:p text:style-name="P27">MINISTRO PIRMININKO PAVADUOTOJAS<text:tab/>A. DOBRAVOL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10T15:30:00Z</meta:creation-date>
    <dc:date>2015-08-10T15:30:00Z</dc: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572" meta:row-count="28" meta:non-whitespace-character-count="514"/>
  </office:meta>
</office:document-meta>
</file>