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7 M. GRUODŽIO 23 D. ĮSAKYMO NR. 705 „DĖL NARKOTINIŲ VAISTŲ IR VAISTINIŲ MEDŽIAGŲ LEGALIOS APYVARTOS KONTROLĖS“ PAKEITIMO</text:p>
      <text:p text:style-name="P12"/>
      <text:p text:style-name="P13">2004 m. kovo 30 d. Nr. V-164</text:p>
      <text:p text:style-name="P14">Vilnius</text:p>
      <text:p text:style-name="P15"/>
      <text:p text:style-name="P16"/>
      <text:p text:style-name="P17"><text:span text:style-name="T18">Siekdamas gerinti sveikatos priežiūros įstaigų aprūpinimą specialiaisiais receptų blankais narkotiniams vaistams,</text:span></text:p>
      <text:p text:style-name="P19"><text:span text:style-name="T20">Pakeičiu</text:span><text:span text:style-name="T21"><text:s/>Narkotinių vaistų ir vaistinių medžiagų bei specialiųjų receptų blankų saugojimo ir apskaitos sveikatos priežiūros įstaigose taisykles, patvirtinta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22">3-65</text:span></text:a><text:span text:style-name="T23">), ir išdėstau 20 punktą taip:</text:span></text:p>
      <text:p text:style-name="P24"><text:span text:style-name="T25">„</text:span><text:span text:style-name="T26">20</text:span><text:span text:style-name="T27">. Specialiųjų receptų blankų atsargas gali saugoti ir išduoti sveikatos priežiūros įstaigoms vaistų didmeninės prekybos įmonės arba vaistinės, turinčios licencijas veiklai su narkotinėmis ir psichotropinėmis medžiagomis.“</text:span></text:p>
      <text:p text:style-name="P28"/>
      <text:p text:style-name="P29"/>
      <text:p text:style-name="P30"/>
      <text:p text:style-name="P31"><text:span text:style-name="T32">SVEIKATOS APSAUGOS MINISTRA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10:34:00Z</meta:creation-date>
    <dc:date>2015-09-15T10:34:00Z</dc:date>
    <meta:template xlink:href="Normal" xlink:type="simple"/>
    <meta:editing-cycles>2</meta:editing-cycles>
    <meta:editing-duration>PT0S</meta:editing-duration>
    <meta:document-statistic meta:page-count="1" meta:paragraph-count="11" meta:word-count="148" meta:character-count="1118" meta:row-count="40" meta:non-whitespace-character-count="981"/>
  </office:meta>
</office:document-meta>
</file>