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TURTO IR VERSLO VERTINIMO PAGRINDŲ ĮSTATYMO PAKEITIMO ĮSTATYMO PROJEKTO PATEIKIMO LIETUVOS RESPUBLIKOS SEIMUI</text:span></text:p>
      <text:p text:style-name="Normal"/>
      <text:p text:style-name="P17">2009 m. gruodžio 2 d. Nr. 1585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ritarti patobulintam Lietuvos Respublikos turto ir verslo vertinimo pagrindų įstatymo pakeitimo įstatymo projektui ir pateikti jį Lietuvos Respublikos Seimui.</text:p>
      <text:p text:style-name="P25">2. Įgalioti ūkio ministrą Dainių Kreivį, o jam negalint dalyvauti – ūkio viceministrą Rimantą Žylių atstovauti Lietuvos Respublikos Vyriausybei, svarstant nurodytą įstatymo projektą Lietuvos Respublikos Seime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FINANSŲ MINISTRĖ<text:tab/>INGRIDA ŠIMONYTĖ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4T08:08:00Z</meta:creation-date>
    <dc:date>2021-03-04T08:08:00Z</dc:date>
    <meta:print-date>2009-12-04T07:0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9" meta:character-count="723" meta:row-count="17" meta:non-whitespace-character-count="641"/>
  </office:meta>
</office:document-meta>
</file>