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text-properties fo:color="#000000" fo:letter-spacing="-0.0027in"/>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end" fo:text-indent="0.3937in"/>
      <style:text-properties fo:color="#000000"/>
    </style:style>
    <style:style style:name="P7" style:parent-style-name="Normal" style:family="paragraph">
      <style:paragraph-properties fo:widows="0" fo:orphans="0" fo:text-align="end" fo:text-indent="0.3937in"/>
      <style:text-properties fo:color="#000000"/>
    </style:style>
    <style:style style:name="P8" style:parent-style-name="Normal" style:family="paragraph">
      <style:paragraph-properties fo:widows="0" fo:orphans="0" fo:text-align="end" fo:text-indent="0.3937in"/>
      <style:text-properties fo:color="#000000"/>
    </style:style>
    <style:style style:name="P9" style:parent-style-name="Normal" style:family="paragraph">
      <style:paragraph-properties fo:widows="0" fo:orphans="0"/>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style:style>
  </office:automatic-styles>
  <office:body>
    <office:text text:use-soft-page-breaks="true">
      <text:p text:style-name="P1">ATITAISYMAS</text:p>
      <text:p text:style-name="P2"/>
      <text:p text:style-name="P3">Lietuvos Respublikos Vyriausybės 2012 m. gruodžio 19 d. nutarimo Nr. 1557 „Dėl Lietuvos Respublikos Vyriausybės 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pakeitimo“ (Žin., 2012, Nr. 155-8006) 1.2 punktas turi būti toks:</text:p>
      <text:p text:style-name="P4">„1.2. Įrašyti preambulėje po skaičiaus ir žodžio „8 dalimi“ žodžius ir skaičius „ir Lietuvos Respublikos žvalgybos įstatymo (Žin., 2000, Nr. 64-1931; 2012, Nr. 129-6463) 50 straipsnio 5 dalimi.““</text:p>
      <text:p text:style-name="P5"/>
      <text:p text:style-name="P6">Ministro Pirmininko tarnybos</text:p>
      <text:p text:style-name="P7">Organizacinių reikalų valdybos</text:p>
      <text:p text:style-name="P8">Redagavimo ir vertimų skyrius</text:p>
      <text:p text:style-name="P9"/>
      <text:p text:style-name="P10">_________________</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User</dc:creator>
    <meta:creation-date>2013-12-30T10:40:00Z</meta:creation-date>
    <dc:date>2013-12-30T10:40:00Z</dc:date>
    <meta:template xlink:href="LLD2Txt.dot" xlink:type="simple"/>
    <meta:editing-cycles>2</meta:editing-cycles>
    <meta:editing-duration>PT0S</meta:editing-duration>
    <meta:document-statistic meta:page-count="1" meta:paragraph-count="1" meta:word-count="522" meta:character-count="819" meta:row-count="2" meta:non-whitespace-character-count="298"/>
  </office:meta>
</office:document-meta>
</file>