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indent="3.543in"/>
    </style:style>
    <style:style style:name="P56" style:parent-style-name="Normal" style:family="paragraph">
      <style:paragraph-properties fo:break-before="page"/>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P90" style:parent-style-name="Normal" style:family="paragraph">
      <style:paragraph-properties fo:text-align="justify"/>
    </style:style>
    <style:style style:name="T91" style:parent-style-name="DefaultParagraphFont" style:family="text">
      <style:text-properties fo:color="#000000" fo:font-size="10pt" style:font-size-asian="10pt"/>
    </style:style>
    <style:style style:name="P92" style:parent-style-name="Normal" style:family="paragraph">
      <style:paragraph-properties fo:text-align="justify"/>
      <style:text-properties fo:color="#000000" fo:font-size="10pt" style:font-size-asian="10pt"/>
    </style:style>
    <style:style style:name="P93" style:parent-style-name="Normal" style:family="paragraph">
      <style:paragraph-properties fo:text-align="justify"/>
      <style:text-properties fo:color="#000000" fo:font-size="10pt" style:font-size-asian="10pt"/>
    </style:style>
    <style:style style:name="P94" style:parent-style-name="Normal" style:family="paragraph">
      <style:paragraph-properties fo:text-align="justify"/>
      <style:text-properties fo:color="#000000" fo:font-size="10pt" style:font-size-asian="10pt"/>
    </style:style>
    <style:style style:name="P95" style:parent-style-name="Normal" style:family="paragraph">
      <style:paragraph-properties fo:text-align="justify"/>
      <style:text-properties fo:color="#000000" fo:font-size="10pt" style:font-size-asian="10pt"/>
    </style:style>
    <style:style style:name="P96" style:parent-style-name="Normal" style:family="paragraph">
      <style:paragraph-properties fo:text-align="justify"/>
      <style:text-properties fo:color="#000000" fo:font-size="10pt" style:font-size-asian="10pt"/>
    </style:style>
    <style:style style:name="P97" style:parent-style-name="Normal" style:family="paragraph">
      <style:paragraph-properties fo:text-align="justify"/>
      <style:text-properties fo:color="#000000"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114" style:parent-style-name="DefaultParagraphFont" style:family="text">
      <style:text-properties fo:color="#000000" fo:font-size="10pt" style:font-size-asian="10pt"/>
    </style:style>
    <style:style style:name="P115" style:parent-style-name="Normal" style:family="paragraph">
      <style:paragraph-properties fo:text-align="justify"/>
      <style:text-properties fo:color="#000000" fo:font-size="10pt" style:font-size-asian="10pt"/>
    </style:style>
    <style:style style:name="P116" style:parent-style-name="Normal" style:family="paragraph">
      <style:paragraph-properties fo:text-align="justify"/>
      <style:text-properties fo:color="#000000" fo:font-size="10pt" style:font-size-asian="10pt"/>
    </style:style>
    <style:style style:name="P117" style:parent-style-name="Normal" style:family="paragraph">
      <style:paragraph-properties fo:text-align="justify"/>
      <style:text-properties fo:color="#000000" fo:font-size="10pt" style:font-size-asian="10pt"/>
    </style:style>
    <style:style style:name="P118" style:parent-style-name="Normal" style:family="paragraph">
      <style:paragraph-properties fo:text-align="justify"/>
      <style:text-properties fo:color="#000000"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color="#000000" fo:font-size="10pt" style:font-size-asian="10pt"/>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text-properties fo:font-weight="bold" style:font-weight-asian="bold"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text-position="super 62.5%"/>
    </style:style>
    <style:style style:name="T619" style:parent-style-name="DefaultParagraphFont" style:family="text">
      <style:text-properties style:font-size-complex="12pt"/>
    </style:style>
    <style:style style:name="T620" style:parent-style-name="DefaultParagraphFont" style:family="text">
      <style:text-properties fo:color="#000000" fo:font-size="10pt" style:font-size-asian="10pt"/>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text-position="super 62.5%"/>
    </style:style>
    <style:style style:name="T671" style:parent-style-name="DefaultParagraphFont" style:family="text">
      <style:text-properties style:font-size-complex="12pt"/>
    </style:style>
    <style:style style:name="T672" style:parent-style-name="DefaultParagraphFont" style:family="text">
      <style:text-properties fo:color="#000000" fo:font-size="10pt" style:font-size-asian="10pt"/>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text-position="super 62.5%"/>
    </style:style>
    <style:style style:name="T754" style:parent-style-name="DefaultParagraphFont" style:family="text">
      <style:text-properties style:font-size-complex="12pt"/>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text-position="super 62.5%"/>
    </style:style>
    <style:style style:name="T823" style:parent-style-name="DefaultParagraphFont" style:family="text">
      <style:text-properties fo:font-size="10pt" style:font-size-asian="10pt"/>
    </style:style>
    <style:style style:name="T824" style:parent-style-name="DefaultParagraphFont" style:family="text">
      <style:text-properties fo:color="#000000" fo:font-size="10pt" style:font-size-asian="10pt"/>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text-position="super 62.5%"/>
    </style:style>
    <style:style style:name="T851" style:parent-style-name="DefaultParagraphFont" style:family="text">
      <style:text-properties style:font-size-complex="12pt"/>
    </style:style>
    <style:style style:name="T852" style:parent-style-name="DefaultParagraphFont" style:family="text">
      <style:text-properties fo:color="#000000" fo:font-size="10pt" style:font-size-asian="10pt"/>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center"/>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center"/>
      <style:text-properties fo:font-weight="bold" style:font-weight-asian="bold" fo:color="#000000"/>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justify"/>
      <style:text-properties fo:font-weight="bold" style:font-weight-asian="bold" fo:color="#000000"/>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text-position="super 62.5%"/>
    </style:style>
    <style:style style:name="T1399" style:parent-style-name="DefaultParagraphFont" style:family="text">
      <style:text-properties fo:font-size="10pt" style:font-size-asian="10pt"/>
    </style:style>
    <style:style style:name="T1400" style:parent-style-name="DefaultParagraphFont" style:family="text">
      <style:text-properties fo:color="#000000" fo:font-size="10pt" style:font-size-asian="10pt"/>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text-position="super 62.5%"/>
    </style:style>
    <style:style style:name="T1452" style:parent-style-name="DefaultParagraphFont" style:family="text">
      <style:text-properties style:font-size-complex="12pt"/>
    </style:style>
    <style:style style:name="T1453" style:parent-style-name="DefaultParagraphFont" style:family="text">
      <style:text-properties fo:color="#000000" fo:font-size="10pt" style:font-size-asian="10pt"/>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text-position="super 62.5%"/>
    </style:style>
    <style:style style:name="T1462" style:parent-style-name="DefaultParagraphFont" style:family="text">
      <style:text-properties style:font-size-complex="12pt"/>
    </style:style>
    <style:style style:name="T1463" style:parent-style-name="DefaultParagraphFont" style:family="text">
      <style:text-properties fo:color="#000000" fo:font-size="10pt" style:font-size-asian="10pt"/>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center"/>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text-position="super 62.5%"/>
    </style:style>
    <style:style style:name="T1674" style:parent-style-name="DefaultParagraphFont" style:family="text">
      <style:text-properties fo:font-size="10pt" style:font-size-asian="10pt"/>
    </style:style>
    <style:style style:name="T1675" style:parent-style-name="DefaultParagraphFont" style:family="text">
      <style:text-properties fo:color="#000000" fo:font-size="10pt" style:font-size-asian="10pt"/>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color="#000000"/>
    </style:style>
    <style:style style:name="P2019" style:parent-style-name="Normal" style:family="paragraph">
      <style:paragraph-properties fo:text-align="justify" fo:text-indent="0.4923in"/>
      <style:text-properties fo:color="#000000"/>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P2036" style:parent-style-name="Normal" style:family="paragraph">
      <style:paragraph-properties fo:text-align="center"/>
      <style:text-properties fo:font-weight="bold" style:font-weight-asian="bold" fo:color="#000000"/>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fo:color="#000000"/>
    </style:style>
    <style:style style:name="P2039" style:parent-style-name="Normal" style:family="paragraph">
      <style:paragraph-properties fo:text-align="center"/>
      <style:text-properties fo:font-weight="bold" style:font-weight-asian="bold" fo:color="#000000"/>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color="#000000"/>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text-properties fo:color="#000000"/>
    </style:style>
    <style:style style:name="P2154" style:parent-style-name="Normal" style:family="paragraph">
      <style:paragraph-properties fo:text-align="justify" fo:text-indent="0.4923in"/>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color="#000000"/>
    </style:style>
    <style:style style:name="P2313" style:parent-style-name="Normal" style:family="paragraph">
      <style:paragraph-properties fo:text-align="justify" fo:text-indent="0.4923in"/>
      <style:text-properties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P3153" style:parent-style-name="Normal" style:family="paragraph">
      <style:paragraph-properties fo:text-align="center"/>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text-properties fo:color="#000000"/>
    </style:style>
    <style:style style:name="P3156" style:parent-style-name="Normal" style:family="paragraph">
      <style:paragraph-properties fo:text-align="justify" fo:text-indent="0.4923in"/>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fo:color="#000000"/>
    </style:style>
    <style:style style:name="T3248" style:parent-style-name="DefaultParagraphFont" style:family="text">
      <style:text-properties fo:font-weight="bold" style:font-weight-asian="bold" fo:color="#000000"/>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fo:color="#000000"/>
    </style:style>
    <style:style style:name="P3251" style:parent-style-name="Normal" style:family="paragraph">
      <style:paragraph-properties fo:text-align="center"/>
      <style:text-properties fo:font-weight="bold" style:font-weight-asian="bold" fo:color="#000000"/>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fo:color="#000000"/>
    </style:style>
    <style:style style:name="P3254" style:parent-style-name="Normal" style:family="paragraph">
      <style:paragraph-properties fo:text-align="justify" fo:text-indent="0.4923in"/>
      <style:text-properties fo:color="#000000"/>
    </style:style>
    <style:style style:name="P3255" style:parent-style-name="Normal" style:family="paragraph">
      <style:paragraph-properties fo:text-align="justify" fo:text-indent="0.4923in"/>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fo:color="#000000"/>
    </style:style>
    <style:style style:name="P3378" style:parent-style-name="Normal" style:family="paragraph">
      <style:paragraph-properties fo:text-align="justify" fo:text-indent="0.4923in"/>
      <style:text-properties fo:color="#000000"/>
    </style:style>
    <style:style style:name="P3379" style:parent-style-name="Normal" style:family="paragraph">
      <style:paragraph-properties fo:text-align="justify" fo:text-indent="0.4923in"/>
      <style:text-properties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fo:color="#000000"/>
    </style:style>
    <style:style style:name="P3478" style:parent-style-name="Normal" style:family="paragraph">
      <style:paragraph-properties fo:text-align="justify" fo:text-indent="0.4923in"/>
      <style:text-properties fo:color="#000000"/>
    </style:style>
    <style:style style:name="P3479" style:parent-style-name="Normal" style:family="paragraph">
      <style:paragraph-properties fo:text-align="justify" fo:text-indent="0.4923in"/>
      <style:text-properties fo:color="#000000"/>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fo:color="#000000"/>
    </style:style>
    <style:style style:name="P3529" style:parent-style-name="Normal" style:family="paragraph">
      <style:paragraph-properties fo:text-align="justify" fo:text-indent="0.4923in"/>
      <style:text-properties fo:color="#000000"/>
    </style:style>
    <style:style style:name="P3530" style:parent-style-name="Normal" style:family="paragraph">
      <style:paragraph-properties fo:text-align="justify" fo:text-indent="0.4923in"/>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fo:color="#000000"/>
    </style:style>
    <style:style style:name="P3541" style:parent-style-name="Normal" style:family="paragraph">
      <style:paragraph-properties fo:text-align="justify" fo:text-indent="0.4923in"/>
      <style:text-properties fo:color="#000000"/>
    </style:style>
    <style:style style:name="P3542" style:parent-style-name="Normal" style:family="paragraph">
      <style:paragraph-properties fo:text-align="justify" fo:text-indent="0.4923in"/>
      <style:text-properties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fo:color="#000000"/>
    </style:style>
    <style:style style:name="T3575" style:parent-style-name="DefaultParagraphFont" style:family="text">
      <style:text-properties fo:font-weight="bold" style:font-weight-asian="bold" fo:color="#000000"/>
    </style:style>
    <style:style style:name="P3576" style:parent-style-name="Normal" style:family="paragraph">
      <style:paragraph-properties fo:text-align="justify" fo:text-indent="0.4923in"/>
      <style:text-properties fo:color="#000000"/>
    </style:style>
    <style:style style:name="P3577" style:parent-style-name="Normal" style:family="paragraph">
      <style:paragraph-properties fo:text-align="justify" fo:text-indent="0.4923in"/>
      <style:text-properties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P3580" style:parent-style-name="Normal" style:family="paragraph">
      <style:paragraph-properties fo:text-align="justify" fo:text-indent="0.4923in"/>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style>
    <style:style style:name="P3642" style:parent-style-name="Normal" style:family="paragraph">
      <style:paragraph-properties fo:text-align="justify" fo:text-indent="0.4923in"/>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fo:color="#000000"/>
    </style:style>
    <style:style style:name="P3645" style:parent-style-name="Normal" style:family="paragraph">
      <style:paragraph-properties fo:text-align="justify" fo:text-indent="0.4923in"/>
      <style:text-properties fo:color="#000000"/>
    </style:style>
    <style:style style:name="P3646" style:parent-style-name="Normal" style:family="paragraph">
      <style:paragraph-properties fo:text-align="justify" fo:text-indent="0.4923in"/>
      <style:text-properties fo:color="#000000"/>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fo:color="#000000"/>
    </style:style>
    <style:style style:name="T3700" style:parent-style-name="DefaultParagraphFont" style:family="text">
      <style:text-properties fo:font-weight="bold" style:font-weight-asian="bold" fo:color="#000000"/>
    </style:style>
    <style:style style:name="P3701" style:parent-style-name="Normal" style:family="paragraph">
      <style:paragraph-properties fo:text-align="center"/>
      <style:text-properties fo:font-weight="bold" style:font-weight-asian="bold" fo:color="#000000"/>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fo:color="#000000"/>
    </style:style>
    <style:style style:name="P3704" style:parent-style-name="Normal" style:family="paragraph">
      <style:paragraph-properties fo:text-align="center"/>
      <style:text-properties fo:font-weight="bold" style:font-weight-asian="bold" fo:color="#000000"/>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fo:color="#000000"/>
    </style:style>
    <style:style style:name="P3707" style:parent-style-name="Normal" style:family="paragraph">
      <style:paragraph-properties fo:text-align="justify" fo:text-indent="0.4923in"/>
      <style:text-properties fo:color="#000000"/>
    </style:style>
    <style:style style:name="P3708" style:parent-style-name="Normal" style:family="paragraph">
      <style:paragraph-properties fo:text-align="justify" fo:text-indent="0.4923in"/>
      <style:text-properties fo:color="#000000"/>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style>
    <style:style style:name="P3746" style:parent-style-name="Normal" style:family="paragraph">
      <style:paragraph-properties fo:text-align="justify" fo:text-indent="0.4923in"/>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style>
    <style:style style:name="P3765" style:parent-style-name="Normal" style:family="paragraph">
      <style:paragraph-properties fo:text-align="justify" fo:text-indent="0.4923in"/>
    </style:style>
    <style:style style:name="T3766" style:parent-style-name="DefaultParagraphFont" style:family="text">
      <style:text-properties fo:color="#000000"/>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style>
    <style:style style:name="P3771" style:parent-style-name="Normal" style:family="paragraph">
      <style:paragraph-properties fo:text-align="justify" fo:text-indent="0.4923in"/>
    </style:style>
    <style:style style:name="T3772" style:parent-style-name="DefaultParagraphFont" style:family="text">
      <style:text-properties fo:color="#000000"/>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style>
    <style:style style:name="P3777" style:parent-style-name="Normal" style:family="paragraph">
      <style:paragraph-properties fo:text-align="justify" fo:text-indent="0.4923in"/>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fo:color="#000000"/>
    </style:style>
    <style:style style:name="P3780" style:parent-style-name="Normal" style:family="paragraph">
      <style:paragraph-properties fo:text-align="justify" fo:text-indent="0.4923in"/>
      <style:text-properties fo:color="#000000"/>
    </style:style>
    <style:style style:name="P3781" style:parent-style-name="Normal" style:family="paragraph">
      <style:paragraph-properties fo:text-align="justify" fo:text-indent="0.4923in"/>
      <style:text-properties fo:color="#000000"/>
    </style:style>
    <style:style style:name="P3782" style:parent-style-name="Normal" style:family="paragraph">
      <style:paragraph-properties fo:text-align="justify" fo:text-indent="0.4923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style>
    <style:style style:name="P3789" style:parent-style-name="Normal" style:family="paragraph">
      <style:paragraph-properties fo:text-align="justify" fo:text-indent="0.4923in"/>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fo:text-indent="0.4923in"/>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P3813" style:parent-style-name="Normal" style:family="paragraph">
      <style:paragraph-properties fo:text-align="justify" fo:text-indent="0.4923in"/>
    </style:style>
    <style:style style:name="T3814" style:parent-style-name="DefaultParagraphFont" style:family="text">
      <style:text-properties fo:color="#000000"/>
    </style:style>
    <style:style style:name="P3815" style:parent-style-name="Normal" style:family="paragraph">
      <style:paragraph-properties fo:text-align="justify" fo:text-indent="0.4923in"/>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fo:color="#000000"/>
    </style:style>
    <style:style style:name="P3818" style:parent-style-name="Normal" style:family="paragraph">
      <style:paragraph-properties fo:text-align="justify" fo:text-indent="0.4923in"/>
      <style:text-properties fo:color="#000000"/>
    </style:style>
    <style:style style:name="P3819" style:parent-style-name="Normal" style:family="paragraph">
      <style:paragraph-properties fo:text-align="justify" fo:text-indent="0.4923in"/>
      <style:text-properties fo:color="#000000"/>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align="justify" fo:text-indent="0.4923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text-align="justify" fo:text-indent="0.4923in"/>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text-align="justify" fo:text-indent="0.4923in"/>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text-align="justify" fo:text-indent="0.4923in"/>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text-align="justify" fo:text-indent="0.4923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align="justify" fo:text-indent="0.4923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style>
    <style:style style:name="P3863" style:parent-style-name="Normal" style:family="paragraph">
      <style:paragraph-properties fo:text-align="justify" fo:text-indent="0.4923in"/>
    </style:style>
    <style:style style:name="T3864" style:parent-style-name="DefaultParagraphFont" style:family="text">
      <style:text-properties fo:color="#000000"/>
    </style:style>
    <style:style style:name="P3865" style:parent-style-name="Normal" style:family="paragraph">
      <style:paragraph-properties fo:text-align="justify" fo:text-indent="0.4923in"/>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style>
    <style:style style:name="P3870" style:parent-style-name="Normal" style:family="paragraph">
      <style:paragraph-properties fo:text-align="justify" fo:text-indent="0.4923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style>
    <style:style style:name="P3887" style:parent-style-name="Normal" style:family="paragraph">
      <style:paragraph-properties fo:text-align="justify" fo:text-indent="0.4923in"/>
    </style:style>
    <style:style style:name="T3888" style:parent-style-name="DefaultParagraphFont" style:family="text">
      <style:text-properties fo:color="#000000"/>
    </style:style>
    <style:style style:name="P3889" style:parent-style-name="Normal" style:family="paragraph">
      <style:paragraph-properties fo:text-align="justify" fo:text-indent="0.4923in"/>
    </style:style>
    <style:style style:name="T3890" style:parent-style-name="DefaultParagraphFont" style:family="text">
      <style:text-properties fo:color="#000000"/>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style>
    <style:style style:name="P3896" style:parent-style-name="Normal" style:family="paragraph">
      <style:paragraph-properties fo:text-align="justify" fo:text-indent="0.4923in"/>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text-align="justify" fo:text-indent="0.4923in"/>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fo:text-indent="0.4923in"/>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align="justify" fo:text-indent="0.4923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text-align="justify" fo:text-indent="0.4923in"/>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text-align="justify" fo:text-indent="0.4923in"/>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text-align="justify" fo:text-indent="0.4923in"/>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4923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style>
    <style:style style:name="P3922" style:parent-style-name="Normal" style:family="paragraph">
      <style:paragraph-properties fo:text-align="justify" fo:text-indent="0.4923in"/>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text-align="justify" fo:text-indent="0.4923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text-align="justify" fo:text-indent="0.4923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fo:text-indent="0.4923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align="justify" fo:text-indent="0.4923in"/>
    </style:style>
    <style:style style:name="T3941" style:parent-style-name="DefaultParagraphFont" style:family="text">
      <style:text-properties fo:color="#000000"/>
    </style:style>
    <style:style style:name="P3942" style:parent-style-name="Normal" style:family="paragraph">
      <style:paragraph-properties fo:text-align="justify" fo:text-indent="0.4923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text-align="justify" fo:text-indent="0.4923in"/>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text-align="justify" fo:text-indent="0.4923in"/>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text-align="justify" fo:text-indent="0.4923in"/>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text-align="justify" fo:text-indent="0.4923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text-align="justify" fo:text-indent="0.4923in"/>
    </style:style>
    <style:style style:name="T3967" style:parent-style-name="DefaultParagraphFont" style:family="text">
      <style:text-properties fo:color="#000000"/>
    </style:style>
    <style:style style:name="P3968" style:parent-style-name="Normal" style:family="paragraph">
      <style:paragraph-properties fo:text-align="justify" fo:text-indent="0.4923in"/>
    </style:style>
    <style:style style:name="T3969" style:parent-style-name="DefaultParagraphFont" style:family="text">
      <style:text-properties fo:color="#000000"/>
    </style:style>
    <style:style style:name="P3970" style:parent-style-name="Normal" style:family="paragraph">
      <style:paragraph-properties fo:text-align="justify" fo:text-indent="0.4923in"/>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text-align="justify" fo:text-indent="0.4923in"/>
    </style:style>
    <style:style style:name="T3974" style:parent-style-name="DefaultParagraphFont" style:family="text">
      <style:text-properties fo:color="#000000"/>
    </style:style>
    <style:style style:name="P3975" style:parent-style-name="Normal" style:family="paragraph">
      <style:paragraph-properties fo:text-align="justify" fo:text-indent="0.4923in"/>
    </style:style>
    <style:style style:name="T3976" style:parent-style-name="DefaultParagraphFont" style:family="text">
      <style:text-properties fo:color="#000000"/>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4923in"/>
    </style:style>
    <style:style style:name="T3981" style:parent-style-name="DefaultParagraphFont" style:family="text">
      <style:text-properties fo:color="#000000"/>
    </style:style>
    <style:style style:name="P3982" style:parent-style-name="Normal" style:family="paragraph">
      <style:paragraph-properties fo:text-align="justify" fo:text-indent="0.4923in"/>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align="justify" fo:text-indent="0.4923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text-align="justify" fo:text-indent="0.4923in"/>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text-indent="0.4923in"/>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text-align="justify" fo:text-indent="0.4923in"/>
    </style:style>
    <style:style style:name="T4001" style:parent-style-name="DefaultParagraphFont" style:family="text">
      <style:text-properties fo:color="#000000"/>
    </style:style>
    <style:style style:name="P4002" style:parent-style-name="Normal" style:family="paragraph">
      <style:paragraph-properties fo:text-align="justify" fo:text-indent="0.4923in"/>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4923in"/>
    </style:style>
    <style:style style:name="T4012" style:parent-style-name="DefaultParagraphFont" style:family="text">
      <style:text-properties fo:color="#000000"/>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text-align="justify" fo:text-indent="0.4923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align="justify" fo:text-indent="0.4923in"/>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fo:color="#000000"/>
    </style:style>
    <style:style style:name="P4022" style:parent-style-name="Normal" style:family="paragraph">
      <style:paragraph-properties fo:text-align="justify" fo:text-indent="0.4923in"/>
      <style:text-properties fo:color="#000000"/>
    </style:style>
    <style:style style:name="P4023" style:parent-style-name="Normal" style:family="paragraph">
      <style:paragraph-properties fo:text-align="justify" fo:text-indent="0.4923in"/>
      <style:text-properties fo:color="#000000"/>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style>
    <style:style style:name="P4029" style:parent-style-name="Normal" style:family="paragraph">
      <style:paragraph-properties fo:text-align="justify" fo:text-indent="0.4923in"/>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text-align="justify" fo:text-indent="0.4923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align="justify" fo:text-indent="0.4923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justify" fo:text-indent="0.4923in"/>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text-align="justify" fo:text-indent="0.4923in"/>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align="justify" fo:text-indent="0.4923in"/>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justify" fo:text-indent="0.4923in"/>
    </style:style>
    <style:style style:name="T4054" style:parent-style-name="DefaultParagraphFont" style:family="text">
      <style:text-properties fo:color="#000000"/>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style>
    <style:style style:name="P4060" style:parent-style-name="Normal" style:family="paragraph">
      <style:paragraph-properties fo:text-align="justify" fo:text-indent="0.4923in"/>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justify" fo:text-indent="0.4923in"/>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text-align="justify" fo:text-indent="0.4923in"/>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text-align="justify" fo:text-indent="0.4923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text-align="justify" fo:text-indent="0.4923in"/>
    </style:style>
    <style:style style:name="T4085" style:parent-style-name="DefaultParagraphFont" style:family="text">
      <style:text-properties fo:color="#000000"/>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style>
    <style:style style:name="P4091" style:parent-style-name="Normal" style:family="paragraph">
      <style:paragraph-properties fo:text-align="justify" fo:text-indent="0.4923in"/>
    </style:style>
    <style:style style:name="T4092" style:parent-style-name="DefaultParagraphFont" style:family="text">
      <style:text-properties fo:color="#000000"/>
    </style:style>
    <style:style style:name="P4093" style:parent-style-name="Normal" style:family="paragraph">
      <style:paragraph-properties fo:text-align="justify" fo:text-indent="0.4923in"/>
    </style:style>
    <style:style style:name="T4094" style:parent-style-name="DefaultParagraphFont" style:family="text">
      <style:text-properties fo:color="#000000"/>
    </style:style>
    <style:style style:name="P4095" style:parent-style-name="Normal" style:family="paragraph">
      <style:paragraph-properties fo:text-align="justify" fo:text-indent="0.4923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align="justify" fo:text-indent="0.4923in"/>
    </style:style>
    <style:style style:name="T4099" style:parent-style-name="DefaultParagraphFont" style:family="text">
      <style:text-properties fo:color="#000000"/>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text-align="justify" fo:text-indent="0.4923in"/>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4923in"/>
      <style:text-properties fo:color="#000000"/>
    </style:style>
    <style:style style:name="P4116" style:parent-style-name="Normal" style:family="paragraph">
      <style:paragraph-properties fo:text-align="justify" fo:text-indent="0.4923in"/>
      <style:text-properties fo:color="#000000"/>
    </style:style>
    <style:style style:name="TableColumn4118" style:family="table-column">
      <style:table-column-properties style:column-width="3.3486in"/>
    </style:style>
    <style:style style:name="TableColumn4119" style:family="table-column">
      <style:table-column-properties style:column-width="3.3451in"/>
    </style:style>
    <style:style style:name="Table4117" style:family="table">
      <style:table-properties style:width="6.6937in" fo:margin-left="0in" table:align="left"/>
    </style:style>
    <style:style style:name="TableRow4120" style:family="table-row">
      <style:table-row-properties/>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text-align="justify" fo:text-indent="0.4923in"/>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justify" fo:text-indent="0.4923in"/>
      <style:text-properties fo:color="#000000"/>
    </style:style>
    <style:style style:name="TableRow4125" style:family="table-row">
      <style:table-row-properties/>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justify" fo:text-indent="0.4923in"/>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justify" fo:text-indent="0.4923in"/>
      <style:text-properties fo:color="#000000"/>
    </style:style>
    <style:style style:name="TableRow4130" style:family="table-row">
      <style:table-row-properties/>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justify" fo:text-indent="0.4923in"/>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justify" fo:text-indent="0.4923in"/>
      <style:text-properties fo:color="#000000"/>
    </style:style>
    <style:style style:name="TableRow4135" style:family="table-row">
      <style:table-row-properties/>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justify" fo:text-indent="0.4923in"/>
      <style:text-properties fo:color="#000000"/>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text-align="justify" fo:text-indent="0.4923in"/>
      <style:text-properties fo:color="#000000"/>
    </style:style>
    <style:style style:name="TableRow4140" style:family="table-row">
      <style:table-row-properties/>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justify" fo:text-indent="0.4923in"/>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justify" fo:text-indent="0.4923in"/>
      <style:text-properties fo:color="#000000"/>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text-align="justify" fo:text-indent="0.4923in"/>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text-align="justify" fo:text-indent="0.4923in"/>
      <style:text-properties fo:color="#000000"/>
    </style:style>
    <style:style style:name="P4150" style:parent-style-name="Normal" style:family="paragraph">
      <style:paragraph-properties fo:text-align="center"/>
    </style:style>
    <style:style style:name="T4151" style:parent-style-name="DefaultParagraphFont" style:family="text">
      <style:text-properties fo:color="#000000"/>
    </style:style>
    <style:style style:name="P4152" style:parent-style-name="Normal" style:family="paragraph">
      <style:paragraph-properties fo:break-before="page" fo:text-align="center"/>
    </style:style>
    <style:style style:name="P4153" style:parent-style-name="Normal" style:family="paragraph">
      <style:paragraph-properties fo:text-align="center"/>
      <style:text-properties fo:color="#000000"/>
    </style:style>
    <style:style style:name="P4154"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4155" style:parent-style-name="Normal" style:family="paragraph">
      <style:paragraph-properties fo:text-align="center"/>
      <style:text-properties fo:color="#000000"/>
    </style:style>
    <style:style style:name="P4156" style:parent-style-name="Normal" style:family="paragraph">
      <style:paragraph-properties fo:text-align="center"/>
      <style:text-properties fo:font-weight="bold" style:font-weight-asian="bold" fo:color="#000000"/>
    </style:style>
    <style:style style:name="P4157" style:parent-style-name="Normal" style:family="paragraph">
      <style:paragraph-properties fo:text-align="center"/>
      <style:text-properties fo:color="#000000"/>
    </style:style>
    <style:style style:name="P4158" style:parent-style-name="Normal" style:family="paragraph">
      <style:paragraph-properties fo:text-indent="0.4923in"/>
      <style:text-properties fo:color="#000000"/>
    </style:style>
    <style:style style:name="P4159" style:parent-style-name="Normal" style:family="paragraph">
      <style:paragraph-properties fo:text-indent="0.4923in"/>
      <style:text-properties fo:color="#000000"/>
    </style:style>
    <style:style style:name="P4160" style:parent-style-name="Normal" style:family="paragraph">
      <style:paragraph-properties fo:text-indent="0.4923in"/>
      <style:text-properties fo:color="#000000"/>
    </style:style>
    <style:style style:name="P4161" style:parent-style-name="Normal" style:family="paragraph">
      <style:paragraph-properties fo:text-indent="0.4923in"/>
      <style:text-properties fo:color="#000000"/>
    </style:style>
    <style:style style:name="P4162"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4163" style:parent-style-name="Normal" style:family="paragraph">
      <style:paragraph-properties fo:text-indent="0.4923in"/>
      <style:text-properties fo:color="#000000"/>
    </style:style>
    <style:style style:name="P4164" style:parent-style-name="Normal" style:family="paragraph">
      <style:paragraph-properties>
        <style:tab-stops>
          <style:tab-stop style:type="center" style:position="1.0388in"/>
          <style:tab-stop style:type="center" style:position="1.9479in"/>
        </style:tab-stops>
      </style:paragraph-properties>
      <style:text-properties fo:color="#000000" fo:font-size="10pt" style:font-size-asian="10pt"/>
    </style:style>
    <style:style style:name="P4165" style:parent-style-name="Normal" style:family="paragraph">
      <style:paragraph-properties fo:text-indent="0.4923in"/>
      <style:text-properties fo:color="#000000"/>
    </style:style>
    <style:style style:name="P4166" style:parent-style-name="Normal" style:family="paragraph">
      <style:paragraph-properties fo:text-indent="0.4923in"/>
      <style:text-properties fo:color="#000000"/>
    </style:style>
    <style:style style:name="TableColumn4168" style:family="table-column">
      <style:table-column-properties style:column-width="0.5729in"/>
    </style:style>
    <style:style style:name="TableColumn4169" style:family="table-column">
      <style:table-column-properties style:column-width="2.434in"/>
    </style:style>
    <style:style style:name="TableColumn4170" style:family="table-column">
      <style:table-column-properties style:column-width="1.0909in"/>
    </style:style>
    <style:style style:name="TableColumn4171" style:family="table-column">
      <style:table-column-properties style:column-width="0.8402in"/>
    </style:style>
    <style:style style:name="TableColumn4172" style:family="table-column">
      <style:table-column-properties style:column-width="0.8715in"/>
    </style:style>
    <style:style style:name="TableColumn4173" style:family="table-column">
      <style:table-column-properties style:column-width="0.8826in"/>
    </style:style>
    <style:style style:name="Table4167" style:family="table">
      <style:table-properties style:width="6.6923in" fo:margin-left="0in" table:align="lef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font-size-complex="12pt" style:language-asian="lt" style:country-asian="LT"/>
    </style:style>
    <style:style style:name="TableRow4181" style:family="table-row">
      <style:table-row-properties/>
    </style:style>
    <style:style style:name="P4182" style:parent-style-name="Normal" style:family="paragraph">
      <style:text-properties fo:font-size="10pt" style:font-size-asian="10pt" style:font-size-complex="12pt"/>
    </style:style>
    <style:style style:name="P4183" style:parent-style-name="Normal" style:family="paragraph">
      <style:text-properties fo:font-size="10pt" style:font-size-asian="10pt"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font-size-complex="12pt" style:language-asian="lt" style:country-asian="LT"/>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T4198" style:parent-style-name="DefaultParagraphFont" style:family="text">
      <style:text-properties fo:font-size="10pt" style:font-size-asian="10pt"/>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font-size-complex="12pt" style:language-asian="lt" style:country-asian="LT"/>
    </style:style>
    <style:style style:name="TableRow4212" style:family="table-row">
      <style:table-row-propertie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font-size-complex="12pt" style:language-asian="lt" style:country-asian="LT"/>
    </style:style>
    <style:style style:name="TableRow4225" style:family="table-row">
      <style:table-row-propertie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font-size-complex="12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font-size-complex="12pt" style:language-asian="lt" style:country-asian="LT"/>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font-size-complex="12pt" style:language-asian="lt" style:country-asian="LT"/>
    </style:style>
    <style:style style:name="P4251" style:parent-style-name="Normal" style:family="paragraph">
      <style:paragraph-properties fo:text-indent="0.4923in"/>
    </style:style>
    <style:style style:name="P4252" style:parent-style-name="Normal" style:family="paragraph">
      <style:paragraph-properties fo:text-indent="0.4923in"/>
      <style:text-properties fo:color="#000000"/>
    </style:style>
    <style:style style:name="TableColumn4254" style:family="table-column">
      <style:table-column-properties style:column-width="0.7152in"/>
    </style:style>
    <style:style style:name="TableColumn4255" style:family="table-column">
      <style:table-column-properties style:column-width="1.6986in"/>
    </style:style>
    <style:style style:name="TableColumn4256" style:family="table-column">
      <style:table-column-properties style:column-width="1.3083in"/>
    </style:style>
    <style:style style:name="TableColumn4257" style:family="table-column">
      <style:table-column-properties style:column-width="1.3569in"/>
    </style:style>
    <style:style style:name="TableColumn4258" style:family="table-column">
      <style:table-column-properties style:column-width="1.6131in"/>
    </style:style>
    <style:style style:name="Table4253" style:family="table">
      <style:table-properties style:width="6.6923in" fo:margin-left="0in" table:align="left"/>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font-size-complex="12pt" style:language-asian="lt" style:country-asian="LT"/>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font-size-complex="12pt" style:language-asian="lt" style:country-asian="LT"/>
    </style:style>
    <style:style style:name="TableRow4275" style:family="table-row">
      <style:table-row-propertie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font-size-complex="12pt" style:language-asian="lt" style:country-asian="LT"/>
    </style:style>
    <style:style style:name="TableRow4286" style:family="table-row">
      <style:table-row-propertie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font-size-complex="12pt" style:language-asian="lt" style:country-asian="L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font-size-complex="12pt" style:language-asian="lt" style:country-asian="LT"/>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font-size-complex="12pt" style:language-asian="lt" style:country-asian="LT"/>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T4321" style:parent-style-name="DefaultParagraphFont" style:family="text">
      <style:text-properties fo:color="#000000" fo:font-size="10pt" style:font-size-asian="10pt"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font-size-complex="12pt" style:language-asian="lt" style:country-asian="LT"/>
    </style:style>
    <style:style style:name="P4330" style:parent-style-name="Normal" style:family="paragraph">
      <style:paragraph-properties fo:text-indent="0.4923in"/>
    </style:style>
    <style:style style:name="P4331" style:parent-style-name="Normal" style:family="paragraph">
      <style:paragraph-properties fo:text-align="justify" fo:text-indent="0.4923in"/>
      <style:text-properties fo:color="#000000"/>
    </style:style>
    <style:style style:name="P4332" style:parent-style-name="Normal" style:family="paragraph">
      <style:paragraph-properties fo:text-align="justify" fo:text-indent="0.4923in">
        <style:tab-stops>
          <style:tab-stop style:type="center" style:position="2.0777in"/>
        </style:tab-stops>
      </style:paragraph-properties>
      <style:text-properties fo:color="#000000" fo:font-size="10pt" style:font-size-asian="10pt"/>
    </style:style>
    <style:style style:name="P4333" style:parent-style-name="Normal" style:family="paragraph">
      <style:paragraph-properties fo:text-align="justify" fo:text-indent="0.4923in"/>
      <style:text-properties fo:color="#000000"/>
    </style:style>
    <style:style style:name="P4334" style:parent-style-name="Normal" style:family="paragraph">
      <style:paragraph-properties fo:text-align="justify" fo:text-indent="0.4923in"/>
      <style:text-properties fo:color="#000000"/>
    </style:style>
    <style:style style:name="P4335" style:parent-style-name="Normal" style:family="paragraph">
      <style:paragraph-properties fo:text-align="justify" fo:text-indent="0.4923in"/>
      <style:text-properties fo:color="#000000"/>
    </style:style>
    <style:style style:name="P4336" style:parent-style-name="Normal" style:family="paragraph">
      <style:paragraph-properties fo:text-align="justify" fo:text-indent="0.4923in"/>
      <style:text-properties fo:color="#000000"/>
    </style:style>
    <style:style style:name="P4337" style:parent-style-name="Normal" style:family="paragraph">
      <style:paragraph-properties fo:text-align="justify" fo:text-indent="0.4923in"/>
      <style:text-properties fo:color="#000000"/>
    </style:style>
    <style:style style:name="P4338" style:parent-style-name="Normal" style:family="paragraph">
      <style:paragraph-properties fo:text-align="justify" fo:text-indent="0.4923in">
        <style:tab-stops>
          <style:tab-stop style:type="center" style:position="1.818in"/>
        </style:tab-stops>
      </style:paragraph-properties>
      <style:text-properties fo:color="#000000" fo:font-size="10pt" style:font-size-asian="10pt"/>
    </style:style>
    <style:style style:name="P4339" style:parent-style-name="Normal" style:family="paragraph">
      <style:paragraph-properties fo:text-align="justify" fo:text-indent="0.4923in"/>
      <style:text-properties fo:color="#000000"/>
    </style:style>
    <style:style style:name="P4340" style:parent-style-name="Normal" style:family="paragraph">
      <style:paragraph-properties fo:text-align="justify" fo:text-indent="0.4923in">
        <style:tab-stops>
          <style:tab-stop style:type="center" style:position="1.818in"/>
        </style:tab-stops>
      </style:paragraph-properties>
      <style:text-properties fo:color="#000000" fo:font-size="10pt" style:font-size-asian="10pt"/>
    </style:style>
    <style:style style:name="P4341" style:parent-style-name="Normal" style:family="paragraph">
      <style:paragraph-properties fo:text-align="justify" fo:text-indent="0.4923in"/>
      <style:text-properties fo:color="#000000"/>
    </style:style>
    <style:style style:name="P4342" style:parent-style-name="Normal" style:family="paragraph">
      <style:paragraph-properties fo:text-align="justify" fo:text-indent="0.4923in"/>
      <style:text-properties fo:color="#000000"/>
    </style:style>
    <style:style style:name="P4343" style:parent-style-name="Normal" style:family="paragraph">
      <style:paragraph-properties fo:text-align="center"/>
      <style:text-properties fo:color="#000000"/>
    </style:style>
    <style:style style:name="P4344" style:parent-style-name="Normal" style:family="paragraph">
      <style:paragraph-properties fo:text-align="justify" fo:text-indent="0.4923in"/>
    </style:style>
    <style:style style:name="P4345" style:parent-style-name="Normal" style:family="paragraph">
      <style:paragraph-properties fo:break-before="page" fo:text-indent="3.543in"/>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text-indent="3.543in"/>
      <style:text-properties fo:color="#000000"/>
    </style:style>
    <style:style style:name="P4349" style:parent-style-name="Normal" style:family="paragraph">
      <style:paragraph-properties fo:text-align="center"/>
      <style:text-properties fo:color="#000000"/>
    </style:style>
    <style:style style:name="P4350"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4351" style:parent-style-name="Normal" style:family="paragraph">
      <style:paragraph-properties fo:text-align="center"/>
      <style:text-properties fo:color="#000000"/>
    </style:style>
    <style:style style:name="P4352" style:parent-style-name="Normal" style:family="paragraph">
      <style:paragraph-properties fo:text-align="center"/>
      <style:text-properties fo:font-weight="bold" style:font-weight-asian="bold" fo:color="#000000"/>
    </style:style>
    <style:style style:name="P4353" style:parent-style-name="Normal" style:family="paragraph">
      <style:paragraph-properties fo:text-align="center"/>
      <style:text-properties fo:font-weight="bold" style:font-weight-asian="bold" fo:color="#000000"/>
    </style:style>
    <style:style style:name="P4354" style:parent-style-name="Normal" style:family="paragraph">
      <style:paragraph-properties fo:text-align="justify" fo:text-indent="0.4923in"/>
      <style:text-properties fo:color="#000000"/>
    </style:style>
    <style:style style:name="P4355" style:parent-style-name="Normal" style:family="paragraph">
      <style:paragraph-properties fo:text-align="justify" fo:text-indent="0.4923in"/>
      <style:text-properties fo:color="#000000"/>
    </style:style>
    <style:style style:name="P4356" style:parent-style-name="Normal" style:family="paragraph">
      <style:paragraph-properties fo:text-align="justify" fo:text-indent="0.4923in">
        <style:tab-stops>
          <style:tab-stop style:type="center" style:position="2.4673in"/>
        </style:tab-stops>
      </style:paragraph-properties>
      <style:text-properties fo:color="#000000" fo:font-size="10pt" style:font-size-asian="10pt"/>
    </style:style>
    <style:style style:name="P4357" style:parent-style-name="Normal" style:family="paragraph">
      <style:paragraph-properties fo:text-align="justify" fo:text-indent="0.4923in"/>
      <style:text-properties fo:color="#000000"/>
    </style:style>
    <style:style style:name="P4358" style:parent-style-name="Normal" style:family="paragraph">
      <style:paragraph-properties fo:text-align="justify" fo:text-indent="0.4923in"/>
      <style:text-properties fo:color="#000000"/>
    </style:style>
    <style:style style:name="P4359" style:parent-style-name="Normal" style:family="paragraph">
      <style:paragraph-properties fo:text-align="justify" fo:text-indent="0.4923in"/>
      <style:text-properties fo:color="#000000"/>
    </style:style>
    <style:style style:name="P4360" style:parent-style-name="Normal" style:family="paragraph">
      <style:paragraph-properties fo:text-align="justify" fo:text-indent="0.4923in"/>
      <style:text-properties fo:color="#000000"/>
    </style:style>
    <style:style style:name="P4361" style:parent-style-name="Normal" style:family="paragraph">
      <style:paragraph-properties fo:text-align="justify" fo:text-indent="0.4923in"/>
      <style:text-properties fo:color="#000000"/>
    </style:style>
    <style:style style:name="P4362" style:parent-style-name="Normal" style:family="paragraph">
      <style:paragraph-properties fo:text-align="justify" fo:text-indent="0.4923in"/>
      <style:text-properties fo:color="#000000"/>
    </style:style>
    <style:style style:name="P4363" style:parent-style-name="Normal" style:family="paragraph">
      <style:paragraph-properties fo:text-align="justify" fo:text-indent="0.4923in">
        <style:tab-stops>
          <style:tab-stop style:type="center" style:position="1.4284in"/>
          <style:tab-stop style:type="center" style:position="3.6361in"/>
        </style:tab-stops>
      </style:paragraph-properties>
    </style:style>
    <style:style style:name="T4364" style:parent-style-name="DefaultParagraphFont" style:family="text">
      <style:text-properties fo:color="#000000" fo:font-size="10pt" style:font-size-asian="10pt"/>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fo:font-size="10pt" style:font-size-asian="10pt"/>
    </style:style>
    <style:style style:name="P4368" style:parent-style-name="Normal" style:family="paragraph">
      <style:paragraph-properties fo:text-align="justify" fo:text-indent="0.4923in"/>
      <style:text-properties fo:color="#000000"/>
    </style:style>
    <style:style style:name="P436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3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371" style:parent-style-name="Normal" style:family="paragraph">
      <style:paragraph-properties fo:text-align="center" fo:text-indent="0.4923in"/>
      <style:text-properties fo:color="#000000" fo:font-size="10pt" style:font-size-asian="10pt"/>
    </style:style>
    <style:style style:name="P43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3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374" style:parent-style-name="Normal" style:family="paragraph">
      <style:paragraph-properties fo:text-align="center" fo:text-indent="0.4923in"/>
      <style:text-properties fo:color="#000000" fo:font-size="10pt" style:font-size-asian="10pt"/>
    </style:style>
    <style:style style:name="P43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376"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43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378"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43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380"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4381" style:parent-style-name="Normal" style:family="paragraph">
      <style:paragraph-properties fo:text-indent="0.4923in"/>
      <style:text-properties fo:color="#000000"/>
    </style:style>
    <style:style style:name="P4382" style:parent-style-name="Normal" style:family="paragraph">
      <style:paragraph-properties fo:text-align="center"/>
      <style:text-properties fo:font-weight="bold" style:font-weight-asian="bold" fo:color="#000000"/>
    </style:style>
    <style:style style:name="P4383" style:parent-style-name="Normal" style:family="paragraph">
      <style:paragraph-properties fo:text-align="center"/>
      <style:text-properties fo:font-weight="bold" style:font-weight-asian="bold" fo:color="#000000"/>
    </style:style>
    <style:style style:name="TableColumn4385" style:family="table-column">
      <style:table-column-properties style:column-width="2.9659in"/>
    </style:style>
    <style:style style:name="TableColumn4386" style:family="table-column">
      <style:table-column-properties style:column-width="1.1465in"/>
    </style:style>
    <style:style style:name="TableColumn4387" style:family="table-column">
      <style:table-column-properties style:column-width="0.7312in"/>
    </style:style>
    <style:style style:name="TableColumn4388" style:family="table-column">
      <style:table-column-properties style:column-width="1.1173in"/>
    </style:style>
    <style:style style:name="TableColumn4389" style:family="table-column">
      <style:table-column-properties style:column-width="0.7312in"/>
    </style:style>
    <style:style style:name="Table4384" style:family="table">
      <style:table-properties style:width="6.6923in" fo:margin-left="0in" table:align="left"/>
    </style:style>
    <style:style style:name="TableRow4390" style:family="table-row">
      <style:table-row-propertie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font-size-complex="12pt" style:language-asian="lt" style:country-asian="LT"/>
    </style:style>
    <style:style style:name="TableRow4397" style:family="table-row">
      <style:table-row-properties/>
    </style:style>
    <style:style style:name="P4398" style:parent-style-name="Normal" style:family="paragraph">
      <style:text-properties fo:font-size="10pt" style:font-size-asian="10pt"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font-size-complex="12pt" style:language-asian="lt" style:country-asian="LT"/>
    </style:style>
    <style:style style:name="TableRow4407" style:family="table-row">
      <style:table-row-propertie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font-size-complex="12pt"/>
    </style:style>
    <style:style style:name="TableRow4418" style:family="table-row">
      <style:table-row-propertie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font-size-complex="12pt"/>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font-size-complex="12pt"/>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font-size-complex="12pt"/>
    </style:style>
    <style:style style:name="TableRow4451" style:family="table-row">
      <style:table-row-propertie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font-size-complex="12pt"/>
    </style:style>
    <style:style style:name="TableRow4462" style:family="table-row">
      <style:table-row-propertie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font-size-complex="12pt"/>
    </style:style>
    <style:style style:name="TableRow4473" style:family="table-row">
      <style:table-row-propertie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font-size-complex="12pt"/>
    </style:style>
    <style:style style:name="TableRow4484" style:family="table-row">
      <style:table-row-propertie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font-size-complex="12pt"/>
    </style:style>
    <style:style style:name="P4495" style:parent-style-name="Normal" style:family="paragraph">
      <style:paragraph-properties fo:text-indent="0.4923in"/>
    </style:style>
    <style:style style:name="P4496" style:parent-style-name="Normal" style:family="paragraph">
      <style:paragraph-properties fo:text-indent="0.4923in"/>
      <style:text-properties fo:color="#000000"/>
    </style:style>
    <style:style style:name="P4497" style:parent-style-name="Normal" style:family="paragraph">
      <style:paragraph-properties fo:text-indent="0.4923in"/>
      <style:text-properties fo:color="#000000"/>
    </style:style>
    <style:style style:name="P449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499" style:parent-style-name="Normal" style:family="paragraph">
      <style:paragraph-properties fo:text-indent="0.4923in">
        <style:tab-stops>
          <style:tab-stop style:type="center" style:position="3.1166in"/>
          <style:tab-stop style:type="center" style:position="5.9736in"/>
        </style:tab-stops>
      </style:paragraph-properties>
      <style:text-properties fo:color="#000000" fo:font-size="10pt" style:font-size-asian="10pt"/>
    </style:style>
    <style:style style:name="P4500" style:parent-style-name="Normal" style:family="paragraph">
      <style:paragraph-properties fo:text-indent="0.4923in"/>
      <style:text-properties fo:color="#000000"/>
    </style:style>
    <style:style style:name="P4501" style:parent-style-name="Normal" style:family="paragraph">
      <style:paragraph-properties fo:text-align="center"/>
      <style:text-properties fo:font-weight="bold" style:font-weight-asian="bold" fo:color="#000000"/>
    </style:style>
    <style:style style:name="P4502" style:parent-style-name="Normal" style:family="paragraph">
      <style:paragraph-properties fo:text-align="center"/>
      <style:text-properties fo:font-weight="bold" style:font-weight-asian="bold" fo:color="#000000"/>
    </style:style>
    <style:style style:name="TableColumn4504" style:family="table-column">
      <style:table-column-properties style:column-width="1.8569in"/>
    </style:style>
    <style:style style:name="TableColumn4505" style:family="table-column">
      <style:table-column-properties style:column-width="2.4479in"/>
    </style:style>
    <style:style style:name="TableColumn4506" style:family="table-column">
      <style:table-column-properties style:column-width="2.3875in"/>
    </style:style>
    <style:style style:name="Table4503" style:family="table">
      <style:table-properties style:width="6.6923in" fo:margin-left="0in" table:align="left"/>
    </style:style>
    <style:style style:name="TableRow4507" style:family="table-row">
      <style:table-row-propertie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font-size-complex="12pt" style:language-asian="lt" style:country-asian="LT"/>
    </style:style>
    <style:style style:name="TableRow4512" style:family="table-row">
      <style:table-row-properties/>
    </style:style>
    <style:style style:name="P4513" style:parent-style-name="Normal" style:family="paragraph">
      <style:text-properties fo:font-size="10pt" style:font-size-asian="10pt"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font-size-complex="12pt" style:language-asian="lt" style:country-asian="LT"/>
    </style:style>
    <style:style style:name="TableRow4518" style:family="table-row">
      <style:table-row-properties/>
    </style:style>
    <style:style style:name="P4519" style:parent-style-name="Normal" style:family="paragraph">
      <style:text-properties fo:font-size="10pt" style:font-size-asian="10pt"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font-size-complex="12pt" style:language-asian="lt" style:country-asian="LT"/>
    </style:style>
    <style:style style:name="TableRow4524" style:family="table-row">
      <style:table-row-propertie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font-size-complex="12pt"/>
    </style:style>
    <style:style style:name="TableRow4529" style:family="table-row">
      <style:table-row-propertie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font-size-complex="12pt"/>
    </style:style>
    <style:style style:name="TableRow4534" style:family="table-row">
      <style:table-row-propertie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font-size-complex="12pt"/>
    </style:style>
    <style:style style:name="TableRow4539" style:family="table-row">
      <style:table-row-propertie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font-size-complex="12pt" style:language-asian="lt" style:country-asian="LT"/>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font-size-complex="12pt" style:language-asian="lt" style:country-asian="LT"/>
    </style:style>
    <style:style style:name="TableRow4549" style:family="table-row">
      <style:table-row-propertie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font-size-complex="12pt" style:language-asian="lt" style:country-asian="L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font-size-complex="12pt" style:language-asian="lt" style:country-asian="LT"/>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font-size-complex="12p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font-size-complex="12pt"/>
    </style:style>
    <style:style style:name="TableRow4569" style:family="table-row">
      <style:table-row-propertie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font-size-complex="12pt"/>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font-size-complex="12pt" style:language-asian="lt" style:country-asian="LT"/>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font-size-complex="12pt" style:language-asian="lt" style:country-asian="LT"/>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font-size-complex="12pt" style:language-asian="lt" style:country-asian="LT"/>
    </style:style>
    <style:style style:name="TableRow4589" style:family="table-row">
      <style:table-row-propertie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font-size-complex="12pt" style:language-asian="lt" style:country-asian="LT"/>
    </style:style>
    <style:style style:name="TableRow4594" style:family="table-row">
      <style:table-row-propertie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font-size-complex="12pt" style:language-asian="lt" style:country-asian="LT"/>
    </style:style>
    <style:style style:name="P4599" style:parent-style-name="Normal" style:family="paragraph">
      <style:paragraph-properties fo:text-indent="0.4923in"/>
    </style:style>
    <style:style style:name="TableColumn4601" style:family="table-column">
      <style:table-column-properties style:column-width="2.218in"/>
    </style:style>
    <style:style style:name="TableColumn4602" style:family="table-column">
      <style:table-column-properties style:column-width="1.5458in"/>
    </style:style>
    <style:style style:name="TableColumn4603" style:family="table-column">
      <style:table-column-properties style:column-width="0.4354in"/>
    </style:style>
    <style:style style:name="TableColumn4604" style:family="table-column">
      <style:table-column-properties style:column-width="1.5819in"/>
    </style:style>
    <style:style style:name="TableColumn4605" style:family="table-column">
      <style:table-column-properties style:column-width="0.9111in"/>
    </style:style>
    <style:style style:name="Table4600" style:family="table">
      <style:table-properties style:width="6.6923in" fo:margin-left="0in" table:align="left"/>
    </style:style>
    <style:style style:name="TableRow4606" style:family="table-row">
      <style:table-row-propertie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font-size-complex="12pt" style:language-asian="lt" style:country-asian="LT"/>
    </style:style>
    <style:style style:name="TableRow4611" style:family="table-row">
      <style:table-row-properties/>
    </style:style>
    <style:style style:name="P4612" style:parent-style-name="Normal" style:family="paragraph">
      <style:text-properties fo:font-size="10pt" style:font-size-asian="10pt"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font-size-complex="12pt" style:language-asian="lt" style:country-asian="LT"/>
    </style:style>
    <style:style style:name="TableRow4617" style:family="table-row">
      <style:table-row-properties/>
    </style:style>
    <style:style style:name="P4618" style:parent-style-name="Normal" style:family="paragraph">
      <style:text-properties fo:font-size="10pt" style:font-size-asian="10pt"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font-size-complex="12pt" style:language-asian="lt" style:country-asian="LT"/>
    </style:style>
    <style:style style:name="TableRow4627" style:family="table-row">
      <style:table-row-propertie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font-size-complex="12pt"/>
    </style:style>
    <style:style style:name="TableRow4638" style:family="table-row">
      <style:table-row-propertie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font-size-complex="12pt"/>
    </style:style>
    <style:style style:name="TableRow4649" style:family="table-row">
      <style:table-row-propertie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font-size-complex="12pt" style:language-asian="lt" style:country-asian="LT"/>
    </style:style>
    <style:style style:name="TableRow4660" style:family="table-row">
      <style:table-row-propertie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font-size-complex="12pt" style:language-asian="lt" style:country-asian="L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font-size-complex="12pt" style:language-asian="lt" style:country-asian="L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font-size-complex="12pt" style:language-asian="lt" style:country-asian="LT"/>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font-size-complex="12pt" style:language-asian="lt" style:country-asian="LT"/>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font-size-complex="12pt" style:language-asian="lt" style:country-asian="LT"/>
    </style:style>
    <style:style style:name="TableRow4715" style:family="table-row">
      <style:table-row-propertie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font-size-complex="12pt" style:language-asian="lt" style:country-asian="LT"/>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font-size-complex="12pt"/>
    </style:style>
    <style:style style:name="TableRow4737" style:family="table-row">
      <style:table-row-propertie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font-size-complex="12pt"/>
    </style:style>
    <style:style style:name="TableRow4748" style:family="table-row">
      <style:table-row-propertie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font-size-complex="12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font-size-complex="12pt" style:language-asian="lt" style:country-asian="LT"/>
    </style:style>
    <style:style style:name="TableRow4759" style:family="table-row">
      <style:table-row-propertie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font-size-complex="12pt" style:language-asian="lt" style:country-asian="LT"/>
    </style:style>
    <style:style style:name="TableRow4770" style:family="table-row">
      <style:table-row-propertie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font-size-complex="12pt" style:language-asian="lt" style:country-asian="LT"/>
    </style:style>
    <style:style style:name="TableRow4781" style:family="table-row">
      <style:table-row-propertie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font-size-complex="12pt" style:language-asian="lt" style:country-asian="LT"/>
    </style:style>
    <style:style style:name="TableRow4792" style:family="table-row">
      <style:table-row-propertie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font-size-complex="12pt" style:language-asian="lt" style:country-asian="LT"/>
    </style:style>
    <style:style style:name="TableRow4803" style:family="table-row">
      <style:table-row-propertie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font-size-complex="12pt"/>
    </style:style>
    <style:style style:name="TableRow4814" style:family="table-row">
      <style:table-row-propertie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font-size-complex="12pt"/>
    </style:style>
    <style:style style:name="TableRow4825" style:family="table-row">
      <style:table-row-propertie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font-size-complex="12pt"/>
    </style:style>
    <style:style style:name="TableRow4836" style:family="table-row">
      <style:table-row-propertie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font-size-complex="12pt"/>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font-size-complex="12pt"/>
    </style:style>
    <style:style style:name="TableRow4858" style:family="table-row">
      <style:table-row-propertie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font-size-complex="12pt"/>
    </style:style>
    <style:style style:name="TableRow4869" style:family="table-row">
      <style:table-row-propertie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font-size-complex="12pt"/>
    </style:style>
    <style:style style:name="TableRow4880" style:family="table-row">
      <style:table-row-propertie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font-size-complex="12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font-size-complex="12pt"/>
    </style:style>
    <style:style style:name="TableRow4891" style:family="table-row">
      <style:table-row-propertie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font-size-complex="12pt"/>
    </style:style>
    <style:style style:name="TableRow4902" style:family="table-row">
      <style:table-row-propertie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font-size-complex="12pt"/>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font-size-complex="12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font-size-complex="12pt"/>
    </style:style>
    <style:style style:name="P4924" style:parent-style-name="Normal" style:family="paragraph">
      <style:paragraph-properties fo:text-indent="0.4923in"/>
    </style:style>
    <style:style style:name="P4925" style:parent-style-name="Normal" style:family="paragraph">
      <style:paragraph-properties fo:text-indent="0.4923in"/>
      <style:text-properties fo:color="#000000"/>
    </style:style>
    <style:style style:name="P4926" style:parent-style-name="Normal" style:family="paragraph">
      <style:paragraph-properties fo:text-align="justify" fo:text-indent="0.4923in"/>
      <style:text-properties fo:color="#000000"/>
    </style:style>
    <style:style style:name="P4927" style:parent-style-name="Normal" style:family="paragraph">
      <style:paragraph-properties fo:text-align="justify" fo:text-indent="0.4923in"/>
      <style:text-properties fo:color="#000000"/>
    </style:style>
    <style:style style:name="P4928" style:parent-style-name="Normal" style:family="paragraph">
      <style:paragraph-properties fo:text-align="justify" fo:text-indent="0.4923in"/>
      <style:text-properties fo:color="#000000"/>
    </style:style>
    <style:style style:name="P492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930" style:parent-style-name="Normal" style:family="paragraph">
      <style:paragraph-properties fo:text-align="justify" fo:text-indent="0.4923in">
        <style:tab-stops>
          <style:tab-stop style:type="center" style:position="1.818in"/>
          <style:tab-stop style:type="center" style:position="3.5062in"/>
          <style:tab-stop style:type="center" style:position="5.4541in"/>
        </style:tab-stops>
      </style:paragraph-properties>
      <style:text-properties fo:color="#000000" fo:font-size="10pt" style:font-size-asian="10pt"/>
    </style:style>
    <style:style style:name="P4931" style:parent-style-name="Normal" style:family="paragraph">
      <style:paragraph-properties fo:text-align="justify" fo:text-indent="0.4923in"/>
      <style:text-properties fo:color="#000000"/>
    </style:style>
    <style:style style:name="P4932" style:parent-style-name="Normal" style:family="paragraph">
      <style:paragraph-properties fo:text-align="justify" fo:text-indent="0.4923in"/>
      <style:text-properties fo:color="#000000"/>
    </style:style>
    <style:style style:name="P4933" style:parent-style-name="Normal" style:family="paragraph">
      <style:paragraph-properties fo:text-align="justify" fo:text-indent="0.4923in"/>
      <style:text-properties fo:color="#000000"/>
    </style:style>
    <style:style style:name="P49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935" style:parent-style-name="Normal" style:family="paragraph">
      <style:paragraph-properties fo:text-align="justify" fo:text-indent="0.4923in">
        <style:tab-stops>
          <style:tab-stop style:type="center" style:position="1.818in"/>
          <style:tab-stop style:type="center" style:position="3.5062in"/>
          <style:tab-stop style:type="center" style:position="5.4541in"/>
        </style:tab-stops>
      </style:paragraph-properties>
      <style:text-properties fo:color="#000000" fo:font-size="10pt" style:font-size-asian="10pt"/>
    </style:style>
    <style:style style:name="P4936" style:parent-style-name="Normal" style:family="paragraph">
      <style:paragraph-properties fo:text-align="justify" fo:text-indent="0.4923in"/>
      <style:text-properties fo:color="#000000"/>
    </style:style>
    <style:style style:name="P4937" style:parent-style-name="Normal" style:family="paragraph">
      <style:paragraph-properties fo:text-align="justify" fo:text-indent="0.4923in"/>
      <style:text-properties fo:color="#000000"/>
    </style:style>
    <style:style style:name="P4938" style:parent-style-name="Normal" style:family="paragraph">
      <style:paragraph-properties fo:text-indent="0.4923in"/>
      <style:text-properties fo:color="#000000"/>
    </style:style>
    <style:style style:name="TableColumn4940" style:family="table-column">
      <style:table-column-properties style:column-width="1.9777in"/>
    </style:style>
    <style:style style:name="TableColumn4941" style:family="table-column">
      <style:table-column-properties style:column-width="1.7458in"/>
    </style:style>
    <style:style style:name="TableColumn4942" style:family="table-column">
      <style:table-column-properties style:column-width="0.3645in"/>
    </style:style>
    <style:style style:name="TableColumn4943" style:family="table-column">
      <style:table-column-properties style:column-width="0.434in"/>
    </style:style>
    <style:style style:name="TableColumn4944" style:family="table-column">
      <style:table-column-properties style:column-width="0.434in"/>
    </style:style>
    <style:style style:name="TableColumn4945" style:family="table-column">
      <style:table-column-properties style:column-width="0.434in"/>
    </style:style>
    <style:style style:name="TableColumn4946" style:family="table-column">
      <style:table-column-properties style:column-width="0.434in"/>
    </style:style>
    <style:style style:name="TableColumn4947" style:family="table-column">
      <style:table-column-properties style:column-width="0.434in"/>
    </style:style>
    <style:style style:name="TableColumn4948" style:family="table-column">
      <style:table-column-properties style:column-width="0.434in"/>
    </style:style>
    <style:style style:name="Table4939" style:family="table">
      <style:table-properties style:width="6.6923in" fo:margin-left="0in" table:align="left"/>
    </style:style>
    <style:style style:name="TableRow4949" style:family="table-row">
      <style:table-row-propertie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font-size-complex="12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font-size-complex="12pt" style:language-asian="lt" style:country-asian="LT"/>
    </style:style>
    <style:style style:name="TableRow4968" style:family="table-row">
      <style:table-row-propertie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font-size-complex="12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font-size-complex="12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font-size-complex="12pt" style:language-asian="lt" style:country-asian="LT"/>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font-size-complex="12p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font-size-complex="12pt"/>
    </style:style>
    <style:style style:name="TableRow5025" style:family="table-row">
      <style:table-row-propertie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font-size-complex="12pt"/>
    </style:style>
    <style:style style:name="TableRow5044" style:family="table-row">
      <style:table-row-propertie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font-size-complex="12pt"/>
    </style:style>
    <style:style style:name="TableRow5063" style:family="table-row">
      <style:table-row-propertie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font-size-complex="12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font-size-complex="12pt"/>
    </style:style>
    <style:style style:name="P5082" style:parent-style-name="Normal" style:family="paragraph">
      <style:paragraph-properties fo:text-indent="0.4923in"/>
    </style:style>
    <style:style style:name="P5083" style:parent-style-name="Normal" style:family="paragraph">
      <style:paragraph-properties fo:text-indent="0.4923in"/>
      <style:text-properties fo:color="#000000"/>
    </style:style>
    <style:style style:name="P5084" style:parent-style-name="Normal" style:family="paragraph">
      <style:paragraph-properties fo:text-align="justify" fo:text-indent="0.4923in"/>
      <style:text-properties fo:color="#000000"/>
    </style:style>
    <style:style style:name="P508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08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0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08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0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0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091" style:parent-style-name="Normal" style:family="paragraph">
      <style:paragraph-properties fo:text-indent="0.4923in"/>
      <style:text-properties fo:color="#000000"/>
    </style:style>
    <style:style style:name="P5092" style:parent-style-name="Normal" style:family="paragraph">
      <style:paragraph-properties fo:text-align="justify" fo:text-indent="0.4923in"/>
      <style:text-properties fo:color="#000000"/>
    </style:style>
    <style:style style:name="P50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0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095" style:parent-style-name="Normal" style:family="paragraph">
      <style:paragraph-properties fo:text-indent="0.4923in"/>
      <style:text-properties fo:color="#000000"/>
    </style:style>
    <style:style style:name="TableColumn5097" style:family="table-column">
      <style:table-column-properties style:column-width="0.4381in"/>
    </style:style>
    <style:style style:name="TableColumn5098" style:family="table-column">
      <style:table-column-properties style:column-width="0.4381in"/>
    </style:style>
    <style:style style:name="TableColumn5099" style:family="table-column">
      <style:table-column-properties style:column-width="0.4381in"/>
    </style:style>
    <style:style style:name="TableColumn5100" style:family="table-column">
      <style:table-column-properties style:column-width="0.4375in"/>
    </style:style>
    <style:style style:name="TableColumn5101" style:family="table-column">
      <style:table-column-properties style:column-width="0.4375in"/>
    </style:style>
    <style:style style:name="TableColumn5102" style:family="table-column">
      <style:table-column-properties style:column-width="0.4375in"/>
    </style:style>
    <style:style style:name="TableColumn5103" style:family="table-column">
      <style:table-column-properties style:column-width="0.4375in"/>
    </style:style>
    <style:style style:name="TableColumn5104" style:family="table-column">
      <style:table-column-properties style:column-width="0.4375in"/>
    </style:style>
    <style:style style:name="TableColumn5105" style:family="table-column">
      <style:table-column-properties style:column-width="0.3979in"/>
    </style:style>
    <style:style style:name="TableColumn5106" style:family="table-column">
      <style:table-column-properties style:column-width="0.3284in"/>
    </style:style>
    <style:style style:name="TableColumn5107" style:family="table-column">
      <style:table-column-properties style:column-width="0.3284in"/>
    </style:style>
    <style:style style:name="TableColumn5108" style:family="table-column">
      <style:table-column-properties style:column-width="0.3284in"/>
    </style:style>
    <style:style style:name="TableColumn5109" style:family="table-column">
      <style:table-column-properties style:column-width="0.3284in"/>
    </style:style>
    <style:style style:name="TableColumn5110" style:family="table-column">
      <style:table-column-properties style:column-width="0.3284in"/>
    </style:style>
    <style:style style:name="TableColumn5111" style:family="table-column">
      <style:table-column-properties style:column-width="0.3284in"/>
    </style:style>
    <style:style style:name="TableColumn5112" style:family="table-column">
      <style:table-column-properties style:column-width="0.3284in"/>
    </style:style>
    <style:style style:name="TableColumn5113" style:family="table-column">
      <style:table-column-properties style:column-width="0.3284in"/>
    </style:style>
    <style:style style:name="Table5096" style:family="table">
      <style:table-properties style:width="6.5277in" fo:margin-left="0in" table:align="left"/>
    </style:style>
    <style:style style:name="TableRow5114" style:family="table-row">
      <style:table-row-propertie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0pt" style:font-size-asian="10pt"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0pt" style:font-size-asian="10pt"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0pt" style:font-size-asian="10pt"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font-size-complex="12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font-size-complex="12pt" style:language-asian="lt" style:country-asian="LT"/>
    </style:style>
    <style:style style:name="TableRow5149" style:family="table-row">
      <style:table-row-propertie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font-size-complex="12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font-size-complex="12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font-size-complex="12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0pt" style:font-size-asian="10pt" style:font-size-complex="12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0pt" style:font-size-asian="10pt" style:font-size-complex="12pt" style:language-asian="lt" style:country-asian="LT"/>
    </style:style>
    <style:style style:name="P5184" style:parent-style-name="Normal" style:family="paragraph">
      <style:paragraph-properties fo:text-indent="0.4923in"/>
    </style:style>
    <style:style style:name="P5185" style:parent-style-name="Normal" style:family="paragraph">
      <style:paragraph-properties fo:text-align="justify" fo:text-indent="0.4923in"/>
      <style:text-properties fo:color="#000000"/>
    </style:style>
    <style:style style:name="P5186" style:parent-style-name="Normal" style:family="paragraph">
      <style:paragraph-properties fo:text-align="justify" fo:text-indent="0.4923in"/>
      <style:text-properties fo:color="#000000"/>
    </style:style>
    <style:style style:name="P518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188" style:parent-style-name="Normal" style:family="paragraph">
      <style:paragraph-properties fo:text-align="justify" fo:text-indent="0.4923in">
        <style:tab-stops>
          <style:tab-stop style:type="center" style:position="1.9479in"/>
          <style:tab-stop style:type="center" style:position="3.6361in"/>
          <style:tab-stop style:type="center" style:position="5.1944in"/>
        </style:tab-stops>
      </style:paragraph-properties>
      <style:text-properties fo:color="#000000" fo:font-size="10pt" style:font-size-asian="10pt"/>
    </style:style>
    <style:style style:name="P5189" style:parent-style-name="Normal" style:family="paragraph">
      <style:paragraph-properties fo:text-align="center"/>
      <style:text-properties fo:color="#000000"/>
    </style:style>
    <style:style style:name="P5190" style:parent-style-name="Normal" style:family="paragraph">
      <style:paragraph-properties fo:text-align="justify" fo:text-indent="0.4923in"/>
    </style:style>
    <style:style style:name="P5191" style:parent-style-name="Normal" style:family="paragraph">
      <style:paragraph-properties fo:break-before="page" fo:text-indent="3.543in"/>
    </style:style>
    <style:style style:name="P5192" style:parent-style-name="Normal" style:family="paragraph">
      <style:paragraph-properties fo:text-indent="3.543in"/>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text-indent="3.543in"/>
      <style:text-properties fo:color="#000000"/>
    </style:style>
    <style:style style:name="P5196" style:parent-style-name="Normal" style:family="paragraph">
      <style:paragraph-properties fo:text-align="center"/>
      <style:text-properties fo:color="#000000"/>
    </style:style>
    <style:style style:name="P5197"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5198" style:parent-style-name="Normal" style:family="paragraph">
      <style:paragraph-properties fo:text-align="justify" fo:text-indent="0.4923in"/>
      <style:text-properties fo:color="#000000"/>
    </style:style>
    <style:style style:name="P5199" style:parent-style-name="Normal" style:family="paragraph">
      <style:paragraph-properties fo:text-align="center"/>
      <style:text-properties fo:color="#000000"/>
    </style:style>
    <style:style style:name="P5200" style:parent-style-name="Normal" style:family="paragraph">
      <style:paragraph-properties fo:text-align="center"/>
      <style:text-properties fo:font-weight="bold" style:font-weight-asian="bold" fo:color="#000000"/>
    </style:style>
    <style:style style:name="P5201" style:parent-style-name="Normal" style:family="paragraph">
      <style:paragraph-properties fo:text-indent="0.4923in"/>
      <style:text-properties fo:color="#000000"/>
    </style:style>
    <style:style style:name="P520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20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204" style:parent-style-name="Normal" style:family="paragraph">
      <style:paragraph-properties fo:text-indent="0.4923in"/>
      <style:text-properties fo:color="#000000"/>
    </style:style>
    <style:style style:name="TableColumn5206" style:family="table-column">
      <style:table-column-properties style:column-width="0.8569in"/>
    </style:style>
    <style:style style:name="TableColumn5207" style:family="table-column">
      <style:table-column-properties style:column-width="1.659in"/>
    </style:style>
    <style:style style:name="TableColumn5208" style:family="table-column">
      <style:table-column-properties style:column-width="2.1777in"/>
    </style:style>
    <style:style style:name="TableColumn5209" style:family="table-column">
      <style:table-column-properties style:column-width="1.5166in"/>
    </style:style>
    <style:style style:name="TableColumn5210" style:family="table-column">
      <style:table-column-properties style:column-width="0.4819in"/>
    </style:style>
    <style:style style:name="Table5205" style:family="table">
      <style:table-properties style:width="6.6923in" fo:margin-left="0in" table:align="left"/>
    </style:style>
    <style:style style:name="TableRow5211" style:family="table-row">
      <style:table-row-properties/>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font-size-complex="12pt" style:language-asian="lt" style:country-asian="LT"/>
    </style:style>
    <style:style style:name="TableRow5220" style:family="table-row">
      <style:table-row-properties/>
    </style:style>
    <style:style style:name="P5221" style:parent-style-name="Normal" style:family="paragraph">
      <style:text-properties fo:font-size="10pt" style:font-size-asian="10pt" style:font-size-complex="12pt"/>
    </style:style>
    <style:style style:name="P5222" style:parent-style-name="Normal" style:family="paragraph">
      <style:text-properties fo:font-size="10pt" style:font-size-asian="10pt" style:font-size-complex="12pt"/>
    </style:style>
    <style:style style:name="P5223" style:parent-style-name="Normal" style:family="paragraph">
      <style:text-properties fo:font-size="10pt" style:font-size-asian="10pt"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font-size-complex="12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font-size-complex="12pt" style:language-asian="lt" style:country-asian="LT"/>
    </style:style>
    <style:style style:name="TableRow5228" style:family="table-row">
      <style:table-row-properties/>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font-size-complex="12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font-size-complex="12pt" style:language-asian="lt" style:country-asian="LT"/>
    </style:style>
    <style:style style:name="P5239" style:parent-style-name="Normal" style:family="paragraph">
      <style:paragraph-properties fo:text-indent="0.4923in"/>
    </style:style>
    <style:style style:name="TableColumn5241" style:family="table-column">
      <style:table-column-properties style:column-width="1.2444in"/>
    </style:style>
    <style:style style:name="TableColumn5242" style:family="table-column">
      <style:table-column-properties style:column-width="2.2277in"/>
    </style:style>
    <style:style style:name="TableColumn5243" style:family="table-column">
      <style:table-column-properties style:column-width="1.0555in"/>
    </style:style>
    <style:style style:name="TableColumn5244" style:family="table-column">
      <style:table-column-properties style:column-width="1.3694in"/>
    </style:style>
    <style:style style:name="TableColumn5245" style:family="table-column">
      <style:table-column-properties style:column-width="0.7951in"/>
    </style:style>
    <style:style style:name="Table5240" style:family="table">
      <style:table-properties style:width="6.6923in" fo:margin-left="0in" table:align="left"/>
    </style:style>
    <style:style style:name="TableRow5246" style:family="table-row">
      <style:table-row-propertie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font-size-complex="12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font-size-complex="12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font-size-complex="12pt" style:language-asian="lt" style:country-asian="LT"/>
    </style:style>
    <style:style style:name="TableRow5257" style:family="table-row">
      <style:table-row-properties/>
    </style:style>
    <style:style style:name="P5258" style:parent-style-name="Normal" style:family="paragraph">
      <style:text-properties fo:font-size="10pt" style:font-size-asian="10pt"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font-size-complex="12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font-size-complex="12pt" style:language-asian="lt" style:country-asian="LT"/>
    </style:style>
    <style:style style:name="P5263" style:parent-style-name="Normal" style:family="paragraph">
      <style:text-properties fo:font-size="10pt" style:font-size-asian="10pt" style:font-size-complex="12pt"/>
    </style:style>
    <style:style style:name="P5264" style:parent-style-name="Normal" style:family="paragraph">
      <style:text-properties fo:font-size="10pt" style:font-size-asian="10pt" style:font-size-complex="12pt"/>
    </style:style>
    <style:style style:name="TableRow5265" style:family="table-row">
      <style:table-row-propertie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font-size-complex="12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font-size-complex="12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font-size-complex="12pt" style:language-asian="lt" style:country-asian="LT"/>
    </style:style>
    <style:style style:name="P5276" style:parent-style-name="Normal" style:family="paragraph">
      <style:paragraph-properties fo:text-align="center"/>
    </style:style>
    <style:style style:name="P5277" style:parent-style-name="Normal" style:family="paragraph">
      <style:paragraph-properties fo:text-indent="0.4923in"/>
    </style:style>
    <style:style style:name="P5278" style:parent-style-name="Normal" style:family="paragraph">
      <style:paragraph-properties fo:break-before="page" fo:text-indent="3.543in"/>
    </style:style>
    <style:style style:name="P5279" style:parent-style-name="Normal" style:family="paragraph">
      <style:paragraph-properties fo:text-indent="3.543in"/>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28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284" style:parent-style-name="Normal" style:family="paragraph">
      <style:paragraph-properties fo:text-align="justify" fo:text-indent="0.4923in">
        <style:tab-stops>
          <style:tab-stop style:type="right" style:leader-style="dotted" style:leader-text="." style:position="2.5972in"/>
        </style:tab-stops>
      </style:paragraph-properties>
      <style:text-properties fo:color="#000000"/>
    </style:style>
    <style:style style:name="P5285"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5286"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5287" style:parent-style-name="Normal" style:family="paragraph">
      <style:paragraph-properties fo:text-align="center"/>
    </style:style>
    <style:style style:name="T5288" style:parent-style-name="DefaultParagraphFont" style:family="text">
      <style:text-properties fo:color="#000000"/>
    </style:style>
    <style:style style:name="T5289" style:parent-style-name="DefaultParagraphFont" style:family="text">
      <style:text-properties fo:font-weight="bold" style:font-weight-asian="bold" fo:color="#000000"/>
    </style:style>
    <style:style style:name="P5290" style:parent-style-name="Normal" style:family="paragraph">
      <style:paragraph-properties fo:text-align="justify" fo:text-indent="0.4923in">
        <style:tab-stops>
          <style:tab-stop style:type="center" style:position="2.9868in"/>
        </style:tab-stops>
      </style:paragraph-properties>
      <style:text-properties fo:color="#000000" fo:font-size="10pt" style:font-size-asian="10pt"/>
    </style:style>
    <style:style style:name="P5291" style:parent-style-name="Normal" style:family="paragraph">
      <style:paragraph-properties fo:text-align="justify" fo:text-indent="0.4923in">
        <style:tab-stops>
          <style:tab-stop style:type="center" style:position="2.9868in"/>
        </style:tab-stops>
      </style:paragraph-properties>
      <style:text-properties fo:color="#000000" fo:font-size="10pt" style:font-size-asian="10pt"/>
    </style:style>
    <style:style style:name="P5292" style:parent-style-name="Normal" style:family="paragraph">
      <style:paragraph-properties fo:text-align="center"/>
      <style:text-properties fo:font-weight="bold" style:font-weight-asian="bold" fo:color="#000000"/>
    </style:style>
    <style:style style:name="P5293" style:parent-style-name="Normal" style:family="paragraph">
      <style:paragraph-properties fo:text-align="center"/>
      <style:text-properties fo:color="#000000"/>
    </style:style>
    <style:style style:name="TableColumn5295" style:family="table-column">
      <style:table-column-properties style:column-width="0.3423in"/>
    </style:style>
    <style:style style:name="TableColumn5296" style:family="table-column">
      <style:table-column-properties style:column-width="1.8263in"/>
    </style:style>
    <style:style style:name="TableColumn5297" style:family="table-column">
      <style:table-column-properties style:column-width="1.6236in"/>
    </style:style>
    <style:style style:name="TableColumn5298" style:family="table-column">
      <style:table-column-properties style:column-width="1.1062in"/>
    </style:style>
    <style:style style:name="TableColumn5299" style:family="table-column">
      <style:table-column-properties style:column-width="1.2013in"/>
    </style:style>
    <style:style style:name="TableColumn5300" style:family="table-column">
      <style:table-column-properties style:column-width="0.5923in"/>
    </style:style>
    <style:style style:name="Table5294" style:family="table">
      <style:table-properties style:width="6.6923in" fo:margin-left="0in" table:align="left"/>
    </style:style>
    <style:style style:name="TableRow5301" style:family="table-row">
      <style:table-row-propertie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font-size-complex="12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font-size-complex="12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font-size-complex="12pt" style:language-asian="lt" style:country-asian="LT"/>
    </style:style>
    <style:style style:name="TableRow5314" style:family="table-row">
      <style:table-row-propertie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font-size-complex="12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font-size-complex="12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font-size-complex="12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font-size-complex="12pt" style:language-asian="lt" style:country-asian="LT"/>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font-size-complex="12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font-size-complex="12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font-size-complex="12pt" style:language-asian="lt" style:country-asian="LT"/>
    </style:style>
    <style:style style:name="TableRow5340" style:family="table-row">
      <style:table-row-propertie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font-size-complex="12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font-size-complex="12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font-size-complex="12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font-size-complex="12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font-size-complex="12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font-size-complex="12pt" style:language-asian="lt" style:country-asian="LT"/>
    </style:style>
    <style:style style:name="TableRow5353" style:family="table-row">
      <style:table-row-properties/>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font-size-complex="12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font-size-complex="12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font-size-complex="12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font-size-complex="12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font-size-complex="12pt" style:language-asian="lt" style:country-asian="LT"/>
    </style:style>
    <style:style style:name="TableRow5366" style:family="table-row">
      <style:table-row-propertie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font-size-complex="12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font-size-complex="12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font-size-complex="12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font-size-complex="12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font-size-complex="12pt" style:language-asian="lt" style:country-asian="LT"/>
    </style:style>
    <style:style style:name="TableRow5379" style:family="table-row">
      <style:table-row-propertie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font-size-complex="12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font-size-complex="12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font-size-complex="12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font-size-complex="12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font-size-complex="12pt" style:language-asian="lt" style:country-asian="LT"/>
    </style:style>
    <style:style style:name="TableRow5392" style:family="table-row">
      <style:table-row-propertie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font-size-complex="12pt" style:language-asian="lt" style:country-asian="LT"/>
    </style:style>
    <style:style style:name="TableRow5405" style:family="table-row">
      <style:table-row-properties/>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font-size-complex="12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font-size-complex="12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font-size-complex="12pt" style:language-asian="lt" style:country-asian="LT"/>
    </style:style>
    <style:style style:name="P5418" style:parent-style-name="Normal" style:family="paragraph">
      <style:paragraph-properties fo:text-indent="0.4923in"/>
    </style:style>
    <style:style style:name="P5419" style:parent-style-name="Normal" style:family="paragraph">
      <style:paragraph-properties fo:text-align="justify" fo:text-indent="0.4923in"/>
      <style:text-properties fo:color="#000000"/>
    </style:style>
    <style:style style:name="P5420" style:parent-style-name="Normal" style:family="paragraph">
      <style:paragraph-properties fo:text-align="justify" fo:text-indent="0.4923in"/>
      <style:text-properties fo:color="#000000"/>
    </style:style>
    <style:style style:name="P5421" style:parent-style-name="Normal" style:family="paragraph">
      <style:paragraph-properties fo:text-align="justify" fo:text-indent="0.4923in"/>
      <style:text-properties fo:color="#000000"/>
    </style:style>
    <style:style style:name="P542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423" style:parent-style-name="Normal" style:family="paragraph">
      <style:paragraph-properties fo:text-align="justify" fo:text-indent="0.4923in">
        <style:tab-stops>
          <style:tab-stop style:type="center" style:position="1.9479in"/>
          <style:tab-stop style:type="center" style:position="3.5062in"/>
          <style:tab-stop style:type="center" style:position="5.3243in"/>
        </style:tab-stops>
      </style:paragraph-properties>
      <style:text-properties fo:color="#000000" fo:font-size="10pt" style:font-size-asian="10pt"/>
    </style:style>
    <style:style style:name="P5424" style:parent-style-name="Normal" style:family="paragraph">
      <style:paragraph-properties fo:text-align="center"/>
      <style:text-properties fo:color="#000000"/>
    </style:style>
    <style:style style:name="P5425" style:parent-style-name="Normal" style:family="paragraph">
      <style:paragraph-properties fo:text-align="justify" fo:text-indent="0.4923in"/>
    </style:style>
    <style:style style:name="P5426" style:parent-style-name="Normal" style:family="paragraph">
      <style:paragraph-properties fo:break-before="page" fo:text-indent="3.543in"/>
    </style:style>
    <style:style style:name="P5427" style:parent-style-name="Normal" style:family="paragraph">
      <style:paragraph-properties fo:text-indent="3.543in"/>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text-align="justify" fo:text-indent="0.4923in"/>
      <style:text-properties fo:color="#000000"/>
    </style:style>
    <style:style style:name="P5431" style:parent-style-name="Normal" style:family="paragraph">
      <style:paragraph-properties fo:text-align="justify" fo:text-indent="0.4923in"/>
      <style:text-properties fo:color="#000000"/>
    </style:style>
    <style:style style:name="P5432" style:parent-style-name="Normal" style:family="paragraph">
      <style:paragraph-properties fo:text-align="center"/>
      <style:text-properties fo:color="#000000"/>
    </style:style>
    <style:style style:name="P5433" style:parent-style-name="Normal" style:family="paragraph">
      <style:paragraph-properties fo:text-align="justify" fo:text-indent="0.4923in">
        <style:tab-stops>
          <style:tab-stop style:type="center" style:position="2.727in"/>
        </style:tab-stops>
      </style:paragraph-properties>
      <style:text-properties fo:color="#000000" fo:font-size="10pt" style:font-size-asian="10pt"/>
    </style:style>
    <style:style style:name="P5434" style:parent-style-name="Normal" style:family="paragraph">
      <style:paragraph-properties fo:text-align="justify" fo:text-indent="0.4923in">
        <style:tab-stops>
          <style:tab-stop style:type="center" style:position="2.727in"/>
        </style:tab-stops>
      </style:paragraph-properties>
      <style:text-properties fo:color="#000000" fo:font-size="10pt" style:font-size-asian="10pt"/>
    </style:style>
    <style:style style:name="P5435" style:parent-style-name="Normal" style:family="paragraph">
      <style:paragraph-properties fo:text-align="justify" fo:text-indent="0.4923in"/>
      <style:text-properties fo:color="#000000"/>
    </style:style>
    <style:style style:name="P543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437" style:parent-style-name="Normal" style:family="paragraph">
      <style:paragraph-properties fo:text-align="center" fo:text-indent="0.4923in"/>
      <style:text-properties fo:color="#000000" fo:font-size="10pt" style:font-size-asian="10pt"/>
    </style:style>
    <style:style style:name="P5438" style:parent-style-name="Normal" style:family="paragraph">
      <style:paragraph-properties fo:text-align="center" fo:text-indent="0.4923in"/>
      <style:text-properties fo:color="#000000" fo:font-size="10pt" style:font-size-asian="10pt"/>
    </style:style>
    <style:style style:name="P5439" style:parent-style-name="Normal" style:family="paragraph">
      <style:paragraph-properties fo:text-align="justify"/>
      <style:text-properties fo:color="#000000"/>
    </style:style>
    <style:style style:name="P54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441" style:parent-style-name="Normal" style:family="paragraph">
      <style:paragraph-properties fo:text-align="justify"/>
      <style:text-properties fo:color="#000000"/>
    </style:style>
    <style:style style:name="P5442" style:parent-style-name="Normal" style:family="paragraph">
      <style:paragraph-properties fo:text-align="justify" fo:text-indent="0.4923in"/>
      <style:text-properties fo:color="#000000"/>
    </style:style>
    <style:style style:name="P5443" style:parent-style-name="Normal" style:family="paragraph">
      <style:paragraph-properties fo:text-align="justify" fo:text-indent="0.4923in"/>
      <style:text-properties fo:color="#000000"/>
    </style:style>
    <style:style style:name="P5444" style:parent-style-name="Normal" style:family="paragraph">
      <style:paragraph-properties fo:text-align="justify" fo:text-indent="0.4923in"/>
      <style:text-properties fo:color="#000000"/>
    </style:style>
    <style:style style:name="P544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446" style:parent-style-name="Normal" style:family="paragraph">
      <style:paragraph-properties fo:text-align="justify" fo:text-indent="0.4923in">
        <style:tab-stops>
          <style:tab-stop style:type="center" style:position="1.818in"/>
          <style:tab-stop style:type="center" style:position="3.5062in"/>
          <style:tab-stop style:type="center" style:position="5.584in"/>
        </style:tab-stops>
      </style:paragraph-properties>
      <style:text-properties fo:color="#000000" fo:font-size="10pt" style:font-size-asian="10pt"/>
    </style:style>
    <style:style style:name="P5447" style:parent-style-name="Normal" style:family="paragraph">
      <style:paragraph-properties fo:text-align="justify" fo:text-indent="0.4923in"/>
      <style:text-properties fo:color="#000000"/>
    </style:style>
    <style:style style:name="P5448" style:parent-style-name="Normal" style:family="paragraph">
      <style:paragraph-properties fo:text-align="justify" fo:text-indent="0.4923in"/>
      <style:text-properties fo:color="#000000"/>
    </style:style>
    <style:style style:name="P5449" style:parent-style-name="Normal" style:family="paragraph">
      <style:paragraph-properties fo:text-align="justify" fo:text-indent="0.4923in"/>
      <style:text-properties fo:color="#000000"/>
    </style:style>
    <style:style style:name="P5450" style:parent-style-name="Normal" style:family="paragraph">
      <style:paragraph-properties fo:text-align="justify" fo:text-indent="0.4923in"/>
      <style:text-properties fo:color="#000000"/>
    </style:style>
    <style:style style:name="P5451" style:parent-style-name="Normal" style:family="paragraph">
      <style:paragraph-properties fo:text-align="justify" fo:text-indent="0.4923in"/>
      <style:text-properties fo:color="#000000"/>
    </style:style>
    <style:style style:name="P5452" style:parent-style-name="Normal" style:family="paragraph">
      <style:paragraph-properties fo:text-align="justify" fo:text-indent="0.4923in"/>
      <style:text-properties fo:color="#000000"/>
    </style:style>
    <style:style style:name="P5453" style:parent-style-name="Normal" style:family="paragraph">
      <style:paragraph-properties fo:text-align="justify" fo:text-indent="0.4923in"/>
      <style:text-properties fo:color="#000000"/>
    </style:style>
    <style:style style:name="P5454" style:parent-style-name="Normal" style:family="paragraph">
      <style:paragraph-properties fo:text-align="justify" fo:text-indent="0.4923in"/>
      <style:text-properties fo:color="#000000"/>
    </style:style>
    <style:style style:name="P5455" style:parent-style-name="Normal" style:family="paragraph">
      <style:paragraph-properties fo:text-align="justify" fo:text-indent="0.4923in"/>
      <style:text-properties fo:color="#000000"/>
    </style:style>
    <style:style style:name="P5456" style:parent-style-name="Normal" style:family="paragraph">
      <style:paragraph-properties fo:text-align="justify" fo:text-indent="0.4923in"/>
      <style:text-properties fo:color="#000000"/>
    </style:style>
    <style:style style:name="P5457" style:parent-style-name="Normal" style:family="paragraph">
      <style:paragraph-properties fo:text-align="justify" fo:text-indent="0.4923in"/>
      <style:text-properties fo:color="#000000"/>
    </style:style>
    <style:style style:name="P5458" style:parent-style-name="Normal" style:family="paragraph">
      <style:paragraph-properties fo:text-align="justify" fo:text-indent="0.4923in"/>
      <style:text-properties fo:color="#000000"/>
    </style:style>
    <style:style style:name="P5459" style:parent-style-name="Normal" style:family="paragraph">
      <style:paragraph-properties fo:text-align="center"/>
      <style:text-properties fo:color="#000000"/>
    </style:style>
    <style:style style:name="P5460" style:parent-style-name="Normal" style:family="paragraph">
      <style:paragraph-properties fo:text-align="justify" fo:text-indent="0.4923in"/>
    </style:style>
    <style:style style:name="P5461" style:parent-style-name="Normal" style:family="paragraph">
      <style:paragraph-properties fo:break-before="page" fo:text-indent="3.543in"/>
    </style:style>
    <style:style style:name="P5462" style:parent-style-name="Normal" style:family="paragraph">
      <style:paragraph-properties fo:text-indent="3.543in"/>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text-align="justify" fo:text-indent="0.4923in"/>
      <style:text-properties fo:color="#000000"/>
    </style:style>
    <style:style style:name="P5466" style:parent-style-name="Normal" style:family="paragraph">
      <style:paragraph-properties fo:text-align="center"/>
      <style:text-properties fo:color="#000000"/>
    </style:style>
    <style:style style:name="P5467"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5468" style:parent-style-name="Normal" style:family="paragraph">
      <style:paragraph-properties fo:text-align="justify" fo:text-indent="0.4923in"/>
      <style:text-properties fo:color="#000000"/>
    </style:style>
    <style:style style:name="P5469" style:parent-style-name="Normal" style:family="paragraph">
      <style:paragraph-properties fo:text-align="center"/>
      <style:text-properties fo:color="#000000"/>
    </style:style>
    <style:style style:name="P5470" style:parent-style-name="Normal" style:family="paragraph">
      <style:paragraph-properties fo:text-align="center"/>
      <style:text-properties fo:font-weight="bold" style:font-weight-asian="bold" fo:color="#000000"/>
    </style:style>
    <style:style style:name="P5471" style:parent-style-name="Normal" style:family="paragraph">
      <style:paragraph-properties fo:text-align="justify" fo:text-indent="0.4923in"/>
      <style:text-properties fo:color="#000000"/>
    </style:style>
    <style:style style:name="P54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4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474" style:parent-style-name="Normal" style:family="paragraph">
      <style:paragraph-properties fo:text-align="justify" fo:text-indent="0.4923in"/>
      <style:text-properties fo:color="#000000"/>
    </style:style>
    <style:style style:name="TableColumn5476" style:family="table-column">
      <style:table-column-properties style:column-width="0.7479in"/>
    </style:style>
    <style:style style:name="TableColumn5477" style:family="table-column">
      <style:table-column-properties style:column-width="0.9847in"/>
    </style:style>
    <style:style style:name="TableColumn5478" style:family="table-column">
      <style:table-column-properties style:column-width="1.4347in"/>
    </style:style>
    <style:style style:name="TableColumn5479" style:family="table-column">
      <style:table-column-properties style:column-width="0.777in"/>
    </style:style>
    <style:style style:name="TableColumn5480" style:family="table-column">
      <style:table-column-properties style:column-width="1.3979in"/>
    </style:style>
    <style:style style:name="TableColumn5481" style:family="table-column">
      <style:table-column-properties style:column-width="0.777in"/>
    </style:style>
    <style:style style:name="TableColumn5482" style:family="table-column">
      <style:table-column-properties style:column-width="0.5743in"/>
    </style:style>
    <style:style style:name="Table5475" style:family="table">
      <style:table-properties style:width="6.6937in" fo:margin-left="0in" table:align="left"/>
    </style:style>
    <style:style style:name="TableRow5483" style:family="table-row">
      <style:table-row-propertie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font-size-complex="12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font-size-complex="12pt" style:language-asian="lt" style:country-asian="LT"/>
    </style:style>
    <style:style style:name="TableRow5498" style:family="table-row">
      <style:table-row-properties/>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font-size-complex="12pt" style:language-asian="lt" style:country-asian="LT"/>
    </style:style>
    <style:style style:name="TableRow5513" style:family="table-row">
      <style:table-row-properties/>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font-size-complex="12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font-size-complex="12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0pt" style:font-size-asian="10pt" style:font-size-complex="12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font-size-complex="12pt" style:language-asian="lt" style:country-asian="LT"/>
    </style:style>
    <style:style style:name="TableRow5528" style:family="table-row">
      <style:table-row-properties/>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0pt" style:font-size-asian="10pt" style:font-size-complex="12pt" style:language-asian="lt" style:country-asian="LT"/>
    </style:style>
    <style:style style:name="TableRow5543" style:family="table-row">
      <style:table-row-properties/>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font-size-complex="12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font-size-complex="12pt" style:language-asian="lt" style:country-asian="LT"/>
    </style:style>
    <style:style style:name="TableRow5558" style:family="table-row">
      <style:table-row-properties/>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font-size-complex="12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font-size-complex="12pt" style:language-asian="lt" style:country-asian="LT"/>
    </style:style>
    <style:style style:name="TableRow5573" style:family="table-row">
      <style:table-row-propertie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font-size-complex="12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font-size-complex="12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font-size-complex="12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font-size-complex="12pt" style:language-asian="lt" style:country-asian="LT"/>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0pt" style:font-size-asian="10pt"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0pt" style:font-size-asian="10pt"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font-size-complex="12pt" style:language-asian="lt" style:country-asian="LT"/>
    </style:style>
    <style:style style:name="TableRow5603" style:family="table-row">
      <style:table-row-properties/>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font-size-complex="12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0pt" style:font-size-asian="10pt"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0pt" style:font-size-asian="10pt"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font-size-complex="12pt" style:language-asian="lt" style:country-asian="LT"/>
    </style:style>
    <style:style style:name="TableRow5618" style:family="table-row">
      <style:table-row-propertie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0pt" style:font-size-asian="10pt"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font-size-complex="12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font-size-complex="12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font-size-complex="12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font-size-complex="12pt" style:language-asian="lt" style:country-asian="LT"/>
    </style:style>
    <style:style style:name="P5633" style:parent-style-name="Normal" style:family="paragraph">
      <style:paragraph-properties fo:text-align="center"/>
    </style:style>
    <style:style style:name="P5634" style:parent-style-name="Normal" style:family="paragraph">
      <style:paragraph-properties fo:text-indent="0.4923in"/>
    </style:style>
    <style:style style:name="P5635" style:parent-style-name="Normal" style:family="paragraph">
      <style:paragraph-properties fo:break-before="page" fo:text-indent="3.543in"/>
    </style:style>
    <style:style style:name="P5636" style:parent-style-name="Normal" style:family="paragraph">
      <style:paragraph-properties fo:text-indent="3.543in"/>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text-indent="3.543in"/>
      <style:text-properties fo:color="#000000"/>
    </style:style>
    <style:style style:name="P564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64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642" style:parent-style-name="Normal" style:family="paragraph">
      <style:paragraph-properties fo:text-align="justify" fo:text-indent="0.4923in">
        <style:tab-stops>
          <style:tab-stop style:type="right" style:leader-style="dotted" style:leader-text="." style:position="2.5972in"/>
        </style:tab-stops>
      </style:paragraph-properties>
      <style:text-properties fo:color="#000000"/>
    </style:style>
    <style:style style:name="P5643"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5644" style:parent-style-name="Normal" style:family="paragraph">
      <style:paragraph-properties fo:text-align="center"/>
      <style:text-properties fo:color="#000000"/>
    </style:style>
    <style:style style:name="P5645" style:parent-style-name="Normal" style:family="paragraph">
      <style:paragraph-properties fo:text-align="center">
        <style:tab-stops>
          <style:tab-stop style:type="center" style:position="2.0777in"/>
        </style:tab-stops>
      </style:paragraph-properties>
      <style:text-properties fo:color="#000000" fo:font-size="10pt" style:font-size-asian="10pt"/>
    </style:style>
    <style:style style:name="P5646" style:parent-style-name="Normal" style:family="paragraph">
      <style:paragraph-properties fo:text-align="justify" fo:text-indent="0.4923in"/>
      <style:text-properties fo:color="#000000"/>
    </style:style>
    <style:style style:name="P5647" style:parent-style-name="Normal" style:family="paragraph">
      <style:paragraph-properties fo:text-align="center"/>
      <style:text-properties fo:font-weight="bold" style:font-weight-asian="bold" fo:color="#000000"/>
    </style:style>
    <style:style style:name="P5648" style:parent-style-name="Normal" style:family="paragraph">
      <style:paragraph-properties fo:text-align="justify" fo:text-indent="0.4923in"/>
      <style:text-properties fo:color="#000000"/>
    </style:style>
    <style:style style:name="P5649" style:parent-style-name="Normal" style:family="paragraph">
      <style:paragraph-properties fo:text-align="justify" fo:text-indent="0.4923in"/>
      <style:text-properties fo:color="#000000"/>
    </style:style>
    <style:style style:name="P5650" style:parent-style-name="Normal" style:family="paragraph">
      <style:paragraph-properties fo:text-align="justify" fo:text-indent="0.4923in"/>
      <style:text-properties fo:color="#000000"/>
    </style:style>
    <style:style style:name="P5651" style:parent-style-name="Normal" style:family="paragraph">
      <style:paragraph-properties fo:text-align="justify" fo:text-indent="0.4923in">
        <style:tab-stops>
          <style:tab-stop style:type="center" style:position="3.1166in"/>
        </style:tab-stops>
      </style:paragraph-properties>
      <style:text-properties fo:color="#000000"/>
    </style:style>
    <style:style style:name="P5652" style:parent-style-name="Normal" style:family="paragraph">
      <style:paragraph-properties fo:text-align="justify" fo:text-indent="0.4923in">
        <style:tab-stops>
          <style:tab-stop style:type="center" style:position="3.1166in"/>
        </style:tab-stops>
      </style:paragraph-properties>
      <style:text-properties fo:color="#000000" fo:font-size="10pt" style:font-size-asian="10pt"/>
    </style:style>
    <style:style style:name="P5653" style:parent-style-name="Normal" style:family="paragraph">
      <style:paragraph-properties fo:text-align="justify" fo:text-indent="0.4923in"/>
      <style:text-properties fo:color="#000000"/>
    </style:style>
    <style:style style:name="P5654" style:parent-style-name="Normal" style:family="paragraph">
      <style:paragraph-properties fo:text-align="justify" fo:text-indent="0.4923in">
        <style:tab-stops>
          <style:tab-stop style:type="center" style:position="2.0777in"/>
        </style:tab-stops>
      </style:paragraph-properties>
      <style:text-properties fo:color="#000000" fo:font-size="10pt" style:font-size-asian="10pt"/>
    </style:style>
    <style:style style:name="P5655" style:parent-style-name="Normal" style:family="paragraph">
      <style:paragraph-properties fo:text-align="justify" fo:text-indent="0.4923in"/>
      <style:text-properties fo:color="#000000"/>
    </style:style>
    <style:style style:name="P5656" style:parent-style-name="Normal" style:family="paragraph">
      <style:paragraph-properties fo:text-align="justify" fo:text-indent="0.4923in">
        <style:tab-stops>
          <style:tab-stop style:type="center" style:position="2.0777in"/>
        </style:tab-stops>
      </style:paragraph-properties>
      <style:text-properties fo:color="#000000" fo:font-size="10pt" style:font-size-asian="10pt"/>
    </style:style>
    <style:style style:name="P5657" style:parent-style-name="Normal" style:family="paragraph">
      <style:paragraph-properties fo:text-align="center"/>
      <style:text-properties fo:color="#000000"/>
    </style:style>
    <style:style style:name="TableColumn5659" style:family="table-column">
      <style:table-column-properties style:column-width="1.1284in"/>
    </style:style>
    <style:style style:name="TableColumn5660" style:family="table-column">
      <style:table-column-properties style:column-width="1.1576in"/>
    </style:style>
    <style:style style:name="TableColumn5661" style:family="table-column">
      <style:table-column-properties style:column-width="0.9166in"/>
    </style:style>
    <style:style style:name="TableColumn5662" style:family="table-column">
      <style:table-column-properties style:column-width="1.0729in"/>
    </style:style>
    <style:style style:name="TableColumn5663" style:family="table-column">
      <style:table-column-properties style:column-width="1.25in"/>
    </style:style>
    <style:style style:name="TableColumn5664" style:family="table-column">
      <style:table-column-properties style:column-width="1.1666in"/>
    </style:style>
    <style:style style:name="Table5658" style:family="table">
      <style:table-properties style:width="6.6923in" fo:margin-left="0in" table:align="left"/>
    </style:style>
    <style:style style:name="TableRow5665" style:family="table-row">
      <style:table-row-propertie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0pt" style:font-size-asian="10pt" style:font-size-complex="12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0pt" style:font-size-asian="10pt" style:font-size-complex="12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font-size-complex="12pt" style:language-asian="lt" style:country-asian="LT"/>
    </style:style>
    <style:style style:name="TableRow5678" style:family="table-row">
      <style:table-row-properties/>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0pt" style:font-size-asian="10pt"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font-size-complex="12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0pt" style:font-size-asian="10pt"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font-size-complex="12pt" style:language-asian="lt" style:country-asian="LT"/>
    </style:style>
    <style:style style:name="TableRow5691" style:family="table-row">
      <style:table-row-propertie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font-size-complex="12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font-size-complex="12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font-size-complex="12pt" style:language-asian="lt" style:country-asian="LT"/>
    </style:style>
    <style:style style:name="TableRow5704" style:family="table-row">
      <style:table-row-properties/>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font-size-complex="12pt" style:language-asian="lt" style:country-asian="LT"/>
    </style:style>
    <style:style style:name="TableRow5717" style:family="table-row">
      <style:table-row-properties/>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0pt" style:font-size-asian="10pt" style:font-size-complex="12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0pt" style:font-size-asian="10pt" style:font-size-complex="12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font-size-complex="12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font-size-complex="12pt" style:language-asian="lt" style:country-asian="LT"/>
    </style:style>
    <style:style style:name="TableRow5730" style:family="table-row">
      <style:table-row-properties/>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0pt" style:font-size-asian="10pt"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font-size-complex="12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font-size-complex="12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font-size-complex="12pt" style:language-asian="lt" style:country-asian="LT"/>
    </style:style>
    <style:style style:name="TableRow5743" style:family="table-row">
      <style:table-row-properties/>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font-size-complex="12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font-size-complex="12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0pt" style:font-size-asian="10pt"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font-size-complex="12pt" style:language-asian="lt" style:country-asian="LT"/>
    </style:style>
    <style:style style:name="TableRow5756" style:family="table-row">
      <style:table-row-properties/>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font-size-complex="12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font-size-complex="12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font-size-complex="12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font-size-complex="12pt" style:language-asian="lt" style:country-asian="LT"/>
    </style:style>
    <style:style style:name="TableRow5769" style:family="table-row">
      <style:table-row-properties/>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font-size-complex="12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font-size-complex="12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font-size-complex="12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font-size-complex="12pt" style:language-asian="lt" style:country-asian="LT"/>
    </style:style>
    <style:style style:name="TableRow5782" style:family="table-row">
      <style:table-row-properties/>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font-size-complex="12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font-size-complex="12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font-size-complex="12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font-size-complex="12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font-size-complex="12pt" style:language-asian="lt" style:country-asian="LT"/>
    </style:style>
    <style:style style:name="P5795" style:parent-style-name="Normal" style:family="paragraph">
      <style:paragraph-properties fo:text-indent="0.4923in"/>
    </style:style>
    <style:style style:name="P5796" style:parent-style-name="Normal" style:family="paragraph">
      <style:paragraph-properties fo:text-indent="0.4923in"/>
      <style:text-properties fo:color="#000000"/>
    </style:style>
    <style:style style:name="P579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798"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5799" style:parent-style-name="Normal" style:family="paragraph">
      <style:paragraph-properties fo:text-align="center"/>
      <style:text-properties fo:color="#000000"/>
    </style:style>
    <style:style style:name="P5800" style:parent-style-name="Normal" style:family="paragraph">
      <style:paragraph-properties fo:text-align="justify" fo:text-indent="0.4923in"/>
    </style:style>
    <style:style style:name="P5801" style:parent-style-name="Normal" style:family="paragraph">
      <style:paragraph-properties fo:break-before="page" fo:text-indent="3.543in"/>
    </style:style>
    <style:style style:name="P5802" style:parent-style-name="Normal" style:family="paragraph">
      <style:paragraph-properties fo:text-indent="3.543in"/>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P5805" style:parent-style-name="Normal" style:family="paragraph">
      <style:paragraph-properties fo:text-indent="3.543in"/>
      <style:text-properties fo:color="#000000"/>
    </style:style>
    <style:style style:name="P5806" style:parent-style-name="Normal" style:family="paragraph">
      <style:paragraph-properties fo:text-align="center"/>
      <style:text-properties fo:color="#000000"/>
    </style:style>
    <style:style style:name="P5807" style:parent-style-name="Normal" style:family="paragraph">
      <style:paragraph-properties fo:text-align="center"/>
      <style:text-properties fo:color="#000000"/>
    </style:style>
    <style:style style:name="P580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80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810" style:parent-style-name="Normal" style:family="paragraph">
      <style:paragraph-properties fo:text-align="justify" fo:text-indent="0.4923in">
        <style:tab-stops>
          <style:tab-stop style:type="right" style:leader-style="dotted" style:leader-text="." style:position="2.5972in"/>
        </style:tab-stops>
      </style:paragraph-properties>
      <style:text-properties fo:color="#000000"/>
    </style:style>
    <style:style style:name="P5811"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5812" style:parent-style-name="Normal" style:family="paragraph">
      <style:paragraph-properties fo:text-align="center"/>
      <style:text-properties fo:color="#000000"/>
    </style:style>
    <style:style style:name="P5813" style:parent-style-name="Normal" style:family="paragraph">
      <style:paragraph-properties fo:text-align="center">
        <style:tab-stops>
          <style:tab-stop style:type="center" style:position="2.0777in"/>
        </style:tab-stops>
      </style:paragraph-properties>
      <style:text-properties fo:color="#000000" fo:font-size="10pt" style:font-size-asian="10pt"/>
    </style:style>
    <style:style style:name="P5814" style:parent-style-name="Normal" style:family="paragraph">
      <style:paragraph-properties fo:text-align="justify" fo:text-indent="0.4923in">
        <style:tab-stops>
          <style:tab-stop style:type="center" style:position="2.0777in"/>
        </style:tab-stops>
      </style:paragraph-properties>
      <style:text-properties fo:color="#000000" fo:font-size="10pt" style:font-size-asian="10pt"/>
    </style:style>
    <style:style style:name="P5815" style:parent-style-name="Normal" style:family="paragraph">
      <style:paragraph-properties fo:text-align="center"/>
      <style:text-properties fo:font-weight="bold" style:font-weight-asian="bold" fo:color="#000000"/>
    </style:style>
    <style:style style:name="P5816" style:parent-style-name="Normal" style:family="paragraph">
      <style:paragraph-properties fo:text-align="justify" fo:text-indent="0.4923in"/>
      <style:text-properties fo:color="#000000"/>
    </style:style>
    <style:style style:name="P5817" style:parent-style-name="Normal" style:family="paragraph">
      <style:paragraph-properties fo:text-align="center"/>
      <style:text-properties fo:color="#000000"/>
    </style:style>
    <style:style style:name="P5818" style:parent-style-name="Normal" style:family="paragraph">
      <style:paragraph-properties fo:text-align="center"/>
      <style:text-properties fo:color="#000000"/>
    </style:style>
    <style:style style:name="P5819" style:parent-style-name="Normal" style:family="paragraph">
      <style:paragraph-properties fo:text-align="justify" fo:text-indent="0.4923in"/>
      <style:text-properties fo:color="#000000"/>
    </style:style>
    <style:style style:name="P5820" style:parent-style-name="Normal" style:family="paragraph">
      <style:paragraph-properties fo:text-align="justify" fo:text-indent="0.4923in"/>
      <style:text-properties fo:color="#000000"/>
    </style:style>
    <style:style style:name="P5821" style:parent-style-name="Normal" style:family="paragraph">
      <style:paragraph-properties fo:text-align="justify" fo:text-indent="0.4923in"/>
      <style:text-properties fo:color="#000000"/>
    </style:style>
    <style:style style:name="P582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5823" style:parent-style-name="Normal" style:family="paragraph">
      <style:paragraph-properties fo:text-align="justify" fo:text-indent="0.4923in"/>
      <style:text-properties fo:color="#000000"/>
    </style:style>
    <style:style style:name="P5824" style:parent-style-name="Normal" style:family="paragraph">
      <style:paragraph-properties fo:text-align="justify" fo:text-indent="0.4923in"/>
      <style:text-properties fo:color="#000000"/>
    </style:style>
    <style:style style:name="P582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5826" style:parent-style-name="Normal" style:family="paragraph">
      <style:paragraph-properties fo:text-align="justify" fo:text-indent="0.4923in"/>
      <style:text-properties fo:color="#000000"/>
    </style:style>
    <style:style style:name="P5827" style:parent-style-name="Normal" style:family="paragraph">
      <style:paragraph-properties fo:text-align="justify" fo:text-indent="0.4923in"/>
      <style:text-properties fo:color="#000000"/>
    </style:style>
    <style:style style:name="P5828" style:parent-style-name="Normal" style:family="paragraph">
      <style:paragraph-properties fo:text-align="justify" fo:text-indent="0.4923in"/>
      <style:text-properties fo:color="#000000"/>
    </style:style>
    <style:style style:name="P5829" style:parent-style-name="Normal" style:family="paragraph">
      <style:paragraph-properties fo:text-align="justify" fo:text-indent="0.4923in"/>
      <style:text-properties fo:color="#000000"/>
    </style:style>
    <style:style style:name="P5830" style:parent-style-name="Normal" style:family="paragraph">
      <style:paragraph-properties fo:text-align="justify" fo:text-indent="0.4923in"/>
      <style:text-properties fo:color="#000000"/>
    </style:style>
    <style:style style:name="P5831" style:parent-style-name="Normal" style:family="paragraph">
      <style:paragraph-properties fo:text-align="justify" fo:text-indent="0.4923in"/>
      <style:text-properties fo:color="#000000"/>
    </style:style>
    <style:style style:name="P5832" style:parent-style-name="Normal" style:family="paragraph">
      <style:paragraph-properties fo:text-align="justify" fo:text-indent="0.4923in"/>
      <style:text-properties fo:color="#000000"/>
    </style:style>
    <style:style style:name="P5833" style:parent-style-name="Normal" style:family="paragraph">
      <style:paragraph-properties fo:text-align="justify" fo:text-indent="0.4923in"/>
      <style:text-properties fo:color="#000000"/>
    </style:style>
    <style:style style:name="P5834" style:parent-style-name="Normal" style:family="paragraph">
      <style:paragraph-properties fo:text-align="justify" fo:text-indent="0.4923in"/>
      <style:text-properties fo:color="#000000"/>
    </style:style>
    <style:style style:name="P583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8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8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838" style:parent-style-name="Normal" style:family="paragraph">
      <style:paragraph-properties fo:text-align="justify" fo:text-indent="0.4923in"/>
      <style:text-properties fo:color="#000000"/>
    </style:style>
    <style:style style:name="P583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840"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5841" style:parent-style-name="Normal" style:family="paragraph">
      <style:paragraph-properties fo:text-align="center"/>
      <style:text-properties fo:color="#000000"/>
    </style:style>
    <style:style style:name="P5842" style:parent-style-name="Normal" style:family="paragraph">
      <style:paragraph-properties fo:text-align="justify" fo:text-indent="0.4923in"/>
    </style:style>
    <style:style style:name="P5843" style:parent-style-name="Normal" style:family="paragraph">
      <style:paragraph-properties fo:break-before="page" fo:text-indent="3.543in"/>
    </style:style>
    <style:style style:name="P5844" style:parent-style-name="Normal" style:family="paragraph">
      <style:paragraph-properties fo:text-indent="3.543in"/>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P5847" style:parent-style-name="Normal" style:family="paragraph">
      <style:paragraph-properties fo:text-indent="3.543in"/>
      <style:text-properties fo:color="#000000"/>
    </style:style>
    <style:style style:name="P58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849"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5850" style:parent-style-name="Normal" style:family="paragraph">
      <style:paragraph-properties fo:text-align="justify" fo:text-indent="0.4923in"/>
      <style:text-properties fo:color="#000000"/>
    </style:style>
    <style:style style:name="P5851" style:parent-style-name="Normal" style:family="paragraph">
      <style:paragraph-properties fo:text-align="center"/>
      <style:text-properties fo:font-weight="bold" style:font-weight-asian="bold" fo:color="#000000"/>
    </style:style>
    <style:style style:name="P5852" style:parent-style-name="Normal" style:family="paragraph">
      <style:paragraph-properties fo:text-align="center"/>
      <style:text-properties fo:font-weight="bold" style:font-weight-asian="bold" fo:color="#000000"/>
    </style:style>
    <style:style style:name="P5853" style:parent-style-name="Normal" style:family="paragraph">
      <style:paragraph-properties fo:text-align="justify" fo:text-indent="0.4923in"/>
      <style:text-properties fo:color="#000000"/>
    </style:style>
    <style:style style:name="P5854" style:parent-style-name="Normal" style:family="paragraph">
      <style:paragraph-properties fo:text-align="justify" fo:text-indent="0.4923in"/>
      <style:text-properties fo:color="#000000"/>
    </style:style>
    <style:style style:name="P5855" style:parent-style-name="Normal" style:family="paragraph">
      <style:paragraph-properties fo:text-align="justify" fo:text-indent="0.4923in"/>
      <style:text-properties fo:color="#000000"/>
    </style:style>
    <style:style style:name="P5856" style:parent-style-name="Normal" style:family="paragraph">
      <style:paragraph-properties fo:text-align="justify" fo:text-indent="0.4923in"/>
      <style:text-properties fo:color="#000000"/>
    </style:style>
    <style:style style:name="P5857" style:parent-style-name="Normal" style:family="paragraph">
      <style:paragraph-properties fo:text-align="justify" fo:text-indent="0.4923in"/>
      <style:text-properties fo:color="#000000"/>
    </style:style>
    <style:style style:name="P585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859"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586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861"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5862" style:parent-style-name="Normal" style:family="paragraph">
      <style:paragraph-properties fo:text-align="justify" fo:text-indent="0.4923in"/>
      <style:text-properties fo:color="#000000"/>
    </style:style>
    <style:style style:name="P5863" style:parent-style-name="Normal" style:family="paragraph">
      <style:paragraph-properties fo:text-align="justify" fo:text-indent="0.4923in"/>
      <style:text-properties fo:color="#000000"/>
    </style:style>
    <style:style style:name="P5864" style:parent-style-name="Normal" style:family="paragraph">
      <style:paragraph-properties fo:text-indent="0.4923in"/>
      <style:text-properties fo:color="#000000"/>
    </style:style>
    <style:style style:name="TableColumn5866" style:family="table-column">
      <style:table-column-properties style:column-width="0.5243in"/>
    </style:style>
    <style:style style:name="TableColumn5867" style:family="table-column">
      <style:table-column-properties style:column-width="0.4083in"/>
    </style:style>
    <style:style style:name="TableColumn5868" style:family="table-column">
      <style:table-column-properties style:column-width="0.5333in"/>
    </style:style>
    <style:style style:name="TableColumn5869" style:family="table-column">
      <style:table-column-properties style:column-width="0.5277in"/>
    </style:style>
    <style:style style:name="TableColumn5870" style:family="table-column">
      <style:table-column-properties style:column-width="0.2701in"/>
    </style:style>
    <style:style style:name="TableColumn5871" style:family="table-column">
      <style:table-column-properties style:column-width="0.2701in"/>
    </style:style>
    <style:style style:name="TableColumn5872" style:family="table-column">
      <style:table-column-properties style:column-width="0.2694in"/>
    </style:style>
    <style:style style:name="TableColumn5873" style:family="table-column">
      <style:table-column-properties style:column-width="0.2659in"/>
    </style:style>
    <style:style style:name="TableColumn5874" style:family="table-column">
      <style:table-column-properties style:column-width="0.2104in"/>
    </style:style>
    <style:style style:name="TableColumn5875" style:family="table-column">
      <style:table-column-properties style:column-width="0.2104in"/>
    </style:style>
    <style:style style:name="TableColumn5876" style:family="table-column">
      <style:table-column-properties style:column-width="0.2625in"/>
    </style:style>
    <style:style style:name="TableColumn5877" style:family="table-column">
      <style:table-column-properties style:column-width="0.2625in"/>
    </style:style>
    <style:style style:name="TableColumn5878" style:family="table-column">
      <style:table-column-properties style:column-width="0.2694in"/>
    </style:style>
    <style:style style:name="TableColumn5879" style:family="table-column">
      <style:table-column-properties style:column-width="0.2694in"/>
    </style:style>
    <style:style style:name="TableColumn5880" style:family="table-column">
      <style:table-column-properties style:column-width="0.2694in"/>
    </style:style>
    <style:style style:name="TableColumn5881" style:family="table-column">
      <style:table-column-properties style:column-width="0.2694in"/>
    </style:style>
    <style:style style:name="TableColumn5882" style:family="table-column">
      <style:table-column-properties style:column-width="0.2694in"/>
    </style:style>
    <style:style style:name="TableColumn5883" style:family="table-column">
      <style:table-column-properties style:column-width="0.2694in"/>
    </style:style>
    <style:style style:name="TableColumn5884" style:family="table-column">
      <style:table-column-properties style:column-width="0.2694in"/>
    </style:style>
    <style:style style:name="TableColumn5885" style:family="table-column">
      <style:table-column-properties style:column-width="0.2659in"/>
    </style:style>
    <style:style style:name="TableColumn5886" style:family="table-column">
      <style:table-column-properties style:column-width="0.2625in"/>
    </style:style>
    <style:style style:name="TableColumn5887" style:family="table-column">
      <style:table-column-properties style:column-width="0.2625in"/>
    </style:style>
    <style:style style:name="Table5865" style:family="table">
      <style:table-properties style:width="6.6923in" fo:margin-left="0in" table:align="left"/>
    </style:style>
    <style:style style:name="TableRow5888" style:family="table-row">
      <style:table-row-properties/>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8pt" style:font-size-asian="8pt" style:font-size-complex="8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8pt" style:font-size-asian="8pt" style:font-size-complex="8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8pt" style:font-size-asian="8pt" style:font-size-complex="8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8pt" style:font-size-asian="8pt" style:font-size-complex="8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8pt" style:font-size-asian="8pt" style:font-size-complex="8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8pt" style:font-size-asian="8pt" style:font-size-complex="8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8pt" style:font-size-asian="8pt" style:font-size-complex="8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8pt" style:font-size-asian="8pt" style:font-size-complex="8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8pt" style:font-size-asian="8pt" style:font-size-complex="8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8pt" style:font-size-asian="8pt" style:font-size-complex="8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8pt" style:font-size-asian="8pt" style:font-size-complex="8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8pt" style:font-size-asian="8pt" style:font-size-complex="8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8pt" style:font-size-asian="8pt" style:font-size-complex="8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8pt" style:font-size-asian="8pt" style:font-size-complex="8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8pt" style:font-size-asian="8pt" style:font-size-complex="8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8pt" style:font-size-asian="8pt" style:font-size-complex="8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8pt" style:font-size-asian="8pt" style:font-size-complex="8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8pt" style:font-size-asian="8pt" style:font-size-complex="8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8pt" style:font-size-asian="8pt" style:font-size-complex="8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8pt" style:font-size-asian="8pt" style:font-size-complex="8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8pt" style:font-size-asian="8pt" style:font-size-complex="8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8pt" style:font-size-asian="8pt" style:font-size-complex="8pt" style:language-asian="lt" style:country-asian="LT"/>
    </style:style>
    <style:style style:name="TableRow5933" style:family="table-row">
      <style:table-row-properties/>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8pt" style:font-size-asian="8pt" style:font-size-complex="8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8pt" style:font-size-asian="8pt" style:font-size-complex="8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8pt" style:font-size-asian="8pt" style:font-size-complex="8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8pt" style:font-size-asian="8pt" style:font-size-complex="8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8pt" style:font-size-asian="8pt" style:font-size-complex="8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8pt" style:font-size-asian="8pt" style:font-size-complex="8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8pt" style:font-size-asian="8pt" style:font-size-complex="8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8pt" style:font-size-asian="8pt" style:font-size-complex="8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8pt" style:font-size-asian="8pt" style:font-size-complex="8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8pt" style:font-size-asian="8pt" style:font-size-complex="8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8pt" style:font-size-asian="8pt" style:font-size-complex="8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8pt" style:font-size-asian="8pt" style:font-size-complex="8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8pt" style:font-size-asian="8pt" style:font-size-complex="8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8pt" style:font-size-asian="8pt" style:font-size-complex="8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8pt" style:font-size-asian="8pt" style:font-size-complex="8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8pt" style:font-size-asian="8pt" style:font-size-complex="8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8pt" style:font-size-asian="8pt" style:font-size-complex="8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8pt" style:font-size-asian="8pt" style:font-size-complex="8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8pt" style:font-size-asian="8pt" style:font-size-complex="8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8pt" style:font-size-asian="8pt" style:font-size-complex="8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8pt" style:font-size-asian="8pt" style:font-size-complex="8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8pt" style:font-size-asian="8pt" style:font-size-complex="8pt" style:language-asian="lt" style:country-asian="LT"/>
    </style:style>
    <style:style style:name="TableRow5978" style:family="table-row">
      <style:table-row-propertie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8pt" style:font-size-asian="8pt" style:font-size-complex="8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8pt" style:font-size-asian="8pt" style:font-size-complex="8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8pt" style:font-size-asian="8pt" style:font-size-complex="8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8pt" style:font-size-asian="8pt" style:font-size-complex="8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8pt" style:font-size-asian="8pt" style:font-size-complex="8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8pt" style:font-size-asian="8pt" style:font-size-complex="8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8pt" style:font-size-asian="8pt" style:font-size-complex="8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8pt" style:font-size-asian="8pt" style:font-size-complex="8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8pt" style:font-size-asian="8pt" style:font-size-complex="8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8pt" style:font-size-asian="8pt" style:font-size-complex="8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8pt" style:font-size-asian="8pt" style:font-size-complex="8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8pt" style:font-size-asian="8pt" style:font-size-complex="8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8pt" style:font-size-asian="8pt" style:font-size-complex="8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8pt" style:font-size-asian="8pt" style:font-size-complex="8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8pt" style:font-size-asian="8pt" style:font-size-complex="8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8pt" style:font-size-asian="8pt" style:font-size-complex="8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8pt" style:font-size-asian="8pt" style:font-size-complex="8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8pt" style:font-size-asian="8pt" style:font-size-complex="8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8pt" style:font-size-asian="8pt" style:font-size-complex="8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8pt" style:font-size-asian="8pt" style:font-size-complex="8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8pt" style:font-size-asian="8pt" style:font-size-complex="8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8pt" style:font-size-asian="8pt" style:font-size-complex="8pt" style:language-asian="lt" style:country-asian="LT"/>
    </style:style>
    <style:style style:name="TableRow6023" style:family="table-row">
      <style:table-row-properties/>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8pt" style:font-size-asian="8pt" style:font-size-complex="8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8pt" style:font-size-asian="8pt" style:font-size-complex="8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8pt" style:font-size-asian="8pt" style:font-size-complex="8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8pt" style:font-size-asian="8pt" style:font-size-complex="8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8pt" style:font-size-asian="8pt" style:font-size-complex="8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8pt" style:font-size-asian="8pt" style:font-size-complex="8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8pt" style:font-size-asian="8pt" style:font-size-complex="8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8pt" style:font-size-asian="8pt" style:font-size-complex="8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8pt" style:font-size-asian="8pt" style:font-size-complex="8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8pt" style:font-size-asian="8pt" style:font-size-complex="8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8pt" style:font-size-asian="8pt" style:font-size-complex="8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8pt" style:font-size-asian="8pt" style:font-size-complex="8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8pt" style:font-size-asian="8pt" style:font-size-complex="8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8pt" style:font-size-asian="8pt" style:font-size-complex="8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8pt" style:font-size-asian="8pt" style:font-size-complex="8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8pt" style:font-size-asian="8pt" style:font-size-complex="8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8pt" style:font-size-asian="8pt" style:font-size-complex="8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8pt" style:font-size-asian="8pt" style:font-size-complex="8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8pt" style:font-size-asian="8pt" style:font-size-complex="8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8pt" style:font-size-asian="8pt" style:font-size-complex="8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8pt" style:font-size-asian="8pt" style:font-size-complex="8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8pt" style:font-size-asian="8pt" style:font-size-complex="8pt" style:language-asian="lt" style:country-asian="LT"/>
    </style:style>
    <style:style style:name="TableRow6068" style:family="table-row">
      <style:table-row-properties/>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8pt" style:font-size-asian="8pt" style:font-size-complex="8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8pt" style:font-size-asian="8pt" style:font-size-complex="8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8pt" style:font-size-asian="8pt" style:font-size-complex="8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8pt" style:font-size-asian="8pt" style:font-size-complex="8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8pt" style:font-size-asian="8pt" style:font-size-complex="8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8pt" style:font-size-asian="8pt" style:font-size-complex="8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8pt" style:font-size-asian="8pt" style:font-size-complex="8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8pt" style:font-size-asian="8pt" style:font-size-complex="8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8pt" style:font-size-asian="8pt" style:font-size-complex="8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8pt" style:font-size-asian="8pt" style:font-size-complex="8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8pt" style:font-size-asian="8pt" style:font-size-complex="8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8pt" style:font-size-asian="8pt" style:font-size-complex="8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8pt" style:font-size-asian="8pt" style:font-size-complex="8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8pt" style:font-size-asian="8pt" style:font-size-complex="8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8pt" style:font-size-asian="8pt" style:font-size-complex="8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8pt" style:font-size-asian="8pt" style:font-size-complex="8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8pt" style:font-size-asian="8pt" style:font-size-complex="8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8pt" style:font-size-asian="8pt" style:font-size-complex="8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8pt" style:font-size-asian="8pt" style:font-size-complex="8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8pt" style:font-size-asian="8pt" style:font-size-complex="8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8pt" style:font-size-asian="8pt" style:font-size-complex="8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8pt" style:font-size-asian="8pt" style:font-size-complex="8pt" style:language-asian="lt" style:country-asian="LT"/>
    </style:style>
    <style:style style:name="P6113" style:parent-style-name="Normal" style:family="paragraph">
      <style:paragraph-properties fo:text-indent="0.4923in"/>
      <style:text-properties fo:color="#000000"/>
    </style:style>
    <style:style style:name="P6114" style:parent-style-name="Normal" style:family="paragraph">
      <style:paragraph-properties fo:text-align="justify" fo:text-indent="0.4923in">
        <style:tab-stops>
          <style:tab-stop style:type="left" style:position="1.2986in"/>
          <style:tab-stop style:type="right" style:leader-style="dotted" style:leader-text="." style:position="3.6361in"/>
        </style:tab-stops>
      </style:paragraph-properties>
      <style:text-properties fo:color="#000000"/>
    </style:style>
    <style:style style:name="P6115" style:parent-style-name="Normal" style:family="paragraph">
      <style:paragraph-properties fo:text-align="justify" fo:text-indent="0.4923in">
        <style:tab-stops>
          <style:tab-stop style:type="center" style:position="2.5972in"/>
        </style:tab-stops>
      </style:paragraph-properties>
      <style:text-properties fo:color="#000000" fo:font-size="10pt" style:font-size-asian="10pt"/>
    </style:style>
    <style:style style:name="P6116" style:parent-style-name="Normal" style:family="paragraph">
      <style:paragraph-properties fo:text-indent="1.2986in">
        <style:tab-stops>
          <style:tab-stop style:type="left" style:position="1.2986in"/>
          <style:tab-stop style:type="right" style:leader-style="dotted" style:leader-text="." style:position="3.6361in"/>
        </style:tab-stops>
      </style:paragraph-properties>
      <style:text-properties fo:color="#000000"/>
    </style:style>
    <style:style style:name="P6117" style:parent-style-name="Normal" style:family="paragraph">
      <style:paragraph-properties fo:text-align="justify" fo:text-indent="0.4923in">
        <style:tab-stops>
          <style:tab-stop style:type="center" style:position="2.5972in"/>
        </style:tab-stops>
      </style:paragraph-properties>
      <style:text-properties fo:color="#000000" fo:font-size="10pt" style:font-size-asian="10pt"/>
    </style:style>
    <style:style style:name="P6118" style:parent-style-name="Normal" style:family="paragraph">
      <style:paragraph-properties fo:text-indent="1.2986in">
        <style:tab-stops>
          <style:tab-stop style:type="left" style:position="1.2986in"/>
          <style:tab-stop style:type="right" style:leader-style="dotted" style:leader-text="." style:position="3.6361in"/>
        </style:tab-stops>
      </style:paragraph-properties>
      <style:text-properties fo:color="#000000"/>
    </style:style>
    <style:style style:name="P6119" style:parent-style-name="Normal" style:family="paragraph">
      <style:paragraph-properties fo:text-align="justify" fo:text-indent="0.4923in">
        <style:tab-stops>
          <style:tab-stop style:type="center" style:position="2.5972in"/>
        </style:tab-stops>
      </style:paragraph-properties>
      <style:text-properties fo:color="#000000" fo:font-size="10pt" style:font-size-asian="10pt"/>
    </style:style>
    <style:style style:name="P6120" style:parent-style-name="Normal" style:family="paragraph">
      <style:paragraph-properties fo:text-align="justify" fo:text-indent="0.4923in"/>
      <style:text-properties fo:color="#000000"/>
    </style:style>
    <style:style style:name="P612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12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123" style:parent-style-name="Normal" style:family="paragraph">
      <style:paragraph-properties fo:text-align="justify" fo:text-indent="0.4923in"/>
      <style:text-properties fo:color="#000000"/>
    </style:style>
    <style:style style:name="P6124" style:parent-style-name="Normal" style:family="paragraph">
      <style:paragraph-properties fo:text-align="justify" fo:text-indent="0.4923in"/>
      <style:text-properties fo:color="#000000"/>
    </style:style>
    <style:style style:name="P6125" style:parent-style-name="Normal" style:family="paragraph">
      <style:paragraph-properties fo:text-indent="3.543in"/>
      <style:text-properties fo:color="#000000"/>
    </style:style>
    <style:style style:name="P6126" style:parent-style-name="Normal" style:family="paragraph">
      <style:paragraph-properties fo:text-indent="3.543in"/>
      <style:text-properties fo:color="#000000"/>
    </style:style>
    <style:style style:name="P6127" style:parent-style-name="Normal" style:family="paragraph">
      <style:paragraph-properties fo:text-indent="3.543in"/>
      <style:text-properties fo:color="#000000"/>
    </style:style>
    <style:style style:name="P6128" style:parent-style-name="Normal" style:family="paragraph">
      <style:paragraph-properties fo:text-align="center"/>
      <style:text-properties fo:color="#000000"/>
    </style:style>
    <style:style style:name="P6129" style:parent-style-name="Normal" style:family="paragraph">
      <style:paragraph-properties fo:text-align="center"/>
      <style:text-properties fo:font-weight="bold" style:font-weight-asian="bold" fo:color="#000000"/>
    </style:style>
    <style:style style:name="P6130" style:parent-style-name="Normal" style:family="paragraph">
      <style:paragraph-properties fo:text-indent="0.4923in"/>
      <style:text-properties fo:color="#000000"/>
    </style:style>
    <style:style style:name="P61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13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133" style:parent-style-name="Normal" style:family="paragraph">
      <style:paragraph-properties fo:text-indent="0.4923in"/>
      <style:text-properties fo:color="#000000"/>
    </style:style>
    <style:style style:name="P6134" style:parent-style-name="Normal" style:family="paragraph">
      <style:paragraph-properties fo:text-indent="0.4923in"/>
      <style:text-properties fo:color="#000000"/>
    </style:style>
    <style:style style:name="P6135" style:parent-style-name="Normal" style:family="paragraph">
      <style:paragraph-properties fo:text-indent="0.4923in"/>
      <style:text-properties fo:color="#000000"/>
    </style:style>
    <style:style style:name="TableColumn6137" style:family="table-column">
      <style:table-column-properties style:column-width="0.8666in"/>
    </style:style>
    <style:style style:name="TableColumn6138" style:family="table-column">
      <style:table-column-properties style:column-width="0.8673in"/>
    </style:style>
    <style:style style:name="TableColumn6139" style:family="table-column">
      <style:table-column-properties style:column-width="1.2395in"/>
    </style:style>
    <style:style style:name="TableColumn6140" style:family="table-column">
      <style:table-column-properties style:column-width="1.2395in"/>
    </style:style>
    <style:style style:name="TableColumn6141" style:family="table-column">
      <style:table-column-properties style:column-width="1.2395in"/>
    </style:style>
    <style:style style:name="TableColumn6142" style:family="table-column">
      <style:table-column-properties style:column-width="1.2395in"/>
    </style:style>
    <style:style style:name="Table6136" style:family="table">
      <style:table-properties style:width="6.6923in" fo:margin-left="0in" table:align="left"/>
    </style:style>
    <style:style style:name="TableRow6143" style:family="table-row">
      <style:table-row-properties/>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font-size-complex="12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font-size-complex="12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font-size-complex="12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font-size-complex="12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10pt" style:font-size-asian="10pt" style:font-size-complex="12pt" style:language-asian="lt" style:country-asian="LT"/>
    </style:style>
    <style:style style:name="P6156" style:parent-style-name="Normal" style:family="paragraph">
      <style:paragraph-properties fo:text-indent="0.4923in"/>
    </style:style>
    <style:style style:name="P6157" style:parent-style-name="Normal" style:family="paragraph">
      <style:paragraph-properties fo:text-indent="0.4923in"/>
      <style:text-properties fo:color="#000000"/>
    </style:style>
    <style:style style:name="P615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15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16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16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162" style:parent-style-name="Normal" style:family="paragraph">
      <style:paragraph-properties fo:text-indent="0.4923in"/>
      <style:text-properties fo:color="#000000"/>
    </style:style>
    <style:style style:name="P6163" style:parent-style-name="Normal" style:family="paragraph">
      <style:paragraph-properties fo:text-indent="0.4923in"/>
      <style:text-properties fo:color="#000000"/>
    </style:style>
    <style:style style:name="P6164" style:parent-style-name="Normal" style:family="paragraph">
      <style:paragraph-properties fo:text-indent="0.4923in"/>
      <style:text-properties fo:color="#000000"/>
    </style:style>
    <style:style style:name="P6165" style:parent-style-name="Normal" style:family="paragraph">
      <style:paragraph-properties fo:text-indent="0.4923in"/>
      <style:text-properties fo:color="#000000"/>
    </style:style>
    <style:style style:name="P616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167"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6168" style:parent-style-name="Normal" style:family="paragraph">
      <style:paragraph-properties fo:text-indent="0.4923in"/>
      <style:text-properties fo:color="#000000"/>
    </style:style>
    <style:style style:name="P6169" style:parent-style-name="Normal" style:family="paragraph">
      <style:paragraph-properties fo:text-indent="0.4923in"/>
      <style:text-properties fo:color="#000000"/>
    </style:style>
    <style:style style:name="P6170" style:parent-style-name="Normal" style:family="paragraph">
      <style:paragraph-properties fo:text-indent="0.4923in"/>
      <style:text-properties fo:color="#000000"/>
    </style:style>
    <style:style style:name="P617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172"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6173" style:parent-style-name="Normal" style:family="paragraph">
      <style:paragraph-properties fo:text-indent="0.4923in"/>
      <style:text-properties fo:color="#000000"/>
    </style:style>
    <style:style style:name="P617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175"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6176" style:parent-style-name="Normal" style:family="paragraph">
      <style:paragraph-properties fo:text-align="center"/>
      <style:text-properties fo:color="#000000"/>
    </style:style>
    <style:style style:name="P6177" style:parent-style-name="Normal" style:family="paragraph">
      <style:paragraph-properties fo:text-indent="0.4923in"/>
    </style:style>
    <style:style style:name="P6178" style:parent-style-name="Normal" style:family="paragraph">
      <style:paragraph-properties fo:break-before="page" fo:text-indent="3.543in"/>
    </style:style>
    <style:style style:name="P6179" style:parent-style-name="Normal" style:family="paragraph">
      <style:paragraph-properties fo:text-indent="3.543in"/>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paragraph-properties fo:text-indent="0.4923in"/>
      <style:text-properties fo:color="#000000"/>
    </style:style>
    <style:style style:name="P6183" style:parent-style-name="Normal" style:family="paragraph">
      <style:paragraph-properties fo:text-align="center"/>
      <style:text-properties fo:color="#000000"/>
    </style:style>
    <style:style style:name="P6184"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6185" style:parent-style-name="Normal" style:family="paragraph">
      <style:paragraph-properties fo:text-indent="0.4923in"/>
      <style:text-properties fo:color="#000000"/>
    </style:style>
    <style:style style:name="P6186" style:parent-style-name="Normal" style:family="paragraph">
      <style:paragraph-properties fo:text-align="center"/>
      <style:text-properties fo:color="#000000"/>
    </style:style>
    <style:style style:name="P6187" style:parent-style-name="Normal" style:family="paragraph">
      <style:paragraph-properties fo:text-align="center"/>
      <style:text-properties fo:font-weight="bold" style:font-weight-asian="bold" fo:color="#000000"/>
    </style:style>
    <style:style style:name="P6188" style:parent-style-name="Normal" style:family="paragraph">
      <style:paragraph-properties fo:text-indent="0.4923in"/>
      <style:text-properties fo:color="#000000"/>
    </style:style>
    <style:style style:name="P618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19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191" style:parent-style-name="Normal" style:family="paragraph">
      <style:paragraph-properties fo:text-indent="0.4923in"/>
      <style:text-properties fo:color="#000000"/>
    </style:style>
    <style:style style:name="TableColumn6193" style:family="table-column">
      <style:table-column-properties style:column-width="1.1375in"/>
    </style:style>
    <style:style style:name="TableColumn6194" style:family="table-column">
      <style:table-column-properties style:column-width="0.8958in"/>
    </style:style>
    <style:style style:name="TableColumn6195" style:family="table-column">
      <style:table-column-properties style:column-width="0.775in"/>
    </style:style>
    <style:style style:name="TableColumn6196" style:family="table-column">
      <style:table-column-properties style:column-width="1.0541in"/>
    </style:style>
    <style:style style:name="TableColumn6197" style:family="table-column">
      <style:table-column-properties style:column-width="1.0312in"/>
    </style:style>
    <style:style style:name="TableColumn6198" style:family="table-column">
      <style:table-column-properties style:column-width="0.9562in"/>
    </style:style>
    <style:style style:name="TableColumn6199" style:family="table-column">
      <style:table-column-properties style:column-width="0.9937in"/>
    </style:style>
    <style:style style:name="Table6192" style:family="table">
      <style:table-properties style:width="6.8437in" fo:margin-left="0in" table:align="left"/>
    </style:style>
    <style:style style:name="TableRow6200" style:family="table-row">
      <style:table-row-properties/>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font-size-complex="12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font-size-complex="12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font-size-complex="12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font-size-complex="12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font-size-complex="12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font-size-complex="12pt" style:language-asian="lt" style:country-asian="LT"/>
    </style:style>
    <style:style style:name="TableRow6213" style:family="table-row">
      <style:table-row-properties/>
    </style:style>
    <style:style style:name="P6214" style:parent-style-name="Normal" style:family="paragraph">
      <style:text-properties fo:font-size="10pt" style:font-size-asian="10pt" style:font-size-complex="12pt"/>
    </style:style>
    <style:style style:name="P6215" style:parent-style-name="Normal" style:family="paragraph">
      <style:text-properties fo:font-size="10pt" style:font-size-asian="10pt" style:font-size-complex="12pt"/>
    </style:style>
    <style:style style:name="P6216" style:parent-style-name="Normal" style:family="paragraph">
      <style:text-properties fo:font-size="10pt" style:font-size-asian="10pt" style:font-size-complex="12pt"/>
    </style:style>
    <style:style style:name="P6217" style:parent-style-name="Normal" style:family="paragraph">
      <style:text-properties fo:font-size="10pt" style:font-size-asian="10pt" style:font-size-complex="12pt"/>
    </style:style>
    <style:style style:name="P6218" style:parent-style-name="Normal" style:family="paragraph">
      <style:text-properties fo:font-size="10pt" style:font-size-asian="10pt" style:font-size-complex="12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font-size-complex="12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font-size-complex="12pt" style:language-asian="lt" style:country-asian="LT"/>
    </style:style>
    <style:style style:name="TableRow6223" style:family="table-row">
      <style:table-row-properties/>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font-size-complex="12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font-size-complex="12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font-size-complex="12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T6235" style:parent-style-name="DefaultParagraphFont" style:family="text">
      <style:text-properties fo:font-size="10pt" style:font-size-asian="10pt"/>
    </style:style>
    <style:style style:name="TableRow6236" style:family="table-row">
      <style:table-row-properties/>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0pt" style:font-size-asian="10pt" style:font-size-complex="12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0pt" style:font-size-asian="10pt" style:font-size-complex="12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font-size-complex="12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font-size-complex="12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font-size-complex="12pt"/>
    </style:style>
    <style:style style:name="TableRow6251" style:family="table-row">
      <style:table-row-properties/>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font-size-complex="12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font-size-complex="12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font-size-complex="12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font-size-complex="12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font-size-complex="12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font-size-complex="12pt"/>
    </style:style>
    <style:style style:name="TableRow6266" style:family="table-row">
      <style:table-row-properties/>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font-size-complex="12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font-size-complex="12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font-size-complex="12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font-size-complex="12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font-size-complex="12pt"/>
    </style:style>
    <style:style style:name="TableRow6281" style:family="table-row">
      <style:table-row-properties/>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font-size-complex="12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font-size-complex="12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font-size-complex="12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font-size-complex="12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font-size-complex="12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font-size-complex="12pt"/>
    </style:style>
    <style:style style:name="TableRow6296" style:family="table-row">
      <style:table-row-properties/>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font-size-complex="12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font-size-complex="12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font-size-complex="12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font-size-complex="12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font-size-complex="12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font-size-complex="12pt"/>
    </style:style>
    <style:style style:name="P6311" style:parent-style-name="Normal" style:family="paragraph">
      <style:paragraph-properties fo:text-indent="0.4923in"/>
    </style:style>
    <style:style style:name="TableColumn6313" style:family="table-column">
      <style:table-column-properties style:column-width="1.9729in"/>
    </style:style>
    <style:style style:name="TableColumn6314" style:family="table-column">
      <style:table-column-properties style:column-width="2.4784in"/>
    </style:style>
    <style:style style:name="TableColumn6315" style:family="table-column">
      <style:table-column-properties style:column-width="2.2409in"/>
    </style:style>
    <style:style style:name="Table6312" style:family="table">
      <style:table-properties style:width="6.6923in" fo:margin-left="0in" table:align="left"/>
    </style:style>
    <style:style style:name="TableRow6316" style:family="table-row">
      <style:table-row-properties/>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font-size-complex="12pt" style:language-asian="lt" style:country-asian="LT"/>
    </style:style>
    <style:style style:name="TableRow6319" style:family="table-row">
      <style:table-row-properties/>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font-size-complex="12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font-size-complex="12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font-size-complex="12pt" style:language-asian="lt" style:country-asian="LT"/>
    </style:style>
    <style:style style:name="TableRow6326" style:family="table-row">
      <style:table-row-properties/>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font-size-complex="12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font-size-complex="12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font-size-complex="12pt" style:language-asian="lt" style:country-asian="LT"/>
    </style:style>
    <style:style style:name="TableRow6333" style:family="table-row">
      <style:table-row-properties/>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font-size-complex="12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font-size-complex="12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font-size-complex="12pt" style:language-asian="lt" style:country-asian="LT"/>
    </style:style>
    <style:style style:name="TableRow6340" style:family="table-row">
      <style:table-row-properties/>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font-size-complex="12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font-size-complex="12pt" style:language-asian="lt" style:country-asian="LT"/>
    </style:style>
    <style:style style:name="TableRow6347" style:family="table-row">
      <style:table-row-properties/>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font-size-complex="12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font-size-complex="12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font-size-complex="12pt" style:language-asian="lt" style:country-asian="LT"/>
    </style:style>
    <style:style style:name="TableRow6354" style:family="table-row">
      <style:table-row-properties/>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font-size-complex="12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font-size-complex="12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font-size-complex="12pt" style:language-asian="lt" style:country-asian="LT"/>
    </style:style>
    <style:style style:name="TableRow6361" style:family="table-row">
      <style:table-row-properties/>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font-size-complex="12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font-size-complex="12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font-size-complex="12pt" style:language-asian="lt" style:country-asian="LT"/>
    </style:style>
    <style:style style:name="P6368" style:parent-style-name="Normal" style:family="paragraph">
      <style:paragraph-properties fo:text-align="center"/>
    </style:style>
    <style:style style:name="P6369" style:parent-style-name="Normal" style:family="paragraph">
      <style:paragraph-properties fo:text-indent="0.4923in"/>
    </style:style>
    <style:style style:name="P6370" style:parent-style-name="Normal" style:family="paragraph">
      <style:paragraph-properties fo:break-before="page" fo:text-indent="3.543in"/>
    </style:style>
    <style:style style:name="P6371" style:parent-style-name="Normal" style:family="paragraph">
      <style:paragraph-properties fo:text-indent="3.543in"/>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P6374" style:parent-style-name="Normal" style:family="paragraph">
      <style:paragraph-properties fo:text-indent="3.543in"/>
      <style:text-properties fo:color="#000000"/>
    </style:style>
    <style:style style:name="P6375" style:parent-style-name="Normal" style:family="paragraph">
      <style:paragraph-properties fo:text-align="center"/>
      <style:text-properties fo:color="#000000"/>
    </style:style>
    <style:style style:name="P6376"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6377" style:parent-style-name="Normal" style:family="paragraph">
      <style:paragraph-properties fo:text-indent="0.4923in"/>
      <style:text-properties fo:color="#000000"/>
    </style:style>
    <style:style style:name="P6378" style:parent-style-name="Normal" style:family="paragraph">
      <style:paragraph-properties fo:text-align="center"/>
      <style:text-properties fo:color="#000000"/>
    </style:style>
    <style:style style:name="P6379" style:parent-style-name="Normal" style:family="paragraph">
      <style:paragraph-properties fo:text-align="center"/>
      <style:text-properties fo:font-weight="bold" style:font-weight-asian="bold" fo:color="#000000"/>
    </style:style>
    <style:style style:name="P6380" style:parent-style-name="Normal" style:family="paragraph">
      <style:paragraph-properties fo:text-indent="0.4923in"/>
      <style:text-properties fo:color="#000000"/>
    </style:style>
    <style:style style:name="P638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38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383" style:parent-style-name="Normal" style:family="paragraph">
      <style:paragraph-properties fo:text-indent="0.4923in"/>
      <style:text-properties fo:color="#000000"/>
    </style:style>
    <style:style style:name="TableColumn6385" style:family="table-column">
      <style:table-column-properties style:column-width="0.3659in"/>
    </style:style>
    <style:style style:name="TableColumn6386" style:family="table-column">
      <style:table-column-properties style:column-width="1.0222in"/>
    </style:style>
    <style:style style:name="TableColumn6387" style:family="table-column">
      <style:table-column-properties style:column-width="0.9319in"/>
    </style:style>
    <style:style style:name="TableColumn6388" style:family="table-column">
      <style:table-column-properties style:column-width="0.902in"/>
    </style:style>
    <style:style style:name="TableColumn6389" style:family="table-column">
      <style:table-column-properties style:column-width="0.8215in"/>
    </style:style>
    <style:style style:name="TableColumn6390" style:family="table-column">
      <style:table-column-properties style:column-width="0.9263in"/>
    </style:style>
    <style:style style:name="TableColumn6391" style:family="table-column">
      <style:table-column-properties style:column-width="1.0875in"/>
    </style:style>
    <style:style style:name="TableColumn6392" style:family="table-column">
      <style:table-column-properties style:column-width="0.6361in"/>
    </style:style>
    <style:style style:name="Table6384" style:family="table">
      <style:table-properties style:width="6.6937in" fo:margin-left="0in" table:align="left"/>
    </style:style>
    <style:style style:name="TableRow6393" style:family="table-row">
      <style:table-row-properties/>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font-size-complex="12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font-size-complex="12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font-size-complex="12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font-size-complex="12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font-size-complex="12pt" style:language-asian="lt" style:country-asian="LT"/>
    </style:style>
    <style:style style:name="TableRow6410" style:family="table-row">
      <style:table-row-properties/>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font-size-complex="12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font-size-complex="12p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font-size-complex="12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font-size-complex="12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font-size-complex="12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font-size-complex="12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0pt" style:font-size-asian="10pt"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0pt" style:font-size-asian="10pt" style:font-size-complex="12pt" style:language-asian="lt" style:country-asian="LT"/>
    </style:style>
    <style:style style:name="TableRow6427" style:family="table-row">
      <style:table-row-properties/>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font-size-complex="12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font-size-complex="12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font-size-complex="12pt" style:language-asian="lt" style:country-asian="L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font-size-complex="12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font-size-complex="12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font-size-complex="12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font-size-complex="12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font-size-complex="12pt" style:language-asian="lt" style:country-asian="LT"/>
    </style:style>
    <style:style style:name="TableRow6444" style:family="table-row">
      <style:table-row-properties/>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font-size-complex="12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font-size-complex="12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font-size-complex="12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font-size-complex="12p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font-size-complex="12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0pt" style:font-size-asian="10pt" style:font-size-complex="12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font-size-complex="12pt" style:language-asian="lt" style:country-asian="LT"/>
    </style:style>
    <style:style style:name="TableRow6461" style:family="table-row">
      <style:table-row-properties/>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font-size-complex="12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font-size-complex="12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font-size-complex="12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font-size-complex="12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font-size-complex="12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font-size-complex="12pt" style:language-asian="lt" style:country-asian="LT"/>
    </style:style>
    <style:style style:name="TableRow6478" style:family="table-row">
      <style:table-row-properties/>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font-size-complex="12pt"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font-size-complex="12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font-size-complex="12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font-size-complex="12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font-size-complex="12p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0pt" style:font-size-asian="10pt" style:font-size-complex="12pt" style:language-asian="lt" style:country-asian="LT"/>
    </style:style>
    <style:style style:name="TableRow6495" style:family="table-row">
      <style:table-row-properties/>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font-size-complex="12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font-size-complex="12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font-size-complex="12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font-size-complex="12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font-size-complex="12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font-size-complex="12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font-size-complex="12pt" style:language-asian="lt" style:country-asian="LT"/>
    </style:style>
    <style:style style:name="TableRow6512" style:family="table-row">
      <style:table-row-properties/>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font-size-complex="12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font-size-complex="12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font-size-complex="12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font-size-complex="12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font-size-complex="12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0pt" style:font-size-asian="10pt" style:font-size-complex="12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0pt" style:font-size-asian="10pt" style:font-size-complex="12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font-size-complex="12pt" style:language-asian="lt" style:country-asian="LT"/>
    </style:style>
    <style:style style:name="P6529" style:parent-style-name="Normal" style:family="paragraph">
      <style:paragraph-properties fo:text-indent="0.4923in"/>
    </style:style>
    <style:style style:name="P653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531" style:parent-style-name="Normal" style:family="paragraph">
      <style:paragraph-properties fo:text-indent="0.4923in">
        <style:tab-stops>
          <style:tab-stop style:type="center" style:position="4.1555in"/>
        </style:tab-stops>
      </style:paragraph-properties>
      <style:text-properties fo:color="#000000" fo:font-size="10pt" style:font-size-asian="10pt"/>
    </style:style>
    <style:style style:name="P6532" style:parent-style-name="Normal" style:family="paragraph">
      <style:paragraph-properties fo:text-indent="0.4923in"/>
      <style:text-properties fo:color="#000000"/>
    </style:style>
    <style:style style:name="P6533" style:parent-style-name="Normal" style:family="paragraph">
      <style:paragraph-properties fo:text-indent="0.4923in">
        <style:tab-stops>
          <style:tab-stop style:type="center" style:position="1.4284in"/>
        </style:tab-stops>
      </style:paragraph-properties>
      <style:text-properties fo:color="#000000" fo:font-size="10pt" style:font-size-asian="10pt"/>
    </style:style>
    <style:style style:name="P6534" style:parent-style-name="Normal" style:family="paragraph">
      <style:paragraph-properties fo:text-indent="0.4923in"/>
      <style:text-properties fo:color="#000000"/>
    </style:style>
    <style:style style:name="P6535" style:parent-style-name="Normal" style:family="paragraph">
      <style:paragraph-properties fo:text-indent="0.4923in">
        <style:tab-stops>
          <style:tab-stop style:type="center" style:position="1.4284in"/>
        </style:tab-stops>
      </style:paragraph-properties>
      <style:text-properties fo:color="#000000" fo:font-size="10pt" style:font-size-asian="10pt"/>
    </style:style>
    <style:style style:name="P6536" style:parent-style-name="Normal" style:family="paragraph">
      <style:paragraph-properties fo:text-indent="0.4923in"/>
      <style:text-properties fo:color="#000000"/>
    </style:style>
    <style:style style:name="P6537" style:parent-style-name="Normal" style:family="paragraph">
      <style:paragraph-properties fo:text-indent="0.4923in">
        <style:tab-stops>
          <style:tab-stop style:type="center" style:position="1.818in"/>
        </style:tab-stops>
      </style:paragraph-properties>
      <style:text-properties fo:color="#000000" fo:font-size="10pt" style:font-size-asian="10pt"/>
    </style:style>
    <style:style style:name="P6538" style:parent-style-name="Normal" style:family="paragraph">
      <style:paragraph-properties fo:text-indent="0.4923in"/>
      <style:text-properties fo:color="#000000"/>
    </style:style>
    <style:style style:name="P6539" style:parent-style-name="Normal" style:family="paragraph">
      <style:paragraph-properties fo:text-indent="0.4923in">
        <style:tab-stops>
          <style:tab-stop style:type="center" style:position="1.818in"/>
        </style:tab-stops>
      </style:paragraph-properties>
      <style:text-properties fo:color="#000000" fo:font-size="10pt" style:font-size-asian="10pt"/>
    </style:style>
    <style:style style:name="P6540" style:parent-style-name="Normal" style:family="paragraph">
      <style:paragraph-properties fo:text-align="justify" fo:text-indent="0.4923in"/>
      <style:text-properties fo:color="#000000"/>
    </style:style>
    <style:style style:name="P6541" style:parent-style-name="Normal" style:family="paragraph">
      <style:paragraph-properties fo:text-align="justify" fo:text-indent="0.4923in"/>
      <style:text-properties fo:color="#000000"/>
    </style:style>
    <style:style style:name="P6542" style:parent-style-name="Normal" style:family="paragraph">
      <style:paragraph-properties fo:text-align="justify" fo:text-indent="0.4923in"/>
      <style:text-properties fo:color="#000000"/>
    </style:style>
    <style:style style:name="P6543" style:parent-style-name="Normal" style:family="paragraph">
      <style:paragraph-properties fo:text-align="justify" fo:text-indent="0.4923in"/>
      <style:text-properties fo:color="#000000"/>
    </style:style>
    <style:style style:name="P6544" style:parent-style-name="Normal" style:family="paragraph">
      <style:paragraph-properties fo:text-align="center"/>
      <style:text-properties fo:color="#000000"/>
    </style:style>
    <style:style style:name="P6545" style:parent-style-name="Normal" style:family="paragraph">
      <style:paragraph-properties fo:text-align="justify" fo:text-indent="0.4923in"/>
    </style:style>
    <style:style style:name="P6546" style:parent-style-name="Normal" style:family="paragraph">
      <style:paragraph-properties fo:break-before="page" fo:text-indent="3.543in"/>
    </style:style>
    <style:style style:name="P6547" style:parent-style-name="Normal" style:family="paragraph">
      <style:paragraph-properties fo:text-indent="3.543in"/>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P6550" style:parent-style-name="Normal" style:family="paragraph">
      <style:paragraph-properties fo:text-indent="3.543in"/>
      <style:text-properties fo:color="#000000"/>
    </style:style>
    <style:style style:name="P6551" style:parent-style-name="Normal" style:family="paragraph">
      <style:paragraph-properties fo:text-align="center"/>
    </style:style>
    <style:style style:name="T6552" style:parent-style-name="DefaultParagraphFont" style:family="text">
      <style:text-properties fo:font-weight="bold" style:font-weight-asian="bold" fo:color="#000000"/>
    </style:style>
    <style:style style:name="P6553" style:parent-style-name="Normal" style:family="paragraph">
      <style:paragraph-properties fo:text-align="center"/>
      <style:text-properties fo:font-weight="bold" style:font-weight-asian="bold" fo:color="#000000"/>
    </style:style>
    <style:style style:name="P6554" style:parent-style-name="Normal" style:family="paragraph">
      <style:paragraph-properties fo:text-align="justify" fo:text-indent="0.4923in"/>
      <style:text-properties fo:color="#000000"/>
    </style:style>
    <style:style style:name="P6555" style:parent-style-name="Normal" style:family="paragraph">
      <style:paragraph-properties fo:text-align="justify" fo:text-indent="0.4923in"/>
      <style:text-properties fo:color="#000000"/>
    </style:style>
    <style:style style:name="P6556" style:parent-style-name="Normal" style:family="paragraph">
      <style:paragraph-properties fo:text-align="justify" fo:text-indent="0.4923in"/>
      <style:text-properties fo:color="#000000"/>
    </style:style>
    <style:style style:name="P6557" style:parent-style-name="Normal" style:family="paragraph">
      <style:paragraph-properties fo:text-align="justify" fo:text-indent="0.4923in"/>
      <style:text-properties fo:color="#000000"/>
    </style:style>
    <style:style style:name="P6558" style:parent-style-name="Normal" style:family="paragraph">
      <style:paragraph-properties fo:text-align="center"/>
      <style:text-properties fo:color="#000000"/>
    </style:style>
    <style:style style:name="P6559" style:parent-style-name="Normal" style:family="paragraph">
      <style:paragraph-properties fo:text-indent="0.4923in"/>
    </style:style>
    <style:style style:name="P6560" style:parent-style-name="Normal" style:family="paragraph">
      <style:paragraph-properties fo:break-before="page" fo:text-indent="3.543in"/>
    </style:style>
    <style:style style:name="P6561" style:parent-style-name="Normal" style:family="paragraph">
      <style:paragraph-properties fo:text-indent="3.543in"/>
    </style:style>
    <style:style style:name="T6562" style:parent-style-name="DefaultParagraphFont" style:family="text">
      <style:text-properties fo:color="#000000"/>
    </style:style>
    <style:style style:name="T6563" style:parent-style-name="DefaultParagraphFont" style:family="text">
      <style:text-properties fo:color="#000000"/>
    </style:style>
    <style:style style:name="P6564" style:parent-style-name="Normal" style:family="paragraph">
      <style:paragraph-properties fo:text-align="center"/>
      <style:text-properties fo:color="#000000"/>
    </style:style>
    <style:style style:name="P6565"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6566" style:parent-style-name="Normal" style:family="paragraph">
      <style:paragraph-properties fo:text-indent="0.4923in"/>
      <style:text-properties fo:color="#000000"/>
    </style:style>
    <style:style style:name="P656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568" style:parent-style-name="Normal" style:family="paragraph">
      <style:paragraph-properties fo:text-align="justify" fo:text-indent="0.4923in">
        <style:tab-stops>
          <style:tab-stop style:type="right" style:leader-style="dotted" style:leader-text="." style:position="2.5972in"/>
        </style:tab-stops>
      </style:paragraph-properties>
      <style:text-properties fo:color="#000000"/>
    </style:style>
    <style:style style:name="P6569"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570" style:parent-style-name="Normal" style:family="paragraph">
      <style:paragraph-properties fo:text-indent="0.4923in"/>
      <style:text-properties fo:color="#000000"/>
    </style:style>
    <style:style style:name="P6571" style:parent-style-name="Normal" style:family="paragraph">
      <style:paragraph-properties fo:text-align="center"/>
      <style:text-properties fo:font-weight="bold" style:font-weight-asian="bold" fo:color="#000000"/>
    </style:style>
    <style:style style:name="P6572" style:parent-style-name="Normal" style:family="paragraph">
      <style:paragraph-properties fo:text-align="center"/>
      <style:text-properties fo:color="#000000"/>
    </style:style>
    <style:style style:name="P6573" style:parent-style-name="Normal" style:family="paragraph">
      <style:paragraph-properties fo:text-align="center"/>
      <style:text-properties fo:color="#000000"/>
    </style:style>
    <style:style style:name="P6574" style:parent-style-name="Normal" style:family="paragraph">
      <style:paragraph-properties fo:text-indent="0.4923in"/>
      <style:text-properties fo:color="#000000"/>
    </style:style>
    <style:style style:name="P6575" style:parent-style-name="Normal" style:family="paragraph">
      <style:paragraph-properties fo:text-indent="0.4923in"/>
      <style:text-properties fo:color="#000000"/>
    </style:style>
    <style:style style:name="P657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577" style:parent-style-name="Normal" style:family="paragraph">
      <style:paragraph-properties fo:text-indent="0.4923in">
        <style:tab-stops>
          <style:tab-stop style:type="center" style:position="1.9479in"/>
          <style:tab-stop style:type="center" style:position="3.6361in"/>
          <style:tab-stop style:type="center" style:position="5.3243in"/>
        </style:tab-stops>
      </style:paragraph-properties>
      <style:text-properties fo:color="#000000" fo:font-size="10pt" style:font-size-asian="10pt"/>
    </style:style>
    <style:style style:name="P6578" style:parent-style-name="Normal" style:family="paragraph">
      <style:paragraph-properties fo:text-indent="0.4923in"/>
      <style:text-properties fo:color="#000000"/>
    </style:style>
    <style:style style:name="P6579" style:parent-style-name="Normal" style:family="paragraph">
      <style:paragraph-properties fo:text-indent="0.4923in"/>
      <style:text-properties fo:color="#000000"/>
    </style:style>
    <style:style style:name="TableColumn6581" style:family="table-column">
      <style:table-column-properties style:column-width="1.0861in"/>
    </style:style>
    <style:style style:name="TableColumn6582" style:family="table-column">
      <style:table-column-properties style:column-width="1.0791in"/>
    </style:style>
    <style:style style:name="TableColumn6583" style:family="table-column">
      <style:table-column-properties style:column-width="0.8826in"/>
    </style:style>
    <style:style style:name="TableColumn6584" style:family="table-column">
      <style:table-column-properties style:column-width="1.0333in"/>
    </style:style>
    <style:style style:name="TableColumn6585" style:family="table-column">
      <style:table-column-properties style:column-width="1.2034in"/>
    </style:style>
    <style:style style:name="TableColumn6586" style:family="table-column">
      <style:table-column-properties style:column-width="1.4076in"/>
    </style:style>
    <style:style style:name="Table6580" style:family="table">
      <style:table-properties style:width="6.6923in" fo:margin-left="0in" table:align="left"/>
    </style:style>
    <style:style style:name="TableRow6587" style:family="table-row">
      <style:table-row-properties/>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font-size-complex="12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font-size-complex="12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0pt" style:font-size-asian="10pt" style:font-size-complex="12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font-size-complex="12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font-size-complex="12pt"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font-size-complex="12pt" style:language-asian="lt" style:country-asian="LT"/>
    </style:style>
    <style:style style:name="TableRow6600" style:family="table-row">
      <style:table-row-properties/>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font-size-complex="12p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0pt" style:font-size-asian="10pt" style:font-size-complex="12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font-size-complex="12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font-size-complex="12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font-size-complex="12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0pt" style:font-size-asian="10pt" style:font-size-complex="12pt" style:language-asian="lt" style:country-asian="LT"/>
    </style:style>
    <style:style style:name="TableRow6613" style:family="table-row">
      <style:table-row-properties/>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font-size-complex="12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font-size-complex="12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0pt" style:font-size-asian="10pt" style:font-size-complex="12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font-size-complex="12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font-size-complex="12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10pt" style:font-size-asian="10pt" style:font-size-complex="12pt" style:language-asian="lt" style:country-asian="LT"/>
    </style:style>
    <style:style style:name="TableRow6626" style:family="table-row">
      <style:table-row-properties/>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10pt" style:font-size-asian="10pt" style:font-size-complex="12pt" style:language-asian="lt" style:country-asian="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size="10pt" style:font-size-asian="10pt" style:font-size-complex="12pt" style:language-asian="lt" style:country-asian="L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size="10pt" style:font-size-asian="10pt" style:font-size-complex="12pt" style:language-asian="lt" style:country-asian="L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size="10pt" style:font-size-asian="10pt" style:font-size-complex="12pt"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font-size="10pt" style:font-size-asian="10pt" style:font-size-complex="12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10pt" style:font-size-asian="10pt" style:font-size-complex="12pt" style:language-asian="lt" style:country-asian="LT"/>
    </style:style>
    <style:style style:name="TableRow6639" style:family="table-row">
      <style:table-row-properties/>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10pt" style:font-size-asian="10pt" style:font-size-complex="12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font-size-complex="12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0pt" style:font-size-asian="10pt" style:font-size-complex="12pt" style:language-asian="lt" style:country-asian="L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font-size-complex="12pt" style:language-asian="lt" style:country-asian="L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font-size-complex="12pt" style:language-asian="lt" style:country-asian="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0pt" style:font-size-asian="10pt" style:font-size-complex="12pt" style:language-asian="lt" style:country-asian="LT"/>
    </style:style>
    <style:style style:name="TableRow6652" style:family="table-row">
      <style:table-row-properties/>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font-size-complex="12pt" style:language-asian="lt" style:country-asian="L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10pt" style:font-size-asian="10pt"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0pt" style:font-size-asian="10pt" style:font-size-complex="12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0pt" style:font-size-asian="10pt" style:font-size-complex="12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size="10pt" style:font-size-asian="10pt" style:font-size-complex="12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font-size-complex="12pt" style:language-asian="lt" style:country-asian="LT"/>
    </style:style>
    <style:style style:name="TableRow6665" style:family="table-row">
      <style:table-row-properties/>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font-size-complex="12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font-size-complex="12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font-size-complex="12p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font-size-complex="12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font-size-complex="12pt"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font-size-complex="12pt" style:language-asian="lt" style:country-asian="LT"/>
    </style:style>
    <style:style style:name="P6678" style:parent-style-name="Normal" style:family="paragraph">
      <style:paragraph-properties fo:text-indent="0.4923in"/>
    </style:style>
    <style:style style:name="P6679" style:parent-style-name="Normal" style:family="paragraph">
      <style:paragraph-properties fo:text-indent="0.4923in"/>
      <style:text-properties fo:color="#000000"/>
    </style:style>
    <style:style style:name="P668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681"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6682" style:parent-style-name="Normal" style:family="paragraph">
      <style:paragraph-properties fo:text-align="center"/>
      <style:text-properties fo:color="#000000"/>
    </style:style>
    <style:style style:name="P6683" style:parent-style-name="Normal" style:family="paragraph">
      <style:paragraph-properties fo:text-indent="0.4923in"/>
    </style:style>
    <style:style style:name="P6684" style:parent-style-name="Normal" style:family="paragraph">
      <style:paragraph-properties fo:break-before="page" fo:text-indent="3.543in"/>
    </style:style>
    <style:style style:name="P6685" style:parent-style-name="Normal" style:family="paragraph">
      <style:paragraph-properties fo:text-indent="3.543in"/>
    </style:style>
    <style:style style:name="T6686" style:parent-style-name="DefaultParagraphFont" style:family="text">
      <style:text-properties fo:color="#000000"/>
    </style:style>
    <style:style style:name="T6687" style:parent-style-name="DefaultParagraphFont" style:family="text">
      <style:text-properties fo:color="#000000"/>
    </style:style>
    <style:style style:name="P6688" style:parent-style-name="Normal" style:family="paragraph">
      <style:paragraph-properties fo:text-align="center"/>
      <style:text-properties fo:color="#000000"/>
    </style:style>
    <style:style style:name="P6689"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6690" style:parent-style-name="Normal" style:family="paragraph">
      <style:paragraph-properties fo:text-indent="0.4923in"/>
      <style:text-properties fo:color="#000000"/>
    </style:style>
    <style:style style:name="P6691" style:parent-style-name="Normal" style:family="paragraph">
      <style:paragraph-properties fo:text-align="center"/>
      <style:text-properties fo:font-weight="bold" style:font-weight-asian="bold" fo:color="#000000"/>
    </style:style>
    <style:style style:name="P6692" style:parent-style-name="Normal" style:family="paragraph">
      <style:paragraph-properties fo:text-indent="0.4923in"/>
      <style:text-properties fo:color="#000000"/>
    </style:style>
    <style:style style:name="P6693" style:parent-style-name="Normal" style:family="paragraph">
      <style:paragraph-properties fo:text-indent="0.4923in"/>
      <style:text-properties fo:color="#000000"/>
    </style:style>
    <style:style style:name="P6694" style:parent-style-name="Normal" style:family="paragraph">
      <style:paragraph-properties fo:text-indent="0.4923in"/>
      <style:text-properties fo:color="#000000"/>
    </style:style>
    <style:style style:name="P669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696" style:parent-style-name="Normal" style:family="paragraph">
      <style:paragraph-properties fo:text-indent="0.4923in">
        <style:tab-stops>
          <style:tab-stop style:type="center" style:position="1.9479in"/>
          <style:tab-stop style:type="center" style:position="3.6361in"/>
          <style:tab-stop style:type="center" style:position="5.3243in"/>
        </style:tab-stops>
      </style:paragraph-properties>
      <style:text-properties fo:color="#000000" fo:font-size="10pt" style:font-size-asian="10pt"/>
    </style:style>
    <style:style style:name="P6697" style:parent-style-name="Normal" style:family="paragraph">
      <style:paragraph-properties fo:text-indent="0.4923in"/>
      <style:text-properties fo:color="#000000"/>
    </style:style>
    <style:style style:name="P6698" style:parent-style-name="Normal" style:family="paragraph">
      <style:paragraph-properties fo:text-align="center"/>
      <style:text-properties fo:font-weight="bold" style:font-weight-asian="bold" fo:color="#000000"/>
    </style:style>
    <style:style style:name="P6699" style:parent-style-name="Normal" style:family="paragraph">
      <style:paragraph-properties fo:text-indent="0.4923in"/>
      <style:text-properties fo:color="#000000"/>
    </style:style>
    <style:style style:name="TableColumn6701" style:family="table-column">
      <style:table-column-properties style:column-width="0.8888in"/>
    </style:style>
    <style:style style:name="TableColumn6702" style:family="table-column">
      <style:table-column-properties style:column-width="1.3715in"/>
    </style:style>
    <style:style style:name="TableColumn6703" style:family="table-column">
      <style:table-column-properties style:column-width="0.6902in"/>
    </style:style>
    <style:style style:name="TableColumn6704" style:family="table-column">
      <style:table-column-properties style:column-width="0.8506in"/>
    </style:style>
    <style:style style:name="TableColumn6705" style:family="table-column">
      <style:table-column-properties style:column-width="0.834in"/>
    </style:style>
    <style:style style:name="TableColumn6706" style:family="table-column">
      <style:table-column-properties style:column-width="0.9583in"/>
    </style:style>
    <style:style style:name="TableColumn6707" style:family="table-column">
      <style:table-column-properties style:column-width="1.0986in"/>
    </style:style>
    <style:style style:name="Table6700" style:family="table">
      <style:table-properties style:width="6.6923in" fo:margin-left="0in" table:align="left"/>
    </style:style>
    <style:style style:name="TableRow6708" style:family="table-row">
      <style:table-row-properties/>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0pt" style:font-size-asian="10pt" style:font-size-complex="12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font-size-complex="12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0pt" style:font-size-asian="10pt" style:font-size-complex="12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font-size-complex="12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font-size-complex="12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font-size-complex="12p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font-size-complex="12pt" style:language-asian="lt" style:country-asian="LT"/>
    </style:style>
    <style:style style:name="TableRow6723" style:family="table-row">
      <style:table-row-properties/>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font-size-complex="12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font-size-complex="12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font-size-complex="12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font-size-complex="12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font-size-complex="12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font-size-complex="12pt" style:language-asian="lt" style:country-asian="LT"/>
    </style:style>
    <style:style style:name="TableRow6738" style:family="table-row">
      <style:table-row-properties/>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font-size-complex="12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font-size-complex="12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font-size-complex="12pt"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font-size-complex="12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font-size-complex="12pt" style:language-asian="lt" style:country-asian="L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10pt" style:font-size-asian="10pt" style:font-size-complex="12pt"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10pt" style:font-size-asian="10pt" style:font-size-complex="12pt" style:language-asian="lt" style:country-asian="LT"/>
    </style:style>
    <style:style style:name="TableRow6753" style:family="table-row">
      <style:table-row-properties/>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font-size-complex="12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font-size-complex="12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0pt" style:font-size-asian="10pt" style:font-size-complex="12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10pt" style:font-size-asian="10pt" style:font-size-complex="12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10pt" style:font-size-asian="10pt" style:font-size-complex="12pt" style:language-asian="lt" style:country-asian="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font-size-complex="12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0pt" style:font-size-asian="10pt" style:font-size-complex="12pt" style:language-asian="lt" style:country-asian="LT"/>
    </style:style>
    <style:style style:name="TableRow6768" style:family="table-row">
      <style:table-row-properties/>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font-size-complex="12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font-size-complex="12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font-size-complex="12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font-size-complex="12p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10pt" style:font-size-asian="10pt" style:font-size-complex="12pt" style:language-asian="lt" style:country-asian="L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size="10pt" style:font-size-asian="10pt" style:font-size-complex="12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font-size-complex="12pt" style:language-asian="lt" style:country-asian="LT"/>
    </style:style>
    <style:style style:name="TableRow6783" style:family="table-row">
      <style:table-row-properties/>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font-size-complex="12pt" style:language-asian="lt" style:country-asian="L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font-size-complex="12pt" style:language-asian="lt" style:country-asian="L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font-size-complex="12pt" style:language-asian="lt" style:country-asian="L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font-size-complex="12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font-size-complex="12p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font-size-complex="12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font-size-complex="12pt" style:language-asian="lt" style:country-asian="LT"/>
    </style:style>
    <style:style style:name="TableRow6798" style:family="table-row">
      <style:table-row-properties/>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font-size-complex="12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font-size-complex="12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font-size-complex="12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font-size-complex="12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font-size-complex="12p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font-size-complex="12pt" style:language-asian="lt" style:country-asian="LT"/>
    </style:style>
    <style:style style:name="TableRow6813" style:family="table-row">
      <style:table-row-properties/>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font-size-complex="12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font-size-complex="12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font-size-complex="12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font-size-complex="12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font-size-complex="12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font-size-complex="12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font-size-complex="12pt" style:language-asian="lt" style:country-asian="LT"/>
    </style:style>
    <style:style style:name="P6828" style:parent-style-name="Normal" style:family="paragraph">
      <style:paragraph-properties fo:text-indent="0.4923in"/>
    </style:style>
    <style:style style:name="P682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830"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6831" style:parent-style-name="Normal" style:family="paragraph">
      <style:paragraph-properties fo:text-align="center"/>
      <style:text-properties fo:color="#000000"/>
    </style:style>
    <style:style style:name="P6832" style:parent-style-name="Normal" style:family="paragraph">
      <style:paragraph-properties fo:text-indent="0.4923in"/>
    </style:style>
    <style:style style:name="P6833" style:parent-style-name="Normal" style:family="paragraph">
      <style:paragraph-properties fo:break-before="page" fo:text-indent="3.543in"/>
    </style:style>
    <style:style style:name="P6834" style:parent-style-name="Normal" style:family="paragraph">
      <style:paragraph-properties fo:text-indent="3.543in"/>
    </style:style>
    <style:style style:name="T6835" style:parent-style-name="DefaultParagraphFont" style:family="text">
      <style:text-properties fo:color="#000000"/>
    </style:style>
    <style:style style:name="T6836" style:parent-style-name="DefaultParagraphFont" style:family="text">
      <style:text-properties fo:color="#000000"/>
    </style:style>
    <style:style style:name="P6837" style:parent-style-name="Normal" style:family="paragraph">
      <style:paragraph-properties fo:text-indent="3.543in"/>
      <style:text-properties fo:color="#000000"/>
    </style:style>
    <style:style style:name="P6838" style:parent-style-name="Normal" style:family="paragraph">
      <style:paragraph-properties fo:text-align="center"/>
      <style:text-properties fo:color="#000000"/>
    </style:style>
    <style:style style:name="P6839"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6840" style:parent-style-name="Normal" style:family="paragraph">
      <style:paragraph-properties fo:text-indent="0.4923in"/>
      <style:text-properties fo:color="#000000"/>
    </style:style>
    <style:style style:name="P6841" style:parent-style-name="Normal" style:family="paragraph">
      <style:paragraph-properties fo:text-align="center"/>
      <style:text-properties fo:font-weight="bold" style:font-weight-asian="bold" fo:color="#000000"/>
    </style:style>
    <style:style style:name="P6842" style:parent-style-name="Normal" style:family="paragraph">
      <style:paragraph-properties fo:text-indent="0.4923in"/>
      <style:text-properties fo:color="#000000"/>
    </style:style>
    <style:style style:name="P6843" style:parent-style-name="Normal" style:family="paragraph">
      <style:paragraph-properties fo:text-indent="0.4923in"/>
      <style:text-properties fo:color="#000000"/>
    </style:style>
    <style:style style:name="P6844" style:parent-style-name="Normal" style:family="paragraph">
      <style:paragraph-properties fo:text-indent="0.4923in"/>
      <style:text-properties fo:color="#000000"/>
    </style:style>
    <style:style style:name="P684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846" style:parent-style-name="Normal" style:family="paragraph">
      <style:paragraph-properties fo:text-indent="0.4923in">
        <style:tab-stops>
          <style:tab-stop style:type="center" style:position="1.9479in"/>
          <style:tab-stop style:type="center" style:position="3.6361in"/>
          <style:tab-stop style:type="center" style:position="5.3243in"/>
        </style:tab-stops>
      </style:paragraph-properties>
      <style:text-properties fo:color="#000000" fo:font-size="10pt" style:font-size-asian="10pt"/>
    </style:style>
    <style:style style:name="P6847" style:parent-style-name="Normal" style:family="paragraph">
      <style:paragraph-properties fo:text-indent="0.4923in"/>
      <style:text-properties fo:color="#000000"/>
    </style:style>
    <style:style style:name="P6848" style:parent-style-name="Normal" style:family="paragraph">
      <style:paragraph-properties fo:text-indent="0.4923in"/>
      <style:text-properties fo:color="#000000"/>
    </style:style>
    <style:style style:name="TableColumn6850" style:family="table-column">
      <style:table-column-properties style:column-width="1.0777in"/>
    </style:style>
    <style:style style:name="TableColumn6851" style:family="table-column">
      <style:table-column-properties style:column-width="0.4513in"/>
    </style:style>
    <style:style style:name="TableColumn6852" style:family="table-column">
      <style:table-column-properties style:column-width="1.5187in"/>
    </style:style>
    <style:style style:name="TableColumn6853" style:family="table-column">
      <style:table-column-properties style:column-width="0.5361in"/>
    </style:style>
    <style:style style:name="TableColumn6854" style:family="table-column">
      <style:table-column-properties style:column-width="0.7826in"/>
    </style:style>
    <style:style style:name="TableColumn6855" style:family="table-column">
      <style:table-column-properties style:column-width="0.6055in"/>
    </style:style>
    <style:style style:name="TableColumn6856" style:family="table-column">
      <style:table-column-properties style:column-width="1.0854in"/>
    </style:style>
    <style:style style:name="TableColumn6857" style:family="table-column">
      <style:table-column-properties style:column-width="0.6361in"/>
    </style:style>
    <style:style style:name="Table6849" style:family="table">
      <style:table-properties style:width="6.6937in" fo:margin-left="0in" table:align="left"/>
    </style:style>
    <style:style style:name="TableRow6858" style:family="table-row">
      <style:table-row-properties/>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0pt" style:font-size-asian="10pt"/>
    </style:style>
    <style:style style:name="TableRow6871" style:family="table-row">
      <style:table-row-properties/>
    </style:style>
    <style:style style:name="P6872" style:parent-style-name="Normal" style:family="paragraph">
      <style:text-properties fo:font-size="10pt" style:font-size-asian="10pt"/>
    </style:style>
    <style:style style:name="P6873" style:parent-style-name="Normal" style:family="paragraph">
      <style:text-properties fo:font-size="10pt" style:font-size-asian="10pt"/>
    </style:style>
    <style:style style:name="P6874" style:parent-style-name="Normal" style:family="paragraph">
      <style:text-properties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style>
    <style:style style:name="P6881" style:parent-style-name="Normal" style:family="paragraph">
      <style:text-properties fo:font-size="10pt" style:font-size-asian="10pt"/>
    </style:style>
    <style:style style:name="P6882" style:parent-style-name="Normal" style:family="paragraph">
      <style:text-properties fo:font-size="10pt" style:font-size-asian="10pt"/>
    </style:style>
    <style:style style:name="TableRow6883" style:family="table-row">
      <style:table-row-properties/>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0pt" style:font-size-asian="10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style>
    <style:style style:name="TableRow6900" style:family="table-row">
      <style:table-row-properties/>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style>
    <style:style style:name="TableRow6917" style:family="table-row">
      <style:table-row-properties/>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style>
    <style:style style:name="TableRow6934" style:family="table-row">
      <style:table-row-properties/>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0pt" style:font-size-asian="10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style>
    <style:style style:name="TableRow6951" style:family="table-row">
      <style:table-row-properties/>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style>
    <style:style style:name="TableRow6968" style:family="table-row">
      <style:table-row-properties/>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0pt" style:font-size-asian="10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0pt" style:font-size-asian="10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style>
    <style:style style:name="TableRow6985" style:family="table-row">
      <style:table-row-properties/>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0pt" style:font-size-asian="10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style>
    <style:style style:name="P700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003"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7004" style:parent-style-name="Normal" style:family="paragraph">
      <style:paragraph-properties fo:text-align="center"/>
      <style:text-properties fo:color="#000000"/>
    </style:style>
    <style:style style:name="P7005" style:parent-style-name="Normal" style:family="paragraph">
      <style:paragraph-properties fo:text-indent="0.4923in"/>
    </style:style>
    <style:style style:name="P7006" style:parent-style-name="Normal" style:family="paragraph">
      <style:paragraph-properties fo:break-before="page" fo:text-indent="3.543in"/>
    </style:style>
    <style:style style:name="P7007" style:parent-style-name="Normal" style:family="paragraph">
      <style:paragraph-properties fo:text-indent="3.543in"/>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P7010" style:parent-style-name="Normal" style:family="paragraph">
      <style:paragraph-properties fo:text-align="center"/>
      <style:text-properties fo:color="#000000"/>
    </style:style>
    <style:style style:name="P7011"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7012" style:parent-style-name="Normal" style:family="paragraph">
      <style:paragraph-properties fo:text-indent="0.4923in"/>
      <style:text-properties fo:color="#000000"/>
    </style:style>
    <style:style style:name="P7013" style:parent-style-name="Normal" style:family="paragraph">
      <style:paragraph-properties fo:text-align="center"/>
    </style:style>
    <style:style style:name="T7014" style:parent-style-name="DefaultParagraphFont" style:family="text">
      <style:text-properties fo:font-weight="bold" style:font-weight-asian="bold" fo:color="#000000"/>
    </style:style>
    <style:style style:name="P7015" style:parent-style-name="Normal" style:family="paragraph">
      <style:paragraph-properties fo:text-align="center"/>
      <style:text-properties fo:color="#000000"/>
    </style:style>
    <style:style style:name="P7016" style:parent-style-name="Normal" style:family="paragraph">
      <style:paragraph-properties fo:text-align="center"/>
      <style:text-properties fo:color="#000000"/>
    </style:style>
    <style:style style:name="P7017" style:parent-style-name="Normal" style:family="paragraph">
      <style:paragraph-properties fo:text-indent="0.4923in"/>
      <style:text-properties fo:color="#000000"/>
    </style:style>
    <style:style style:name="P7018" style:parent-style-name="Normal" style:family="paragraph">
      <style:paragraph-properties fo:text-align="center"/>
      <style:text-properties fo:font-weight="bold" style:font-weight-asian="bold" fo:color="#000000"/>
    </style:style>
    <style:style style:name="P7019" style:parent-style-name="Normal" style:family="paragraph">
      <style:paragraph-properties fo:text-indent="0.4923in"/>
      <style:text-properties fo:color="#000000"/>
    </style:style>
    <style:style style:name="P7020" style:parent-style-name="Normal" style:family="paragraph">
      <style:paragraph-properties fo:text-indent="0.4923in"/>
      <style:text-properties fo:color="#000000"/>
    </style:style>
    <style:style style:name="P7021" style:parent-style-name="Normal" style:family="paragraph">
      <style:paragraph-properties fo:text-indent="0.4923in"/>
      <style:text-properties fo:color="#000000"/>
    </style:style>
    <style:style style:name="P7022" style:parent-style-name="Normal" style:family="paragraph">
      <style:paragraph-properties fo:text-indent="0.4923in">
        <style:tab-stops>
          <style:tab-stop style:type="center" style:position="1.4284in"/>
        </style:tab-stops>
      </style:paragraph-properties>
      <style:text-properties fo:color="#000000" fo:font-size="10pt" style:font-size-asian="10pt"/>
    </style:style>
    <style:style style:name="P7023" style:parent-style-name="Normal" style:family="paragraph">
      <style:paragraph-properties fo:text-indent="0.4923in"/>
      <style:text-properties fo:color="#000000"/>
    </style:style>
    <style:style style:name="P7024" style:parent-style-name="Normal" style:family="paragraph">
      <style:paragraph-properties fo:text-indent="0.4923in"/>
      <style:text-properties fo:color="#000000"/>
    </style:style>
    <style:style style:name="P7025" style:parent-style-name="Normal" style:family="paragraph">
      <style:paragraph-properties fo:text-indent="0.4923in"/>
      <style:text-properties fo:color="#000000"/>
    </style:style>
    <style:style style:name="P7026" style:parent-style-name="Normal" style:family="paragraph">
      <style:paragraph-properties fo:text-indent="0.4923in">
        <style:tab-stops>
          <style:tab-stop style:type="center" style:position="1.4284in"/>
        </style:tab-stops>
      </style:paragraph-properties>
      <style:text-properties fo:color="#000000" fo:font-size="10pt" style:font-size-asian="10pt"/>
    </style:style>
    <style:style style:name="P7027" style:parent-style-name="Normal" style:family="paragraph">
      <style:paragraph-properties fo:text-indent="0.4923in"/>
      <style:text-properties fo:color="#000000"/>
    </style:style>
    <style:style style:name="P7028" style:parent-style-name="Normal" style:family="paragraph">
      <style:paragraph-properties fo:text-indent="0.4923in"/>
      <style:text-properties fo:color="#000000"/>
    </style:style>
    <style:style style:name="P7029" style:parent-style-name="Normal" style:family="paragraph">
      <style:paragraph-properties fo:text-indent="0.4923in"/>
      <style:text-properties fo:color="#000000"/>
    </style:style>
    <style:style style:name="P7030" style:parent-style-name="Normal" style:family="paragraph">
      <style:paragraph-properties fo:text-indent="0.4923in"/>
      <style:text-properties fo:color="#000000"/>
    </style:style>
    <style:style style:name="P7031" style:parent-style-name="Normal" style:family="paragraph">
      <style:paragraph-properties fo:text-indent="0.4923in"/>
      <style:text-properties fo:color="#000000"/>
    </style:style>
    <style:style style:name="P7032" style:parent-style-name="Normal" style:family="paragraph">
      <style:paragraph-properties fo:text-indent="0.4923in"/>
      <style:text-properties fo:color="#000000"/>
    </style:style>
    <style:style style:name="P7033" style:parent-style-name="Normal" style:family="paragraph">
      <style:paragraph-properties fo:text-indent="0.4923in"/>
      <style:text-properties fo:color="#000000"/>
    </style:style>
    <style:style style:name="P7034" style:parent-style-name="Normal" style:family="paragraph">
      <style:paragraph-properties fo:text-indent="0.4923in"/>
      <style:text-properties fo:color="#000000"/>
    </style:style>
    <style:style style:name="P7035" style:parent-style-name="Normal" style:family="paragraph">
      <style:paragraph-properties fo:text-indent="0.4923in"/>
      <style:text-properties fo:color="#000000"/>
    </style:style>
    <style:style style:name="P7036" style:parent-style-name="Normal" style:family="paragraph">
      <style:paragraph-properties fo:text-indent="0.4923in"/>
      <style:text-properties fo:color="#000000"/>
    </style:style>
    <style:style style:name="P7037" style:parent-style-name="Normal" style:family="paragraph">
      <style:paragraph-properties fo:text-indent="0.4923in"/>
      <style:text-properties fo:color="#000000"/>
    </style:style>
    <style:style style:name="P7038" style:parent-style-name="Normal" style:family="paragraph">
      <style:paragraph-properties fo:text-indent="0.4923in"/>
      <style:text-properties fo:color="#000000"/>
    </style:style>
    <style:style style:name="P7039" style:parent-style-name="Normal" style:family="paragraph">
      <style:paragraph-properties fo:text-indent="0.4923in"/>
      <style:text-properties fo:color="#000000"/>
    </style:style>
    <style:style style:name="P7040" style:parent-style-name="Normal" style:family="paragraph">
      <style:paragraph-properties fo:text-align="justify" fo:text-indent="0.4923in"/>
      <style:text-properties fo:color="#000000"/>
    </style:style>
    <style:style style:name="P7041" style:parent-style-name="Normal" style:family="paragraph">
      <style:paragraph-properties fo:text-align="justify" fo:text-indent="0.4923in"/>
      <style:text-properties fo:color="#000000"/>
    </style:style>
    <style:style style:name="P7042" style:parent-style-name="Normal" style:family="paragraph">
      <style:paragraph-properties fo:text-indent="0.4923in"/>
      <style:text-properties fo:color="#000000"/>
    </style:style>
    <style:style style:name="P7043" style:parent-style-name="Normal" style:family="paragraph">
      <style:paragraph-properties fo:text-align="justify" fo:text-indent="0.4923in"/>
      <style:text-properties fo:color="#000000"/>
    </style:style>
    <style:style style:name="P7044" style:parent-style-name="Normal" style:family="paragraph">
      <style:paragraph-properties fo:text-align="justify" fo:text-indent="0.4923in"/>
      <style:text-properties fo:color="#000000"/>
    </style:style>
    <style:style style:name="P7045" style:parent-style-name="Normal" style:family="paragraph">
      <style:paragraph-properties fo:text-align="justify" fo:text-indent="0.4923in"/>
      <style:text-properties fo:color="#000000"/>
    </style:style>
    <style:style style:name="P7046" style:parent-style-name="Normal" style:family="paragraph">
      <style:paragraph-properties fo:text-align="justify" fo:text-indent="0.4923in"/>
      <style:text-properties fo:color="#000000"/>
    </style:style>
    <style:style style:name="P7047" style:parent-style-name="Normal" style:family="paragraph">
      <style:paragraph-properties fo:text-align="justify" fo:text-indent="0.4923in"/>
      <style:text-properties fo:color="#000000"/>
    </style:style>
    <style:style style:name="P7048" style:parent-style-name="Normal" style:family="paragraph">
      <style:paragraph-properties fo:text-align="justify" fo:text-indent="0.4923in"/>
      <style:text-properties fo:color="#000000"/>
    </style:style>
    <style:style style:name="P7049" style:parent-style-name="Normal" style:family="paragraph">
      <style:paragraph-properties fo:text-align="justify" fo:text-indent="0.4923in"/>
      <style:text-properties fo:color="#000000"/>
    </style:style>
    <style:style style:name="P7050" style:parent-style-name="Normal" style:family="paragraph">
      <style:paragraph-properties fo:text-align="justify" fo:text-indent="0.4923in"/>
      <style:text-properties fo:color="#000000"/>
    </style:style>
    <style:style style:name="P7051" style:parent-style-name="Normal" style:family="paragraph">
      <style:paragraph-properties fo:text-indent="0.4923in"/>
      <style:text-properties fo:color="#000000"/>
    </style:style>
    <style:style style:name="P7052" style:parent-style-name="Normal" style:family="paragraph">
      <style:paragraph-properties fo:text-indent="0.4923in"/>
      <style:text-properties fo:color="#000000"/>
    </style:style>
    <style:style style:name="P7053" style:parent-style-name="Normal" style:family="paragraph">
      <style:paragraph-properties fo:text-indent="0.4923in"/>
      <style:text-properties fo:color="#000000"/>
    </style:style>
    <style:style style:name="P7054" style:parent-style-name="Normal" style:family="paragraph">
      <style:paragraph-properties fo:text-indent="0.4923in"/>
      <style:text-properties fo:color="#000000"/>
    </style:style>
    <style:style style:name="P7055" style:parent-style-name="Normal" style:family="paragraph">
      <style:paragraph-properties fo:text-indent="0.4923in"/>
      <style:text-properties fo:color="#000000"/>
    </style:style>
    <style:style style:name="P7056" style:parent-style-name="Normal" style:family="paragraph">
      <style:paragraph-properties fo:text-indent="0.4923in"/>
      <style:text-properties fo:color="#000000"/>
    </style:style>
    <style:style style:name="P7057" style:parent-style-name="Normal" style:family="paragraph">
      <style:paragraph-properties fo:text-indent="0.4923in"/>
      <style:text-properties fo:color="#000000"/>
    </style:style>
    <style:style style:name="P7058" style:parent-style-name="Normal" style:family="paragraph">
      <style:paragraph-properties fo:text-indent="0.4923in"/>
      <style:text-properties fo:color="#000000"/>
    </style:style>
    <style:style style:name="P7059" style:parent-style-name="Normal" style:family="paragraph">
      <style:paragraph-properties fo:text-indent="0.4923in"/>
      <style:text-properties fo:color="#000000"/>
    </style:style>
    <style:style style:name="P7060" style:parent-style-name="Normal" style:family="paragraph">
      <style:paragraph-properties fo:text-indent="0.4923in"/>
      <style:text-properties fo:color="#000000"/>
    </style:style>
    <style:style style:name="P7061" style:parent-style-name="Normal" style:family="paragraph">
      <style:paragraph-properties fo:text-indent="0.4923in"/>
      <style:text-properties fo:color="#000000"/>
    </style:style>
    <style:style style:name="P7062" style:parent-style-name="Normal" style:family="paragraph">
      <style:paragraph-properties fo:text-indent="0.4923in"/>
      <style:text-properties fo:color="#000000"/>
    </style:style>
    <style:style style:name="P7063" style:parent-style-name="Normal" style:family="paragraph">
      <style:paragraph-properties fo:text-indent="0.4923in"/>
      <style:text-properties fo:color="#000000"/>
    </style:style>
    <style:style style:name="P7064" style:parent-style-name="Normal" style:family="paragraph">
      <style:paragraph-properties fo:text-align="justify" fo:text-indent="0.4923in"/>
      <style:text-properties fo:color="#000000"/>
    </style:style>
    <style:style style:name="P7065" style:parent-style-name="Normal" style:family="paragraph">
      <style:paragraph-properties fo:text-align="justify" fo:text-indent="0.4923in"/>
      <style:text-properties fo:color="#000000"/>
    </style:style>
    <style:style style:name="P7066" style:parent-style-name="Normal" style:family="paragraph">
      <style:paragraph-properties fo:text-align="justify" fo:text-indent="0.4923in"/>
      <style:text-properties fo:color="#000000"/>
    </style:style>
    <style:style style:name="P7067" style:parent-style-name="Normal" style:family="paragraph">
      <style:paragraph-properties fo:text-align="justify" fo:text-indent="0.4923in"/>
      <style:text-properties fo:color="#000000"/>
    </style:style>
    <style:style style:name="P7068" style:parent-style-name="Normal" style:family="paragraph">
      <style:paragraph-properties fo:text-align="justify" fo:text-indent="0.4923in"/>
      <style:text-properties fo:color="#000000"/>
    </style:style>
    <style:style style:name="P7069" style:parent-style-name="Normal" style:family="paragraph">
      <style:paragraph-properties fo:text-indent="0.4923in"/>
      <style:text-properties fo:color="#000000"/>
    </style:style>
    <style:style style:name="P70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071"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7072" style:parent-style-name="Normal" style:family="paragraph">
      <style:paragraph-properties fo:text-align="center"/>
      <style:text-properties fo:color="#000000"/>
    </style:style>
    <style:style style:name="P7073" style:parent-style-name="Normal" style:family="paragraph">
      <style:paragraph-properties fo:text-indent="0.4923in"/>
    </style:style>
    <style:style style:name="P7074" style:parent-style-name="Normal" style:family="paragraph">
      <style:paragraph-properties fo:break-before="page" fo:text-indent="3.543in"/>
    </style:style>
    <style:style style:name="P7075" style:parent-style-name="Normal" style:family="paragraph">
      <style:paragraph-properties fo:text-indent="3.543in"/>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P7078" style:parent-style-name="Normal" style:family="paragraph">
      <style:paragraph-properties fo:text-indent="3.543in"/>
      <style:text-properties fo:color="#000000"/>
    </style:style>
    <style:style style:name="P7079" style:parent-style-name="Normal" style:family="paragraph">
      <style:paragraph-properties fo:text-align="center"/>
      <style:text-properties fo:color="#000000"/>
    </style:style>
    <style:style style:name="P7080"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7081" style:parent-style-name="Normal" style:family="paragraph">
      <style:paragraph-properties fo:text-indent="0.4923in"/>
      <style:text-properties fo:color="#000000"/>
    </style:style>
    <style:style style:name="P7082" style:parent-style-name="Normal" style:family="paragraph">
      <style:paragraph-properties fo:text-align="center"/>
      <style:text-properties fo:font-weight="bold" style:font-weight-asian="bold" fo:color="#000000"/>
    </style:style>
    <style:style style:name="P7083" style:parent-style-name="Normal" style:family="paragraph">
      <style:paragraph-properties fo:text-align="center"/>
      <style:text-properties fo:font-weight="bold" style:font-weight-asian="bold" fo:color="#000000"/>
    </style:style>
    <style:style style:name="P7084" style:parent-style-name="Normal" style:family="paragraph">
      <style:paragraph-properties fo:text-indent="0.4923in"/>
      <style:text-properties fo:color="#000000"/>
    </style:style>
    <style:style style:name="P7085" style:parent-style-name="Normal" style:family="paragraph">
      <style:paragraph-properties fo:text-indent="0.4923in"/>
      <style:text-properties fo:color="#000000"/>
    </style:style>
    <style:style style:name="P708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087" style:parent-style-name="Normal" style:family="paragraph">
      <style:paragraph-properties fo:text-indent="0.4923in">
        <style:tab-stops>
          <style:tab-stop style:type="center" style:position="1.9479in"/>
          <style:tab-stop style:type="center" style:position="3.6361in"/>
          <style:tab-stop style:type="center" style:position="5.3243in"/>
        </style:tab-stops>
      </style:paragraph-properties>
      <style:text-properties fo:color="#000000" fo:font-size="10pt" style:font-size-asian="10pt"/>
    </style:style>
    <style:style style:name="P7088" style:parent-style-name="Normal" style:family="paragraph">
      <style:paragraph-properties fo:text-indent="0.4923in"/>
      <style:text-properties fo:color="#000000"/>
    </style:style>
    <style:style style:name="P7089" style:parent-style-name="Normal" style:family="paragraph">
      <style:paragraph-properties fo:text-indent="0.4923in"/>
      <style:text-properties fo:color="#000000"/>
    </style:style>
    <style:style style:name="P7090" style:parent-style-name="Normal" style:family="paragraph">
      <style:paragraph-properties fo:text-indent="0.4923in"/>
      <style:text-properties fo:color="#000000"/>
    </style:style>
    <style:style style:name="P7091" style:parent-style-name="Normal" style:family="paragraph">
      <style:paragraph-properties fo:text-indent="0.4923in"/>
      <style:text-properties fo:color="#000000"/>
    </style:style>
    <style:style style:name="P709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093"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7094"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7095" style:parent-style-name="Normal" style:family="paragraph">
      <style:paragraph-properties fo:text-indent="0.4923in"/>
      <style:text-properties fo:color="#000000"/>
    </style:style>
    <style:style style:name="P7096" style:parent-style-name="Normal" style:family="paragraph">
      <style:paragraph-properties fo:text-indent="0.4923in"/>
      <style:text-properties fo:color="#000000"/>
    </style:style>
    <style:style style:name="P7097" style:parent-style-name="Normal" style:family="paragraph">
      <style:paragraph-properties fo:text-indent="0.4923in"/>
      <style:text-properties fo:color="#000000"/>
    </style:style>
    <style:style style:name="P7098" style:parent-style-name="Normal" style:family="paragraph">
      <style:paragraph-properties fo:text-indent="0.4923in">
        <style:tab-stops>
          <style:tab-stop style:type="center" style:position="1.5583in"/>
          <style:tab-stop style:type="center" style:position="3.1166in"/>
        </style:tab-stops>
      </style:paragraph-properties>
      <style:text-properties fo:color="#000000" fo:font-size="10pt" style:font-size-asian="10pt"/>
    </style:style>
    <style:style style:name="P709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0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0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02" style:parent-style-name="Normal" style:family="paragraph">
      <style:paragraph-properties fo:text-indent="0.4923in"/>
      <style:text-properties fo:color="#000000"/>
    </style:style>
    <style:style style:name="P710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0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0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06" style:parent-style-name="Normal" style:family="paragraph">
      <style:paragraph-properties fo:text-indent="0.4923in"/>
      <style:text-properties fo:color="#000000"/>
    </style:style>
    <style:style style:name="P7107" style:parent-style-name="Normal" style:family="paragraph">
      <style:paragraph-properties fo:text-indent="0.4923in"/>
      <style:text-properties fo:color="#000000"/>
    </style:style>
    <style:style style:name="P710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0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1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1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1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1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1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15" style:parent-style-name="Normal" style:family="paragraph">
      <style:paragraph-properties fo:text-indent="0.4923in"/>
      <style:text-properties fo:color="#000000"/>
    </style:style>
    <style:style style:name="P711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1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1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1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2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21" style:parent-style-name="Normal" style:family="paragraph">
      <style:paragraph-properties fo:text-indent="0.4923in"/>
      <style:text-properties fo:color="#000000"/>
    </style:style>
    <style:style style:name="P712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2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2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25" style:parent-style-name="Normal" style:family="paragraph">
      <style:paragraph-properties fo:text-indent="0.4923in"/>
      <style:text-properties fo:color="#000000"/>
    </style:style>
    <style:style style:name="P7126" style:parent-style-name="Normal" style:family="paragraph">
      <style:paragraph-properties fo:text-indent="0.4923in"/>
      <style:text-properties fo:color="#000000"/>
    </style:style>
    <style:style style:name="P712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28" style:parent-style-name="Normal" style:family="paragraph">
      <style:paragraph-properties fo:text-align="center" fo:text-indent="0.4923in"/>
      <style:text-properties fo:color="#000000" fo:font-size="10pt" style:font-size-asian="10pt"/>
    </style:style>
    <style:style style:name="P7129" style:parent-style-name="Normal" style:family="paragraph">
      <style:paragraph-properties fo:text-indent="0.4923in"/>
      <style:text-properties fo:color="#000000"/>
    </style:style>
    <style:style style:name="P7130" style:parent-style-name="Normal" style:family="paragraph">
      <style:paragraph-properties fo:text-align="center"/>
      <style:text-properties fo:color="#000000"/>
    </style:style>
    <style:style style:name="P7131" style:parent-style-name="Normal" style:family="paragraph">
      <style:paragraph-properties fo:text-indent="0.4923in"/>
    </style:style>
    <style:style style:name="P7132" style:parent-style-name="Normal" style:family="paragraph">
      <style:paragraph-properties fo:break-before="page" fo:text-indent="3.543in"/>
    </style:style>
    <style:style style:name="P7133" style:parent-style-name="Normal" style:family="paragraph">
      <style:paragraph-properties fo:text-indent="3.543in"/>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P7136" style:parent-style-name="Normal" style:family="paragraph">
      <style:paragraph-properties fo:text-indent="0.4923in"/>
      <style:text-properties fo:color="#000000"/>
    </style:style>
    <style:style style:name="P7137" style:parent-style-name="Normal" style:family="paragraph">
      <style:paragraph-properties fo:text-align="center"/>
      <style:text-properties fo:color="#000000"/>
    </style:style>
    <style:style style:name="P7138"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7139" style:parent-style-name="Normal" style:family="paragraph">
      <style:paragraph-properties fo:text-indent="0.4923in"/>
      <style:text-properties fo:color="#000000"/>
    </style:style>
    <style:style style:name="P7140" style:parent-style-name="Normal" style:family="paragraph">
      <style:paragraph-properties fo:text-align="center"/>
      <style:text-properties fo:font-weight="bold" style:font-weight-asian="bold" fo:color="#000000"/>
    </style:style>
    <style:style style:name="P7141" style:parent-style-name="Normal" style:family="paragraph">
      <style:paragraph-properties fo:text-indent="0.4923in"/>
      <style:text-properties fo:color="#000000"/>
    </style:style>
    <style:style style:name="P714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43" style:parent-style-name="Normal" style:family="paragraph">
      <style:paragraph-properties fo:text-indent="0.4923in"/>
      <style:text-properties fo:color="#000000"/>
    </style:style>
    <style:style style:name="P7144" style:parent-style-name="Normal" style:family="paragraph">
      <style:paragraph-properties fo:text-align="center"/>
      <style:text-properties fo:font-weight="bold" style:font-weight-asian="bold" fo:color="#000000"/>
    </style:style>
    <style:style style:name="P7145" style:parent-style-name="Normal" style:family="paragraph">
      <style:paragraph-properties fo:text-indent="0.4923in"/>
      <style:text-properties fo:color="#000000"/>
    </style:style>
    <style:style style:name="P7146" style:parent-style-name="Normal" style:family="paragraph">
      <style:paragraph-properties fo:text-indent="0.4923in"/>
      <style:text-properties fo:color="#000000"/>
    </style:style>
    <style:style style:name="TableColumn7148" style:family="table-column">
      <style:table-column-properties style:column-width="1.4652in"/>
    </style:style>
    <style:style style:name="TableColumn7149" style:family="table-column">
      <style:table-column-properties style:column-width="1.2763in"/>
    </style:style>
    <style:style style:name="TableColumn7150" style:family="table-column">
      <style:table-column-properties style:column-width="2.1875in"/>
    </style:style>
    <style:style style:name="TableColumn7151" style:family="table-column">
      <style:table-column-properties style:column-width="1.7645in"/>
    </style:style>
    <style:style style:name="Table7147" style:family="table">
      <style:table-properties style:width="6.6937in" fo:margin-left="0in" table:align="left"/>
    </style:style>
    <style:style style:name="TableRow7152" style:family="table-row">
      <style:table-row-properties/>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style>
    <style:style style:name="TableRow7161" style:family="table-row">
      <style:table-row-properties/>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style>
    <style:style style:name="TableRow7170" style:family="table-row">
      <style:table-row-properties/>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style>
    <style:style style:name="TableRow7179" style:family="table-row">
      <style:table-row-properties/>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style>
    <style:style style:name="TableRow7188" style:family="table-row">
      <style:table-row-properties/>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style>
    <style:style style:name="TableRow7197" style:family="table-row">
      <style:table-row-properties/>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style>
    <style:style style:name="TableRow7206" style:family="table-row">
      <style:table-row-properties/>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10pt" style:font-size-asian="10pt"/>
    </style:style>
    <style:style style:name="P7215" style:parent-style-name="Normal" style:family="paragraph">
      <style:paragraph-properties fo:text-indent="0.4923in"/>
      <style:text-properties fo:color="#000000"/>
    </style:style>
    <style:style style:name="P721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217" style:parent-style-name="Normal" style:family="paragraph">
      <style:paragraph-properties fo:text-align="center" fo:text-indent="0.4923in"/>
      <style:text-properties fo:color="#000000" fo:font-size="10pt" style:font-size-asian="10pt"/>
    </style:style>
    <style:style style:name="P7218" style:parent-style-name="Normal" style:family="paragraph">
      <style:paragraph-properties fo:text-indent="0.4923in"/>
      <style:text-properties fo:color="#000000"/>
    </style:style>
    <style:style style:name="P7219" style:parent-style-name="Normal" style:family="paragraph">
      <style:paragraph-properties fo:text-indent="0.4923in"/>
      <style:text-properties fo:color="#000000"/>
    </style:style>
    <style:style style:name="P7220" style:parent-style-name="Normal" style:family="paragraph">
      <style:paragraph-properties fo:text-indent="0.4923in"/>
      <style:text-properties fo:color="#000000"/>
    </style:style>
    <style:style style:name="P7221" style:parent-style-name="Normal" style:family="paragraph">
      <style:paragraph-properties fo:text-align="center"/>
      <style:text-properties fo:color="#000000" fo:font-size="10pt" style:font-size-asian="10pt"/>
    </style:style>
    <style:style style:name="P7222" style:parent-style-name="Normal" style:family="paragraph">
      <style:paragraph-properties fo:text-indent="0.4923in"/>
      <style:text-properties fo:color="#000000"/>
    </style:style>
    <style:style style:name="P7223" style:parent-style-name="Normal" style:family="paragraph">
      <style:paragraph-properties fo:text-align="center"/>
      <style:text-properties fo:color="#000000"/>
    </style:style>
    <style:style style:name="P7224" style:parent-style-name="Normal" style:family="paragraph">
      <style:paragraph-properties fo:text-align="center"/>
      <style:text-properties fo:font-weight="bold" style:font-weight-asian="bold" fo:color="#000000"/>
    </style:style>
    <style:style style:name="P7225" style:parent-style-name="Normal" style:family="paragraph">
      <style:paragraph-properties fo:text-indent="0.4923in"/>
      <style:text-properties fo:color="#000000"/>
    </style:style>
    <style:style style:name="P722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22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22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229" style:parent-style-name="Normal" style:family="paragraph">
      <style:paragraph-properties fo:text-indent="0.4923in"/>
      <style:text-properties fo:color="#000000"/>
    </style:style>
    <style:style style:name="P723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23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23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23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234" style:parent-style-name="Normal" style:family="paragraph">
      <style:paragraph-properties fo:text-indent="0.4923in"/>
      <style:text-properties fo:color="#000000"/>
    </style:style>
    <style:style style:name="P723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23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23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23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23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24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241" style:parent-style-name="Normal" style:family="paragraph">
      <style:paragraph-properties fo:text-indent="0.4923in"/>
      <style:text-properties fo:color="#000000"/>
    </style:style>
    <style:style style:name="P7242" style:parent-style-name="Normal" style:family="paragraph">
      <style:paragraph-properties fo:text-indent="0.4923in"/>
      <style:text-properties fo:color="#000000"/>
    </style:style>
    <style:style style:name="P724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244" style:parent-style-name="Normal" style:family="paragraph">
      <style:paragraph-properties fo:text-align="center" fo:text-indent="0.4923in"/>
      <style:text-properties fo:color="#000000" fo:font-size="10pt" style:font-size-asian="10pt"/>
    </style:style>
    <style:style style:name="P7245" style:parent-style-name="Normal" style:family="paragraph">
      <style:paragraph-properties fo:text-align="center"/>
      <style:text-properties fo:color="#000000"/>
    </style:style>
    <style:style style:name="P7246" style:parent-style-name="Normal" style:family="paragraph">
      <style:paragraph-properties fo:text-indent="0.4923in"/>
    </style:style>
    <style:style style:name="P7247" style:parent-style-name="Normal" style:family="paragraph">
      <style:paragraph-properties fo:break-before="page" fo:text-indent="3.543in"/>
    </style:style>
    <style:style style:name="P7248" style:parent-style-name="Normal" style:family="paragraph">
      <style:paragraph-properties fo:text-indent="3.543in"/>
    </style:style>
    <style:style style:name="T7249" style:parent-style-name="DefaultParagraphFont" style:family="text">
      <style:text-properties fo:color="#000000"/>
    </style:style>
    <style:style style:name="T7250" style:parent-style-name="DefaultParagraphFont" style:family="text">
      <style:text-properties fo:color="#000000"/>
    </style:style>
    <style:style style:name="P7251" style:parent-style-name="Normal" style:family="paragraph">
      <style:paragraph-properties fo:text-align="center"/>
      <style:text-properties fo:color="#000000"/>
    </style:style>
    <style:style style:name="P7252"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7253" style:parent-style-name="Normal" style:family="paragraph">
      <style:paragraph-properties fo:text-indent="0.4923in"/>
      <style:text-properties fo:color="#000000"/>
    </style:style>
    <style:style style:name="P7254" style:parent-style-name="Normal" style:family="paragraph">
      <style:paragraph-properties fo:text-align="center"/>
      <style:text-properties fo:font-weight="bold" style:font-weight-asian="bold" fo:color="#000000"/>
    </style:style>
    <style:style style:name="P7255" style:parent-style-name="Normal" style:family="paragraph">
      <style:paragraph-properties fo:text-indent="0.4923in"/>
      <style:text-properties fo:color="#000000"/>
    </style:style>
    <style:style style:name="P7256" style:parent-style-name="Normal" style:family="paragraph">
      <style:paragraph-properties fo:text-align="center"/>
      <style:text-properties fo:font-weight="bold" style:font-weight-asian="bold" fo:color="#000000"/>
    </style:style>
    <style:style style:name="P7257" style:parent-style-name="Normal" style:family="paragraph">
      <style:paragraph-properties fo:text-indent="0.4923in"/>
      <style:text-properties fo:color="#000000"/>
    </style:style>
    <style:style style:name="P725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25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260" style:parent-style-name="Normal" style:family="paragraph">
      <style:paragraph-properties fo:text-indent="0.4923in">
        <style:tab-stops>
          <style:tab-stop style:type="center" style:position="4.1555in"/>
        </style:tab-stops>
      </style:paragraph-properties>
      <style:text-properties fo:color="#000000" fo:font-size="10pt" style:font-size-asian="10pt"/>
    </style:style>
    <style:style style:name="P7261" style:parent-style-name="Normal" style:family="paragraph">
      <style:paragraph-properties fo:text-indent="0.4923in"/>
      <style:text-properties fo:color="#000000"/>
    </style:style>
    <style:style style:name="P7262" style:parent-style-name="Normal" style:family="paragraph">
      <style:paragraph-properties fo:text-indent="0.4923in">
        <style:tab-stops>
          <style:tab-stop style:type="center" style:position="2.2076in"/>
        </style:tab-stops>
      </style:paragraph-properties>
      <style:text-properties fo:color="#000000" fo:font-size="10pt" style:font-size-asian="10pt"/>
    </style:style>
    <style:style style:name="P7263" style:parent-style-name="Normal" style:family="paragraph">
      <style:paragraph-properties fo:text-indent="0.4923in"/>
      <style:text-properties fo:color="#000000"/>
    </style:style>
    <style:style style:name="P7264" style:parent-style-name="Normal" style:family="paragraph">
      <style:paragraph-properties fo:text-align="center"/>
      <style:text-properties fo:font-weight="bold" style:font-weight-asian="bold" fo:color="#000000"/>
    </style:style>
    <style:style style:name="P7265" style:parent-style-name="Normal" style:family="paragraph">
      <style:paragraph-properties fo:text-align="center"/>
      <style:text-properties fo:font-weight="bold" style:font-weight-asian="bold" fo:color="#000000"/>
    </style:style>
    <style:style style:name="TableColumn7267" style:family="table-column">
      <style:table-column-properties style:column-width="2.7743in"/>
    </style:style>
    <style:style style:name="TableColumn7268" style:family="table-column">
      <style:table-column-properties style:column-width="2.909in"/>
    </style:style>
    <style:style style:name="TableColumn7269" style:family="table-column">
      <style:table-column-properties style:column-width="1.0104in"/>
    </style:style>
    <style:style style:name="Table7266" style:family="table">
      <style:table-properties style:width="6.6937in" fo:margin-left="0in" table:align="left"/>
    </style:style>
    <style:style style:name="TableRow7270" style:family="table-row">
      <style:table-row-properties/>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size="10pt" style:font-size-asian="10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font-size="10pt" style:font-size-asian="10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font-size="10pt" style:font-size-asian="10pt"/>
    </style:style>
    <style:style style:name="TableRow7277" style:family="table-row">
      <style:table-row-properties/>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font-size="10pt" style:font-size-asian="10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font-size="10pt" style:font-size-asian="10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font-size="10pt" style:font-size-asian="10pt"/>
    </style:style>
    <style:style style:name="TableRow7284" style:family="table-row">
      <style:table-row-properties/>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font-size="10pt" style:font-size-asian="10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fo:font-size="10pt" style:font-size-asian="10pt"/>
    </style:style>
    <style:style style:name="TableRow7291" style:family="table-row">
      <style:table-row-properties/>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size="10pt" style:font-size-asian="10pt"/>
    </style:style>
    <style:style style:name="TableRow7298" style:family="table-row">
      <style:table-row-properties/>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size="10pt" style:font-size-asian="10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font-size="10pt" style:font-size-asian="10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size="10pt" style:font-size-asian="10pt"/>
    </style:style>
    <style:style style:name="TableRow7305" style:family="table-row">
      <style:table-row-properties/>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font-size="10pt" style:font-size-asian="10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font-size="10pt" style:font-size-asian="10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size="10pt" style:font-size-asian="10pt"/>
    </style:style>
    <style:style style:name="TableRow7312" style:family="table-row">
      <style:table-row-properties/>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10pt" style:font-size-asian="10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0pt" style:font-size-asian="10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size="10pt" style:font-size-asian="10pt"/>
    </style:style>
    <style:style style:name="TableRow7319" style:family="table-row">
      <style:table-row-properties/>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font-size="10pt" style:font-size-asian="10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font-size="10pt" style:font-size-asian="10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font-size="10pt" style:font-size-asian="10pt"/>
    </style:style>
    <style:style style:name="P7326" style:parent-style-name="Normal" style:family="paragraph">
      <style:paragraph-properties fo:text-align="center"/>
      <style:text-properties fo:color="#000000" fo:font-size="10pt" style:font-size-asian="10pt"/>
    </style:style>
    <style:style style:name="P7327" style:parent-style-name="Normal" style:family="paragraph">
      <style:paragraph-properties fo:text-indent="0.4923in"/>
      <style:text-properties fo:color="#000000"/>
    </style:style>
    <style:style style:name="P7328" style:parent-style-name="Normal" style:family="paragraph">
      <style:paragraph-properties fo:text-align="center"/>
      <style:text-properties fo:font-weight="bold" style:font-weight-asian="bold" fo:color="#000000"/>
    </style:style>
    <style:style style:name="P7329" style:parent-style-name="Normal" style:family="paragraph">
      <style:paragraph-properties fo:text-indent="0.4923in"/>
      <style:text-properties fo:color="#000000"/>
    </style:style>
    <style:style style:name="TableColumn7331" style:family="table-column">
      <style:table-column-properties style:column-width="1.7in"/>
    </style:style>
    <style:style style:name="TableColumn7332" style:family="table-column">
      <style:table-column-properties style:column-width="1.0798in"/>
    </style:style>
    <style:style style:name="TableColumn7333" style:family="table-column">
      <style:table-column-properties style:column-width="1.0354in"/>
    </style:style>
    <style:style style:name="TableColumn7334" style:family="table-column">
      <style:table-column-properties style:column-width="1.0201in"/>
    </style:style>
    <style:style style:name="TableColumn7335" style:family="table-column">
      <style:table-column-properties style:column-width="1.8583in"/>
    </style:style>
    <style:style style:name="Table7330" style:family="table">
      <style:table-properties style:width="6.6937in" fo:margin-left="0in" table:align="left"/>
    </style:style>
    <style:style style:name="TableRow7336" style:family="table-row">
      <style:table-row-properties/>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fo:font-size="10pt" style:font-size-asian="10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font-size="10pt" style:font-size-asian="10pt"/>
    </style:style>
    <style:style style:name="TableRow7341" style:family="table-row">
      <style:table-row-properties/>
    </style:style>
    <style:style style:name="P7342" style:parent-style-name="Normal" style:family="paragraph">
      <style:text-properties fo:font-size="10pt" style:font-size-asian="10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0pt" style:font-size-asian="10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font-size="10pt" style:font-size-asian="10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font-size="10pt" style:font-size-asian="10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10pt" style:font-size-asian="10pt"/>
    </style:style>
    <style:style style:name="TableRow7351" style:family="table-row">
      <style:table-row-properties/>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font-size="10pt" style:font-size-asian="10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size="10pt" style:font-size-asian="10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10pt" style:font-size-asian="10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0pt" style:font-size-asian="10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10pt" style:font-size-asian="10pt"/>
    </style:style>
    <style:style style:name="TableRow7362" style:family="table-row">
      <style:table-row-properties/>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10pt" style:font-size-asian="10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font-size="10pt" style:font-size-asian="10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font-size="10pt" style:font-size-asian="10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font-size="10pt" style:font-size-asian="10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font-size="10pt" style:font-size-asian="10pt"/>
    </style:style>
    <style:style style:name="TableRow7373" style:family="table-row">
      <style:table-row-properties/>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font-size="10pt" style:font-size-asian="10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fo:font-size="10pt" style:font-size-asian="10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fo:font-size="10pt" style:font-size-asian="10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font-size="10pt" style:font-size-asian="10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font-size="10pt" style:font-size-asian="10pt"/>
    </style:style>
    <style:style style:name="TableRow7384" style:family="table-row">
      <style:table-row-properties/>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size="10pt" style:font-size-asian="10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10pt" style:font-size-asian="10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fo:font-size="10pt" style:font-size-asian="10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fo:font-size="10pt" style:font-size-asian="10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font-size="10pt" style:font-size-asian="10pt"/>
    </style:style>
    <style:style style:name="TableRow7395" style:family="table-row">
      <style:table-row-properties/>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size="10pt" style:font-size-asian="10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font-size="10pt" style:font-size-asian="10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font-size="10pt" style:font-size-asian="10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fo:font-size="10pt" style:font-size-asian="10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font-size="10pt" style:font-size-asian="10pt"/>
    </style:style>
    <style:style style:name="TableRow7406" style:family="table-row">
      <style:table-row-properties/>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font-size="10pt" style:font-size-asian="10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font-size="10pt" style:font-size-asian="10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font-size="10pt" style:font-size-asian="10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fo:font-size="10pt" style:font-size-asian="10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fo:font-size="10pt" style:font-size-asian="10pt"/>
    </style:style>
    <style:style style:name="P7417" style:parent-style-name="Normal" style:family="paragraph">
      <style:paragraph-properties fo:text-indent="0.4923in"/>
      <style:text-properties fo:color="#000000"/>
    </style:style>
    <style:style style:name="P741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419" style:parent-style-name="Normal" style:family="paragraph">
      <style:paragraph-properties fo:text-indent="0.4923in">
        <style:tab-stops>
          <style:tab-stop style:type="center" style:position="4.4152in"/>
        </style:tab-stops>
      </style:paragraph-properties>
      <style:text-properties fo:color="#000000" fo:font-size="10pt" style:font-size-asian="10pt"/>
    </style:style>
    <style:style style:name="P742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421" style:parent-style-name="Normal" style:family="paragraph">
      <style:paragraph-properties fo:text-indent="0.4923in">
        <style:tab-stops>
          <style:tab-stop style:type="center" style:position="4.4152in"/>
        </style:tab-stops>
      </style:paragraph-properties>
      <style:text-properties fo:color="#000000" fo:font-size="10pt" style:font-size-asian="10pt"/>
    </style:style>
    <style:style style:name="P7422" style:parent-style-name="Normal" style:family="paragraph">
      <style:paragraph-properties fo:text-indent="0.4923in"/>
      <style:text-properties fo:color="#000000"/>
    </style:style>
    <style:style style:name="P7423" style:parent-style-name="Normal" style:family="paragraph">
      <style:paragraph-properties fo:text-indent="0.4923in">
        <style:tab-stops>
          <style:tab-stop style:type="center" style:position="1.1687in"/>
        </style:tab-stops>
      </style:paragraph-properties>
      <style:text-properties fo:color="#000000" fo:font-size="10pt" style:font-size-asian="10pt"/>
    </style:style>
    <style:style style:name="P7424" style:parent-style-name="Normal" style:family="paragraph">
      <style:paragraph-properties fo:text-align="center"/>
      <style:text-properties fo:color="#000000"/>
    </style:style>
    <style:style style:name="P7425" style:parent-style-name="Normal" style:family="paragraph">
      <style:paragraph-properties fo:text-indent="0.4923in"/>
    </style:style>
    <style:style style:name="P7426" style:parent-style-name="Normal" style:family="paragraph">
      <style:paragraph-properties fo:break-before="page" fo:text-indent="3.543in"/>
    </style:style>
    <style:style style:name="P7427" style:parent-style-name="Normal" style:family="paragraph">
      <style:paragraph-properties fo:text-indent="3.543in"/>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P7430" style:parent-style-name="Normal" style:family="paragraph">
      <style:paragraph-properties fo:text-indent="0.4923in"/>
      <style:text-properties fo:color="#000000"/>
    </style:style>
    <style:style style:name="P7431" style:parent-style-name="Normal" style:family="paragraph">
      <style:paragraph-properties fo:text-align="center"/>
      <style:text-properties fo:color="#000000"/>
    </style:style>
    <style:style style:name="P7432"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7433" style:parent-style-name="Normal" style:family="paragraph">
      <style:paragraph-properties fo:text-indent="0.4923in"/>
      <style:text-properties fo:color="#000000"/>
    </style:style>
    <style:style style:name="P7434" style:parent-style-name="Normal" style:family="paragraph">
      <style:paragraph-properties fo:text-align="center"/>
      <style:text-properties fo:font-weight="bold" style:font-weight-asian="bold" fo:color="#000000"/>
    </style:style>
    <style:style style:name="P7435" style:parent-style-name="Normal" style:family="paragraph">
      <style:paragraph-properties fo:text-align="center"/>
      <style:text-properties fo:font-weight="bold" style:font-weight-asian="bold" fo:color="#000000"/>
    </style:style>
    <style:style style:name="P7436" style:parent-style-name="Normal" style:family="paragraph">
      <style:paragraph-properties fo:text-indent="0.4923in"/>
      <style:text-properties fo:color="#000000"/>
    </style:style>
    <style:style style:name="P7437" style:parent-style-name="Normal" style:family="paragraph">
      <style:paragraph-properties fo:text-indent="0.4923in"/>
      <style:text-properties fo:color="#000000"/>
    </style:style>
    <style:style style:name="P7438" style:parent-style-name="Normal" style:family="paragraph">
      <style:paragraph-properties fo:text-indent="0.4923in"/>
      <style:text-properties fo:color="#000000"/>
    </style:style>
    <style:style style:name="P7439" style:parent-style-name="Normal" style:family="paragraph">
      <style:paragraph-properties fo:text-indent="0.4923in"/>
      <style:text-properties fo:color="#000000"/>
    </style:style>
    <style:style style:name="TableColumn7441" style:family="table-column">
      <style:table-column-properties style:column-width="0.9298in"/>
    </style:style>
    <style:style style:name="TableColumn7442" style:family="table-column">
      <style:table-column-properties style:column-width="1.225in"/>
    </style:style>
    <style:style style:name="TableColumn7443" style:family="table-column">
      <style:table-column-properties style:column-width="0.727in"/>
    </style:style>
    <style:style style:name="TableColumn7444" style:family="table-column">
      <style:table-column-properties style:column-width="0.9298in"/>
    </style:style>
    <style:style style:name="TableColumn7445" style:family="table-column">
      <style:table-column-properties style:column-width="1.225in"/>
    </style:style>
    <style:style style:name="TableColumn7446" style:family="table-column">
      <style:table-column-properties style:column-width="0.727in"/>
    </style:style>
    <style:style style:name="TableColumn7447" style:family="table-column">
      <style:table-column-properties style:column-width="0.9298in"/>
    </style:style>
    <style:style style:name="Table7440" style:family="table">
      <style:table-properties style:width="6.6937in" fo:margin-left="0in" table:align="left"/>
    </style:style>
    <style:style style:name="TableRow7448" style:family="table-row">
      <style:table-row-properties/>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10pt" style:font-size-asian="10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10pt" style:font-size-asian="10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size="10pt" style:font-size-asian="10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font-size="10pt" style:font-size-asian="10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10pt" style:font-size-asian="10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10pt" style:font-size-asian="10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10pt" style:font-size-asian="10pt"/>
    </style:style>
    <style:style style:name="TableRow7463" style:family="table-row">
      <style:table-row-properties/>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font-size="10pt" style:font-size-asian="10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font-size="10pt" style:font-size-asian="10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size="10pt" style:font-size-asian="10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font-size="10pt" style:font-size-asian="10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font-size="10pt" style:font-size-asian="10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font-size="10pt" style:font-size-asian="10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fo:font-size="10pt" style:font-size-asian="10pt"/>
    </style:style>
    <style:style style:name="TableRow7478" style:family="table-row">
      <style:table-row-properties/>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font-size="10pt" style:font-size-asian="10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size="10pt" style:font-size-asian="10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font-size="10pt" style:font-size-asian="10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10pt" style:font-size-asian="10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fo:font-size="10pt" style:font-size-asian="10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size="10pt" style:font-size-asian="10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font-size="10pt" style:font-size-asian="10pt"/>
    </style:style>
    <style:style style:name="TableRow7493" style:family="table-row">
      <style:table-row-properties/>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font-size="10pt" style:font-size-asian="10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fo:font-size="10pt" style:font-size-asian="10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font-size="10pt" style:font-size-asian="10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font-size="10pt" style:font-size-asian="10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font-size="10pt" style:font-size-asian="10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font-size="10pt" style:font-size-asian="10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fo:font-size="10pt" style:font-size-asian="10pt"/>
    </style:style>
    <style:style style:name="P7508" style:parent-style-name="Normal" style:family="paragraph">
      <style:paragraph-properties fo:text-indent="0.4923in"/>
      <style:text-properties fo:color="#000000"/>
    </style:style>
    <style:style style:name="TableColumn7510" style:family="table-column">
      <style:table-column-properties style:column-width="4.2354in"/>
    </style:style>
    <style:style style:name="TableColumn7511" style:family="table-column">
      <style:table-column-properties style:column-width="2.4583in"/>
    </style:style>
    <style:style style:name="Table7509" style:family="table">
      <style:table-properties style:width="6.6937in" fo:margin-left="0in" table:align="left"/>
    </style:style>
    <style:style style:name="TableRow7512" style:family="table-row">
      <style:table-row-properties/>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fo:font-size="10pt" style:font-size-asian="10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font-size="10pt" style:font-size-asian="10pt"/>
    </style:style>
    <style:style style:name="TableRow7517" style:family="table-row">
      <style:table-row-properties/>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font-size="10pt" style:font-size-asian="10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fo:font-size="10pt" style:font-size-asian="10pt"/>
    </style:style>
    <style:style style:name="TableRow7522" style:family="table-row">
      <style:table-row-properties/>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font-size="10pt" style:font-size-asian="10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size="10pt" style:font-size-asian="10pt"/>
    </style:style>
    <style:style style:name="TableRow7527" style:family="table-row">
      <style:table-row-properties/>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text-properties fo:font-size="10pt" style:font-size-asian="10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text-properties fo:font-size="10pt" style:font-size-asian="10pt"/>
    </style:style>
    <style:style style:name="P7532" style:parent-style-name="Normal" style:family="paragraph">
      <style:paragraph-properties fo:text-indent="0.4923in"/>
      <style:text-properties fo:color="#000000"/>
    </style:style>
    <style:style style:name="P7533" style:parent-style-name="Normal" style:family="paragraph">
      <style:paragraph-properties fo:text-indent="0.4923in"/>
      <style:text-properties fo:color="#000000"/>
    </style:style>
    <style:style style:name="P7534" style:parent-style-name="Normal" style:family="paragraph">
      <style:paragraph-properties fo:text-indent="0.4923in"/>
      <style:text-properties fo:color="#000000"/>
    </style:style>
    <style:style style:name="P753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3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3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3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3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4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4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4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4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4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45" style:parent-style-name="Normal" style:family="paragraph">
      <style:paragraph-properties fo:text-indent="0.4923in"/>
      <style:text-properties fo:color="#000000"/>
    </style:style>
    <style:style style:name="TableColumn7547" style:family="table-column">
      <style:table-column-properties style:column-width="3.3319in"/>
    </style:style>
    <style:style style:name="TableColumn7548" style:family="table-column">
      <style:table-column-properties style:column-width="3.3618in"/>
    </style:style>
    <style:style style:name="Table7546" style:family="table">
      <style:table-properties style:width="6.6937in" fo:margin-left="0in" table:align="left"/>
    </style:style>
    <style:style style:name="TableRow7549" style:family="table-row">
      <style:table-row-properties/>
    </style:style>
    <style:style style:name="TableCell7550" style:family="table-cell">
      <style:table-cell-properties fo:border="none" fo:padding-top="0in" fo:padding-left="0.075in" fo:padding-bottom="0in" fo:padding-right="0.075in"/>
    </style:style>
    <style:style style:name="P7551" style:parent-style-name="Normal" style:family="paragraph">
      <style:paragraph-properties fo:text-align="justify" fo:text-indent="0.4923in"/>
      <style:text-properties fo:color="#000000"/>
    </style:style>
    <style:style style:name="TableCell7552" style:family="table-cell">
      <style:table-cell-properties fo:border="none" fo:padding-top="0in" fo:padding-left="0.075in" fo:padding-bottom="0in" fo:padding-right="0.075in"/>
    </style:style>
    <style:style style:name="P7553" style:parent-style-name="Normal" style:family="paragraph">
      <style:text-properties fo:color="#000000"/>
    </style:style>
    <style:style style:name="TableRow7554" style:family="table-row">
      <style:table-row-properties/>
    </style:style>
    <style:style style:name="TableCell7555" style:family="table-cell">
      <style:table-cell-properties fo:border="none" fo:padding-top="0in" fo:padding-left="0.075in" fo:padding-bottom="0in" fo:padding-right="0.075in"/>
    </style:style>
    <style:style style:name="P7556" style:parent-style-name="Normal" style:family="paragraph">
      <style:paragraph-properties fo:text-align="justify" fo:text-indent="0.4923in"/>
      <style:text-properties fo:color="#000000"/>
    </style:style>
    <style:style style:name="TableCell7557" style:family="table-cell">
      <style:table-cell-properties fo:border="none" fo:padding-top="0in" fo:padding-left="0.075in" fo:padding-bottom="0in" fo:padding-right="0.075in"/>
    </style:style>
    <style:style style:name="P7558" style:parent-style-name="Normal" style:family="paragraph">
      <style:text-properties fo:color="#000000"/>
    </style:style>
    <style:style style:name="TableRow7559" style:family="table-row">
      <style:table-row-properties/>
    </style:style>
    <style:style style:name="TableCell7560" style:family="table-cell">
      <style:table-cell-properties fo:border="none" fo:padding-top="0in" fo:padding-left="0.075in" fo:padding-bottom="0in" fo:padding-right="0.075in"/>
    </style:style>
    <style:style style:name="P7561" style:parent-style-name="Normal" style:family="paragraph">
      <style:paragraph-properties fo:text-align="justify" fo:text-indent="0.4923in"/>
      <style:text-properties fo:color="#000000"/>
    </style:style>
    <style:style style:name="TableCell7562" style:family="table-cell">
      <style:table-cell-properties fo:border="none" fo:padding-top="0in" fo:padding-left="0.075in" fo:padding-bottom="0in" fo:padding-right="0.075in"/>
    </style:style>
    <style:style style:name="P7563" style:parent-style-name="Normal" style:family="paragraph">
      <style:text-properties fo:color="#000000"/>
    </style:style>
    <style:style style:name="TableRow7564" style:family="table-row">
      <style:table-row-properties/>
    </style:style>
    <style:style style:name="TableCell7565" style:family="table-cell">
      <style:table-cell-properties fo:border="none" fo:padding-top="0in" fo:padding-left="0.075in" fo:padding-bottom="0in" fo:padding-right="0.075in"/>
    </style:style>
    <style:style style:name="P756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TableCell7567" style:family="table-cell">
      <style:table-cell-properties fo:border="none" fo:padding-top="0in" fo:padding-left="0.075in" fo:padding-bottom="0in" fo:padding-right="0.075in"/>
    </style:style>
    <style:style style:name="P7568"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TableRow7569" style:family="table-row">
      <style:table-row-properties/>
    </style:style>
    <style:style style:name="TableCell7570" style:family="table-cell">
      <style:table-cell-properties fo:border="none" fo:padding-top="0in" fo:padding-left="0.075in" fo:padding-bottom="0in" fo:padding-right="0.075in"/>
    </style:style>
    <style:style style:name="P7571" style:parent-style-name="Normal" style:family="paragraph">
      <style:paragraph-properties fo:text-align="justify" fo:text-indent="0.4923in"/>
      <style:text-properties fo:color="#000000"/>
    </style:style>
    <style:style style:name="TableCell7572" style:family="table-cell">
      <style:table-cell-properties fo:border="none" fo:padding-top="0in" fo:padding-left="0.075in" fo:padding-bottom="0in" fo:padding-right="0.075in"/>
    </style:style>
    <style:style style:name="P7573" style:parent-style-name="Normal" style:family="paragraph">
      <style:text-properties fo:color="#000000"/>
    </style:style>
    <style:style style:name="TableRow7574" style:family="table-row">
      <style:table-row-properties/>
    </style:style>
    <style:style style:name="TableCell7575" style:family="table-cell">
      <style:table-cell-properties fo:border="none" fo:padding-top="0in" fo:padding-left="0.075in" fo:padding-bottom="0in" fo:padding-right="0.075in"/>
    </style:style>
    <style:style style:name="P757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TableCell7577" style:family="table-cell">
      <style:table-cell-properties fo:border="none" fo:padding-top="0in" fo:padding-left="0.075in" fo:padding-bottom="0in" fo:padding-right="0.075in"/>
    </style:style>
    <style:style style:name="P7578"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7579" style:parent-style-name="Normal" style:family="paragraph">
      <style:paragraph-properties fo:text-align="center"/>
      <style:text-properties fo:color="#000000"/>
    </style:style>
    <style:style style:name="P7580" style:parent-style-name="Normal" style:family="paragraph">
      <style:paragraph-properties fo:text-indent="0.4923in"/>
    </style:style>
    <style:style style:name="P7581" style:parent-style-name="Normal" style:family="paragraph">
      <style:paragraph-properties fo:break-before="page" fo:text-indent="3.543in"/>
    </style:style>
    <style:style style:name="P7582" style:parent-style-name="Normal" style:family="paragraph">
      <style:paragraph-properties fo:text-indent="3.543in"/>
    </style:style>
    <style:style style:name="T7583" style:parent-style-name="DefaultParagraphFont" style:family="text">
      <style:text-properties fo:color="#000000"/>
    </style:style>
    <style:style style:name="T7584" style:parent-style-name="DefaultParagraphFont" style:family="text">
      <style:text-properties fo:color="#000000"/>
    </style:style>
    <style:style style:name="P7585" style:parent-style-name="Normal" style:family="paragraph">
      <style:paragraph-properties fo:text-indent="3.543in"/>
      <style:text-properties fo:color="#000000"/>
    </style:style>
    <style:style style:name="P7586" style:parent-style-name="Normal" style:family="paragraph">
      <style:paragraph-properties fo:text-align="center"/>
      <style:text-properties fo:color="#000000"/>
    </style:style>
    <style:style style:name="P7587"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7588" style:parent-style-name="Normal" style:family="paragraph">
      <style:paragraph-properties fo:text-indent="0.4923in"/>
      <style:text-properties fo:color="#000000"/>
    </style:style>
    <style:style style:name="P7589" style:parent-style-name="Normal" style:family="paragraph">
      <style:paragraph-properties fo:text-align="center"/>
      <style:text-properties fo:font-weight="bold" style:font-weight-asian="bold" fo:color="#000000"/>
    </style:style>
    <style:style style:name="P7590" style:parent-style-name="Normal" style:family="paragraph">
      <style:paragraph-properties fo:text-align="center"/>
      <style:text-properties fo:font-weight="bold" style:font-weight-asian="bold" fo:color="#000000"/>
    </style:style>
    <style:style style:name="P7591" style:parent-style-name="Normal" style:family="paragraph">
      <style:paragraph-properties fo:text-align="center"/>
      <style:text-properties fo:font-weight="bold" style:font-weight-asian="bold" fo:color="#000000"/>
    </style:style>
    <style:style style:name="P7592" style:parent-style-name="Normal" style:family="paragraph">
      <style:paragraph-properties fo:text-align="center"/>
      <style:text-properties fo:font-weight="bold" style:font-weight-asian="bold" fo:color="#000000"/>
    </style:style>
    <style:style style:name="P759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9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9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96" style:parent-style-name="Normal" style:family="paragraph">
      <style:paragraph-properties fo:text-indent="0.4923in">
        <style:tab-stops>
          <style:tab-stop style:type="center" style:position="4.2854in"/>
        </style:tab-stops>
      </style:paragraph-properties>
      <style:text-properties fo:color="#000000" fo:font-size="10pt" style:font-size-asian="10pt"/>
    </style:style>
    <style:style style:name="P759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9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99" style:parent-style-name="Normal" style:family="paragraph">
      <style:paragraph-properties fo:text-align="center" fo:text-indent="0.4923in">
        <style:tab-stops>
          <style:tab-stop style:type="center" style:position="4.2854in"/>
        </style:tab-stops>
      </style:paragraph-properties>
      <style:text-properties fo:color="#000000" fo:font-size="10pt" style:font-size-asian="10pt"/>
    </style:style>
    <style:style style:name="P7600" style:parent-style-name="Normal" style:family="paragraph">
      <style:paragraph-properties fo:text-indent="0.4923in"/>
      <style:text-properties fo:color="#000000"/>
    </style:style>
    <style:style style:name="P760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02" style:parent-style-name="Normal" style:family="paragraph">
      <style:paragraph-properties fo:text-align="center" fo:text-indent="0.4923in"/>
      <style:text-properties fo:color="#000000" fo:font-size="10pt" style:font-size-asian="10pt"/>
    </style:style>
    <style:style style:name="P7603" style:parent-style-name="Normal" style:family="paragraph">
      <style:paragraph-properties fo:text-indent="0.4923in"/>
      <style:text-properties fo:color="#000000"/>
    </style:style>
    <style:style style:name="P7604" style:parent-style-name="Normal" style:family="paragraph">
      <style:paragraph-properties fo:text-indent="0.4923in"/>
      <style:text-properties fo:color="#000000"/>
    </style:style>
    <style:style style:name="P7605" style:parent-style-name="Normal" style:family="paragraph">
      <style:paragraph-properties fo:text-indent="0.4923in"/>
      <style:text-properties fo:color="#000000"/>
    </style:style>
    <style:style style:name="P7606" style:parent-style-name="Normal" style:family="paragraph">
      <style:paragraph-properties fo:text-align="center"/>
      <style:text-properties fo:color="#000000" fo:font-size="10pt" style:font-size-asian="10pt"/>
    </style:style>
    <style:style style:name="P7607" style:parent-style-name="Normal" style:family="paragraph">
      <style:paragraph-properties fo:text-align="center"/>
      <style:text-properties fo:color="#000000" style:font-size-complex="12pt"/>
    </style:style>
    <style:style style:name="P7608" style:parent-style-name="Normal" style:family="paragraph">
      <style:paragraph-properties fo:text-align="center"/>
      <style:text-properties fo:color="#000000" style:font-size-complex="12pt"/>
    </style:style>
    <style:style style:name="P760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1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61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1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13" style:parent-style-name="Normal" style:family="paragraph">
      <style:paragraph-properties fo:text-align="center" fo:text-indent="0.4923in"/>
      <style:text-properties fo:color="#000000" fo:font-size="10pt" style:font-size-asian="10pt"/>
    </style:style>
    <style:style style:name="P7614" style:parent-style-name="Normal" style:family="paragraph">
      <style:paragraph-properties fo:text-indent="0.4923in"/>
      <style:text-properties fo:color="#000000"/>
    </style:style>
    <style:style style:name="P7615" style:parent-style-name="Normal" style:family="paragraph">
      <style:paragraph-properties fo:text-indent="0.4923in"/>
      <style:text-properties fo:color="#000000"/>
    </style:style>
    <style:style style:name="P761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17" style:parent-style-name="Normal" style:family="paragraph">
      <style:paragraph-properties fo:text-indent="0.4923in"/>
      <style:text-properties fo:color="#000000" fo:font-size="10pt" style:font-size-asian="10pt"/>
    </style:style>
    <style:style style:name="P7618" style:parent-style-name="Normal" style:family="paragraph">
      <style:paragraph-properties fo:text-align="center"/>
      <style:text-properties fo:color="#000000"/>
    </style:style>
    <style:style style:name="P7619" style:parent-style-name="Normal" style:family="paragraph">
      <style:paragraph-properties fo:text-indent="0.4923in"/>
    </style:style>
    <style:style style:name="P7620" style:parent-style-name="Normal" style:family="paragraph">
      <style:paragraph-properties fo:break-before="page" fo:text-indent="3.543in"/>
    </style:style>
    <style:style style:name="P7621" style:parent-style-name="Normal" style:family="paragraph">
      <style:paragraph-properties fo:text-indent="3.543in"/>
    </style:style>
    <style:style style:name="T7622" style:parent-style-name="DefaultParagraphFont" style:family="text">
      <style:text-properties fo:color="#000000"/>
    </style:style>
    <style:style style:name="T7623" style:parent-style-name="DefaultParagraphFont" style:family="text">
      <style:text-properties fo:color="#000000"/>
    </style:style>
    <style:style style:name="P7624" style:parent-style-name="Normal" style:family="paragraph">
      <style:paragraph-properties fo:text-align="center"/>
      <style:text-properties fo:color="#000000"/>
    </style:style>
    <style:style style:name="P7625"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7626" style:parent-style-name="Normal" style:family="paragraph">
      <style:paragraph-properties fo:text-indent="0.4923in"/>
      <style:text-properties fo:color="#000000"/>
    </style:style>
    <style:style style:name="P7627" style:parent-style-name="Normal" style:family="paragraph">
      <style:paragraph-properties fo:text-align="center"/>
      <style:text-properties fo:font-weight="bold" style:font-weight-asian="bold" fo:color="#000000"/>
    </style:style>
    <style:style style:name="P7628" style:parent-style-name="Normal" style:family="paragraph">
      <style:paragraph-properties fo:text-indent="0.4923in"/>
      <style:text-properties fo:color="#000000"/>
    </style:style>
    <style:style style:name="P7629" style:parent-style-name="Normal" style:family="paragraph">
      <style:paragraph-properties fo:text-indent="0.4923in"/>
      <style:text-properties fo:color="#000000"/>
    </style:style>
    <style:style style:name="P7630" style:parent-style-name="Normal" style:family="paragraph">
      <style:paragraph-properties fo:text-indent="0.4923in"/>
      <style:text-properties fo:color="#000000"/>
    </style:style>
    <style:style style:name="P7631" style:parent-style-name="Normal" style:family="paragraph">
      <style:paragraph-properties fo:text-indent="0.4923in"/>
      <style:text-properties fo:color="#000000"/>
    </style:style>
    <style:style style:name="P7632" style:parent-style-name="Normal" style:family="paragraph">
      <style:paragraph-properties fo:text-indent="0.4923in"/>
      <style:text-properties fo:color="#000000"/>
    </style:style>
    <style:style style:name="P7633" style:parent-style-name="Normal" style:family="paragraph">
      <style:paragraph-properties fo:text-indent="0.4923in"/>
      <style:text-properties fo:color="#000000"/>
    </style:style>
    <style:style style:name="P763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3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36" style:parent-style-name="Normal" style:family="paragraph">
      <style:paragraph-properties fo:text-align="center" fo:text-indent="0.4923in"/>
      <style:text-properties fo:color="#000000" fo:font-size="10pt" style:font-size-asian="10pt"/>
    </style:style>
    <style:style style:name="P763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38" style:parent-style-name="Normal" style:family="paragraph">
      <style:paragraph-properties fo:text-indent="0.4923in">
        <style:tab-stops>
          <style:tab-stop style:type="center" style:position="4.4152in"/>
        </style:tab-stops>
      </style:paragraph-properties>
      <style:text-properties fo:color="#000000" fo:font-size="10pt" style:font-size-asian="10pt"/>
    </style:style>
    <style:style style:name="P763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40" style:parent-style-name="Normal" style:family="paragraph">
      <style:paragraph-properties fo:text-indent="0.4923in">
        <style:tab-stops>
          <style:tab-stop style:type="center" style:position="4.0256in"/>
        </style:tab-stops>
      </style:paragraph-properties>
      <style:text-properties fo:color="#000000" fo:font-size="10pt" style:font-size-asian="10pt"/>
    </style:style>
    <style:style style:name="P764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42" style:parent-style-name="Normal" style:family="paragraph">
      <style:paragraph-properties fo:text-indent="0.4923in"/>
      <style:text-properties fo:color="#000000"/>
    </style:style>
    <style:style style:name="P7643" style:parent-style-name="Normal" style:family="paragraph">
      <style:paragraph-properties fo:text-indent="0.4923in">
        <style:tab-stops>
          <style:tab-stop style:type="center" style:position="1.2986in"/>
        </style:tab-stops>
      </style:paragraph-properties>
      <style:text-properties fo:color="#000000" fo:font-size="10pt" style:font-size-asian="10pt"/>
    </style:style>
    <style:style style:name="P7644" style:parent-style-name="Normal" style:family="paragraph">
      <style:paragraph-properties fo:text-indent="0.4923in"/>
      <style:text-properties fo:color="#000000"/>
    </style:style>
    <style:style style:name="P7645" style:parent-style-name="Normal" style:family="paragraph">
      <style:paragraph-properties fo:text-indent="0.4923in"/>
      <style:text-properties fo:color="#000000"/>
    </style:style>
    <style:style style:name="P7646" style:parent-style-name="Normal" style:family="paragraph">
      <style:paragraph-properties fo:text-indent="0.4923in"/>
      <style:text-properties fo:color="#000000"/>
    </style:style>
    <style:style style:name="P7647" style:parent-style-name="Normal" style:family="paragraph">
      <style:paragraph-properties fo:text-indent="0.4923in"/>
      <style:text-properties fo:color="#000000"/>
    </style:style>
    <style:style style:name="P7648" style:parent-style-name="Normal" style:family="paragraph">
      <style:paragraph-properties fo:text-indent="0.4923in">
        <style:tab-stops>
          <style:tab-stop style:type="center" style:position="1.6881in"/>
        </style:tab-stops>
      </style:paragraph-properties>
      <style:text-properties fo:color="#000000" fo:font-size="10pt" style:font-size-asian="10pt"/>
    </style:style>
    <style:style style:name="P7649" style:parent-style-name="Normal" style:family="paragraph">
      <style:paragraph-properties fo:text-indent="0.4923in"/>
      <style:text-properties fo:color="#000000"/>
    </style:style>
    <style:style style:name="P7650" style:parent-style-name="Normal" style:family="paragraph">
      <style:paragraph-properties fo:text-indent="0.4923in"/>
      <style:text-properties fo:color="#000000"/>
    </style:style>
    <style:style style:name="P7651" style:parent-style-name="Normal" style:family="paragraph">
      <style:paragraph-properties fo:text-align="center"/>
      <style:text-properties fo:color="#000000"/>
    </style:style>
    <style:style style:name="P7652" style:parent-style-name="Normal" style:family="paragraph">
      <style:paragraph-properties fo:text-indent="0.4923in"/>
    </style:style>
    <style:style style:name="P7653" style:parent-style-name="Normal" style:family="paragraph">
      <style:paragraph-properties fo:break-before="page" fo:text-indent="3.543in"/>
    </style:style>
    <style:style style:name="P7654" style:parent-style-name="Normal" style:family="paragraph">
      <style:paragraph-properties fo:text-indent="3.543in"/>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P7657" style:parent-style-name="Normal" style:family="paragraph">
      <style:paragraph-properties fo:text-indent="3.543in"/>
      <style:text-properties fo:color="#000000"/>
    </style:style>
    <style:style style:name="TableColumn7659" style:family="table-column">
      <style:table-column-properties style:column-width="3.0131in"/>
    </style:style>
    <style:style style:name="TableColumn7660" style:family="table-column">
      <style:table-column-properties style:column-width="0.8152in"/>
    </style:style>
    <style:style style:name="TableColumn7661" style:family="table-column">
      <style:table-column-properties style:column-width="0.4125in"/>
    </style:style>
    <style:style style:name="TableColumn7662" style:family="table-column">
      <style:table-column-properties style:column-width="2.4513in"/>
    </style:style>
    <style:style style:name="Table7658" style:family="table">
      <style:table-properties style:width="6.6923in" fo:margin-left="0in" table:align="left"/>
    </style:style>
    <style:style style:name="TableRow7663" style:family="table-row">
      <style:table-row-properties/>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fo:font-size="10pt" style:font-size-asian="10pt" style:font-size-complex="12pt" style:language-asian="lt" style:country-asian="LT"/>
    </style:style>
    <style:style style:name="P7666" style:parent-style-name="Normal" style:family="paragraph">
      <style:text-properties fo:font-size="10pt" style:font-size-asian="10pt" style:font-size-complex="12pt" style:language-asian="lt" style:country-asian="LT"/>
    </style:style>
    <style:style style:name="P7667" style:parent-style-name="Normal" style:family="paragraph">
      <style:text-properties fo:font-size="10pt" style:font-size-asian="10pt" style:font-size-complex="12pt" style:language-asian="lt" style:country-asian="LT"/>
    </style:style>
    <style:style style:name="P7668" style:parent-style-name="Normal" style:family="paragraph">
      <style:text-properties fo:font-size="10pt" style:font-size-asian="10pt" style:font-size-complex="12pt" style:language-asian="lt" style:country-asian="LT"/>
    </style:style>
    <style:style style:name="P7669" style:parent-style-name="Normal" style:family="paragraph">
      <style:text-properties fo:font-size="10pt" style:font-size-asian="10pt" style:font-size-complex="12pt" style:language-asian="lt" style:country-asian="LT"/>
    </style:style>
    <style:style style:name="P7670" style:parent-style-name="Normal" style:family="paragraph">
      <style:text-properties fo:font-size="10pt" style:font-size-asian="10pt" style:font-size-complex="12pt" style:language-asian="lt" style:country-asian="LT"/>
    </style:style>
    <style:style style:name="P7671" style:parent-style-name="Normal" style:family="paragraph">
      <style:text-properties fo:font-size="10pt" style:font-size-asian="10pt" style:font-size-complex="12pt" style:language-asian="lt" style:country-asian="LT"/>
    </style:style>
    <style:style style:name="P7672" style:parent-style-name="Normal" style:family="paragraph">
      <style:paragraph-properties>
        <style:tab-stops>
          <style:tab-stop style:type="right" style:leader-style="dotted" style:leader-text="." style:position="2.727in"/>
        </style:tab-stops>
      </style:paragraph-properties>
      <style:text-properties fo:font-size="10pt" style:font-size-asian="10pt" style:font-size-complex="12pt" style:language-asian="lt" style:country-asian="LT"/>
    </style:style>
    <style:style style:name="P7673" style:parent-style-name="Normal" style:family="paragraph">
      <style:paragraph-properties>
        <style:tab-stops>
          <style:tab-stop style:type="right" style:leader-style="dotted" style:leader-text="." style:position="2.727in"/>
        </style:tab-stops>
      </style:paragraph-properties>
      <style:text-properties fo:font-size="10pt" style:font-size-asian="10pt" style:font-size-complex="12pt" style:language-asian="lt" style:country-asian="LT"/>
    </style:style>
    <style:style style:name="P7674" style:parent-style-name="Normal" style:family="paragraph">
      <style:text-properties fo:font-size="10pt" style:font-size-asian="10pt" style:font-size-complex="12pt" style:language-asian="lt" style:country-asian="LT"/>
    </style:style>
    <style:style style:name="P7675" style:parent-style-name="Normal" style:family="paragraph">
      <style:text-properties fo:font-size="10pt" style:font-size-asian="10pt" style:font-size-complex="12pt" style:language-asian="lt" style:country-asian="LT"/>
    </style:style>
    <style:style style:name="P7676" style:parent-style-name="Normal" style:family="paragraph">
      <style:paragraph-properties>
        <style:tab-stops>
          <style:tab-stop style:type="right" style:leader-style="dotted" style:leader-text="." style:position="2.727in"/>
        </style:tab-stops>
      </style:paragraph-properties>
      <style:text-properties fo:font-size="10pt" style:font-size-asian="10pt" style:font-size-complex="12pt" style:language-asian="lt" style:country-asian="LT"/>
    </style:style>
    <style:style style:name="P7677" style:parent-style-name="Normal" style:family="paragraph">
      <style:text-properties fo:font-size="10pt" style:font-size-asian="10pt" style:font-size-complex="12pt" style:language-asian="lt" style:country-asian="L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font-size="10pt" style:font-size-asian="10pt" style:font-size-complex="12pt" style:language-asian="lt" style:country-asian="LT"/>
    </style:style>
    <style:style style:name="TableRow7680" style:family="table-row">
      <style:table-row-properties/>
    </style:style>
    <style:style style:name="P7681" style:parent-style-name="Normal" style:family="paragraph">
      <style:text-properties fo:font-size="10pt" style:font-size-asian="10pt" style:font-size-complex="12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font-size="10pt" style:font-size-asian="10pt" style:font-size-complex="12p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font-size="10pt" style:font-size-asian="10pt" style:font-size-complex="12pt" style:language-asian="lt" style:country-asian="L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font-size="10pt" style:font-size-asian="10pt" style:font-size-complex="12pt" style:language-asian="lt" style:country-asian="LT"/>
    </style:style>
    <style:style style:name="TableRow7688" style:family="table-row">
      <style:table-row-properties/>
    </style:style>
    <style:style style:name="P7689" style:parent-style-name="Normal" style:family="paragraph">
      <style:text-properties fo:font-size="10pt" style:font-size-asian="10pt" style:font-size-complex="12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font-size="10pt" style:font-size-asian="10pt" style:font-size-complex="12pt" style:language-asian="lt" style:country-asian="L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fo:font-size="10pt" style:font-size-asian="10pt" style:font-size-complex="12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font-size="10pt" style:font-size-asian="10pt" style:font-size-complex="12pt" style:language-asian="lt" style:country-asian="LT"/>
    </style:style>
    <style:style style:name="P7696" style:parent-style-name="Normal" style:family="paragraph">
      <style:paragraph-properties fo:text-indent="0.4923in"/>
    </style:style>
    <style:style style:name="P769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98" style:parent-style-name="Normal" style:family="paragraph">
      <style:paragraph-properties fo:text-align="center" fo:text-indent="0.4923in"/>
    </style:style>
    <style:style style:name="T7699" style:parent-style-name="DefaultParagraphFont" style:family="text">
      <style:text-properties fo:font-size="10pt" style:font-size-asian="10pt"/>
    </style:style>
    <style:style style:name="T7700" style:parent-style-name="DefaultParagraphFont" style:family="text">
      <style:text-properties fo:color="#000000" fo:font-size="10pt" style:font-size-asian="10pt"/>
    </style:style>
    <style:style style:name="P7701" style:parent-style-name="Normal" style:family="paragraph">
      <style:paragraph-properties fo:text-indent="0.4923in"/>
      <style:text-properties fo:color="#000000"/>
    </style:style>
    <style:style style:name="P770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703" style:parent-style-name="Normal" style:family="paragraph">
      <style:paragraph-properties fo:text-align="center" fo:text-indent="0.4923in"/>
      <style:text-properties fo:color="#000000" fo:font-size="10pt" style:font-size-asian="10pt"/>
    </style:style>
    <style:style style:name="P7704" style:parent-style-name="Normal" style:family="paragraph">
      <style:paragraph-properties fo:text-indent="0.4923in"/>
      <style:text-properties fo:color="#000000"/>
    </style:style>
    <style:style style:name="P770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706" style:parent-style-name="Normal" style:family="paragraph">
      <style:paragraph-properties fo:text-align="justify" fo:text-indent="0.4923in"/>
      <style:text-properties fo:color="#000000"/>
    </style:style>
    <style:style style:name="P7707" style:parent-style-name="Normal" style:family="paragraph">
      <style:paragraph-properties fo:text-align="justify" fo:text-indent="0.4923in"/>
      <style:text-properties fo:color="#000000"/>
    </style:style>
    <style:style style:name="P7708" style:parent-style-name="Normal" style:family="paragraph">
      <style:paragraph-properties fo:text-align="center"/>
      <style:text-properties fo:font-weight="bold" style:font-weight-asian="bold" fo:color="#000000"/>
    </style:style>
    <style:style style:name="P7709" style:parent-style-name="Normal" style:family="paragraph">
      <style:paragraph-properties fo:text-align="justify" fo:text-indent="0.4923in"/>
      <style:text-properties fo:color="#000000"/>
    </style:style>
    <style:style style:name="TableColumn7711" style:family="table-column">
      <style:table-column-properties style:column-width="4.359in"/>
    </style:style>
    <style:style style:name="TableColumn7712" style:family="table-column">
      <style:table-column-properties style:column-width="2.3333in"/>
    </style:style>
    <style:style style:name="Table7710" style:family="table">
      <style:table-properties style:width="6.6923in" fo:margin-left="0in" table:align="left"/>
    </style:style>
    <style:style style:name="TableRow7713" style:family="table-row">
      <style:table-row-properties/>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indent="0.4923in"/>
      <style:text-properties fo:font-size="10pt" style:font-size-asian="10pt" style:font-size-complex="12pt" style:language-asian="lt" style:country-asian="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indent="0.4923in"/>
      <style:text-properties fo:font-size="10pt" style:font-size-asian="10pt" style:font-size-complex="12pt" style:language-asian="lt" style:country-asian="LT"/>
    </style:style>
    <style:style style:name="TableRow7718" style:family="table-row">
      <style:table-row-properties/>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indent="0.4923in"/>
      <style:text-properties fo:font-size="10pt" style:font-size-asian="10pt" style:font-size-complex="12pt" style:language-asian="lt" style:country-asian="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indent="0.4923in"/>
      <style:text-properties fo:font-size="10pt" style:font-size-asian="10pt" style:font-size-complex="12pt" style:language-asian="lt" style:country-asian="LT"/>
    </style:style>
    <style:style style:name="TableRow7723" style:family="table-row">
      <style:table-row-properties/>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indent="0.4923in"/>
      <style:text-properties fo:font-size="10pt" style:font-size-asian="10pt" style:font-size-complex="12pt" style:language-asian="lt" style:country-asian="L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indent="0.4923in"/>
      <style:text-properties fo:font-size="10pt" style:font-size-asian="10pt" style:font-size-complex="12pt" style:language-asian="lt" style:country-asian="LT"/>
    </style:style>
    <style:style style:name="TableRow7728" style:family="table-row">
      <style:table-row-properties/>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indent="0.4923in"/>
      <style:text-properties fo:font-size="10pt" style:font-size-asian="10pt" style:font-size-complex="12pt" style:language-asian="lt" style:country-asian="L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indent="0.4923in"/>
      <style:text-properties fo:font-size="10pt" style:font-size-asian="10pt" style:font-size-complex="12pt" style:language-asian="lt" style:country-asian="LT"/>
    </style:style>
    <style:style style:name="TableRow7733" style:family="table-row">
      <style:table-row-properties/>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indent="0.4923in"/>
      <style:text-properties fo:font-size="10pt" style:font-size-asian="10pt" style:font-size-complex="12pt" style:language-asian="lt" style:country-asian="L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indent="0.4923in"/>
      <style:text-properties fo:font-size="10pt" style:font-size-asian="10pt" style:font-size-complex="12pt" style:language-asian="lt" style:country-asian="LT"/>
    </style:style>
    <style:style style:name="TableRow7738" style:family="table-row">
      <style:table-row-properties/>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indent="0.4923in"/>
      <style:text-properties fo:font-size="10pt" style:font-size-asian="10pt" style:font-size-complex="12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indent="0.4923in"/>
      <style:text-properties fo:font-size="10pt" style:font-size-asian="10pt" style:font-size-complex="12pt" style:language-asian="lt" style:country-asian="LT"/>
    </style:style>
    <style:style style:name="P7743" style:parent-style-name="Normal" style:family="paragraph">
      <style:paragraph-properties fo:text-indent="0.4923in"/>
    </style:style>
    <style:style style:name="TableColumn7745" style:family="table-column">
      <style:table-column-properties style:column-width="1.0319in"/>
    </style:style>
    <style:style style:name="TableColumn7746" style:family="table-column">
      <style:table-column-properties style:column-width="0.9291in"/>
    </style:style>
    <style:style style:name="TableColumn7747" style:family="table-column">
      <style:table-column-properties style:column-width="2.2152in"/>
    </style:style>
    <style:style style:name="TableColumn7748" style:family="table-column">
      <style:table-column-properties style:column-width="2.5159in"/>
    </style:style>
    <style:style style:name="Table7744" style:family="table">
      <style:table-properties style:width="6.6923in" fo:margin-left="0in" table:align="left"/>
    </style:style>
    <style:style style:name="TableRow7749" style:family="table-row">
      <style:table-row-properties/>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font-size="10pt" style:font-size-asian="10pt" style:font-size-complex="12pt" style:language-asian="lt" style:country-asian="L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font-size="10pt" style:font-size-asian="10pt" style:font-size-complex="12pt" style:language-asian="lt" style:country-asian="L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fo:font-size="10pt" style:font-size-asian="10pt" style:font-size-complex="12pt" style:language-asian="lt" style:country-asian="L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font-size="10pt" style:font-size-asian="10pt" style:font-size-complex="12pt" style:language-asian="lt" style:country-asian="LT"/>
    </style:style>
    <style:style style:name="TableRow7758" style:family="table-row">
      <style:table-row-properties/>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10pt" style:font-size-asian="10pt" style:font-size-complex="12pt" style:language-asian="lt" style:country-asian="L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10pt" style:font-size-asian="10pt" style:font-size-complex="12pt" style:language-asian="lt" style:country-asian="L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font-size="10pt" style:font-size-asian="10pt" style:font-size-complex="12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font-size="10pt" style:font-size-asian="10pt" style:font-size-complex="12pt"/>
    </style:style>
    <style:style style:name="TableRow7767" style:family="table-row">
      <style:table-row-properties/>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font-size="10pt" style:font-size-asian="10pt" style:font-size-complex="12pt" style:language-asian="lt" style:country-asian="L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fo:font-size="10pt" style:font-size-asian="10pt" style:font-size-complex="12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fo:font-size="10pt" style:font-size-asian="10pt" style:font-size-complex="12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font-size="10pt" style:font-size-asian="10pt" style:font-size-complex="12pt"/>
    </style:style>
    <style:style style:name="TableRow7776" style:family="table-row">
      <style:table-row-properties/>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fo:font-size="10pt" style:font-size-asian="10pt" style:font-size-complex="12pt" style:language-asian="lt" style:country-asian="L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text-properties fo:font-size="10pt" style:font-size-asian="10pt" style:font-size-complex="12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fo:font-size="10pt" style:font-size-asian="10pt" style:font-size-complex="12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text-properties fo:font-size="10pt" style:font-size-asian="10pt" style:font-size-complex="12pt"/>
    </style:style>
    <style:style style:name="P7785" style:parent-style-name="Normal" style:family="paragraph">
      <style:paragraph-properties fo:text-indent="0.4923in"/>
    </style:style>
    <style:style style:name="P7786" style:parent-style-name="Normal" style:family="paragraph">
      <style:paragraph-properties fo:text-indent="0.4923in"/>
      <style:text-properties fo:color="#000000"/>
    </style:style>
    <style:style style:name="P7787" style:parent-style-name="Normal" style:family="paragraph">
      <style:paragraph-properties fo:text-indent="0.4923in"/>
      <style:text-properties fo:color="#000000"/>
    </style:style>
    <style:style style:name="P7788" style:parent-style-name="Normal" style:family="paragraph">
      <style:paragraph-properties fo:text-indent="0.4923in"/>
      <style:text-properties fo:color="#000000"/>
    </style:style>
    <style:style style:name="P7789" style:parent-style-name="Normal" style:family="paragraph">
      <style:paragraph-properties fo:text-indent="0.4923in"/>
      <style:text-properties fo:color="#000000"/>
    </style:style>
    <style:style style:name="P7790" style:parent-style-name="Normal" style:family="paragraph">
      <style:paragraph-properties fo:text-align="center"/>
      <style:text-properties fo:color="#000000"/>
    </style:style>
    <style:style style:name="P7791" style:parent-style-name="Normal" style:family="paragraph">
      <style:paragraph-properties fo:text-align="center"/>
      <style:text-properties fo:font-weight="bold" style:font-weight-asian="bold" fo:color="#000000"/>
    </style:style>
    <style:style style:name="P7792" style:parent-style-name="Normal" style:family="paragraph">
      <style:paragraph-properties fo:text-align="center"/>
      <style:text-properties fo:color="#000000"/>
    </style:style>
    <style:style style:name="TableColumn7794" style:family="table-column">
      <style:table-column-properties style:column-width="0.3319in"/>
    </style:style>
    <style:style style:name="TableColumn7795" style:family="table-column">
      <style:table-column-properties style:column-width="1.2125in"/>
    </style:style>
    <style:style style:name="TableColumn7796" style:family="table-column">
      <style:table-column-properties style:column-width="0.5131in"/>
    </style:style>
    <style:style style:name="TableColumn7797" style:family="table-column">
      <style:table-column-properties style:column-width="0.8861in"/>
    </style:style>
    <style:style style:name="TableColumn7798" style:family="table-column">
      <style:table-column-properties style:column-width="1.7368in"/>
    </style:style>
    <style:style style:name="TableColumn7799" style:family="table-column">
      <style:table-column-properties style:column-width="2.0118in"/>
    </style:style>
    <style:style style:name="Table7793" style:family="table">
      <style:table-properties style:width="6.6923in" fo:margin-left="0in" table:align="left"/>
    </style:style>
    <style:style style:name="TableRow7800" style:family="table-row">
      <style:table-row-properties/>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text-properties fo:font-size="10pt" style:font-size-asian="10pt" style:font-size-complex="12pt" style:language-asian="lt" style:country-asian="L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text-properties fo:font-size="10pt" style:font-size-asian="10pt" style:font-size-complex="12pt" style:language-asian="lt" style:country-asian="L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fo:font-size="10pt" style:font-size-asian="10pt" style:font-size-complex="12pt" style:language-asian="lt" style:country-asian="L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fo:font-size="10pt" style:font-size-asian="10pt" style:font-size-complex="12pt" style:language-asian="lt" style:country-asian="L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text-properties fo:font-size="10pt" style:font-size-asian="10pt" style:font-size-complex="12pt" style:language-asian="lt" style:country-asian="L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fo:font-size="10pt" style:font-size-asian="10pt" style:font-size-complex="12pt" style:language-asian="lt" style:country-asian="LT"/>
    </style:style>
    <style:style style:name="TableRow7813" style:family="table-row">
      <style:table-row-properties/>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text-properties fo:font-size="10pt" style:font-size-asian="10pt" style:font-size-complex="12pt" style:language-asian="lt" style:country-asian="L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text-properties fo:font-size="10pt" style:font-size-asian="10pt" style:font-size-complex="12pt" style:language-asian="lt" style:country-asian="L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fo:font-size="10pt" style:font-size-asian="10pt" style:font-size-complex="12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fo:font-size="10pt" style:font-size-asian="10pt" style:font-size-complex="12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font-size="10pt" style:font-size-asian="10pt" style:font-size-complex="12p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font-size="10pt" style:font-size-asian="10pt" style:font-size-complex="12pt"/>
    </style:style>
    <style:style style:name="TableRow7826" style:family="table-row">
      <style:table-row-properties/>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fo:font-size="10pt" style:font-size-asian="10pt" style:font-size-complex="12pt" style:language-asian="lt" style:country-asian="L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text-properties fo:font-size="10pt" style:font-size-asian="10pt" style:font-size-complex="12pt" style:language-asian="lt" style:country-asian="L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fo:font-size="10pt" style:font-size-asian="10pt" style:font-size-complex="12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fo:font-size="10pt" style:font-size-asian="10pt" style:font-size-complex="12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font-size="10pt" style:font-size-asian="10pt" style:font-size-complex="12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font-size="10pt" style:font-size-asian="10pt" style:font-size-complex="12pt"/>
    </style:style>
    <style:style style:name="TableRow7839" style:family="table-row">
      <style:table-row-properties/>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fo:font-size="10pt" style:font-size-asian="10pt" style:font-size-complex="12pt" style:language-asian="lt" style:country-asian="L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fo:font-size="10pt" style:font-size-asian="10pt" style:font-size-complex="12pt" style:language-asian="lt" style:country-asian="L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text-properties fo:font-size="10pt" style:font-size-asian="10pt" style:font-size-complex="12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fo:font-size="10pt" style:font-size-asian="10pt" style:font-size-complex="12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text-properties fo:font-size="10pt" style:font-size-asian="10pt" style:font-size-complex="12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fo:font-size="10pt" style:font-size-asian="10pt" style:font-size-complex="12pt"/>
    </style:style>
    <style:style style:name="TableRow7852" style:family="table-row">
      <style:table-row-properties/>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fo:font-size="10pt" style:font-size-asian="10pt" style:font-size-complex="12pt" style:language-asian="lt" style:country-asian="L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text-properties fo:font-size="10pt" style:font-size-asian="10pt" style:font-size-complex="12pt" style:language-asian="lt" style:country-asian="L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fo:font-size="10pt" style:font-size-asian="10pt" style:font-size-complex="12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text-properties fo:font-size="10pt" style:font-size-asian="10pt" style:font-size-complex="12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font-size="10pt" style:font-size-asian="10pt" style:font-size-complex="12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font-size="10pt" style:font-size-asian="10pt" style:font-size-complex="12pt"/>
    </style:style>
    <style:style style:name="TableRow7865" style:family="table-row">
      <style:table-row-properties/>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fo:font-size="10pt" style:font-size-asian="10pt" style:font-size-complex="12pt"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text-properties fo:font-size="10pt" style:font-size-asian="10pt" style:font-size-complex="12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fo:font-size="10pt" style:font-size-asian="10pt" style:font-size-complex="12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fo:font-size="10pt" style:font-size-asian="10pt" style:font-size-complex="12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fo:font-size="10pt" style:font-size-asian="10pt" style:font-size-complex="12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font-size="10pt" style:font-size-asian="10pt" style:font-size-complex="12pt"/>
    </style:style>
    <style:style style:name="TableRow7878" style:family="table-row">
      <style:table-row-properties/>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fo:font-size="10pt" style:font-size-asian="10pt" style:font-size-complex="12pt" style:language-asian="lt" style:country-asian="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font-size="10pt" style:font-size-asian="10pt" style:font-size-complex="12pt" style:language-asian="lt" style:country-asian="L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fo:font-size="10pt" style:font-size-asian="10pt" style:font-size-complex="12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fo:font-size="10pt" style:font-size-asian="10pt" style:font-size-complex="12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text-properties fo:font-size="10pt" style:font-size-asian="10pt" style:font-size-complex="12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text-properties fo:font-size="10pt" style:font-size-asian="10pt" style:font-size-complex="12pt"/>
    </style:style>
    <style:style style:name="TableRow7891" style:family="table-row">
      <style:table-row-properties/>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fo:font-size="10pt" style:font-size-asian="10pt" style:font-size-complex="12pt"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text-properties fo:font-size="10pt" style:font-size-asian="10pt" style:font-size-complex="12pt" style:language-asian="lt" style:country-asian="L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fo:font-size="10pt" style:font-size-asian="10pt" style:font-size-complex="12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text-properties fo:font-size="10pt" style:font-size-asian="10pt" style:font-size-complex="12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fo:font-size="10pt" style:font-size-asian="10pt" style:font-size-complex="12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fo:font-size="10pt" style:font-size-asian="10pt" style:font-size-complex="12pt"/>
    </style:style>
    <style:style style:name="TableRow7904" style:family="table-row">
      <style:table-row-properties/>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text-properties fo:font-size="10pt" style:font-size-asian="10pt" style:font-size-complex="12pt" style:language-asian="lt" style:country-asian="L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text-properties fo:font-size="10pt" style:font-size-asian="10pt" style:font-size-complex="12pt" style:language-asian="lt" style:country-asian="L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text-properties fo:font-size="10pt" style:font-size-asian="10pt" style:font-size-complex="12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text-properties fo:font-size="10pt" style:font-size-asian="10pt" style:font-size-complex="12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text-properties fo:font-size="10pt" style:font-size-asian="10pt" style:font-size-complex="12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fo:font-size="10pt" style:font-size-asian="10pt" style:font-size-complex="12pt"/>
    </style:style>
    <style:style style:name="TableRow7917" style:family="table-row">
      <style:table-row-properties/>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text-properties fo:font-size="10pt" style:font-size-asian="10pt" style:font-size-complex="12pt" style:language-asian="lt" style:country-asian="L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fo:font-size="10pt" style:font-size-asian="10pt" style:font-size-complex="12pt" style:language-asian="lt" style:country-asian="L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text-properties fo:font-size="10pt" style:font-size-asian="10pt" style:font-size-complex="12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text-properties fo:font-size="10pt" style:font-size-asian="10pt" style:font-size-complex="12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fo:font-size="10pt" style:font-size-asian="10pt" style:font-size-complex="12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font-size="10pt" style:font-size-asian="10pt" style:font-size-complex="12pt"/>
    </style:style>
    <style:style style:name="TableRow7930" style:family="table-row">
      <style:table-row-properties/>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text-properties fo:font-size="10pt" style:font-size-asian="10pt" style:font-size-complex="12pt" style:language-asian="lt" style:country-asian="L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text-properties fo:font-size="10pt" style:font-size-asian="10pt" style:font-size-complex="12pt" style:language-asian="lt" style:country-asian="L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fo:font-size="10pt" style:font-size-asian="10pt" style:font-size-complex="12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font-size="10pt" style:font-size-asian="10pt" style:font-size-complex="12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fo:font-size="10pt" style:font-size-asian="10pt" style:font-size-complex="12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fo:font-size="10pt" style:font-size-asian="10pt" style:font-size-complex="12pt"/>
    </style:style>
    <style:style style:name="TableRow7943" style:family="table-row">
      <style:table-row-properties/>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fo:font-size="10pt" style:font-size-asian="10pt" style:font-size-complex="12pt" style:language-asian="lt" style:country-asian="L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text-properties fo:font-size="10pt" style:font-size-asian="10pt" style:font-size-complex="12pt" style:language-asian="lt" style:country-asian="L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fo:font-size="10pt" style:font-size-asian="10pt" style:font-size-complex="12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fo:font-size="10pt" style:font-size-asian="10pt" style:font-size-complex="12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text-properties fo:font-size="10pt" style:font-size-asian="10pt" style:font-size-complex="12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text-properties fo:font-size="10pt" style:font-size-asian="10pt" style:font-size-complex="12pt"/>
    </style:style>
    <style:style style:name="TableRow7956" style:family="table-row">
      <style:table-row-properties/>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text-properties fo:font-size="10pt" style:font-size-asian="10pt" style:font-size-complex="12pt" style:language-asian="lt" style:country-asian="L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text-properties fo:font-size="10pt" style:font-size-asian="10pt" style:font-size-complex="12pt" style:language-asian="lt" style:country-asian="L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fo:font-size="10pt" style:font-size-asian="10pt" style:font-size-complex="12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fo:font-size="10pt" style:font-size-asian="10pt" style:font-size-complex="12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text-properties fo:font-size="10pt" style:font-size-asian="10pt" style:font-size-complex="12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text-properties fo:font-size="10pt" style:font-size-asian="10pt" style:font-size-complex="12pt"/>
    </style:style>
    <style:style style:name="TableRow7969" style:family="table-row">
      <style:table-row-properties/>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fo:font-size="10pt" style:font-size-asian="10pt" style:font-size-complex="12pt" style:language-asian="lt" style:country-asian="L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text-properties fo:font-size="10pt" style:font-size-asian="10pt" style:font-size-complex="12pt" style:language-asian="lt" style:country-asian="L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text-properties fo:font-size="10pt" style:font-size-asian="10pt" style:font-size-complex="12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text-properties fo:font-size="10pt" style:font-size-asian="10pt" style:font-size-complex="12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font-size="10pt" style:font-size-asian="10pt" style:font-size-complex="12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font-size="10pt" style:font-size-asian="10pt" style:font-size-complex="12pt"/>
    </style:style>
    <style:style style:name="TableRow7982" style:family="table-row">
      <style:table-row-properties/>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text-properties fo:font-size="10pt" style:font-size-asian="10pt" style:font-size-complex="12pt" style:language-asian="lt" style:country-asian="L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text-properties fo:font-size="10pt" style:font-size-asian="10pt" style:font-size-complex="12pt" style:language-asian="lt" style:country-asian="L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text-properties fo:font-size="10pt" style:font-size-asian="10pt" style:font-size-complex="12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fo:font-size="10pt" style:font-size-asian="10pt" style:font-size-complex="12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font-size="10pt" style:font-size-asian="10pt" style:font-size-complex="12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fo:font-size="10pt" style:font-size-asian="10pt" style:font-size-complex="12pt"/>
    </style:style>
    <style:style style:name="TableRow7995" style:family="table-row">
      <style:table-row-properties/>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text-properties fo:font-size="10pt" style:font-size-asian="10pt" style:font-size-complex="12pt" style:language-asian="lt" style:country-asian="L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fo:font-size="10pt" style:font-size-asian="10pt" style:font-size-complex="12pt" style:language-asian="lt" style:country-asian="L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fo:font-size="10pt" style:font-size-asian="10pt" style:font-size-complex="12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fo:font-size="10pt" style:font-size-asian="10pt" style:font-size-complex="12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fo:font-size="10pt" style:font-size-asian="10pt" style:font-size-complex="12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text-properties fo:font-size="10pt" style:font-size-asian="10pt" style:font-size-complex="12pt"/>
    </style:style>
    <style:style style:name="TableRow8008" style:family="table-row">
      <style:table-row-properties/>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fo:font-size="10pt" style:font-size-asian="10pt" style:font-size-complex="12pt" style:language-asian="lt" style:country-asian="L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font-size="10pt" style:font-size-asian="10pt" style:font-size-complex="12pt" style:language-asian="lt" style:country-asian="L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fo:font-size="10pt" style:font-size-asian="10pt" style:font-size-complex="12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fo:font-size="10pt" style:font-size-asian="10pt" style:font-size-complex="12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text-properties fo:font-size="10pt" style:font-size-asian="10pt" style:font-size-complex="12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text-properties fo:font-size="10pt" style:font-size-asian="10pt" style:font-size-complex="12pt"/>
    </style:style>
    <style:style style:name="P8021" style:parent-style-name="Normal" style:family="paragraph">
      <style:paragraph-properties fo:text-indent="0.4923in"/>
    </style:style>
    <style:style style:name="TableColumn8023" style:family="table-column">
      <style:table-column-properties style:column-width="3.6229in"/>
    </style:style>
    <style:style style:name="TableColumn8024" style:family="table-column">
      <style:table-column-properties style:column-width="3.0694in"/>
    </style:style>
    <style:style style:name="Table8022" style:family="table">
      <style:table-properties style:width="6.6923in" fo:margin-left="0in" table:align="left"/>
    </style:style>
    <style:style style:name="TableRow8025" style:family="table-row">
      <style:table-row-properties/>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text-properties fo:font-size="10pt" style:font-size-asian="10pt" style:font-size-complex="12pt" style:language-asian="lt" style:country-asian="L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text-properties fo:font-size="10pt" style:font-size-asian="10pt" style:font-size-complex="12pt" style:language-asian="lt" style:country-asian="LT"/>
    </style:style>
    <style:style style:name="TableRow8030" style:family="table-row">
      <style:table-row-properties/>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font-size="10pt" style:font-size-asian="10pt" style:font-size-complex="12pt" style:language-asian="lt" style:country-asian="L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fo:font-size="10pt" style:font-size-asian="10pt" style:font-size-complex="12pt" style:language-asian="lt" style:country-asian="LT"/>
    </style:style>
    <style:style style:name="TableRow8035" style:family="table-row">
      <style:table-row-properties/>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text-properties fo:font-size="10pt" style:font-size-asian="10pt" style:font-size-complex="12pt" style:language-asian="lt" style:country-asian="L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fo:font-size="10pt" style:font-size-asian="10pt" style:font-size-complex="12pt" style:language-asian="lt" style:country-asian="LT"/>
    </style:style>
    <style:style style:name="TableRow8040" style:family="table-row">
      <style:table-row-properties/>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text-properties fo:font-size="10pt" style:font-size-asian="10pt" style:font-size-complex="12pt" style:language-asian="lt" style:country-asian="L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text-properties fo:font-size="10pt" style:font-size-asian="10pt" style:font-size-complex="12pt" style:language-asian="lt" style:country-asian="LT"/>
    </style:style>
    <style:style style:name="TableRow8045" style:family="table-row">
      <style:table-row-properties/>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text-properties fo:font-size="10pt" style:font-size-asian="10pt" style:font-size-complex="12pt" style:language-asian="lt" style:country-asian="L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text-properties fo:font-size="10pt" style:font-size-asian="10pt" style:font-size-complex="12pt" style:language-asian="lt" style:country-asian="LT"/>
    </style:style>
    <style:style style:name="TableRow8050" style:family="table-row">
      <style:table-row-properties/>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text-properties fo:font-size="10pt" style:font-size-asian="10pt" style:font-size-complex="12pt" style:language-asian="lt" style:country-asian="L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text-properties fo:font-size="10pt" style:font-size-asian="10pt" style:font-size-complex="12pt" style:language-asian="lt" style:country-asian="LT"/>
    </style:style>
    <style:style style:name="TableRow8055" style:family="table-row">
      <style:table-row-properties/>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text-properties fo:font-size="10pt" style:font-size-asian="10pt" style:font-size-complex="12pt" style:language-asian="lt" style:country-asian="L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fo:font-size="10pt" style:font-size-asian="10pt" style:font-size-complex="12pt" style:language-asian="lt" style:country-asian="LT"/>
    </style:style>
    <style:style style:name="P8060" style:parent-style-name="Normal" style:family="paragraph">
      <style:paragraph-properties fo:text-align="center"/>
    </style:style>
    <style:style style:name="P8061" style:parent-style-name="Normal" style:family="paragraph">
      <style:paragraph-properties fo:text-indent="0.4923in"/>
    </style:style>
    <style:style style:name="P8062" style:parent-style-name="Normal" style:family="paragraph">
      <style:paragraph-properties fo:break-before="page" fo:text-indent="3.543in"/>
    </style:style>
    <style:style style:name="P8063" style:parent-style-name="Normal" style:family="paragraph">
      <style:paragraph-properties fo:text-indent="3.543in"/>
    </style:style>
    <style:style style:name="T8064" style:parent-style-name="DefaultParagraphFont" style:family="text">
      <style:text-properties fo:color="#000000"/>
    </style:style>
    <style:style style:name="T8065" style:parent-style-name="DefaultParagraphFont" style:family="text">
      <style:text-properties fo:color="#000000"/>
    </style:style>
    <style:style style:name="P8066" style:parent-style-name="Normal" style:family="paragraph">
      <style:paragraph-properties fo:text-indent="3.543in"/>
      <style:text-properties fo:color="#000000"/>
    </style:style>
    <style:style style:name="P8067" style:parent-style-name="Normal" style:family="paragraph">
      <style:paragraph-properties fo:text-align="center"/>
      <style:text-properties fo:color="#000000"/>
    </style:style>
    <style:style style:name="P8068" style:parent-style-name="Normal" style:family="paragraph">
      <style:paragraph-properties fo:text-align="center"/>
      <style:text-properties fo:color="#000000"/>
    </style:style>
    <style:style style:name="P8069" style:parent-style-name="Normal" style:family="paragraph">
      <style:paragraph-properties fo:text-align="center"/>
      <style:text-properties fo:font-weight="bold" style:font-weight-asian="bold" fo:color="#000000"/>
    </style:style>
    <style:style style:name="P8070" style:parent-style-name="Normal" style:family="paragraph">
      <style:paragraph-properties fo:text-align="justify" fo:text-indent="0.4923in"/>
      <style:text-properties fo:color="#000000"/>
    </style:style>
    <style:style style:name="P80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0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073" style:parent-style-name="Normal" style:family="paragraph">
      <style:paragraph-properties fo:text-align="justify" fo:text-indent="0.4923in"/>
      <style:text-properties fo:color="#000000"/>
    </style:style>
    <style:style style:name="P8074" style:parent-style-name="Normal" style:family="paragraph">
      <style:paragraph-properties fo:text-align="justify" fo:text-indent="0.4923in"/>
      <style:text-properties fo:color="#000000"/>
    </style:style>
    <style:style style:name="P8075" style:parent-style-name="Normal" style:family="paragraph">
      <style:paragraph-properties fo:text-align="justify" fo:text-indent="0.4923in">
        <style:tab-stops>
          <style:tab-stop style:type="right" style:leader-style="dash" style:leader-text="-" style:position="6.693in"/>
        </style:tab-stops>
      </style:paragraph-properties>
      <style:text-properties fo:color="#000000"/>
    </style:style>
    <style:style style:name="P8076" style:parent-style-name="Normal" style:family="paragraph">
      <style:paragraph-properties fo:text-align="justify" fo:text-indent="0.4923in"/>
      <style:text-properties fo:color="#000000"/>
    </style:style>
    <style:style style:name="P8077" style:parent-style-name="Normal" style:family="paragraph">
      <style:paragraph-properties fo:text-align="justify" fo:text-indent="0.4923in"/>
      <style:text-properties fo:color="#000000"/>
    </style:style>
    <style:style style:name="P8078" style:parent-style-name="Normal" style:family="paragraph">
      <style:paragraph-properties fo:text-align="justify" fo:text-indent="0.4923in"/>
      <style:text-properties fo:color="#000000"/>
    </style:style>
    <style:style style:name="P8079" style:parent-style-name="Normal" style:family="paragraph">
      <style:paragraph-properties fo:text-align="justify" fo:text-indent="0.4923in">
        <style:tab-stops>
          <style:tab-stop style:type="right" style:leader-style="dash" style:leader-text="-" style:position="6.693in"/>
        </style:tab-stops>
      </style:paragraph-properties>
      <style:text-properties fo:color="#000000"/>
    </style:style>
    <style:style style:name="P8080" style:parent-style-name="Normal" style:family="paragraph">
      <style:paragraph-properties fo:text-align="justify" fo:text-indent="0.4923in"/>
      <style:text-properties fo:color="#000000"/>
    </style:style>
    <style:style style:name="P8081" style:parent-style-name="Normal" style:family="paragraph">
      <style:paragraph-properties fo:text-align="justify" fo:text-indent="0.4923in"/>
      <style:text-properties fo:color="#000000"/>
    </style:style>
    <style:style style:name="P8082" style:parent-style-name="Normal" style:family="paragraph">
      <style:paragraph-properties fo:text-align="justify" fo:text-indent="0.4923in"/>
      <style:text-properties fo:color="#000000"/>
    </style:style>
    <style:style style:name="P8083" style:parent-style-name="Normal" style:family="paragraph">
      <style:paragraph-properties fo:text-align="justify" fo:text-indent="0.4923in"/>
      <style:text-properties fo:color="#000000"/>
    </style:style>
    <style:style style:name="P808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08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086" style:parent-style-name="Normal" style:family="paragraph">
      <style:paragraph-properties fo:text-align="justify" fo:text-indent="0.4923in"/>
      <style:text-properties fo:color="#000000"/>
    </style:style>
    <style:style style:name="P8087" style:parent-style-name="Normal" style:family="paragraph">
      <style:paragraph-properties fo:text-indent="0.4923in"/>
      <style:text-properties fo:color="#000000"/>
    </style:style>
    <style:style style:name="P808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089" style:parent-style-name="Normal" style:family="paragraph">
      <style:paragraph-properties fo:text-align="center" fo:text-indent="0.4923in"/>
      <style:text-properties fo:color="#000000" fo:font-size="10pt" style:font-size-asian="10pt"/>
    </style:style>
    <style:style style:name="P8090" style:parent-style-name="Normal" style:family="paragraph">
      <style:paragraph-properties fo:text-align="justify" fo:text-indent="0.4923in"/>
      <style:text-properties fo:color="#000000"/>
    </style:style>
    <style:style style:name="P8091" style:parent-style-name="Normal" style:family="paragraph">
      <style:paragraph-properties fo:text-align="justify" fo:text-indent="0.4923in"/>
      <style:text-properties fo:color="#000000"/>
    </style:style>
    <style:style style:name="P8092" style:parent-style-name="Normal" style:family="paragraph">
      <style:paragraph-properties fo:text-indent="0.4923in"/>
      <style:text-properties fo:color="#000000"/>
    </style:style>
    <style:style style:name="P809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094" style:parent-style-name="Normal" style:family="paragraph">
      <style:paragraph-properties fo:text-align="center" fo:text-indent="0.4923in"/>
      <style:text-properties fo:color="#000000" fo:font-size="10pt" style:font-size-asian="10pt"/>
    </style:style>
    <style:style style:name="P8095" style:parent-style-name="Normal" style:family="paragraph">
      <style:paragraph-properties fo:text-align="center"/>
    </style:style>
    <style:style style:name="T8096" style:parent-style-name="DefaultParagraphFont" style:family="text">
      <style:text-properties fo:color="#000000"/>
    </style:style>
    <style:style style:name="P8097" style:parent-style-name="Normal" style:family="paragraph">
      <style:paragraph-properties fo:break-before="page" fo:text-indent="3.543in"/>
    </style:style>
    <style:style style:name="P8098" style:parent-style-name="Normal" style:family="paragraph">
      <style:paragraph-properties fo:text-indent="3.543in"/>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P8101" style:parent-style-name="Normal" style:family="paragraph">
      <style:paragraph-properties fo:text-indent="3.543in"/>
      <style:text-properties fo:color="#000000"/>
    </style:style>
    <style:style style:name="P8102" style:parent-style-name="Normal" style:family="paragraph">
      <style:paragraph-properties fo:text-align="center"/>
    </style:style>
    <style:style style:name="T8103" style:parent-style-name="DefaultParagraphFont" style:family="text">
      <style:text-properties fo:color="#000000"/>
    </style:style>
    <style:style style:name="P8104" style:parent-style-name="Normal" style:family="paragraph">
      <style:paragraph-properties fo:text-align="center"/>
      <style:text-properties fo:color="#000000"/>
    </style:style>
    <style:style style:name="P8105" style:parent-style-name="Normal" style:family="paragraph">
      <style:paragraph-properties fo:text-align="center"/>
      <style:text-properties fo:color="#000000"/>
    </style:style>
    <style:style style:name="P8106"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8107" style:parent-style-name="Normal" style:family="paragraph">
      <style:paragraph-properties fo:text-align="justify" fo:text-indent="0.4923in"/>
      <style:text-properties fo:color="#000000"/>
    </style:style>
    <style:style style:name="P8108" style:parent-style-name="Normal" style:family="paragraph">
      <style:paragraph-properties fo:text-align="center"/>
      <style:text-properties fo:color="#000000"/>
    </style:style>
    <style:style style:name="P8109" style:parent-style-name="Normal" style:family="paragraph">
      <style:paragraph-properties fo:text-align="justify" fo:text-indent="0.4923in"/>
      <style:text-properties fo:color="#000000"/>
    </style:style>
    <style:style style:name="TableColumn8111" style:family="table-column">
      <style:table-column-properties style:column-width="0.5736in"/>
    </style:style>
    <style:style style:name="TableColumn8112" style:family="table-column">
      <style:table-column-properties style:column-width="1.1437in"/>
    </style:style>
    <style:style style:name="TableColumn8113" style:family="table-column">
      <style:table-column-properties style:column-width="0.2388in"/>
    </style:style>
    <style:style style:name="TableColumn8114" style:family="table-column">
      <style:table-column-properties style:column-width="0.2388in"/>
    </style:style>
    <style:style style:name="TableColumn8115" style:family="table-column">
      <style:table-column-properties style:column-width="0.2388in"/>
    </style:style>
    <style:style style:name="TableColumn8116" style:family="table-column">
      <style:table-column-properties style:column-width="0.2388in"/>
    </style:style>
    <style:style style:name="TableColumn8117" style:family="table-column">
      <style:table-column-properties style:column-width="0.2388in"/>
    </style:style>
    <style:style style:name="TableColumn8118" style:family="table-column">
      <style:table-column-properties style:column-width="0.2388in"/>
    </style:style>
    <style:style style:name="TableColumn8119" style:family="table-column">
      <style:table-column-properties style:column-width="0.2388in"/>
    </style:style>
    <style:style style:name="TableColumn8120" style:family="table-column">
      <style:table-column-properties style:column-width="0.2388in"/>
    </style:style>
    <style:style style:name="TableColumn8121" style:family="table-column">
      <style:table-column-properties style:column-width="0.2388in"/>
    </style:style>
    <style:style style:name="TableColumn8122" style:family="table-column">
      <style:table-column-properties style:column-width="0.3138in"/>
    </style:style>
    <style:style style:name="TableColumn8123" style:family="table-column">
      <style:table-column-properties style:column-width="0.3138in"/>
    </style:style>
    <style:style style:name="TableColumn8124" style:family="table-column">
      <style:table-column-properties style:column-width="0.3138in"/>
    </style:style>
    <style:style style:name="TableColumn8125" style:family="table-column">
      <style:table-column-properties style:column-width="0.3138in"/>
    </style:style>
    <style:style style:name="TableColumn8126" style:family="table-column">
      <style:table-column-properties style:column-width="0.3138in"/>
    </style:style>
    <style:style style:name="TableColumn8127" style:family="table-column">
      <style:table-column-properties style:column-width="0.3138in"/>
    </style:style>
    <style:style style:name="TableColumn8128" style:family="table-column">
      <style:table-column-properties style:column-width="0.3138in"/>
    </style:style>
    <style:style style:name="TableColumn8129" style:family="table-column">
      <style:table-column-properties style:column-width="0.3138in"/>
    </style:style>
    <style:style style:name="TableColumn8130" style:family="table-column">
      <style:table-column-properties style:column-width="0.3138in"/>
    </style:style>
    <style:style style:name="Table8110" style:family="table">
      <style:table-properties style:width="6.6923in" fo:margin-left="0in" table:align="left"/>
    </style:style>
    <style:style style:name="TableRow8131" style:family="table-row">
      <style:table-row-properties/>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text-align="justify"/>
      <style:text-properties fo:font-size="10pt" style:font-size-asian="10pt" style:font-size-complex="12pt" style:language-asian="lt" style:country-asian="LT"/>
    </style:style>
    <style:style style:name="P8134" style:parent-style-name="Normal" style:family="paragraph">
      <style:paragraph-properties fo:text-align="justify"/>
      <style:text-properties fo:font-size="10pt" style:font-size-asian="10pt" style:font-size-complex="12pt" style:language-asian="lt" style:country-asian="L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align="justify"/>
      <style:text-properties fo:font-size="10pt" style:font-size-asian="10pt" style:font-size-complex="12pt" style:language-asian="lt" style:country-asian="L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justify"/>
      <style:text-properties fo:font-size="10pt" style:font-size-asian="10pt" style:font-size-complex="12pt" style:language-asian="lt" style:country-asian="LT"/>
    </style:style>
    <style:style style:name="TableRow8139" style:family="table-row">
      <style:table-row-properties/>
    </style:style>
    <style:style style:name="P8140" style:parent-style-name="Normal" style:family="paragraph">
      <style:text-properties fo:font-size="10pt" style:font-size-asian="10pt" style:font-size-complex="12pt"/>
    </style:style>
    <style:style style:name="P8141" style:parent-style-name="Normal" style:family="paragraph">
      <style:text-properties fo:font-size="10pt" style:font-size-asian="10pt" style:font-size-complex="12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text-properties fo:font-size="10pt" style:font-size-asian="10pt" style:font-size-complex="12pt" style:language-asian="lt" style:country-asian="L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text-properties fo:font-size="10pt" style:font-size-asian="10pt" style:font-size-complex="12pt" style:language-asian="lt" style:country-asian="L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fo:font-size="10pt" style:font-size-asian="10pt" style:font-size-complex="12pt" style:language-asian="lt" style:country-asian="L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text-properties fo:font-size="10pt" style:font-size-asian="10pt" style:font-size-complex="12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fo:font-size="10pt" style:font-size-asian="10pt" style:font-size-complex="12pt" style:language-asian="lt" style:country-asian="L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fo:font-size="10pt" style:font-size-asian="10pt" style:font-size-complex="12pt" style:language-asian="lt" style:country-asian="L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text-properties fo:font-size="10pt" style:font-size-asian="10pt" style:font-size-complex="12pt" style:language-asian="lt" style:country-asian="L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text-properties fo:font-size="10pt" style:font-size-asian="10pt" style:font-size-complex="12pt" style:language-asian="lt" style:country-asian="L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text-properties fo:font-size="10pt" style:font-size-asian="10pt" style:font-size-complex="12pt" style:language-asian="lt" style:country-asian="L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text-properties fo:font-size="10pt" style:font-size-asian="10pt" style:font-size-complex="12pt" style:language-asian="lt" style:country-asian="L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text-properties fo:font-size="10pt" style:font-size-asian="10pt" style:font-size-complex="12pt" style:language-asian="lt" style:country-asian="L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text-properties fo:font-size="10pt" style:font-size-asian="10pt" style:font-size-complex="12pt" style:language-asian="lt" style:country-asian="L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fo:font-size="10pt" style:font-size-asian="10pt" style:font-size-complex="12pt" style:language-asian="lt" style:country-asian="L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text-properties fo:font-size="10pt" style:font-size-asian="10pt" style:font-size-complex="12pt" style:language-asian="lt" style:country-asian="L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fo:font-size="10pt" style:font-size-asian="10pt" style:font-size-complex="12pt" style:language-asian="lt" style:country-asian="L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text-properties fo:font-size="10pt" style:font-size-asian="10pt" style:font-size-complex="12pt" style:language-asian="lt" style:country-asian="L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text-properties fo:font-size="10pt" style:font-size-asian="10pt" style:font-size-complex="12pt" style:language-asian="lt" style:country-asian="L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fo:font-size="10pt" style:font-size-asian="10pt" style:font-size-complex="12pt" style:language-asian="lt" style:country-asian="LT"/>
    </style:style>
    <style:style style:name="P8178" style:parent-style-name="Normal" style:family="paragraph">
      <style:paragraph-properties fo:text-indent="0.4923in"/>
    </style:style>
    <style:style style:name="TableColumn8180" style:family="table-column">
      <style:table-column-properties style:column-width="0.5152in"/>
    </style:style>
    <style:style style:name="TableColumn8181" style:family="table-column">
      <style:table-column-properties style:column-width="0.5152in"/>
    </style:style>
    <style:style style:name="TableColumn8182" style:family="table-column">
      <style:table-column-properties style:column-width="0.5152in"/>
    </style:style>
    <style:style style:name="TableColumn8183" style:family="table-column">
      <style:table-column-properties style:column-width="0.5152in"/>
    </style:style>
    <style:style style:name="TableColumn8184" style:family="table-column">
      <style:table-column-properties style:column-width="0.5145in"/>
    </style:style>
    <style:style style:name="TableColumn8185" style:family="table-column">
      <style:table-column-properties style:column-width="0.5145in"/>
    </style:style>
    <style:style style:name="TableColumn8186" style:family="table-column">
      <style:table-column-properties style:column-width="0.5145in"/>
    </style:style>
    <style:style style:name="TableColumn8187" style:family="table-column">
      <style:table-column-properties style:column-width="0.5145in"/>
    </style:style>
    <style:style style:name="TableColumn8188" style:family="table-column">
      <style:table-column-properties style:column-width="0.5145in"/>
    </style:style>
    <style:style style:name="TableColumn8189" style:family="table-column">
      <style:table-column-properties style:column-width="0.5145in"/>
    </style:style>
    <style:style style:name="TableColumn8190" style:family="table-column">
      <style:table-column-properties style:column-width="0.5145in"/>
    </style:style>
    <style:style style:name="TableColumn8191" style:family="table-column">
      <style:table-column-properties style:column-width="0.5145in"/>
    </style:style>
    <style:style style:name="TableColumn8192" style:family="table-column">
      <style:table-column-properties style:column-width="0.5145in"/>
    </style:style>
    <style:style style:name="Table8179" style:family="table">
      <style:table-properties style:width="6.6923in" fo:margin-left="0in" table:align="left"/>
    </style:style>
    <style:style style:name="TableRow8193" style:family="table-row">
      <style:table-row-properties/>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text-properties fo:font-size="10pt" style:font-size-asian="10pt" style:font-size-complex="12pt" style:language-asian="lt" style:country-asian="L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text-properties fo:font-size="10pt" style:font-size-asian="10pt" style:font-size-complex="12pt" style:language-asian="lt" style:country-asian="L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text-properties fo:font-size="10pt" style:font-size-asian="10pt" style:font-size-complex="12pt" style:language-asian="lt" style:country-asian="L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text-properties fo:font-size="10pt" style:font-size-asian="10pt" style:font-size-complex="12pt" style:language-asian="lt" style:country-asian="L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text-properties fo:font-size="10pt" style:font-size-asian="10pt" style:font-size-complex="12pt" style:language-asian="lt" style:country-asian="L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text-properties fo:font-size="10pt" style:font-size-asian="10pt" style:font-size-complex="12pt" style:language-asian="lt" style:country-asian="L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text-properties fo:font-size="10pt" style:font-size-asian="10pt" style:font-size-complex="12pt" style:language-asian="lt" style:country-asian="L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text-properties fo:font-size="10pt" style:font-size-asian="10pt" style:font-size-complex="12pt" style:language-asian="lt" style:country-asian="L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text-properties fo:font-size="10pt" style:font-size-asian="10pt" style:font-size-complex="12pt" style:language-asian="lt" style:country-asian="L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text-properties fo:font-size="10pt" style:font-size-asian="10pt" style:font-size-complex="12pt" style:language-asian="lt" style:country-asian="L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text-properties fo:font-size="10pt" style:font-size-asian="10pt" style:font-size-complex="12pt" style:language-asian="lt" style:country-asian="L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text-properties fo:font-size="10pt" style:font-size-asian="10pt" style:font-size-complex="12pt" style:language-asian="lt" style:country-asian="L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fo:font-size="10pt" style:font-size-asian="10pt" style:font-size-complex="12pt" style:language-asian="lt" style:country-asian="LT"/>
    </style:style>
    <style:style style:name="P8220" style:parent-style-name="Normal" style:family="paragraph">
      <style:paragraph-properties fo:text-indent="0.4923in"/>
    </style:style>
    <style:style style:name="TableColumn8222" style:family="table-column">
      <style:table-column-properties style:column-width="0.8152in"/>
    </style:style>
    <style:style style:name="TableColumn8223" style:family="table-column">
      <style:table-column-properties style:column-width="1.059in"/>
    </style:style>
    <style:style style:name="TableColumn8224" style:family="table-column">
      <style:table-column-properties style:column-width="1.6618in"/>
    </style:style>
    <style:style style:name="TableColumn8225" style:family="table-column">
      <style:table-column-properties style:column-width="1.4791in"/>
    </style:style>
    <style:style style:name="TableColumn8226" style:family="table-column">
      <style:table-column-properties style:column-width="1.677in"/>
    </style:style>
    <style:style style:name="Table8221" style:family="table">
      <style:table-properties style:width="6.6923in" fo:margin-left="0in" table:align="left"/>
    </style:style>
    <style:style style:name="TableRow8227" style:family="table-row">
      <style:table-row-properties/>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text-align="justify"/>
      <style:text-properties fo:font-size="10pt" style:font-size-asian="10pt" style:font-size-complex="12pt" style:language-asian="lt" style:country-asian="LT"/>
    </style:style>
    <style:style style:name="TableRow8230" style:family="table-row">
      <style:table-row-properties/>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text-align="justify"/>
      <style:text-properties fo:font-size="10pt" style:font-size-asian="10pt" style:font-size-complex="12pt" style:language-asian="lt" style:country-asian="L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align="justify"/>
      <style:text-properties fo:font-size="10pt" style:font-size-asian="10pt" style:font-size-complex="12pt" style:language-asian="lt" style:country-asian="L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text-align="justify"/>
      <style:text-properties fo:font-size="10pt" style:font-size-asian="10pt" style:font-size-complex="12pt" style:language-asian="lt" style:country-asian="L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justify"/>
      <style:text-properties fo:font-size="10pt" style:font-size-asian="10pt" style:font-size-complex="12pt" style:language-asian="lt" style:country-asian="L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text-align="justify"/>
      <style:text-properties fo:font-size="10pt" style:font-size-asian="10pt" style:font-size-complex="12pt" style:language-asian="lt" style:country-asian="LT"/>
    </style:style>
    <style:style style:name="TableRow8241" style:family="table-row">
      <style:table-row-properties/>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justify"/>
      <style:text-properties fo:font-size="10pt" style:font-size-asian="10pt" style:font-size-complex="12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justify"/>
      <style:text-properties fo:font-size="10pt" style:font-size-asian="10pt" style:font-size-complex="12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justify"/>
      <style:text-properties fo:font-size="10pt" style:font-size-asian="10pt" style:font-size-complex="12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justify"/>
      <style:text-properties fo:font-size="10pt" style:font-size-asian="10pt" style:font-size-complex="12pt" style:language-asian="lt" style:country-asian="L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text-align="justify"/>
      <style:text-properties fo:font-size="10pt" style:font-size-asian="10pt" style:font-size-complex="12pt" style:language-asian="lt" style:country-asian="LT"/>
    </style:style>
    <style:style style:name="P8252" style:parent-style-name="Normal" style:family="paragraph">
      <style:paragraph-properties fo:text-align="justify"/>
      <style:text-properties fo:font-size="10pt" style:font-size-asian="10pt" style:font-size-complex="12pt" style:language-asian="lt" style:country-asian="LT"/>
    </style:style>
    <style:style style:name="P8253" style:parent-style-name="Normal" style:family="paragraph">
      <style:paragraph-properties fo:text-indent="0.4923in"/>
    </style:style>
    <style:style style:name="P8254" style:parent-style-name="Normal" style:family="paragraph">
      <style:paragraph-properties fo:text-align="justify" fo:text-indent="0.4923in"/>
      <style:text-properties fo:color="#000000"/>
    </style:style>
    <style:style style:name="P8255" style:parent-style-name="Normal" style:family="paragraph">
      <style:paragraph-properties fo:text-align="center"/>
      <style:text-properties fo:color="#000000"/>
    </style:style>
    <style:style style:name="P8256" style:parent-style-name="Normal" style:family="paragraph">
      <style:paragraph-properties fo:text-align="justify" fo:text-indent="0.4923in"/>
    </style:style>
    <style:style style:name="P8257" style:parent-style-name="Normal" style:family="paragraph">
      <style:paragraph-properties fo:break-before="page" fo:text-indent="3.543in"/>
    </style:style>
    <style:style style:name="P8258" style:parent-style-name="Normal" style:family="paragraph">
      <style:paragraph-properties fo:text-indent="3.543in"/>
    </style:style>
    <style:style style:name="T8259" style:parent-style-name="DefaultParagraphFont" style:family="text">
      <style:text-properties fo:color="#000000"/>
    </style:style>
    <style:style style:name="T8260" style:parent-style-name="DefaultParagraphFont" style:family="text">
      <style:text-properties fo:color="#000000"/>
    </style:style>
    <style:style style:name="P8261" style:parent-style-name="Normal" style:family="paragraph">
      <style:paragraph-properties fo:text-align="center"/>
      <style:text-properties fo:color="#000000"/>
    </style:style>
    <style:style style:name="P8262"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8263" style:parent-style-name="Normal" style:family="paragraph">
      <style:paragraph-properties fo:text-align="justify" fo:text-indent="0.4923in"/>
      <style:text-properties fo:color="#000000"/>
    </style:style>
    <style:style style:name="P8264" style:parent-style-name="Normal" style:family="paragraph">
      <style:paragraph-properties fo:text-align="center"/>
      <style:text-properties fo:color="#000000"/>
    </style:style>
    <style:style style:name="P8265" style:parent-style-name="Normal" style:family="paragraph">
      <style:paragraph-properties fo:text-align="center"/>
      <style:text-properties fo:font-weight="bold" style:font-weight-asian="bold" fo:color="#000000"/>
    </style:style>
    <style:style style:name="P8266" style:parent-style-name="Normal" style:family="paragraph">
      <style:paragraph-properties fo:text-align="justify" fo:text-indent="0.4923in"/>
      <style:text-properties fo:color="#000000"/>
    </style:style>
    <style:style style:name="P826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2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269" style:parent-style-name="Normal" style:family="paragraph">
      <style:paragraph-properties fo:text-indent="0.4923in"/>
      <style:text-properties fo:color="#000000"/>
    </style:style>
    <style:style style:name="TableColumn8271" style:family="table-column">
      <style:table-column-properties style:column-width="0.6763in"/>
    </style:style>
    <style:style style:name="TableColumn8272" style:family="table-column">
      <style:table-column-properties style:column-width="1.6118in"/>
    </style:style>
    <style:style style:name="TableColumn8273" style:family="table-column">
      <style:table-column-properties style:column-width="1.9638in"/>
    </style:style>
    <style:style style:name="TableColumn8274" style:family="table-column">
      <style:table-column-properties style:column-width="0.977in"/>
    </style:style>
    <style:style style:name="TableColumn8275" style:family="table-column">
      <style:table-column-properties style:column-width="1.4631in"/>
    </style:style>
    <style:style style:name="Table8270" style:family="table">
      <style:table-properties style:width="6.6923in" fo:margin-left="0in" table:align="left"/>
    </style:style>
    <style:style style:name="TableRow8276" style:family="table-row">
      <style:table-row-properties/>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text-properties fo:font-size="10pt" style:font-size-asian="10pt" style:font-size-complex="12pt" style:language-asian="lt" style:country-asian="L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text-properties fo:font-size="10pt" style:font-size-asian="10pt" style:font-size-complex="12pt" style:language-asian="lt" style:country-asian="L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fo:font-size="10pt" style:font-size-asian="10pt" style:font-size-complex="12pt" style:language-asian="lt" style:country-asian="L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font-size="10pt" style:font-size-asian="10pt" style:font-size-complex="12pt" style:language-asian="lt" style:country-asian="L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text-properties fo:font-size="10pt" style:font-size-asian="10pt" style:font-size-complex="12pt" style:language-asian="lt" style:country-asian="LT"/>
    </style:style>
    <style:style style:name="TableRow8287" style:family="table-row">
      <style:table-row-properties/>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text-properties fo:font-size="10pt" style:font-size-asian="10pt" style:font-size-complex="12pt" style:language-asian="lt" style:country-asian="L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fo:font-size="10pt" style:font-size-asian="10pt" style:font-size-complex="12pt" style:language-asian="lt" style:country-asian="L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fo:font-size="10pt" style:font-size-asian="10pt" style:font-size-complex="12pt" style:language-asian="lt" style:country-asian="L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text-properties fo:font-size="10pt" style:font-size-asian="10pt" style:font-size-complex="12pt" style:language-asian="lt" style:country-asian="L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text-properties fo:font-size="10pt" style:font-size-asian="10pt" style:font-size-complex="12pt" style:language-asian="lt" style:country-asian="LT"/>
    </style:style>
    <style:style style:name="P8298" style:parent-style-name="Normal" style:family="paragraph">
      <style:paragraph-properties fo:text-indent="0.4923in"/>
    </style:style>
    <style:style style:name="TableColumn8300" style:family="table-column">
      <style:table-column-properties style:column-width="2.3013in"/>
    </style:style>
    <style:style style:name="TableColumn8301" style:family="table-column">
      <style:table-column-properties style:column-width="3.5458in"/>
    </style:style>
    <style:style style:name="TableColumn8302" style:family="table-column">
      <style:table-column-properties style:column-width="0.8451in"/>
    </style:style>
    <style:style style:name="Table8299" style:family="table">
      <style:table-properties style:width="6.6923in" fo:margin-left="0in" table:align="left"/>
    </style:style>
    <style:style style:name="TableRow8303" style:family="table-row">
      <style:table-row-properties/>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text-properties fo:font-size="10pt" style:font-size-asian="10pt" style:font-size-complex="12pt" style:language-asian="lt" style:country-asian="L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text-properties fo:font-size="10pt" style:font-size-asian="10pt" style:font-size-complex="12pt" style:language-asian="lt" style:country-asian="L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text-properties fo:font-size="10pt" style:font-size-asian="10pt" style:font-size-complex="12pt" style:language-asian="lt" style:country-asian="LT"/>
    </style:style>
    <style:style style:name="TableRow8310" style:family="table-row">
      <style:table-row-properties/>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fo:font-size="10pt" style:font-size-asian="10pt" style:font-size-complex="12pt" style:language-asian="lt" style:country-asian="L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text-properties fo:font-size="10pt" style:font-size-asian="10pt" style:font-size-complex="12pt" style:language-asian="lt" style:country-asian="L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text-properties fo:font-size="10pt" style:font-size-asian="10pt" style:font-size-complex="12pt" style:language-asian="lt" style:country-asian="LT"/>
    </style:style>
    <style:style style:name="P8317" style:parent-style-name="Normal" style:family="paragraph">
      <style:paragraph-properties fo:text-indent="0.4923in"/>
    </style:style>
    <style:style style:name="P8318" style:parent-style-name="Normal" style:family="paragraph">
      <style:paragraph-properties fo:text-align="center"/>
      <style:text-properties fo:font-weight="bold" style:font-weight-asian="bold" fo:color="#000000"/>
    </style:style>
    <style:style style:name="P8319" style:parent-style-name="Normal" style:family="paragraph">
      <style:paragraph-properties fo:text-align="center"/>
      <style:text-properties fo:font-weight="bold" style:font-weight-asian="bold" fo:color="#000000"/>
    </style:style>
    <style:style style:name="P8320" style:parent-style-name="Normal" style:family="paragraph">
      <style:paragraph-properties fo:text-align="center"/>
      <style:text-properties fo:color="#000000"/>
    </style:style>
    <style:style style:name="P8321"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8322" style:parent-style-name="Normal" style:family="paragraph">
      <style:paragraph-properties fo:text-indent="0.4923in"/>
      <style:text-properties fo:color="#000000"/>
    </style:style>
    <style:style style:name="P8323" style:parent-style-name="Normal" style:family="paragraph">
      <style:paragraph-properties fo:text-align="justify" fo:text-indent="0.4923in"/>
      <style:text-properties fo:color="#000000"/>
    </style:style>
    <style:style style:name="P8324" style:parent-style-name="Normal" style:family="paragraph">
      <style:paragraph-properties fo:text-align="justify" fo:text-indent="0.4923in"/>
      <style:text-properties fo:color="#000000"/>
    </style:style>
    <style:style style:name="P8325" style:parent-style-name="Normal" style:family="paragraph">
      <style:paragraph-properties fo:text-align="justify" fo:text-indent="0.4923in"/>
      <style:text-properties fo:color="#000000"/>
    </style:style>
    <style:style style:name="P8326" style:parent-style-name="Normal" style:family="paragraph">
      <style:paragraph-properties fo:text-indent="0.4923in"/>
      <style:text-properties fo:color="#000000"/>
    </style:style>
    <style:style style:name="TableColumn8328" style:family="table-column">
      <style:table-column-properties style:column-width="0.6277in"/>
    </style:style>
    <style:style style:name="TableColumn8329" style:family="table-column">
      <style:table-column-properties style:column-width="1.2819in"/>
    </style:style>
    <style:style style:name="TableColumn8330" style:family="table-column">
      <style:table-column-properties style:column-width="1.6729in"/>
    </style:style>
    <style:style style:name="TableColumn8331" style:family="table-column">
      <style:table-column-properties style:column-width="1.0666in"/>
    </style:style>
    <style:style style:name="TableColumn8332" style:family="table-column">
      <style:table-column-properties style:column-width="2.043in"/>
    </style:style>
    <style:style style:name="Table8327" style:family="table">
      <style:table-properties style:width="6.6923in" fo:margin-left="0in" table:align="left"/>
    </style:style>
    <style:style style:name="TableRow8333" style:family="table-row">
      <style:table-row-properties/>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font-size="10pt" style:font-size-asian="10pt" style:font-size-complex="12pt" style:language-asian="lt" style:country-asian="L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font-size="10pt" style:font-size-asian="10pt" style:font-size-complex="12pt" style:language-asian="lt" style:country-asian="L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font-size="10pt" style:font-size-asian="10pt" style:font-size-complex="12pt" style:language-asian="lt" style:country-asian="L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text-properties fo:font-size="10pt" style:font-size-asian="10pt" style:font-size-complex="12pt" style:language-asian="lt" style:country-asian="L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font-size="10pt" style:font-size-asian="10pt" style:font-size-complex="12pt" style:language-asian="lt" style:country-asian="LT"/>
    </style:style>
    <style:style style:name="TableRow8344" style:family="table-row">
      <style:table-row-properties/>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fo:font-size="10pt" style:font-size-asian="10pt" style:font-size-complex="12pt" style:language-asian="lt" style:country-asian="L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fo:font-size="10pt" style:font-size-asian="10pt" style:font-size-complex="12pt" style:language-asian="lt" style:country-asian="L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font-size="10pt" style:font-size-asian="10pt" style:font-size-complex="12pt" style:language-asian="lt" style:country-asian="L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text-properties fo:font-size="10pt" style:font-size-asian="10pt" style:font-size-complex="12pt" style:language-asian="lt" style:country-asian="L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text-properties fo:font-size="10pt" style:font-size-asian="10pt" style:font-size-complex="12pt" style:language-asian="lt" style:country-asian="LT"/>
    </style:style>
    <style:style style:name="P8355" style:parent-style-name="Normal" style:family="paragraph">
      <style:paragraph-properties fo:text-indent="0.4923in"/>
      <style:text-properties fo:color="#000000"/>
    </style:style>
    <style:style style:name="TableColumn8357" style:family="table-column">
      <style:table-column-properties style:column-width="0.4756in"/>
    </style:style>
    <style:style style:name="TableColumn8358" style:family="table-column">
      <style:table-column-properties style:column-width="0.409in"/>
    </style:style>
    <style:style style:name="TableColumn8359" style:family="table-column">
      <style:table-column-properties style:column-width="0.4625in"/>
    </style:style>
    <style:style style:name="TableColumn8360" style:family="table-column">
      <style:table-column-properties style:column-width="1.8673in"/>
    </style:style>
    <style:style style:name="TableColumn8361" style:family="table-column">
      <style:table-column-properties style:column-width="3.4777in"/>
    </style:style>
    <style:style style:name="Table8356" style:family="table">
      <style:table-properties style:width="6.6923in" fo:margin-left="0in" table:align="left"/>
    </style:style>
    <style:style style:name="TableRow8362" style:family="table-row">
      <style:table-row-properties/>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fo:font-size="10pt" style:font-size-asian="10pt" style:font-size-complex="12pt" style:language-asian="lt" style:country-asian="L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text-properties fo:font-size="10pt" style:font-size-asian="10pt" style:font-size-complex="12pt" style:language-asian="lt" style:country-asian="L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fo:font-size="10pt" style:font-size-asian="10pt" style:font-size-complex="12pt" style:language-asian="lt" style:country-asian="LT"/>
    </style:style>
    <style:style style:name="TableRow8369" style:family="table-row">
      <style:table-row-properties/>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font-size="10pt" style:font-size-asian="10pt" style:font-size-complex="12pt" style:language-asian="lt" style:country-asian="L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fo:font-size="10pt" style:font-size-asian="10pt" style:font-size-complex="12pt" style:language-asian="lt" style:country-asian="L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font-size="10pt" style:font-size-asian="10pt" style:font-size-complex="12pt" style:language-asian="lt" style:country-asian="LT"/>
    </style:style>
    <style:style style:name="P8376" style:parent-style-name="Normal" style:family="paragraph">
      <style:text-properties fo:font-size="10pt" style:font-size-asian="10pt" style:font-size-complex="12pt"/>
    </style:style>
    <style:style style:name="P8377" style:parent-style-name="Normal" style:family="paragraph">
      <style:text-properties fo:font-size="10pt" style:font-size-asian="10pt" style:font-size-complex="12pt"/>
    </style:style>
    <style:style style:name="TableRow8378" style:family="table-row">
      <style:table-row-properties/>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text-properties fo:font-size="10pt" style:font-size-asian="10pt" style:font-size-complex="12pt" style:language-asian="lt" style:country-asian="L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text-properties fo:font-size="10pt" style:font-size-asian="10pt" style:font-size-complex="12pt" style:language-asian="lt" style:country-asian="L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fo:font-size="10pt" style:font-size-asian="10pt" style:font-size-complex="12pt" style:language-asian="lt" style:country-asian="L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fo:font-size="10pt" style:font-size-asian="10pt" style:font-size-complex="12pt" style:language-asian="lt" style:country-asian="L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text-properties fo:font-size="10pt" style:font-size-asian="10pt" style:font-size-complex="12pt" style:language-asian="lt" style:country-asian="LT"/>
    </style:style>
    <style:style style:name="P8389" style:parent-style-name="Normal" style:family="paragraph">
      <style:paragraph-properties fo:text-indent="0.4923in"/>
    </style:style>
    <style:style style:name="P8390" style:parent-style-name="Normal" style:family="paragraph">
      <style:paragraph-properties fo:text-indent="0.4923in"/>
      <style:text-properties fo:color="#000000"/>
    </style:style>
    <style:style style:name="P839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392" style:parent-style-name="Normal" style:family="paragraph">
      <style:paragraph-properties fo:text-align="center" fo:text-indent="0.4923in"/>
      <style:text-properties fo:color="#000000" fo:font-size="10pt" style:font-size-asian="10pt"/>
    </style:style>
    <style:style style:name="P8393" style:parent-style-name="Normal" style:family="paragraph">
      <style:paragraph-properties fo:text-align="justify" fo:text-indent="0.4923in"/>
      <style:text-properties fo:color="#000000"/>
    </style:style>
    <style:style style:name="P8394" style:parent-style-name="Normal" style:family="paragraph">
      <style:paragraph-properties fo:text-align="justify" fo:text-indent="0.4923in"/>
      <style:text-properties fo:color="#000000"/>
    </style:style>
    <style:style style:name="P8395" style:parent-style-name="Normal" style:family="paragraph">
      <style:paragraph-properties fo:text-align="justify" fo:text-indent="0.4923in"/>
      <style:text-properties fo:color="#000000"/>
    </style:style>
    <style:style style:name="P8396" style:parent-style-name="Normal" style:family="paragraph">
      <style:paragraph-properties fo:text-align="center"/>
      <style:text-properties fo:font-weight="bold" style:font-weight-asian="bold" fo:color="#000000"/>
    </style:style>
    <style:style style:name="P8397" style:parent-style-name="Normal" style:family="paragraph">
      <style:paragraph-properties fo:text-align="justify" fo:text-indent="0.4923in"/>
      <style:text-properties fo:color="#000000"/>
    </style:style>
    <style:style style:name="P8398" style:parent-style-name="Normal" style:family="paragraph">
      <style:paragraph-properties fo:text-align="center"/>
      <style:text-properties fo:color="#000000"/>
    </style:style>
    <style:style style:name="P8399"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8400" style:parent-style-name="Normal" style:family="paragraph">
      <style:paragraph-properties fo:text-indent="0.4923in"/>
      <style:text-properties fo:color="#000000"/>
    </style:style>
    <style:style style:name="P8401" style:parent-style-name="Normal" style:family="paragraph">
      <style:paragraph-properties fo:text-align="justify" fo:text-indent="0.4923in"/>
      <style:text-properties fo:color="#000000"/>
    </style:style>
    <style:style style:name="P8402" style:parent-style-name="Normal" style:family="paragraph">
      <style:paragraph-properties fo:text-align="justify" fo:text-indent="0.4923in"/>
      <style:text-properties fo:color="#000000"/>
    </style:style>
    <style:style style:name="P8403" style:parent-style-name="Normal" style:family="paragraph">
      <style:paragraph-properties fo:text-indent="0.4923in"/>
      <style:text-properties fo:color="#000000"/>
    </style:style>
    <style:style style:name="TableColumn8405" style:family="table-column">
      <style:table-column-properties style:column-width="0.4722in"/>
    </style:style>
    <style:style style:name="TableColumn8406" style:family="table-column">
      <style:table-column-properties style:column-width="1.0354in"/>
    </style:style>
    <style:style style:name="TableColumn8407" style:family="table-column">
      <style:table-column-properties style:column-width="0.8118in"/>
    </style:style>
    <style:style style:name="TableColumn8408" style:family="table-column">
      <style:table-column-properties style:column-width="1.7784in"/>
    </style:style>
    <style:style style:name="TableColumn8409" style:family="table-column">
      <style:table-column-properties style:column-width="2.5944in"/>
    </style:style>
    <style:style style:name="Table8404" style:family="table">
      <style:table-properties style:width="6.6923in" fo:margin-left="0in" table:align="left"/>
    </style:style>
    <style:style style:name="TableRow8410" style:family="table-row">
      <style:table-row-properties/>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text-properties fo:font-size="10pt" style:font-size-asian="10pt" style:font-size-complex="12pt" style:language-asian="lt" style:country-asian="L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text-properties fo:font-size="10pt" style:font-size-asian="10pt" style:font-size-complex="12pt" style:language-asian="lt" style:country-asian="L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text-properties fo:font-size="10pt" style:font-size-asian="10pt" style:font-size-complex="12pt" style:language-asian="lt" style:country-asian="L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text-properties fo:font-size="10pt" style:font-size-asian="10pt" style:font-size-complex="12pt" style:language-asian="lt" style:country-asian="L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text-properties fo:font-size="10pt" style:font-size-asian="10pt" style:font-size-complex="12pt" style:language-asian="lt" style:country-asian="LT"/>
    </style:style>
    <style:style style:name="TableRow8421" style:family="table-row">
      <style:table-row-properties/>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text-properties fo:font-size="10pt" style:font-size-asian="10pt" style:font-size-complex="12pt" style:language-asian="lt" style:country-asian="L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text-properties fo:font-size="10pt" style:font-size-asian="10pt" style:font-size-complex="12pt" style:language-asian="lt" style:country-asian="L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text-properties fo:font-size="10pt" style:font-size-asian="10pt" style:font-size-complex="12pt" style:language-asian="lt" style:country-asian="L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text-properties fo:font-size="10pt" style:font-size-asian="10pt" style:font-size-complex="12pt" style:language-asian="lt" style:country-asian="L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text-properties fo:font-size="10pt" style:font-size-asian="10pt" style:font-size-complex="12pt" style:language-asian="lt" style:country-asian="LT"/>
    </style:style>
    <style:style style:name="TableRow8432" style:family="table-row">
      <style:table-row-properties/>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text-properties fo:font-size="10pt" style:font-size-asian="10pt" style:font-size-complex="12pt" style:language-asian="lt" style:country-asian="L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fo:font-size="10pt" style:font-size-asian="10pt" style:font-size-complex="12pt" style:language-asian="lt" style:country-asian="L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text-properties fo:font-size="10pt" style:font-size-asian="10pt" style:font-size-complex="12pt" style:language-asian="lt" style:country-asian="L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text-properties fo:font-size="10pt" style:font-size-asian="10pt" style:font-size-complex="12pt" style:language-asian="lt" style:country-asian="L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fo:font-size="10pt" style:font-size-asian="10pt" style:font-size-complex="12pt" style:language-asian="lt" style:country-asian="LT"/>
    </style:style>
    <style:style style:name="TableRow8443" style:family="table-row">
      <style:table-row-properties/>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text-properties fo:font-size="10pt" style:font-size-asian="10pt" style:font-size-complex="12pt" style:language-asian="lt" style:country-asian="L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text-properties fo:font-size="10pt" style:font-size-asian="10pt" style:font-size-complex="12pt" style:language-asian="lt" style:country-asian="L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text-properties fo:font-size="10pt" style:font-size-asian="10pt" style:font-size-complex="12pt" style:language-asian="lt" style:country-asian="L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text-properties fo:font-size="10pt" style:font-size-asian="10pt" style:font-size-complex="12pt" style:language-asian="lt" style:country-asian="L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text-properties fo:font-size="10pt" style:font-size-asian="10pt" style:font-size-complex="12pt" style:language-asian="lt" style:country-asian="LT"/>
    </style:style>
    <style:style style:name="TableRow8454" style:family="table-row">
      <style:table-row-properties/>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text-properties fo:font-size="10pt" style:font-size-asian="10pt" style:font-size-complex="12pt" style:language-asian="lt" style:country-asian="L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text-properties fo:font-size="10pt" style:font-size-asian="10pt" style:font-size-complex="12pt" style:language-asian="lt" style:country-asian="L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text-properties fo:font-size="10pt" style:font-size-asian="10pt" style:font-size-complex="12pt" style:language-asian="lt" style:country-asian="L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text-properties fo:font-size="10pt" style:font-size-asian="10pt" style:font-size-complex="12pt" style:language-asian="lt" style:country-asian="L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text-properties fo:font-size="10pt" style:font-size-asian="10pt" style:font-size-complex="12pt" style:language-asian="lt" style:country-asian="LT"/>
    </style:style>
    <style:style style:name="TableRow8465" style:family="table-row">
      <style:table-row-properties/>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font-size="10pt" style:font-size-asian="10pt" style:font-size-complex="12pt" style:language-asian="lt" style:country-asian="L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text-properties fo:font-size="10pt" style:font-size-asian="10pt" style:font-size-complex="12pt" style:language-asian="lt" style:country-asian="L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text-properties fo:font-size="10pt" style:font-size-asian="10pt" style:font-size-complex="12pt" style:language-asian="lt" style:country-asian="L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text-properties fo:font-size="10pt" style:font-size-asian="10pt" style:font-size-complex="12pt" style:language-asian="lt" style:country-asian="L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text-properties fo:font-size="10pt" style:font-size-asian="10pt" style:font-size-complex="12pt" style:language-asian="lt" style:country-asian="LT"/>
    </style:style>
    <style:style style:name="P8476" style:parent-style-name="Normal" style:family="paragraph">
      <style:paragraph-properties fo:text-indent="0.4923in"/>
    </style:style>
    <style:style style:name="TableColumn8478" style:family="table-column">
      <style:table-column-properties style:column-width="1.0368in"/>
    </style:style>
    <style:style style:name="TableColumn8479" style:family="table-column">
      <style:table-column-properties style:column-width="1.8in"/>
    </style:style>
    <style:style style:name="TableColumn8480" style:family="table-column">
      <style:table-column-properties style:column-width="2.2888in"/>
    </style:style>
    <style:style style:name="TableColumn8481" style:family="table-column">
      <style:table-column-properties style:column-width="1.5666in"/>
    </style:style>
    <style:style style:name="Table8477" style:family="table">
      <style:table-properties style:width="6.6923in" fo:margin-left="0in" table:align="left"/>
    </style:style>
    <style:style style:name="TableRow8482" style:family="table-row">
      <style:table-row-properties/>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text-properties fo:font-size="10pt" style:font-size-asian="10pt" style:font-size-complex="12pt" style:language-asian="lt" style:country-asian="L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text-properties fo:font-size="10pt" style:font-size-asian="10pt" style:font-size-complex="12pt" style:language-asian="lt" style:country-asian="L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text-properties fo:font-size="10pt" style:font-size-asian="10pt" style:font-size-complex="12pt" style:language-asian="lt" style:country-asian="L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text-properties fo:font-size="10pt" style:font-size-asian="10pt" style:font-size-complex="12pt" style:language-asian="lt" style:country-asian="LT"/>
    </style:style>
    <style:style style:name="TableRow8491" style:family="table-row">
      <style:table-row-properties/>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font-size="10pt" style:font-size-asian="10pt" style:font-size-complex="12pt" style:language-asian="lt" style:country-asian="L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text-properties fo:font-size="10pt" style:font-size-asian="10pt" style:font-size-complex="12pt" style:language-asian="lt" style:country-asian="L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text-properties fo:font-size="10pt" style:font-size-asian="10pt" style:font-size-complex="12pt" style:language-asian="lt" style:country-asian="L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text-properties fo:font-size="10pt" style:font-size-asian="10pt" style:font-size-complex="12pt" style:language-asian="lt" style:country-asian="LT"/>
    </style:style>
    <style:style style:name="TableRow8500" style:family="table-row">
      <style:table-row-properties/>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text-properties fo:font-size="10pt" style:font-size-asian="10pt" style:font-size-complex="12pt" style:language-asian="lt" style:country-asian="L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text-properties fo:font-size="10pt" style:font-size-asian="10pt" style:font-size-complex="12pt" style:language-asian="lt" style:country-asian="L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text-properties fo:font-size="10pt" style:font-size-asian="10pt" style:font-size-complex="12pt" style:language-asian="lt" style:country-asian="L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text-properties fo:font-size="10pt" style:font-size-asian="10pt" style:font-size-complex="12pt" style:language-asian="lt" style:country-asian="LT"/>
    </style:style>
    <style:style style:name="TableRow8509" style:family="table-row">
      <style:table-row-properties/>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text-properties fo:font-size="10pt" style:font-size-asian="10pt" style:font-size-complex="12pt" style:language-asian="lt" style:country-asian="L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text-properties fo:font-size="10pt" style:font-size-asian="10pt" style:font-size-complex="12pt" style:language-asian="lt" style:country-asian="L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text-properties fo:font-size="10pt" style:font-size-asian="10pt" style:font-size-complex="12pt" style:language-asian="lt" style:country-asian="L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text-properties fo:font-size="10pt" style:font-size-asian="10pt" style:font-size-complex="12pt" style:language-asian="lt" style:country-asian="LT"/>
    </style:style>
    <style:style style:name="TableRow8518" style:family="table-row">
      <style:table-row-properties/>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text-properties fo:font-size="10pt" style:font-size-asian="10pt" style:font-size-complex="12pt" style:language-asian="lt" style:country-asian="L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text-properties fo:font-size="10pt" style:font-size-asian="10pt" style:font-size-complex="12pt" style:language-asian="lt" style:country-asian="L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text-properties fo:font-size="10pt" style:font-size-asian="10pt" style:font-size-complex="12pt" style:language-asian="lt" style:country-asian="L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text-properties fo:font-size="10pt" style:font-size-asian="10pt" style:font-size-complex="12pt" style:language-asian="lt" style:country-asian="LT"/>
    </style:style>
    <style:style style:name="P8527" style:parent-style-name="Normal" style:family="paragraph">
      <style:paragraph-properties fo:text-indent="0.4923in"/>
    </style:style>
    <style:style style:name="P8528" style:parent-style-name="Normal" style:family="paragraph">
      <style:paragraph-properties fo:text-indent="0.4923in"/>
      <style:text-properties fo:color="#000000"/>
    </style:style>
    <style:style style:name="P852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530" style:parent-style-name="Normal" style:family="paragraph">
      <style:paragraph-properties fo:text-align="center" fo:text-indent="0.4923in"/>
      <style:text-properties fo:color="#000000" fo:font-size="10pt" style:font-size-asian="10pt"/>
    </style:style>
    <style:style style:name="P8531" style:parent-style-name="Normal" style:family="paragraph">
      <style:paragraph-properties fo:text-align="justify" fo:text-indent="0.4923in"/>
      <style:text-properties fo:color="#000000"/>
    </style:style>
    <style:style style:name="P8532" style:parent-style-name="Normal" style:family="paragraph">
      <style:paragraph-properties fo:text-align="justify" fo:text-indent="0.4923in"/>
      <style:text-properties fo:color="#000000"/>
    </style:style>
    <style:style style:name="P8533" style:parent-style-name="Normal" style:family="paragraph">
      <style:paragraph-properties fo:text-align="center"/>
      <style:text-properties fo:color="#000000"/>
    </style:style>
    <style:style style:name="P8534" style:parent-style-name="Normal" style:family="paragraph">
      <style:paragraph-properties fo:text-align="justify" fo:text-indent="0.4923in"/>
    </style:style>
    <style:style style:name="P8535" style:parent-style-name="Normal" style:family="paragraph">
      <style:paragraph-properties fo:break-before="page" fo:text-indent="3.543in"/>
    </style:style>
    <style:style style:name="P8536" style:parent-style-name="Normal" style:family="paragraph">
      <style:paragraph-properties fo:text-indent="3.543in"/>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P8539" style:parent-style-name="Normal" style:family="paragraph">
      <style:paragraph-properties fo:text-indent="3.543in"/>
      <style:text-properties fo:color="#000000"/>
    </style:style>
    <style:style style:name="P8540" style:parent-style-name="Normal" style:family="paragraph">
      <style:paragraph-properties fo:text-align="center"/>
      <style:text-properties fo:color="#000000"/>
    </style:style>
    <style:style style:name="P8541"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8542" style:parent-style-name="Normal" style:family="paragraph">
      <style:paragraph-properties fo:text-indent="0.4923in"/>
      <style:text-properties fo:color="#000000"/>
    </style:style>
    <style:style style:name="P8543" style:parent-style-name="Normal" style:family="paragraph">
      <style:paragraph-properties fo:text-align="center"/>
      <style:text-properties fo:font-weight="bold" style:font-weight-asian="bold" fo:color="#000000"/>
    </style:style>
    <style:style style:name="P8544" style:parent-style-name="Normal" style:family="paragraph">
      <style:paragraph-properties fo:text-align="justify" fo:text-indent="0.4923in"/>
      <style:text-properties fo:color="#000000"/>
    </style:style>
    <style:style style:name="P8545" style:parent-style-name="Normal" style:family="paragraph">
      <style:paragraph-properties fo:text-align="justify" fo:text-indent="0.4923in"/>
      <style:text-properties fo:color="#000000"/>
    </style:style>
    <style:style style:name="P8546" style:parent-style-name="Normal" style:family="paragraph">
      <style:paragraph-properties fo:text-align="justify" fo:text-indent="0.4923in"/>
      <style:text-properties fo:color="#000000"/>
    </style:style>
    <style:style style:name="P854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5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49" style:parent-style-name="Normal" style:family="paragraph">
      <style:paragraph-properties fo:text-align="center" fo:text-indent="0.4923in"/>
      <style:text-properties fo:color="#000000" fo:font-size="10pt" style:font-size-asian="10pt"/>
    </style:style>
    <style:style style:name="P8550" style:parent-style-name="Normal" style:family="paragraph">
      <style:paragraph-properties fo:text-indent="0.4923in"/>
      <style:text-properties fo:color="#000000"/>
    </style:style>
    <style:style style:name="TableColumn8552" style:family="table-column">
      <style:table-column-properties style:column-width="0.7222in"/>
    </style:style>
    <style:style style:name="TableColumn8553" style:family="table-column">
      <style:table-column-properties style:column-width="1.3479in"/>
    </style:style>
    <style:style style:name="TableColumn8554" style:family="table-column">
      <style:table-column-properties style:column-width="1.2243in"/>
    </style:style>
    <style:style style:name="TableColumn8555" style:family="table-column">
      <style:table-column-properties style:column-width="1.4715in"/>
    </style:style>
    <style:style style:name="TableColumn8556" style:family="table-column">
      <style:table-column-properties style:column-width="1.1118in"/>
    </style:style>
    <style:style style:name="TableColumn8557" style:family="table-column">
      <style:table-column-properties style:column-width="0.8145in"/>
    </style:style>
    <style:style style:name="Table8551" style:family="table">
      <style:table-properties style:width="6.6923in" fo:margin-left="0in" table:align="left"/>
    </style:style>
    <style:style style:name="TableRow8558" style:family="table-row">
      <style:table-row-properties/>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text-properties fo:font-size="10pt" style:font-size-asian="10pt" style:font-size-complex="12pt" style:language-asian="lt" style:country-asian="L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text-properties fo:font-size="10pt" style:font-size-asian="10pt" style:font-size-complex="12pt" style:language-asian="lt" style:country-asian="L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text-properties fo:font-size="10pt" style:font-size-asian="10pt" style:font-size-complex="12pt" style:language-asian="lt" style:country-asian="L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text-properties fo:font-size="10pt" style:font-size-asian="10pt" style:font-size-complex="12pt" style:language-asian="lt" style:country-asian="L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text-properties fo:font-size="10pt" style:font-size-asian="10pt" style:font-size-complex="12pt" style:language-asian="lt" style:country-asian="L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fo:font-size="10pt" style:font-size-asian="10pt" style:font-size-complex="12pt" style:language-asian="lt" style:country-asian="LT"/>
    </style:style>
    <style:style style:name="TableRow8571" style:family="table-row">
      <style:table-row-properties/>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text-properties fo:font-size="10pt" style:font-size-asian="10pt" style:font-size-complex="12pt" style:language-asian="lt" style:country-asian="L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text-properties fo:font-size="10pt" style:font-size-asian="10pt" style:font-size-complex="12pt" style:language-asian="lt" style:country-asian="L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text-properties fo:font-size="10pt" style:font-size-asian="10pt" style:font-size-complex="12pt" style:language-asian="lt" style:country-asian="L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text-properties fo:font-size="10pt" style:font-size-asian="10pt" style:font-size-complex="12pt" style:language-asian="lt" style:country-asian="L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text-properties fo:font-size="10pt" style:font-size-asian="10pt" style:font-size-complex="12pt" style:language-asian="lt" style:country-asian="L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text-properties fo:font-size="10pt" style:font-size-asian="10pt" style:font-size-complex="12pt" style:language-asian="lt" style:country-asian="LT"/>
    </style:style>
    <style:style style:name="TableRow8584" style:family="table-row">
      <style:table-row-properties/>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text-properties fo:font-size="10pt" style:font-size-asian="10pt" style:font-size-complex="12pt" style:language-asian="lt" style:country-asian="L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text-properties fo:font-size="10pt" style:font-size-asian="10pt" style:font-size-complex="12pt" style:language-asian="lt" style:country-asian="L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text-properties fo:font-size="10pt" style:font-size-asian="10pt" style:font-size-complex="12pt" style:language-asian="lt" style:country-asian="L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text-properties fo:font-size="10pt" style:font-size-asian="10pt" style:font-size-complex="12pt" style:language-asian="lt" style:country-asian="L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text-properties fo:font-size="10pt" style:font-size-asian="10pt" style:font-size-complex="12pt" style:language-asian="lt" style:country-asian="L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text-properties fo:font-size="10pt" style:font-size-asian="10pt" style:font-size-complex="12pt" style:language-asian="lt" style:country-asian="LT"/>
    </style:style>
    <style:style style:name="TableRow8597" style:family="table-row">
      <style:table-row-properties/>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text-properties fo:font-size="10pt" style:font-size-asian="10pt" style:font-size-complex="12pt" style:language-asian="lt" style:country-asian="L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text-properties fo:font-size="10pt" style:font-size-asian="10pt" style:font-size-complex="12pt" style:language-asian="lt" style:country-asian="L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text-properties fo:font-size="10pt" style:font-size-asian="10pt" style:font-size-complex="12pt" style:language-asian="lt" style:country-asian="L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text-properties fo:font-size="10pt" style:font-size-asian="10pt" style:font-size-complex="12pt" style:language-asian="lt" style:country-asian="L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text-properties fo:font-size="10pt" style:font-size-asian="10pt" style:font-size-complex="12pt" style:language-asian="lt" style:country-asian="L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text-properties fo:font-size="10pt" style:font-size-asian="10pt" style:font-size-complex="12pt" style:language-asian="lt" style:country-asian="LT"/>
    </style:style>
    <style:style style:name="TableRow8610" style:family="table-row">
      <style:table-row-properties/>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fo:font-size="10pt" style:font-size-asian="10pt" style:font-size-complex="12pt" style:language-asian="lt" style:country-asian="L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text-properties fo:font-size="10pt" style:font-size-asian="10pt" style:font-size-complex="12pt" style:language-asian="lt" style:country-asian="L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text-properties fo:font-size="10pt" style:font-size-asian="10pt" style:font-size-complex="12pt" style:language-asian="lt" style:country-asian="L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text-properties fo:font-size="10pt" style:font-size-asian="10pt" style:font-size-complex="12pt" style:language-asian="lt" style:country-asian="L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text-properties fo:font-size="10pt" style:font-size-asian="10pt" style:font-size-complex="12pt" style:language-asian="lt" style:country-asian="L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text-properties fo:font-size="10pt" style:font-size-asian="10pt" style:font-size-complex="12pt" style:language-asian="lt" style:country-asian="LT"/>
    </style:style>
    <style:style style:name="TableRow8623" style:family="table-row">
      <style:table-row-properties/>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text-properties fo:font-size="10pt" style:font-size-asian="10pt" style:font-size-complex="12pt" style:language-asian="lt" style:country-asian="L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text-properties fo:font-size="10pt" style:font-size-asian="10pt" style:font-size-complex="12pt" style:language-asian="lt" style:country-asian="L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text-properties fo:font-size="10pt" style:font-size-asian="10pt" style:font-size-complex="12pt" style:language-asian="lt" style:country-asian="L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text-properties fo:font-size="10pt" style:font-size-asian="10pt" style:font-size-complex="12pt" style:language-asian="lt" style:country-asian="L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text-properties fo:font-size="10pt" style:font-size-asian="10pt" style:font-size-complex="12pt" style:language-asian="lt" style:country-asian="L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fo:font-size="10pt" style:font-size-asian="10pt" style:font-size-complex="12pt" style:language-asian="lt" style:country-asian="LT"/>
    </style:style>
    <style:style style:name="TableRow8636" style:family="table-row">
      <style:table-row-properties/>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text-properties fo:font-size="10pt" style:font-size-asian="10pt" style:font-size-complex="12pt" style:language-asian="lt" style:country-asian="L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text-properties fo:font-size="10pt" style:font-size-asian="10pt" style:font-size-complex="12pt" style:language-asian="lt" style:country-asian="L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text-properties fo:font-size="10pt" style:font-size-asian="10pt" style:font-size-complex="12pt" style:language-asian="lt" style:country-asian="L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text-properties fo:font-size="10pt" style:font-size-asian="10pt" style:font-size-complex="12pt" style:language-asian="lt" style:country-asian="L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text-properties fo:font-size="10pt" style:font-size-asian="10pt" style:font-size-complex="12pt" style:language-asian="lt" style:country-asian="L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text-properties fo:font-size="10pt" style:font-size-asian="10pt" style:font-size-complex="12pt" style:language-asian="lt" style:country-asian="LT"/>
    </style:style>
    <style:style style:name="P8649" style:parent-style-name="Normal" style:family="paragraph">
      <style:paragraph-properties fo:text-indent="0.4923in"/>
    </style:style>
    <style:style style:name="P8650" style:parent-style-name="Normal" style:family="paragraph">
      <style:paragraph-properties fo:text-indent="0.4923in"/>
      <style:text-properties fo:color="#000000"/>
    </style:style>
    <style:style style:name="P865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652" style:parent-style-name="Normal" style:family="paragraph">
      <style:paragraph-properties fo:text-align="center" fo:text-indent="0.4923in"/>
      <style:text-properties fo:color="#000000" fo:font-size="10pt" style:font-size-asian="10pt"/>
    </style:style>
    <style:style style:name="P8653" style:parent-style-name="Normal" style:family="paragraph">
      <style:paragraph-properties fo:text-align="justify" fo:text-indent="0.4923in"/>
      <style:text-properties fo:color="#000000"/>
    </style:style>
    <style:style style:name="P8654" style:parent-style-name="Normal" style:family="paragraph">
      <style:paragraph-properties fo:text-align="justify" fo:text-indent="0.4923in"/>
      <style:text-properties fo:color="#000000"/>
    </style:style>
    <style:style style:name="P8655" style:parent-style-name="Normal" style:family="paragraph">
      <style:paragraph-properties fo:text-align="justify" fo:text-indent="0.4923in"/>
      <style:text-properties fo:color="#000000"/>
    </style:style>
    <style:style style:name="P8656" style:parent-style-name="Normal" style:family="paragraph">
      <style:paragraph-properties fo:text-align="justify" fo:text-indent="0.4923in"/>
      <style:text-properties fo:color="#000000"/>
    </style:style>
    <style:style style:name="P8657" style:parent-style-name="Normal" style:family="paragraph">
      <style:paragraph-properties fo:text-align="justify" fo:text-indent="0.4923in"/>
      <style:text-properties fo:color="#000000"/>
    </style:style>
    <style:style style:name="P8658" style:parent-style-name="Normal" style:family="paragraph">
      <style:paragraph-properties fo:text-align="justify" fo:text-indent="0.4923in"/>
      <style:text-properties fo:color="#000000"/>
    </style:style>
    <style:style style:name="P8659" style:parent-style-name="Normal" style:family="paragraph">
      <style:paragraph-properties fo:text-align="justify" fo:text-indent="0.4923in"/>
      <style:text-properties fo:color="#000000"/>
    </style:style>
    <style:style style:name="P8660" style:parent-style-name="Normal" style:family="paragraph">
      <style:paragraph-properties fo:text-align="center"/>
      <style:text-properties fo:color="#000000"/>
    </style:style>
    <style:style style:name="P8661" style:parent-style-name="Normal" style:family="paragraph">
      <style:paragraph-properties fo:text-align="justify" fo:text-indent="0.4923in"/>
    </style:style>
    <style:style style:name="P8662" style:parent-style-name="Normal" style:family="paragraph">
      <style:paragraph-properties fo:break-before="page" fo:text-indent="3.543in"/>
    </style:style>
    <style:style style:name="P8663" style:parent-style-name="Normal" style:family="paragraph">
      <style:paragraph-properties fo:text-indent="3.543in"/>
    </style:style>
    <style:style style:name="T8664" style:parent-style-name="DefaultParagraphFont" style:family="text">
      <style:text-properties fo:color="#000000"/>
    </style:style>
    <style:style style:name="T8665" style:parent-style-name="DefaultParagraphFont" style:family="text">
      <style:text-properties fo:color="#000000"/>
    </style:style>
    <style:style style:name="P8666" style:parent-style-name="Normal" style:family="paragraph">
      <style:paragraph-properties fo:text-align="center"/>
      <style:text-properties fo:color="#000000"/>
    </style:style>
    <style:style style:name="P8667"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8668" style:parent-style-name="Normal" style:family="paragraph">
      <style:paragraph-properties fo:text-indent="0.4923in"/>
      <style:text-properties fo:color="#000000"/>
    </style:style>
    <style:style style:name="P8669" style:parent-style-name="Normal" style:family="paragraph">
      <style:paragraph-properties fo:text-align="center"/>
      <style:text-properties fo:font-weight="bold" style:font-weight-asian="bold" fo:color="#000000"/>
    </style:style>
    <style:style style:name="P8670" style:parent-style-name="Normal" style:family="paragraph">
      <style:paragraph-properties fo:text-align="center"/>
      <style:text-properties fo:font-weight="bold" style:font-weight-asian="bold" fo:color="#000000"/>
    </style:style>
    <style:style style:name="P8671" style:parent-style-name="Normal" style:family="paragraph">
      <style:paragraph-properties fo:text-align="justify" fo:text-indent="0.4923in"/>
      <style:text-properties fo:color="#000000"/>
    </style:style>
    <style:style style:name="P8672" style:parent-style-name="Normal" style:family="paragraph">
      <style:paragraph-properties fo:text-align="justify" fo:text-indent="0.4923in"/>
      <style:text-properties fo:color="#000000"/>
    </style:style>
    <style:style style:name="P8673" style:parent-style-name="Normal" style:family="paragraph">
      <style:paragraph-properties fo:text-align="justify" fo:text-indent="0.4923in"/>
      <style:text-properties fo:color="#000000"/>
    </style:style>
    <style:style style:name="P867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675" style:parent-style-name="Normal" style:family="paragraph">
      <style:paragraph-properties fo:text-align="justify" fo:text-indent="0.4923in"/>
      <style:text-properties fo:color="#000000"/>
    </style:style>
    <style:style style:name="P8676" style:parent-style-name="Normal" style:family="paragraph">
      <style:paragraph-properties fo:text-indent="0.4923in"/>
      <style:text-properties fo:color="#000000"/>
    </style:style>
    <style:style style:name="TableColumn8678" style:family="table-column">
      <style:table-column-properties style:column-width="1.6236in"/>
    </style:style>
    <style:style style:name="TableColumn8679" style:family="table-column">
      <style:table-column-properties style:column-width="1.7777in"/>
    </style:style>
    <style:style style:name="TableColumn8680" style:family="table-column">
      <style:table-column-properties style:column-width="1.5131in"/>
    </style:style>
    <style:style style:name="TableColumn8681" style:family="table-column">
      <style:table-column-properties style:column-width="1.7777in"/>
    </style:style>
    <style:style style:name="Table8677" style:family="table">
      <style:table-properties style:width="6.6923in" fo:margin-left="0in" table:align="left"/>
    </style:style>
    <style:style style:name="TableRow8682" style:family="table-row">
      <style:table-row-properties/>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text-properties fo:font-size="10pt" style:font-size-asian="10pt" style:font-size-complex="12pt" style:language-asian="lt" style:country-asian="L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text-properties fo:font-size="10pt" style:font-size-asian="10pt" style:font-size-complex="12pt" style:language-asian="lt" style:country-asian="L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text-properties fo:font-size="10pt" style:font-size-asian="10pt" style:font-size-complex="12pt" style:language-asian="lt" style:country-asian="L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text-properties fo:font-size="10pt" style:font-size-asian="10pt" style:font-size-complex="12pt" style:language-asian="lt" style:country-asian="LT"/>
    </style:style>
    <style:style style:name="TableRow8691" style:family="table-row">
      <style:table-row-properties/>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text-properties fo:font-size="10pt" style:font-size-asian="10pt" style:font-size-complex="12pt" style:language-asian="lt" style:country-asian="L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text-properties fo:font-size="10pt" style:font-size-asian="10pt" style:font-size-complex="12pt" style:language-asian="lt" style:country-asian="L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text-properties fo:font-size="10pt" style:font-size-asian="10pt" style:font-size-complex="12pt" style:language-asian="lt" style:country-asian="L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text-properties fo:font-size="10pt" style:font-size-asian="10pt" style:font-size-complex="12pt" style:language-asian="lt" style:country-asian="LT"/>
    </style:style>
    <style:style style:name="TableRow8700" style:family="table-row">
      <style:table-row-properties/>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text-properties fo:font-size="10pt" style:font-size-asian="10pt" style:font-size-complex="12pt" style:language-asian="lt" style:country-asian="L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text-properties fo:font-size="10pt" style:font-size-asian="10pt" style:font-size-complex="12pt" style:language-asian="lt" style:country-asian="L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text-properties fo:font-size="10pt" style:font-size-asian="10pt" style:font-size-complex="12pt" style:language-asian="lt" style:country-asian="L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text-properties fo:font-size="10pt" style:font-size-asian="10pt" style:font-size-complex="12pt" style:language-asian="lt" style:country-asian="LT"/>
    </style:style>
    <style:style style:name="TableRow8709" style:family="table-row">
      <style:table-row-properties/>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text-properties fo:font-size="10pt" style:font-size-asian="10pt" style:font-size-complex="12pt" style:language-asian="lt" style:country-asian="L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text-properties fo:font-size="10pt" style:font-size-asian="10pt" style:font-size-complex="12pt" style:language-asian="lt" style:country-asian="L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text-properties fo:font-size="10pt" style:font-size-asian="10pt" style:font-size-complex="12pt" style:language-asian="lt" style:country-asian="L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text-properties fo:font-size="10pt" style:font-size-asian="10pt" style:font-size-complex="12pt" style:language-asian="lt" style:country-asian="LT"/>
    </style:style>
    <style:style style:name="TableRow8718" style:family="table-row">
      <style:table-row-properties/>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text-properties fo:font-size="10pt" style:font-size-asian="10pt" style:font-size-complex="12pt" style:language-asian="lt" style:country-asian="L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text-properties fo:font-size="10pt" style:font-size-asian="10pt" style:font-size-complex="12pt" style:language-asian="lt" style:country-asian="L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text-properties fo:font-size="10pt" style:font-size-asian="10pt" style:font-size-complex="12pt" style:language-asian="lt" style:country-asian="L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text-properties fo:font-size="10pt" style:font-size-asian="10pt" style:font-size-complex="12pt" style:language-asian="lt" style:country-asian="LT"/>
    </style:style>
    <style:style style:name="TableRow8727" style:family="table-row">
      <style:table-row-properties/>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text-properties fo:font-size="10pt" style:font-size-asian="10pt" style:font-size-complex="12pt" style:language-asian="lt" style:country-asian="L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text-properties fo:font-size="10pt" style:font-size-asian="10pt" style:font-size-complex="12pt" style:language-asian="lt" style:country-asian="L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text-properties fo:font-size="10pt" style:font-size-asian="10pt" style:font-size-complex="12pt" style:language-asian="lt" style:country-asian="L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text-properties fo:font-size="10pt" style:font-size-asian="10pt" style:font-size-complex="12pt" style:language-asian="lt" style:country-asian="LT"/>
    </style:style>
    <style:style style:name="P8736" style:parent-style-name="Normal" style:family="paragraph">
      <style:paragraph-properties fo:text-indent="0.4923in"/>
      <style:text-properties fo:color="#000000"/>
    </style:style>
    <style:style style:name="P8737" style:parent-style-name="Normal" style:family="paragraph">
      <style:paragraph-properties fo:text-align="justify" fo:text-indent="0.4923in"/>
      <style:text-properties fo:color="#000000"/>
    </style:style>
    <style:style style:name="P8738" style:parent-style-name="Normal" style:family="paragraph">
      <style:paragraph-properties fo:text-indent="0.4923in"/>
      <style:text-properties fo:color="#000000"/>
    </style:style>
    <style:style style:name="P873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740" style:parent-style-name="Normal" style:family="paragraph">
      <style:paragraph-properties fo:text-align="center" fo:text-indent="0.4923in"/>
      <style:text-properties fo:color="#000000" fo:font-size="10pt" style:font-size-asian="10pt"/>
    </style:style>
    <style:style style:name="P874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742" style:parent-style-name="Normal" style:family="paragraph">
      <style:paragraph-properties fo:text-align="justify" fo:text-indent="0.4923in"/>
      <style:text-properties fo:color="#000000"/>
    </style:style>
    <style:style style:name="P87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744" style:parent-style-name="Normal" style:family="paragraph">
      <style:paragraph-properties fo:text-indent="0.4923in"/>
      <style:text-properties fo:color="#000000"/>
    </style:style>
    <style:style style:name="TableColumn8746" style:family="table-column">
      <style:table-column-properties style:column-width="1.6236in"/>
    </style:style>
    <style:style style:name="TableColumn8747" style:family="table-column">
      <style:table-column-properties style:column-width="1.7777in"/>
    </style:style>
    <style:style style:name="TableColumn8748" style:family="table-column">
      <style:table-column-properties style:column-width="1.5131in"/>
    </style:style>
    <style:style style:name="TableColumn8749" style:family="table-column">
      <style:table-column-properties style:column-width="1.7777in"/>
    </style:style>
    <style:style style:name="Table8745" style:family="table">
      <style:table-properties style:width="6.6923in" fo:margin-left="0in" table:align="left"/>
    </style:style>
    <style:style style:name="TableRow8750" style:family="table-row">
      <style:table-row-properties/>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text-properties fo:font-size="10pt" style:font-size-asian="10pt" style:font-size-complex="12pt" style:language-asian="lt" style:country-asian="L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text-properties fo:font-size="10pt" style:font-size-asian="10pt" style:font-size-complex="12pt" style:language-asian="lt" style:country-asian="L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text-properties fo:font-size="10pt" style:font-size-asian="10pt" style:font-size-complex="12pt" style:language-asian="lt" style:country-asian="L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text-properties fo:font-size="10pt" style:font-size-asian="10pt" style:font-size-complex="12pt" style:language-asian="lt" style:country-asian="LT"/>
    </style:style>
    <style:style style:name="TableRow8759" style:family="table-row">
      <style:table-row-properties/>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text-properties fo:font-size="10pt" style:font-size-asian="10pt" style:font-size-complex="12pt" style:language-asian="lt" style:country-asian="L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text-properties fo:font-size="10pt" style:font-size-asian="10pt" style:font-size-complex="12pt" style:language-asian="lt" style:country-asian="L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text-properties fo:font-size="10pt" style:font-size-asian="10pt" style:font-size-complex="12pt" style:language-asian="lt" style:country-asian="L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text-properties fo:font-size="10pt" style:font-size-asian="10pt" style:font-size-complex="12pt" style:language-asian="lt" style:country-asian="LT"/>
    </style:style>
    <style:style style:name="TableRow8768" style:family="table-row">
      <style:table-row-properties/>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text-properties fo:font-size="10pt" style:font-size-asian="10pt" style:font-size-complex="12pt" style:language-asian="lt" style:country-asian="L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text-properties fo:font-size="10pt" style:font-size-asian="10pt" style:font-size-complex="12pt" style:language-asian="lt" style:country-asian="L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text-properties fo:font-size="10pt" style:font-size-asian="10pt" style:font-size-complex="12pt" style:language-asian="lt" style:country-asian="L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text-properties fo:font-size="10pt" style:font-size-asian="10pt" style:font-size-complex="12pt" style:language-asian="lt" style:country-asian="LT"/>
    </style:style>
    <style:style style:name="TableRow8777" style:family="table-row">
      <style:table-row-properties/>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text-properties fo:font-size="10pt" style:font-size-asian="10pt" style:font-size-complex="12pt" style:language-asian="lt" style:country-asian="L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text-properties fo:font-size="10pt" style:font-size-asian="10pt" style:font-size-complex="12pt" style:language-asian="lt" style:country-asian="L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text-properties fo:font-size="10pt" style:font-size-asian="10pt" style:font-size-complex="12pt" style:language-asian="lt" style:country-asian="L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text-properties fo:font-size="10pt" style:font-size-asian="10pt" style:font-size-complex="12pt" style:language-asian="lt" style:country-asian="LT"/>
    </style:style>
    <style:style style:name="TableRow8786" style:family="table-row">
      <style:table-row-properties/>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text-properties fo:font-size="10pt" style:font-size-asian="10pt" style:font-size-complex="12pt" style:language-asian="lt" style:country-asian="L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text-properties fo:font-size="10pt" style:font-size-asian="10pt" style:font-size-complex="12pt" style:language-asian="lt" style:country-asian="L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text-properties fo:font-size="10pt" style:font-size-asian="10pt" style:font-size-complex="12pt" style:language-asian="lt" style:country-asian="L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text-properties fo:font-size="10pt" style:font-size-asian="10pt" style:font-size-complex="12pt" style:language-asian="lt" style:country-asian="LT"/>
    </style:style>
    <style:style style:name="TableRow8795" style:family="table-row">
      <style:table-row-properties/>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text-properties fo:font-size="10pt" style:font-size-asian="10pt" style:font-size-complex="12pt" style:language-asian="lt" style:country-asian="L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text-properties fo:font-size="10pt" style:font-size-asian="10pt" style:font-size-complex="12pt" style:language-asian="lt" style:country-asian="L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text-properties fo:font-size="10pt" style:font-size-asian="10pt" style:font-size-complex="12pt" style:language-asian="lt" style:country-asian="L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text-properties fo:font-size="10pt" style:font-size-asian="10pt" style:font-size-complex="12pt" style:language-asian="lt" style:country-asian="LT"/>
    </style:style>
    <style:style style:name="P8804" style:parent-style-name="Normal" style:family="paragraph">
      <style:paragraph-properties fo:text-indent="0.4923in"/>
    </style:style>
    <style:style style:name="P8805" style:parent-style-name="Normal" style:family="paragraph">
      <style:paragraph-properties fo:text-align="justify" fo:text-indent="0.4923in"/>
      <style:text-properties fo:color="#000000"/>
    </style:style>
    <style:style style:name="P880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80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80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809" style:parent-style-name="Normal" style:family="paragraph">
      <style:paragraph-properties fo:text-indent="0.4923in"/>
      <style:text-properties fo:color="#000000"/>
    </style:style>
    <style:style style:name="P881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811" style:parent-style-name="Normal" style:family="paragraph">
      <style:paragraph-properties fo:text-align="center" fo:text-indent="0.4923in"/>
      <style:text-properties fo:color="#000000" fo:font-size="10pt" style:font-size-asian="10pt"/>
    </style:style>
    <style:style style:name="P8812" style:parent-style-name="Normal" style:family="paragraph">
      <style:paragraph-properties fo:text-align="justify" fo:text-indent="0.4923in"/>
      <style:text-properties fo:color="#000000"/>
    </style:style>
    <style:style style:name="P8813" style:parent-style-name="Normal" style:family="paragraph">
      <style:paragraph-properties fo:text-align="center"/>
      <style:text-properties fo:color="#000000"/>
    </style:style>
    <style:style style:name="P8814" style:parent-style-name="Normal" style:family="paragraph">
      <style:paragraph-properties fo:text-align="justify" fo:text-indent="0.4923in"/>
      <style:text-properties fo:color="#000000"/>
    </style:style>
    <style:style style:name="P881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816" style:parent-style-name="Normal" style:family="paragraph">
      <style:paragraph-properties fo:text-align="justify" fo:text-indent="0.4923in">
        <style:tab-stops>
          <style:tab-stop style:type="center" style:position="5.0645in"/>
        </style:tab-stops>
      </style:paragraph-properties>
      <style:text-properties fo:color="#000000" fo:font-size="10pt" style:font-size-asian="10pt"/>
    </style:style>
    <style:style style:name="P881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8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81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820" style:parent-style-name="Normal" style:family="paragraph">
      <style:paragraph-properties fo:text-align="justify" fo:text-indent="0.4923in"/>
      <style:text-properties fo:color="#000000"/>
    </style:style>
    <style:style style:name="P8821" style:parent-style-name="Normal" style:family="paragraph">
      <style:paragraph-properties fo:text-align="justify" fo:text-indent="0.4923in"/>
      <style:text-properties fo:color="#000000"/>
    </style:style>
    <style:style style:name="P8822" style:parent-style-name="Normal" style:family="paragraph">
      <style:paragraph-properties fo:text-align="justify" fo:text-indent="0.4923in"/>
      <style:text-properties fo:color="#000000"/>
    </style:style>
    <style:style style:name="P882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824"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8825" style:parent-style-name="Normal" style:family="paragraph">
      <style:paragraph-properties fo:text-align="justify" fo:text-indent="0.4923in"/>
      <style:text-properties fo:color="#000000"/>
    </style:style>
    <style:style style:name="P88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827" style:parent-style-name="Normal" style:family="paragraph">
      <style:paragraph-properties fo:text-align="justify" fo:text-indent="0.4923in"/>
      <style:text-properties fo:color="#000000"/>
    </style:style>
    <style:style style:name="P8828" style:parent-style-name="Normal" style:family="paragraph">
      <style:paragraph-properties>
        <style:tab-stops>
          <style:tab-stop style:type="center" style:position="2.2076in"/>
        </style:tab-stops>
      </style:paragraph-properties>
      <style:text-properties fo:color="#000000" fo:font-size="10pt" style:font-size-asian="10pt"/>
    </style:style>
    <style:style style:name="P8829" style:parent-style-name="Normal" style:family="paragraph">
      <style:paragraph-properties>
        <style:tab-stops>
          <style:tab-stop style:type="center" style:position="2.2076in"/>
        </style:tab-stops>
      </style:paragraph-properties>
      <style:text-properties fo:color="#000000" fo:font-size="10pt" style:font-size-asian="10pt"/>
    </style:style>
    <style:style style:name="P8830" style:parent-style-name="Normal" style:family="paragraph">
      <style:paragraph-properties fo:text-align="justify" fo:text-indent="0.4923in"/>
      <style:text-properties fo:color="#000000"/>
    </style:style>
    <style:style style:name="P8831" style:parent-style-name="Normal" style:family="paragraph">
      <style:paragraph-properties fo:text-align="justify" fo:text-indent="0.4923in"/>
      <style:text-properties fo:color="#000000"/>
    </style:style>
    <style:style style:name="P8832" style:parent-style-name="Normal" style:family="paragraph">
      <style:paragraph-properties fo:text-align="justify" fo:text-indent="0.4923in"/>
      <style:text-properties fo:color="#000000"/>
    </style:style>
    <style:style style:name="P8833" style:parent-style-name="Normal" style:family="paragraph">
      <style:paragraph-properties fo:text-align="justify" fo:text-indent="0.4923in"/>
      <style:text-properties fo:color="#000000"/>
    </style:style>
    <style:style style:name="P88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8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836"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8837" style:parent-style-name="Normal" style:family="paragraph">
      <style:paragraph-properties fo:text-align="justify" fo:text-indent="0.4923in"/>
      <style:text-properties fo:color="#000000"/>
    </style:style>
    <style:style style:name="P8838" style:parent-style-name="Normal" style:family="paragraph">
      <style:paragraph-properties fo:text-align="justify" fo:text-indent="0.4923in"/>
      <style:text-properties fo:color="#000000"/>
    </style:style>
    <style:style style:name="P8839" style:parent-style-name="Normal" style:family="paragraph">
      <style:paragraph-properties fo:text-align="justify" fo:text-indent="0.4923in"/>
      <style:text-properties fo:color="#000000"/>
    </style:style>
    <style:style style:name="P8840" style:parent-style-name="Normal" style:family="paragraph">
      <style:paragraph-properties fo:text-align="center"/>
      <style:text-properties fo:color="#000000"/>
    </style:style>
    <style:style style:name="P8841" style:parent-style-name="Normal" style:family="paragraph">
      <style:paragraph-properties fo:text-align="justify" fo:text-indent="0.4923in"/>
      <style:text-properties fo:color="#000000"/>
    </style:style>
    <style:style style:name="P88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8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TableColumn8845" style:family="table-column">
      <style:table-column-properties style:column-width="1.7145in"/>
    </style:style>
    <style:style style:name="TableColumn8846" style:family="table-column">
      <style:table-column-properties style:column-width="4.9777in"/>
    </style:style>
    <style:style style:name="Table8844" style:family="table">
      <style:table-properties style:width="6.6923in" fo:margin-left="0in" table:align="left"/>
    </style:style>
    <style:style style:name="TableRow8847" style:family="table-row">
      <style:table-row-properties/>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text-align="justify"/>
      <style:text-properties fo:font-size="10pt" style:font-size-asian="10pt" style:font-size-complex="12pt" style:language-asian="lt" style:country-asian="L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text-align="justify"/>
      <style:text-properties fo:font-size="10pt" style:font-size-asian="10pt" style:font-size-complex="12pt" style:language-asian="lt" style:country-asian="LT"/>
    </style:style>
    <style:style style:name="TableRow8852" style:family="table-row">
      <style:table-row-properties/>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text-properties fo:font-size="10pt" style:font-size-asian="10pt" style:font-size-complex="12pt" style:language-asian="lt" style:country-asian="L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text-properties fo:font-size="10pt" style:font-size-asian="10pt" style:font-size-complex="12pt"/>
    </style:style>
    <style:style style:name="TableRow8857" style:family="table-row">
      <style:table-row-properties/>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text-properties fo:font-size="10pt" style:font-size-asian="10pt" style:font-size-complex="12pt" style:language-asian="lt" style:country-asian="L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text-properties fo:font-size="10pt" style:font-size-asian="10pt" style:font-size-complex="12pt"/>
    </style:style>
    <style:style style:name="TableRow8862" style:family="table-row">
      <style:table-row-properties/>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text-properties fo:font-size="10pt" style:font-size-asian="10pt" style:font-size-complex="12pt" style:language-asian="lt" style:country-asian="L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text-properties fo:font-size="10pt" style:font-size-asian="10pt" style:font-size-complex="12pt"/>
    </style:style>
    <style:style style:name="TableRow8867" style:family="table-row">
      <style:table-row-properties/>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text-properties fo:font-size="10pt" style:font-size-asian="10pt" style:font-size-complex="12pt" style:language-asian="lt" style:country-asian="L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text-properties fo:font-size="10pt" style:font-size-asian="10pt" style:font-size-complex="12pt"/>
    </style:style>
    <style:style style:name="TableRow8872" style:family="table-row">
      <style:table-row-properties/>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text-properties fo:font-size="10pt" style:font-size-asian="10pt" style:font-size-complex="12pt" style:language-asian="lt" style:country-asian="L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text-properties fo:font-size="10pt" style:font-size-asian="10pt" style:font-size-complex="12pt"/>
    </style:style>
    <style:style style:name="TableRow8877" style:family="table-row">
      <style:table-row-properties/>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text-properties fo:font-size="10pt" style:font-size-asian="10pt" style:font-size-complex="12pt" style:language-asian="lt" style:country-asian="L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text-properties fo:font-size="10pt" style:font-size-asian="10pt" style:font-size-complex="12pt"/>
    </style:style>
    <style:style style:name="TableRow8882" style:family="table-row">
      <style:table-row-properties/>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text-properties fo:font-size="10pt" style:font-size-asian="10pt" style:font-size-complex="12pt" style:language-asian="lt" style:country-asian="L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text-properties fo:font-size="10pt" style:font-size-asian="10pt" style:font-size-complex="12pt"/>
    </style:style>
    <style:style style:name="TableRow8887" style:family="table-row">
      <style:table-row-properties/>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text-properties fo:font-size="10pt" style:font-size-asian="10pt" style:font-size-complex="12pt" style:language-asian="lt" style:country-asian="L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text-properties fo:font-size="10pt" style:font-size-asian="10pt" style:font-size-complex="12pt"/>
    </style:style>
    <style:style style:name="TableRow8892" style:family="table-row">
      <style:table-row-properties/>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text-properties fo:font-size="10pt" style:font-size-asian="10pt" style:font-size-complex="12pt" style:language-asian="lt" style:country-asian="L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text-properties fo:font-size="10pt" style:font-size-asian="10pt" style:font-size-complex="12pt"/>
    </style:style>
    <style:style style:name="TableRow8897" style:family="table-row">
      <style:table-row-properties/>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text-properties fo:font-size="10pt" style:font-size-asian="10pt" style:font-size-complex="12pt" style:language-asian="lt" style:country-asian="L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text-properties fo:font-size="10pt" style:font-size-asian="10pt" style:font-size-complex="12pt"/>
    </style:style>
    <style:style style:name="TableRow8902" style:family="table-row">
      <style:table-row-properties/>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text-properties fo:font-size="10pt" style:font-size-asian="10pt" style:font-size-complex="12pt" style:language-asian="lt" style:country-asian="L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text-properties fo:font-size="10pt" style:font-size-asian="10pt" style:font-size-complex="12pt"/>
    </style:style>
    <style:style style:name="TableRow8907" style:family="table-row">
      <style:table-row-properties/>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text-properties fo:font-size="10pt" style:font-size-asian="10pt" style:font-size-complex="12pt" style:language-asian="lt" style:country-asian="L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text-properties fo:font-size="10pt" style:font-size-asian="10pt" style:font-size-complex="12pt"/>
    </style:style>
    <style:style style:name="TableRow8912" style:family="table-row">
      <style:table-row-properties/>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text-properties fo:font-size="10pt" style:font-size-asian="10pt" style:font-size-complex="12pt" style:language-asian="lt" style:country-asian="L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text-properties fo:font-size="10pt" style:font-size-asian="10pt" style:font-size-complex="12pt"/>
    </style:style>
    <style:style style:name="TableRow8917" style:family="table-row">
      <style:table-row-properties/>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text-properties fo:font-size="10pt" style:font-size-asian="10pt" style:font-size-complex="12pt" style:language-asian="lt" style:country-asian="L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text-properties fo:font-size="10pt" style:font-size-asian="10pt" style:font-size-complex="12pt"/>
    </style:style>
    <style:style style:name="TableRow8922" style:family="table-row">
      <style:table-row-properties/>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text-properties fo:font-size="10pt" style:font-size-asian="10pt" style:font-size-complex="12pt" style:language-asian="lt" style:country-asian="L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text-properties fo:font-size="10pt" style:font-size-asian="10pt" style:font-size-complex="12pt"/>
    </style:style>
    <style:style style:name="TableRow8927" style:family="table-row">
      <style:table-row-properties/>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text-properties fo:font-size="10pt" style:font-size-asian="10pt" style:font-size-complex="12pt" style:language-asian="lt" style:country-asian="L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text-properties fo:font-size="10pt" style:font-size-asian="10pt" style:font-size-complex="12pt"/>
    </style:style>
    <style:style style:name="TableRow8932" style:family="table-row">
      <style:table-row-properties/>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text-properties fo:font-size="10pt" style:font-size-asian="10pt" style:font-size-complex="12pt" style:language-asian="lt" style:country-asian="L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text-properties fo:font-size="10pt" style:font-size-asian="10pt" style:font-size-complex="12pt"/>
    </style:style>
    <style:style style:name="TableRow8937" style:family="table-row">
      <style:table-row-properties/>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text-properties fo:font-size="10pt" style:font-size-asian="10pt" style:font-size-complex="12pt" style:language-asian="lt" style:country-asian="L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text-properties fo:font-size="10pt" style:font-size-asian="10pt" style:font-size-complex="12pt"/>
    </style:style>
    <style:style style:name="P8942" style:parent-style-name="Normal" style:family="paragraph">
      <style:paragraph-properties fo:text-indent="0.4923in"/>
    </style:style>
    <style:style style:name="P8943" style:parent-style-name="Normal" style:family="paragraph">
      <style:paragraph-properties fo:text-align="center"/>
      <style:text-properties fo:color="#000000"/>
    </style:style>
    <style:style style:name="P8944" style:parent-style-name="Normal" style:family="paragraph">
      <style:paragraph-properties fo:text-align="justify" fo:text-indent="0.4923in"/>
      <style:text-properties fo:color="#000000"/>
    </style:style>
    <style:style style:name="TableColumn8946" style:family="table-column">
      <style:table-column-properties style:column-width="1.3486in"/>
    </style:style>
    <style:style style:name="TableColumn8947" style:family="table-column">
      <style:table-column-properties style:column-width="1.5041in"/>
    </style:style>
    <style:style style:name="TableColumn8948" style:family="table-column">
      <style:table-column-properties style:column-width="1.4861in"/>
    </style:style>
    <style:style style:name="TableColumn8949" style:family="table-column">
      <style:table-column-properties style:column-width="2.3534in"/>
    </style:style>
    <style:style style:name="Table8945" style:family="table">
      <style:table-properties style:width="6.6923in" fo:margin-left="0in" table:align="left"/>
    </style:style>
    <style:style style:name="TableRow8950" style:family="table-row">
      <style:table-row-properties/>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justify"/>
      <style:text-properties fo:font-size="10pt" style:font-size-asian="10pt" style:font-size-complex="12pt" style:language-asian="lt" style:country-asian="L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justify"/>
      <style:text-properties fo:font-size="10pt" style:font-size-asian="10pt" style:font-size-complex="12pt" style:language-asian="lt" style:country-asian="L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text-align="justify"/>
      <style:text-properties fo:font-size="10pt" style:font-size-asian="10pt" style:font-size-complex="12pt" style:language-asian="lt" style:country-asian="L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justify"/>
      <style:text-properties fo:font-size="10pt" style:font-size-asian="10pt" style:font-size-complex="12pt" style:language-asian="lt" style:country-asian="LT"/>
    </style:style>
    <style:style style:name="TableRow8959" style:family="table-row">
      <style:table-row-properties/>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text-properties fo:font-size="10pt" style:font-size-asian="10pt" style:font-size-complex="12pt" style:language-asian="lt" style:country-asian="L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text-properties fo:font-size="10pt" style:font-size-asian="10pt" style:font-size-complex="12pt" style:language-asian="lt" style:country-asian="L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text-properties fo:font-size="10pt" style:font-size-asian="10pt" style:font-size-complex="12pt" style:language-asian="lt" style:country-asian="L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text-properties fo:font-size="10pt" style:font-size-asian="10pt" style:font-size-complex="12pt" style:language-asian="lt" style:country-asian="LT"/>
    </style:style>
    <style:style style:name="TableRow8968" style:family="table-row">
      <style:table-row-properties/>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text-properties fo:font-size="10pt" style:font-size-asian="10pt" style:font-size-complex="12pt" style:language-asian="lt" style:country-asian="L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text-properties fo:font-size="10pt" style:font-size-asian="10pt" style:font-size-complex="12pt" style:language-asian="lt" style:country-asian="L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text-properties fo:font-size="10pt" style:font-size-asian="10pt" style:font-size-complex="12pt" style:language-asian="lt" style:country-asian="L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text-properties fo:font-size="10pt" style:font-size-asian="10pt" style:font-size-complex="12pt" style:language-asian="lt" style:country-asian="LT"/>
    </style:style>
    <style:style style:name="P8977" style:parent-style-name="Normal" style:family="paragraph">
      <style:paragraph-properties fo:text-indent="0.4923in"/>
    </style:style>
    <style:style style:name="P897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9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980" style:parent-style-name="Normal" style:family="paragraph">
      <style:paragraph-properties fo:text-align="justify" fo:text-indent="0.4923in"/>
      <style:text-properties fo:color="#000000"/>
    </style:style>
    <style:style style:name="P8981" style:parent-style-name="Normal" style:family="paragraph">
      <style:paragraph-properties fo:text-align="justify" fo:text-indent="0.4923in"/>
      <style:text-properties fo:color="#000000"/>
    </style:style>
    <style:style style:name="P8982" style:parent-style-name="Normal" style:family="paragraph">
      <style:paragraph-properties fo:text-align="justify" fo:text-indent="0.4923in"/>
      <style:text-properties fo:color="#000000"/>
    </style:style>
    <style:style style:name="P898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984" style:parent-style-name="Normal" style:family="paragraph">
      <style:paragraph-properties fo:text-align="justify" fo:text-indent="0.4923in"/>
      <style:text-properties fo:color="#000000"/>
    </style:style>
    <style:style style:name="P8985" style:parent-style-name="Normal" style:family="paragraph">
      <style:paragraph-properties>
        <style:tab-stops>
          <style:tab-stop style:type="center" style:position="2.2076in"/>
        </style:tab-stops>
      </style:paragraph-properties>
      <style:text-properties fo:color="#000000" fo:font-size="10pt" style:font-size-asian="10pt"/>
    </style:style>
    <style:style style:name="P8986" style:parent-style-name="Normal" style:family="paragraph">
      <style:paragraph-properties fo:text-indent="0.4923in"/>
      <style:text-properties fo:color="#000000"/>
    </style:style>
    <style:style style:name="P8987" style:parent-style-name="Normal" style:family="paragraph">
      <style:paragraph-properties fo:text-indent="0.4923in"/>
      <style:text-properties fo:color="#000000"/>
    </style:style>
    <style:style style:name="P8988" style:parent-style-name="Normal" style:family="paragraph">
      <style:paragraph-properties fo:text-indent="0.4923in"/>
      <style:text-properties fo:color="#000000"/>
    </style:style>
    <style:style style:name="P8989" style:parent-style-name="Normal" style:family="paragraph">
      <style:paragraph-properties fo:text-align="center"/>
    </style:style>
    <style:style style:name="T8990" style:parent-style-name="DefaultParagraphFont" style:family="text">
      <style:text-properties fo:color="#000000"/>
    </style:style>
    <style:style style:name="P8991" style:parent-style-name="Normal" style:family="paragraph">
      <style:paragraph-properties fo:break-before="page" fo:text-indent="3.543in"/>
    </style:style>
    <style:style style:name="P8992" style:parent-style-name="Normal" style:family="paragraph">
      <style:paragraph-properties fo:text-indent="3.543in"/>
    </style:style>
    <style:style style:name="T8993" style:parent-style-name="DefaultParagraphFont" style:family="text">
      <style:text-properties fo:color="#000000"/>
    </style:style>
    <style:style style:name="T8994" style:parent-style-name="DefaultParagraphFont" style:family="text">
      <style:text-properties fo:color="#000000"/>
    </style:style>
    <style:style style:name="P8995" style:parent-style-name="Normal" style:family="paragraph">
      <style:paragraph-properties fo:text-indent="3.543in"/>
      <style:text-properties fo:color="#000000"/>
    </style:style>
    <style:style style:name="P8996" style:parent-style-name="Normal" style:family="paragraph">
      <style:paragraph-properties fo:text-align="center"/>
    </style:style>
    <style:style style:name="T8997" style:parent-style-name="DefaultParagraphFont" style:family="text">
      <style:text-properties fo:font-weight="bold" style:font-weight-asian="bold" fo:color="#000000"/>
    </style:style>
    <style:style style:name="P8998" style:parent-style-name="Normal" style:family="paragraph">
      <style:paragraph-properties fo:text-align="justify" fo:text-indent="0.4923in"/>
      <style:text-properties fo:color="#000000"/>
    </style:style>
    <style:style style:name="P8999" style:parent-style-name="Normal" style:family="paragraph">
      <style:paragraph-properties fo:text-align="justify" fo:text-indent="0.4923in"/>
      <style:text-properties fo:color="#000000"/>
    </style:style>
    <style:style style:name="P9000" style:parent-style-name="Normal" style:family="paragraph">
      <style:paragraph-properties fo:text-align="justify" fo:text-indent="0.4923in"/>
      <style:text-properties fo:color="#000000"/>
    </style:style>
    <style:style style:name="P9001" style:parent-style-name="Normal" style:family="paragraph">
      <style:paragraph-properties fo:text-align="justify" fo:text-indent="0.4923in"/>
      <style:text-properties fo:color="#000000"/>
    </style:style>
    <style:style style:name="P9002" style:parent-style-name="Normal" style:family="paragraph">
      <style:paragraph-properties fo:text-align="justify" fo:text-indent="0.4923in"/>
      <style:text-properties fo:color="#000000"/>
    </style:style>
    <style:style style:name="P9003" style:parent-style-name="Normal" style:family="paragraph">
      <style:paragraph-properties fo:text-align="center"/>
      <style:text-properties fo:color="#000000"/>
    </style:style>
    <style:style style:name="P9004" style:parent-style-name="Normal" style:family="paragraph">
      <style:paragraph-properties fo:text-indent="0.4923in"/>
    </style:style>
    <style:style style:name="P9005" style:parent-style-name="Normal" style:family="paragraph">
      <style:paragraph-properties fo:break-before="page" fo:text-indent="3.543in"/>
    </style:style>
    <style:style style:name="P9006" style:parent-style-name="Normal" style:family="paragraph">
      <style:paragraph-properties fo:text-indent="3.543in"/>
    </style:style>
    <style:style style:name="T9007" style:parent-style-name="DefaultParagraphFont" style:family="text">
      <style:text-properties fo:color="#000000"/>
    </style:style>
    <style:style style:name="T9008" style:parent-style-name="DefaultParagraphFont" style:family="text">
      <style:text-properties fo:color="#000000"/>
    </style:style>
    <style:style style:name="P9009" style:parent-style-name="Normal" style:family="paragraph">
      <style:paragraph-properties fo:text-indent="3.543in"/>
      <style:text-properties fo:color="#000000"/>
    </style:style>
    <style:style style:name="P9010" style:parent-style-name="Normal" style:family="paragraph">
      <style:paragraph-properties fo:text-align="center"/>
      <style:text-properties fo:color="#000000"/>
    </style:style>
    <style:style style:name="P9011"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9012" style:parent-style-name="Normal" style:family="paragraph">
      <style:paragraph-properties fo:text-indent="0.4923in"/>
      <style:text-properties fo:color="#000000"/>
    </style:style>
    <style:style style:name="P9013" style:parent-style-name="Normal" style:family="paragraph">
      <style:paragraph-properties fo:text-align="center"/>
      <style:text-properties fo:font-weight="bold" style:font-weight-asian="bold" fo:color="#000000"/>
    </style:style>
    <style:style style:name="P9014" style:parent-style-name="Normal" style:family="paragraph">
      <style:paragraph-properties fo:text-align="center"/>
      <style:text-properties fo:font-weight="bold" style:font-weight-asian="bold" fo:color="#000000"/>
    </style:style>
    <style:style style:name="P9015" style:parent-style-name="Normal" style:family="paragraph">
      <style:paragraph-properties fo:text-align="center"/>
      <style:text-properties fo:color="#000000"/>
    </style:style>
    <style:style style:name="P9016" style:parent-style-name="Normal" style:family="paragraph">
      <style:paragraph-properties fo:text-align="center"/>
      <style:text-properties fo:color="#000000"/>
    </style:style>
    <style:style style:name="P901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018"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901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02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02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02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02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02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025" style:parent-style-name="Normal" style:family="paragraph">
      <style:paragraph-properties>
        <style:tab-stops>
          <style:tab-stop style:type="center" style:position="1.6881in"/>
          <style:tab-stop style:type="center" style:position="3.6361in"/>
          <style:tab-stop style:type="center" style:position="5.3243in"/>
        </style:tab-stops>
      </style:paragraph-properties>
      <style:text-properties fo:color="#000000" fo:font-size="10pt" style:font-size-asian="10pt"/>
    </style:style>
    <style:style style:name="P9026" style:parent-style-name="Normal" style:family="paragraph">
      <style:paragraph-properties>
        <style:tab-stops>
          <style:tab-stop style:type="center" style:position="1.6881in"/>
          <style:tab-stop style:type="center" style:position="3.6361in"/>
          <style:tab-stop style:type="center" style:position="5.3243in"/>
        </style:tab-stops>
      </style:paragraph-properties>
      <style:text-properties fo:color="#000000" fo:font-size="10pt" style:font-size-asian="10pt"/>
    </style:style>
    <style:style style:name="P9027" style:parent-style-name="Normal" style:family="paragraph">
      <style:paragraph-properties fo:text-align="justify" fo:text-indent="0.4923in"/>
      <style:text-properties fo:color="#000000"/>
    </style:style>
    <style:style style:name="P9028" style:parent-style-name="Normal" style:family="paragraph">
      <style:paragraph-properties>
        <style:tab-stops>
          <style:tab-stop style:type="center" style:position="1.6881in"/>
        </style:tab-stops>
      </style:paragraph-properties>
      <style:text-properties fo:color="#000000" fo:font-size="10pt" style:font-size-asian="10pt"/>
    </style:style>
    <style:style style:name="P9029" style:parent-style-name="Normal" style:family="paragraph">
      <style:paragraph-properties fo:text-align="justify" fo:text-indent="0.4923in"/>
      <style:text-properties fo:color="#000000"/>
    </style:style>
    <style:style style:name="P903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031" style:parent-style-name="Normal" style:family="paragraph">
      <style:paragraph-properties>
        <style:tab-stops>
          <style:tab-stop style:type="center" style:position="1.6881in"/>
          <style:tab-stop style:type="center" style:position="3.6361in"/>
          <style:tab-stop style:type="center" style:position="5.3243in"/>
        </style:tab-stops>
      </style:paragraph-properties>
      <style:text-properties fo:color="#000000" fo:font-size="10pt" style:font-size-asian="10pt"/>
    </style:style>
    <style:style style:name="P9032" style:parent-style-name="Normal" style:family="paragraph">
      <style:paragraph-properties>
        <style:tab-stops>
          <style:tab-stop style:type="center" style:position="1.6881in"/>
          <style:tab-stop style:type="center" style:position="3.6361in"/>
          <style:tab-stop style:type="center" style:position="5.3243in"/>
        </style:tab-stops>
      </style:paragraph-properties>
      <style:text-properties fo:color="#000000" fo:font-size="10pt" style:font-size-asian="10pt"/>
    </style:style>
    <style:style style:name="P9033" style:parent-style-name="Normal" style:family="paragraph">
      <style:paragraph-properties fo:text-align="justify" fo:text-indent="0.4923in"/>
      <style:text-properties fo:color="#000000"/>
    </style:style>
    <style:style style:name="P9034" style:parent-style-name="Normal" style:family="paragraph">
      <style:paragraph-properties>
        <style:tab-stops>
          <style:tab-stop style:type="center" style:position="1.6881in"/>
        </style:tab-stops>
      </style:paragraph-properties>
      <style:text-properties fo:color="#000000" fo:font-size="10pt" style:font-size-asian="10pt"/>
    </style:style>
    <style:style style:name="P9035" style:parent-style-name="Normal" style:family="paragraph">
      <style:paragraph-properties fo:text-align="center"/>
      <style:text-properties fo:color="#000000"/>
    </style:style>
    <style:style style:name="P9036" style:parent-style-name="Normal" style:family="paragraph">
      <style:paragraph-properties fo:text-align="justify" fo:text-indent="0.4923in"/>
    </style:style>
    <style:style style:name="P9037" style:parent-style-name="Normal" style:family="paragraph">
      <style:paragraph-properties fo:break-before="page" fo:text-indent="3.543in"/>
    </style:style>
    <style:style style:name="P9038" style:parent-style-name="Normal" style:family="paragraph">
      <style:paragraph-properties fo:text-indent="3.543in"/>
    </style:style>
    <style:style style:name="T9039" style:parent-style-name="DefaultParagraphFont" style:family="text">
      <style:text-properties fo:color="#000000"/>
    </style:style>
    <style:style style:name="T9040" style:parent-style-name="DefaultParagraphFont" style:family="text">
      <style:text-properties fo:color="#000000"/>
    </style:style>
    <style:style style:name="P9041" style:parent-style-name="Normal" style:family="paragraph">
      <style:paragraph-properties fo:text-indent="3.543in"/>
      <style:text-properties fo:color="#000000"/>
    </style:style>
    <style:style style:name="P9042" style:parent-style-name="Normal" style:family="paragraph">
      <style:paragraph-properties fo:text-align="center"/>
      <style:text-properties fo:color="#000000"/>
    </style:style>
    <style:style style:name="P9043"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9044" style:parent-style-name="Normal" style:family="paragraph">
      <style:paragraph-properties fo:text-indent="0.4923in"/>
      <style:text-properties fo:color="#000000"/>
    </style:style>
    <style:style style:name="P9045" style:parent-style-name="Normal" style:family="paragraph">
      <style:paragraph-properties fo:text-align="center"/>
      <style:text-properties fo:font-weight="bold" style:font-weight-asian="bold" fo:color="#000000"/>
    </style:style>
    <style:style style:name="P9046" style:parent-style-name="Normal" style:family="paragraph">
      <style:paragraph-properties fo:text-align="center"/>
      <style:text-properties fo:font-weight="bold" style:font-weight-asian="bold" fo:color="#000000"/>
    </style:style>
    <style:style style:name="P9047" style:parent-style-name="Normal" style:family="paragraph">
      <style:paragraph-properties fo:text-align="center"/>
      <style:text-properties fo:color="#000000"/>
    </style:style>
    <style:style style:name="P9048" style:parent-style-name="Normal" style:family="paragraph">
      <style:paragraph-properties fo:text-align="center"/>
      <style:text-properties fo:color="#000000"/>
    </style:style>
    <style:style style:name="P904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050"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9051" style:parent-style-name="Normal" style:family="paragraph">
      <style:paragraph-properties fo:text-align="justify" fo:text-indent="0.4923in"/>
      <style:text-properties fo:color="#000000"/>
    </style:style>
    <style:style style:name="TableColumn9053" style:family="table-column">
      <style:table-column-properties style:column-width="0.8326in"/>
    </style:style>
    <style:style style:name="TableColumn9054" style:family="table-column">
      <style:table-column-properties style:column-width="2.2173in"/>
    </style:style>
    <style:style style:name="TableColumn9055" style:family="table-column">
      <style:table-column-properties style:column-width="1.4368in"/>
    </style:style>
    <style:style style:name="TableColumn9056" style:family="table-column">
      <style:table-column-properties style:column-width="1.2652in"/>
    </style:style>
    <style:style style:name="TableColumn9057" style:family="table-column">
      <style:table-column-properties style:column-width="0.9402in"/>
    </style:style>
    <style:style style:name="Table9052" style:family="table">
      <style:table-properties style:width="6.6923in" fo:margin-left="0in" table:align="left"/>
    </style:style>
    <style:style style:name="TableRow9058" style:family="table-row">
      <style:table-row-properties/>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text-align="justify"/>
      <style:text-properties fo:font-size="10pt" style:font-size-asian="10pt" style:font-size-complex="12pt" style:language-asian="lt" style:country-asian="L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justify"/>
      <style:text-properties fo:font-size="10pt" style:font-size-asian="10pt" style:font-size-complex="12pt" style:language-asian="lt" style:country-asian="L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text-align="justify"/>
      <style:text-properties fo:font-size="10pt" style:font-size-asian="10pt" style:font-size-complex="12pt" style:language-asian="lt" style:country-asian="L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text-align="justify"/>
      <style:text-properties fo:font-size="10pt" style:font-size-asian="10pt" style:font-size-complex="12pt" style:language-asian="lt" style:country-asian="L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text-align="justify"/>
      <style:text-properties fo:font-size="10pt" style:font-size-asian="10pt" style:font-size-complex="12pt" style:language-asian="lt" style:country-asian="LT"/>
    </style:style>
    <style:style style:name="TableRow9069" style:family="table-row">
      <style:table-row-properties/>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text-properties fo:font-size="10pt" style:font-size-asian="10pt" style:font-size-complex="12pt" style:language-asian="lt" style:country-asian="L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text-properties fo:font-size="10pt" style:font-size-asian="10pt" style:font-size-complex="12pt" style:language-asian="lt" style:country-asian="L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text-properties fo:font-size="10pt" style:font-size-asian="10pt" style:font-size-complex="12pt" style:language-asian="lt" style:country-asian="L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text-properties fo:font-size="10pt" style:font-size-asian="10pt" style:font-size-complex="12pt" style:language-asian="lt" style:country-asian="L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text-properties fo:font-size="10pt" style:font-size-asian="10pt" style:font-size-complex="12pt" style:language-asian="lt" style:country-asian="LT"/>
    </style:style>
    <style:style style:name="TableRow9080" style:family="table-row">
      <style:table-row-properties/>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text-properties fo:font-size="10pt" style:font-size-asian="10pt" style:font-size-complex="12pt" style:language-asian="lt" style:country-asian="L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text-properties fo:font-size="10pt" style:font-size-asian="10pt" style:font-size-complex="12pt" style:language-asian="lt" style:country-asian="L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text-properties fo:font-size="10pt" style:font-size-asian="10pt" style:font-size-complex="12pt" style:language-asian="lt" style:country-asian="L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text-properties fo:font-size="10pt" style:font-size-asian="10pt" style:font-size-complex="12pt" style:language-asian="lt" style:country-asian="LT"/>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text-properties fo:font-size="10pt" style:font-size-asian="10pt" style:font-size-complex="12pt" style:language-asian="lt" style:country-asian="LT"/>
    </style:style>
    <style:style style:name="TableRow9091" style:family="table-row">
      <style:table-row-properties/>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text-properties fo:font-size="10pt" style:font-size-asian="10pt" style:font-size-complex="12pt" style:language-asian="lt" style:country-asian="L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text-properties fo:font-size="10pt" style:font-size-asian="10pt" style:font-size-complex="12pt" style:language-asian="lt" style:country-asian="L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text-properties fo:font-size="10pt" style:font-size-asian="10pt" style:font-size-complex="12pt" style:language-asian="lt" style:country-asian="L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text-properties fo:font-size="10pt" style:font-size-asian="10pt" style:font-size-complex="12pt" style:language-asian="lt" style:country-asian="L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text-properties fo:font-size="10pt" style:font-size-asian="10pt" style:font-size-complex="12pt" style:language-asian="lt" style:country-asian="LT"/>
    </style:style>
    <style:style style:name="TableRow9102" style:family="table-row">
      <style:table-row-properties/>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text-properties fo:font-size="10pt" style:font-size-asian="10pt" style:font-size-complex="12pt" style:language-asian="lt" style:country-asian="L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text-properties fo:font-size="10pt" style:font-size-asian="10pt" style:font-size-complex="12pt" style:language-asian="lt" style:country-asian="L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text-properties fo:font-size="10pt" style:font-size-asian="10pt" style:font-size-complex="12pt" style:language-asian="lt" style:country-asian="L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text-properties fo:font-size="10pt" style:font-size-asian="10pt" style:font-size-complex="12pt" style:language-asian="lt" style:country-asian="L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text-properties fo:font-size="10pt" style:font-size-asian="10pt" style:font-size-complex="12pt" style:language-asian="lt" style:country-asian="LT"/>
    </style:style>
    <style:style style:name="P9113" style:parent-style-name="Normal" style:family="paragraph">
      <style:paragraph-properties fo:text-indent="0.4923in"/>
    </style:style>
    <style:style style:name="P91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15" style:parent-style-name="Normal" style:family="paragraph">
      <style:paragraph-properties fo:text-align="center" fo:text-indent="0.4923in"/>
      <style:text-properties fo:color="#000000" fo:font-size="10pt" style:font-size-asian="10pt"/>
    </style:style>
    <style:style style:name="P9116" style:parent-style-name="Normal" style:family="paragraph">
      <style:paragraph-properties fo:text-align="justify" fo:text-indent="0.4923in"/>
      <style:text-properties fo:color="#000000"/>
    </style:style>
    <style:style style:name="P9117" style:parent-style-name="Normal" style:family="paragraph">
      <style:paragraph-properties fo:text-align="justify" fo:text-indent="0.4923in"/>
      <style:text-properties fo:color="#000000"/>
    </style:style>
    <style:style style:name="P9118" style:parent-style-name="Normal" style:family="paragraph">
      <style:paragraph-properties fo:text-align="justify" fo:text-indent="0.4923in"/>
      <style:text-properties fo:color="#000000"/>
    </style:style>
    <style:style style:name="P911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20" style:parent-style-name="Normal" style:family="paragraph">
      <style:paragraph-properties fo:text-align="center" fo:text-indent="0.4923in"/>
      <style:text-properties fo:color="#000000" fo:font-size="10pt" style:font-size-asian="10pt"/>
    </style:style>
    <style:style style:name="P9121" style:parent-style-name="Normal" style:family="paragraph">
      <style:paragraph-properties fo:text-align="justify" fo:text-indent="0.4923in"/>
      <style:text-properties fo:color="#000000"/>
    </style:style>
    <style:style style:name="P9122" style:parent-style-name="Normal" style:family="paragraph">
      <style:paragraph-properties fo:text-align="justify" fo:text-indent="0.4923in"/>
      <style:text-properties fo:color="#000000"/>
    </style:style>
    <style:style style:name="P9123" style:parent-style-name="Normal" style:family="paragraph">
      <style:paragraph-properties fo:text-align="center"/>
      <style:text-properties fo:color="#000000"/>
    </style:style>
    <style:style style:name="P9124" style:parent-style-name="Normal" style:family="paragraph">
      <style:paragraph-properties fo:text-align="justify" fo:text-indent="0.4923in"/>
    </style:style>
    <style:style style:name="P9125" style:parent-style-name="Normal" style:family="paragraph">
      <style:paragraph-properties fo:break-before="page" fo:text-indent="3.543in"/>
    </style:style>
    <style:style style:name="P9126" style:parent-style-name="Normal" style:family="paragraph">
      <style:paragraph-properties fo:text-indent="3.543in"/>
    </style:style>
    <style:style style:name="T9127" style:parent-style-name="DefaultParagraphFont" style:family="text">
      <style:text-properties fo:color="#000000"/>
    </style:style>
    <style:style style:name="T9128" style:parent-style-name="DefaultParagraphFont" style:family="text">
      <style:text-properties fo:color="#000000"/>
    </style:style>
    <style:style style:name="P9129" style:parent-style-name="Normal" style:family="paragraph">
      <style:paragraph-properties fo:text-indent="3.543in"/>
      <style:text-properties fo:color="#000000"/>
    </style:style>
    <style:style style:name="P9130" style:parent-style-name="Normal" style:family="paragraph">
      <style:paragraph-properties fo:text-align="center"/>
      <style:text-properties fo:color="#000000"/>
    </style:style>
    <style:style style:name="P9131"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9132" style:parent-style-name="Normal" style:family="paragraph">
      <style:paragraph-properties fo:text-indent="0.4923in"/>
      <style:text-properties fo:color="#000000"/>
    </style:style>
    <style:style style:name="P9133" style:parent-style-name="Normal" style:family="paragraph">
      <style:paragraph-properties fo:text-align="center"/>
      <style:text-properties fo:font-weight="bold" style:font-weight-asian="bold" fo:color="#000000"/>
    </style:style>
    <style:style style:name="P9134" style:parent-style-name="Normal" style:family="paragraph">
      <style:paragraph-properties fo:text-align="center"/>
      <style:text-properties fo:font-weight="bold" style:font-weight-asian="bold" fo:color="#000000"/>
    </style:style>
    <style:style style:name="P91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36"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91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38"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91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4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45" style:parent-style-name="Normal" style:family="paragraph">
      <style:paragraph-properties fo:text-align="center" fo:text-indent="0.4923in">
        <style:tab-stops>
          <style:tab-stop style:type="right" style:leader-style="dotted" style:leader-text="." style:position="6.693in"/>
        </style:tab-stops>
      </style:paragraph-properties>
      <style:text-properties fo:color="#000000" fo:font-size="10pt" style:font-size-asian="10pt"/>
    </style:style>
    <style:style style:name="P9146" style:parent-style-name="Normal" style:family="paragraph">
      <style:paragraph-properties fo:text-align="justify" fo:text-indent="0.4923in"/>
      <style:text-properties fo:color="#000000"/>
    </style:style>
    <style:style style:name="P914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48"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914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5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51" style:parent-style-name="Normal" style:family="paragraph">
      <style:paragraph-properties fo:text-align="center"/>
      <style:text-properties fo:color="#000000" fo:font-size="10pt" style:font-size-asian="10pt"/>
    </style:style>
    <style:style style:name="P9152" style:parent-style-name="Normal" style:family="paragraph">
      <style:paragraph-properties fo:text-align="justify" fo:text-indent="0.4923in"/>
      <style:text-properties fo:color="#000000"/>
    </style:style>
    <style:style style:name="P9153" style:parent-style-name="Normal" style:family="paragraph">
      <style:paragraph-properties fo:text-align="justify" fo:text-indent="0.4923in"/>
      <style:text-properties fo:color="#000000"/>
    </style:style>
    <style:style style:name="P9154" style:parent-style-name="Normal" style:family="paragraph">
      <style:paragraph-properties fo:text-align="justify" fo:text-indent="0.4923in">
        <style:tab-stops>
          <style:tab-stop style:type="right" style:leader-style="dotted" style:leader-text="." style:position="2.727in"/>
        </style:tab-stops>
      </style:paragraph-properties>
      <style:text-properties fo:color="#000000"/>
    </style:style>
    <style:style style:name="P9155" style:parent-style-name="Normal" style:family="paragraph">
      <style:paragraph-properties fo:text-align="justify" fo:text-indent="0.4923in">
        <style:tab-stops>
          <style:tab-stop style:type="right" style:leader-style="dotted" style:leader-text="." style:position="2.727in"/>
        </style:tab-stops>
      </style:paragraph-properties>
      <style:text-properties fo:color="#000000"/>
    </style:style>
    <style:style style:name="P9156" style:parent-style-name="Normal" style:family="paragraph">
      <style:paragraph-properties fo:text-align="justify" fo:text-indent="0.4923in">
        <style:tab-stops>
          <style:tab-stop style:type="center" style:position="1.5583in"/>
          <style:tab-stop style:type="right" style:leader-style="dotted" style:leader-text="." style:position="2.727in"/>
        </style:tab-stops>
      </style:paragraph-properties>
      <style:text-properties fo:color="#000000" fo:font-size="10pt" style:font-size-asian="10pt"/>
    </style:style>
    <style:style style:name="P9157" style:parent-style-name="Normal" style:family="paragraph">
      <style:paragraph-properties fo:text-align="justify" fo:text-indent="0.4923in">
        <style:tab-stops>
          <style:tab-stop style:type="right" style:leader-style="dotted" style:leader-text="." style:position="2.727in"/>
        </style:tab-stops>
      </style:paragraph-properties>
      <style:text-properties fo:color="#000000"/>
    </style:style>
    <style:style style:name="P9158" style:parent-style-name="Normal" style:family="paragraph">
      <style:paragraph-properties fo:text-align="justify" fo:text-indent="0.4923in">
        <style:tab-stops>
          <style:tab-stop style:type="right" style:leader-style="dotted" style:leader-text="." style:position="2.727in"/>
        </style:tab-stops>
      </style:paragraph-properties>
      <style:text-properties fo:color="#000000"/>
    </style:style>
    <style:style style:name="P9159" style:parent-style-name="Normal" style:family="paragraph">
      <style:paragraph-properties fo:text-align="center"/>
      <style:text-properties fo:color="#000000"/>
    </style:style>
    <style:style style:name="P9160" style:parent-style-name="Normal" style:family="paragraph">
      <style:paragraph-properties fo:text-align="justify" fo:text-indent="0.4923in"/>
    </style:style>
    <style:style style:name="P9161" style:parent-style-name="Normal" style:family="paragraph">
      <style:paragraph-properties fo:break-before="page" fo:text-indent="3.543in"/>
    </style:style>
    <style:style style:name="P9162" style:parent-style-name="Normal" style:family="paragraph">
      <style:paragraph-properties fo:text-indent="3.543in"/>
    </style:style>
    <style:style style:name="T9163" style:parent-style-name="DefaultParagraphFont" style:family="text">
      <style:text-properties fo:color="#000000"/>
    </style:style>
    <style:style style:name="T9164" style:parent-style-name="DefaultParagraphFont" style:family="text">
      <style:text-properties fo:color="#000000"/>
    </style:style>
    <style:style style:name="P9165" style:parent-style-name="Normal" style:family="paragraph">
      <style:paragraph-properties fo:text-indent="3.543in"/>
      <style:text-properties fo:color="#000000"/>
    </style:style>
    <style:style style:name="P916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6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6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71" style:parent-style-name="Normal" style:family="paragraph">
      <style:paragraph-properties fo:text-align="justify" fo:text-indent="0.4923in"/>
      <style:text-properties fo:color="#000000"/>
    </style:style>
    <style:style style:name="P91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73" style:parent-style-name="Normal" style:family="paragraph">
      <style:paragraph-properties fo:text-align="justify" fo:text-indent="0.4923in"/>
      <style:text-properties fo:color="#000000"/>
    </style:style>
    <style:style style:name="P917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76" style:parent-style-name="Normal" style:family="paragraph">
      <style:paragraph-properties fo:text-align="justify" fo:text-indent="0.4923in"/>
      <style:text-properties fo:color="#000000"/>
    </style:style>
    <style:style style:name="P91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7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8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81" style:parent-style-name="Normal" style:family="paragraph">
      <style:paragraph-properties fo:text-align="center"/>
      <style:text-properties fo:color="#000000" fo:font-size="10pt" style:font-size-asian="10pt"/>
    </style:style>
    <style:style style:name="P918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8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84" style:parent-style-name="Normal" style:family="paragraph">
      <style:paragraph-properties fo:text-align="justify" fo:text-indent="0.4923in"/>
      <style:text-properties fo:color="#000000"/>
    </style:style>
    <style:style style:name="P9185" style:parent-style-name="Normal" style:family="paragraph">
      <style:paragraph-properties fo:text-align="justify" fo:text-indent="0.4923in"/>
      <style:text-properties fo:color="#000000"/>
    </style:style>
    <style:style style:name="P918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8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8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8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90" style:parent-style-name="Normal" style:family="paragraph">
      <style:paragraph-properties fo:text-align="justify" fo:text-indent="0.4923in"/>
      <style:text-properties fo:color="#000000"/>
    </style:style>
    <style:style style:name="P9191" style:parent-style-name="Normal" style:family="paragraph">
      <style:paragraph-properties fo:text-align="justify" fo:text-indent="0.4923in"/>
      <style:text-properties fo:color="#000000"/>
    </style:style>
    <style:style style:name="P919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9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9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9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96" style:parent-style-name="Normal" style:family="paragraph">
      <style:paragraph-properties fo:text-align="justify" fo:text-indent="0.4923in"/>
      <style:text-properties fo:color="#000000"/>
    </style:style>
    <style:style style:name="P9197" style:parent-style-name="Normal" style:family="paragraph">
      <style:paragraph-properties fo:text-align="center"/>
      <style:text-properties fo:color="#000000"/>
    </style:style>
    <style:style style:name="P9198"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9199" style:parent-style-name="Normal" style:family="paragraph">
      <style:paragraph-properties fo:text-indent="0.4923in"/>
      <style:text-properties fo:color="#000000"/>
    </style:style>
    <style:style style:name="P9200" style:parent-style-name="Normal" style:family="paragraph">
      <style:paragraph-properties fo:text-align="center"/>
      <style:text-properties fo:color="#000000"/>
    </style:style>
    <style:style style:name="P9201" style:parent-style-name="Normal" style:family="paragraph">
      <style:paragraph-properties fo:text-align="center"/>
      <style:text-properties fo:color="#000000"/>
    </style:style>
    <style:style style:name="P9202" style:parent-style-name="Normal" style:family="paragraph">
      <style:paragraph-properties fo:text-align="center"/>
      <style:text-properties fo:font-weight="bold" style:font-weight-asian="bold" fo:color="#000000"/>
    </style:style>
    <style:style style:name="P9203" style:parent-style-name="Normal" style:family="paragraph">
      <style:paragraph-properties fo:text-align="justify" fo:text-indent="0.4923in"/>
      <style:text-properties fo:color="#000000"/>
    </style:style>
    <style:style style:name="P92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20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206" style:parent-style-name="Normal" style:family="paragraph">
      <style:paragraph-properties fo:text-align="justify" fo:text-indent="0.4923in"/>
    </style:style>
    <style:style style:name="P9207" style:parent-style-name="Normal" style:family="paragraph">
      <style:paragraph-properties fo:break-before="page" fo:text-indent="3.543in"/>
    </style:style>
    <style:style style:name="T9208" style:parent-style-name="DefaultParagraphFont" style:family="text">
      <style:text-properties fo:color="#000000"/>
    </style:style>
    <style:style style:name="P9209" style:parent-style-name="Normal" style:family="paragraph">
      <style:paragraph-properties fo:text-align="center"/>
      <style:text-properties fo:color="#000000"/>
    </style:style>
    <style:style style:name="P9210" style:parent-style-name="Normal" style:family="paragraph">
      <style:paragraph-properties fo:text-align="center"/>
      <style:text-properties fo:color="#000000"/>
    </style:style>
    <style:style style:name="P9211" style:parent-style-name="Normal" style:family="paragraph">
      <style:paragraph-properties fo:text-align="center"/>
      <style:text-properties fo:color="#000000"/>
    </style:style>
    <style:style style:name="TableColumn9213" style:family="table-column">
      <style:table-column-properties style:column-width="1.7187in"/>
    </style:style>
    <style:style style:name="TableColumn9214" style:family="table-column">
      <style:table-column-properties style:column-width="2.1951in"/>
    </style:style>
    <style:style style:name="TableColumn9215" style:family="table-column">
      <style:table-column-properties style:column-width="2.7784in"/>
    </style:style>
    <style:style style:name="Table9212" style:family="table">
      <style:table-properties style:width="6.6923in" fo:margin-left="0in" table:align="left"/>
    </style:style>
    <style:style style:name="TableRow9216" style:family="table-row">
      <style:table-row-properties/>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text-align="justify"/>
      <style:text-properties fo:font-size="10pt" style:font-size-asian="10pt" style:font-size-complex="12pt" style:language-asian="lt" style:country-asian="L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text-align="justify"/>
      <style:text-properties fo:font-size="10pt" style:font-size-asian="10pt" style:font-size-complex="12pt" style:language-asian="lt" style:country-asian="L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text-align="justify"/>
      <style:text-properties fo:font-size="10pt" style:font-size-asian="10pt" style:font-size-complex="12pt" style:language-asian="lt" style:country-asian="LT"/>
    </style:style>
    <style:style style:name="TableRow9223" style:family="table-row">
      <style:table-row-properties/>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text-properties fo:font-size="10pt" style:font-size-asian="10pt" style:font-size-complex="12pt" style:language-asian="lt" style:country-asian="L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text-properties fo:font-size="10pt" style:font-size-asian="10pt" style:font-size-complex="12pt" style:language-asian="lt" style:country-asian="L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text-properties fo:font-size="10pt" style:font-size-asian="10pt" style:font-size-complex="12pt" style:language-asian="lt" style:country-asian="LT"/>
    </style:style>
    <style:style style:name="P9230" style:parent-style-name="Normal" style:family="paragraph">
      <style:paragraph-properties fo:text-indent="0.4923in"/>
    </style:style>
    <style:style style:name="TableColumn9232" style:family="table-column">
      <style:table-column-properties style:column-width="2.3743in"/>
    </style:style>
    <style:style style:name="TableColumn9233" style:family="table-column">
      <style:table-column-properties style:column-width="4.318in"/>
    </style:style>
    <style:style style:name="Table9231" style:family="table">
      <style:table-properties style:width="6.6923in" fo:margin-left="0in" table:align="left"/>
    </style:style>
    <style:style style:name="TableRow9234" style:family="table-row">
      <style:table-row-properties/>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text-properties fo:font-size="10pt" style:font-size-asian="10pt" style:font-size-complex="12pt" style:language-asian="lt" style:country-asian="LT"/>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text-properties fo:font-size="10pt" style:font-size-asian="10pt" style:font-size-complex="12pt" style:language-asian="lt" style:country-asian="LT"/>
    </style:style>
    <style:style style:name="TableRow9239" style:family="table-row">
      <style:table-row-properties/>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text-properties fo:font-size="10pt" style:font-size-asian="10pt" style:font-size-complex="12pt" style:language-asian="lt" style:country-asian="L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text-properties fo:font-size="10pt" style:font-size-asian="10pt" style:font-size-complex="12pt" style:language-asian="lt" style:country-asian="LT"/>
    </style:style>
    <style:style style:name="P9244" style:parent-style-name="Normal" style:family="paragraph">
      <style:paragraph-properties fo:text-indent="0.4923in"/>
    </style:style>
    <style:style style:name="TableColumn9246" style:family="table-column">
      <style:table-column-properties style:column-width="2.4041in"/>
    </style:style>
    <style:style style:name="TableColumn9247" style:family="table-column">
      <style:table-column-properties style:column-width="1.3104in"/>
    </style:style>
    <style:style style:name="TableColumn9248" style:family="table-column">
      <style:table-column-properties style:column-width="1.9513in"/>
    </style:style>
    <style:style style:name="TableColumn9249" style:family="table-column">
      <style:table-column-properties style:column-width="1.0263in"/>
    </style:style>
    <style:style style:name="Table9245" style:family="table">
      <style:table-properties style:width="6.6923in" fo:margin-left="0in" table:align="left"/>
    </style:style>
    <style:style style:name="TableRow9250" style:family="table-row">
      <style:table-row-properties/>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text-properties fo:font-size="10pt" style:font-size-asian="10pt" style:font-size-complex="12pt" style:language-asian="lt" style:country-asian="L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text-properties fo:font-size="10pt" style:font-size-asian="10pt" style:font-size-complex="12pt" style:language-asian="lt" style:country-asian="L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text-properties fo:font-size="10pt" style:font-size-asian="10pt" style:font-size-complex="12pt" style:language-asian="lt" style:country-asian="L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text-properties fo:font-size="10pt" style:font-size-asian="10pt" style:font-size-complex="12pt" style:language-asian="lt" style:country-asian="LT"/>
    </style:style>
    <style:style style:name="TableRow9259" style:family="table-row">
      <style:table-row-properties/>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text-properties fo:font-size="10pt" style:font-size-asian="10pt" style:font-size-complex="12pt" style:language-asian="lt" style:country-asian="LT"/>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text-properties fo:font-size="10pt" style:font-size-asian="10pt" style:font-size-complex="12pt" style:language-asian="lt" style:country-asian="LT"/>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text-properties fo:font-size="10pt" style:font-size-asian="10pt" style:font-size-complex="12pt" style:language-asian="lt" style:country-asian="LT"/>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text-properties fo:font-size="10pt" style:font-size-asian="10pt" style:font-size-complex="12pt" style:language-asian="lt" style:country-asian="LT"/>
    </style:style>
    <style:style style:name="P9268" style:parent-style-name="Normal" style:family="paragraph">
      <style:paragraph-properties fo:text-indent="0.4923in"/>
    </style:style>
    <style:style style:name="P9269" style:parent-style-name="Normal" style:family="paragraph">
      <style:paragraph-properties fo:text-align="center"/>
      <style:text-properties fo:color="#000000"/>
    </style:style>
    <style:style style:name="P9270" style:parent-style-name="Normal" style:family="paragraph">
      <style:paragraph-properties fo:text-align="center"/>
      <style:text-properties fo:color="#000000"/>
    </style:style>
    <style:style style:name="P9271" style:parent-style-name="Normal" style:family="paragraph">
      <style:paragraph-properties fo:text-align="center"/>
      <style:text-properties fo:color="#000000"/>
    </style:style>
    <style:style style:name="TableColumn9273" style:family="table-column">
      <style:table-column-properties style:column-width="0.4305in"/>
    </style:style>
    <style:style style:name="TableColumn9274" style:family="table-column">
      <style:table-column-properties style:column-width="0.6381in"/>
    </style:style>
    <style:style style:name="TableColumn9275" style:family="table-column">
      <style:table-column-properties style:column-width="0.5937in"/>
    </style:style>
    <style:style style:name="TableColumn9276" style:family="table-column">
      <style:table-column-properties style:column-width="0.8013in"/>
    </style:style>
    <style:style style:name="TableColumn9277" style:family="table-column">
      <style:table-column-properties style:column-width="0.6111in"/>
    </style:style>
    <style:style style:name="TableColumn9278" style:family="table-column">
      <style:table-column-properties style:column-width="0.6972in"/>
    </style:style>
    <style:style style:name="TableColumn9279" style:family="table-column">
      <style:table-column-properties style:column-width="0.7375in"/>
    </style:style>
    <style:style style:name="TableColumn9280" style:family="table-column">
      <style:table-column-properties style:column-width="0.9777in"/>
    </style:style>
    <style:style style:name="TableColumn9281" style:family="table-column">
      <style:table-column-properties style:column-width="0.7715in"/>
    </style:style>
    <style:style style:name="TableColumn9282" style:family="table-column">
      <style:table-column-properties style:column-width="0.5847in"/>
    </style:style>
    <style:style style:name="Table9272" style:family="table">
      <style:table-properties style:width="6.6923in" fo:margin-left="0in" table:align="left"/>
    </style:style>
    <style:style style:name="TableRow9283" style:family="table-row">
      <style:table-row-properties/>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text-properties fo:font-size="10pt" style:font-size-asian="10pt" style:font-size-complex="12pt" style:language-asian="lt" style:country-asian="L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text-properties fo:font-size="10pt" style:font-size-asian="10pt" style:font-size-complex="12pt" style:language-asian="lt" style:country-asian="LT"/>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text-properties fo:font-size="10pt" style:font-size-asian="10pt" style:font-size-complex="12pt" style:language-asian="lt" style:country-asian="LT"/>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text-properties fo:font-size="10pt" style:font-size-asian="10pt" style:font-size-complex="12pt" style:language-asian="lt" style:country-asian="L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text-properties fo:font-size="10pt" style:font-size-asian="10pt" style:font-size-complex="12pt" style:language-asian="lt" style:country-asian="L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text-properties fo:font-size="10pt" style:font-size-asian="10pt" style:font-size-complex="12pt" style:language-asian="lt" style:country-asian="L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text-properties fo:font-size="10pt" style:font-size-asian="10pt" style:font-size-complex="12pt" style:language-asian="lt" style:country-asian="L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text-properties fo:font-size="10pt" style:font-size-asian="10pt" style:font-size-complex="12pt" style:language-asian="lt" style:country-asian="L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text-properties fo:font-size="10pt" style:font-size-asian="10pt" style:font-size-complex="12pt" style:language-asian="lt" style:country-asian="L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text-properties fo:font-size="10pt" style:font-size-asian="10pt" style:font-size-complex="12pt" style:language-asian="lt" style:country-asian="LT"/>
    </style:style>
    <style:style style:name="TableRow9304" style:family="table-row">
      <style:table-row-properties/>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text-properties fo:font-size="10pt" style:font-size-asian="10pt" style:font-size-complex="12pt" style:language-asian="lt" style:country-asian="L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text-properties fo:font-size="10pt" style:font-size-asian="10pt" style:font-size-complex="12pt" style:language-asian="lt" style:country-asian="L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text-properties fo:font-size="10pt" style:font-size-asian="10pt" style:font-size-complex="12pt" style:language-asian="lt" style:country-asian="L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text-properties fo:font-size="10pt" style:font-size-asian="10pt" style:font-size-complex="12pt" style:language-asian="lt" style:country-asian="L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text-properties fo:font-size="10pt" style:font-size-asian="10pt" style:font-size-complex="12pt" style:language-asian="lt" style:country-asian="L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text-properties fo:font-size="10pt" style:font-size-asian="10pt" style:font-size-complex="12pt" style:language-asian="lt" style:country-asian="L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text-properties fo:font-size="10pt" style:font-size-asian="10pt" style:font-size-complex="12pt" style:language-asian="lt" style:country-asian="LT"/>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text-properties fo:font-size="10pt" style:font-size-asian="10pt" style:font-size-complex="12pt" style:language-asian="lt" style:country-asian="LT"/>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text-properties fo:font-size="10pt" style:font-size-asian="10pt" style:font-size-complex="12pt" style:language-asian="lt" style:country-asian="L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text-properties fo:font-size="10pt" style:font-size-asian="10pt" style:font-size-complex="12pt" style:language-asian="lt" style:country-asian="LT"/>
    </style:style>
    <style:style style:name="P9325" style:parent-style-name="Normal" style:family="paragraph">
      <style:paragraph-properties fo:text-align="center"/>
    </style:style>
    <style:style style:name="P9326" style:parent-style-name="Normal" style:family="paragraph">
      <style:paragraph-properties fo:text-indent="0.4923in"/>
    </style:style>
    <style:style style:name="P9327" style:parent-style-name="Normal" style:family="paragraph">
      <style:paragraph-properties fo:break-before="page" fo:text-indent="3.543in"/>
    </style:style>
    <style:style style:name="P9328" style:parent-style-name="Normal" style:family="paragraph">
      <style:paragraph-properties fo:text-indent="3.543in"/>
    </style:style>
    <style:style style:name="T9329" style:parent-style-name="DefaultParagraphFont" style:family="text">
      <style:text-properties fo:color="#000000"/>
    </style:style>
    <style:style style:name="T9330" style:parent-style-name="DefaultParagraphFont" style:family="text">
      <style:text-properties fo:color="#000000"/>
    </style:style>
    <style:style style:name="P9331" style:parent-style-name="Normal" style:family="paragraph">
      <style:paragraph-properties fo:text-align="justify" fo:text-indent="0.4923in"/>
      <style:text-properties fo:color="#000000"/>
    </style:style>
    <style:style style:name="P9332" style:parent-style-name="Normal" style:family="paragraph">
      <style:paragraph-properties fo:text-align="center"/>
    </style:style>
    <style:style style:name="T9333" style:parent-style-name="DefaultParagraphFont" style:family="text">
      <style:text-properties fo:font-weight="bold" style:font-weight-asian="bold" fo:color="#000000"/>
    </style:style>
    <style:style style:name="P9334" style:parent-style-name="Normal" style:family="paragraph">
      <style:paragraph-properties fo:text-align="justify" fo:text-indent="0.4923in"/>
      <style:text-properties fo:color="#000000"/>
    </style:style>
    <style:style style:name="P9335" style:parent-style-name="Normal" style:family="paragraph">
      <style:paragraph-properties fo:text-align="justify" fo:text-indent="0.4923in"/>
      <style:text-properties fo:color="#000000"/>
    </style:style>
    <style:style style:name="P9336" style:parent-style-name="Normal" style:family="paragraph">
      <style:paragraph-properties fo:text-align="justify" fo:text-indent="0.4923in"/>
      <style:text-properties fo:color="#000000"/>
    </style:style>
    <style:style style:name="P9337" style:parent-style-name="Normal" style:family="paragraph">
      <style:paragraph-properties fo:text-align="justify" fo:text-indent="0.4923in"/>
      <style:text-properties fo:color="#000000"/>
    </style:style>
    <style:style style:name="P9338" style:parent-style-name="Normal" style:family="paragraph">
      <style:paragraph-properties fo:text-align="justify" fo:text-indent="0.4923in"/>
      <style:text-properties fo:color="#000000"/>
    </style:style>
    <style:style style:name="P9339" style:parent-style-name="Normal" style:family="paragraph">
      <style:paragraph-properties fo:text-align="justify" fo:text-indent="0.4923in"/>
      <style:text-properties fo:color="#000000"/>
    </style:style>
    <style:style style:name="P9340" style:parent-style-name="Normal" style:family="paragraph">
      <style:paragraph-properties fo:text-align="center"/>
      <style:text-properties fo:color="#000000"/>
    </style:style>
    <style:style style:name="P9341" style:parent-style-name="Normal" style:family="paragraph">
      <style:paragraph-properties fo:text-indent="0.4923in"/>
    </style:style>
    <style:style style:name="P9342" style:parent-style-name="Normal" style:family="paragraph">
      <style:paragraph-properties fo:break-before="page" fo:text-indent="3.543in"/>
    </style:style>
    <style:style style:name="P9343" style:parent-style-name="Normal" style:family="paragraph">
      <style:paragraph-properties fo:text-indent="3.543in"/>
    </style:style>
    <style:style style:name="T9344" style:parent-style-name="DefaultParagraphFont" style:family="text">
      <style:text-properties fo:color="#000000"/>
    </style:style>
    <style:style style:name="T9345" style:parent-style-name="DefaultParagraphFont" style:family="text">
      <style:text-properties fo:color="#000000"/>
    </style:style>
    <style:style style:name="P9346" style:parent-style-name="Normal" style:family="paragraph">
      <style:paragraph-properties fo:text-indent="0.4923in"/>
      <style:text-properties fo:color="#000000"/>
    </style:style>
    <style:style style:name="P9347" style:parent-style-name="Normal" style:family="paragraph">
      <style:paragraph-properties fo:text-align="justify" fo:text-indent="0.4923in"/>
      <style:text-properties fo:color="#000000"/>
    </style:style>
    <style:style style:name="P9348" style:parent-style-name="Normal" style:family="paragraph">
      <style:paragraph-properties fo:text-align="justify" fo:text-indent="0.4923in"/>
      <style:text-properties fo:color="#000000"/>
    </style:style>
    <style:style style:name="TableColumn9350" style:family="table-column">
      <style:table-column-properties style:column-width="0.7777in"/>
    </style:style>
    <style:style style:name="TableColumn9351" style:family="table-column">
      <style:table-column-properties style:column-width="3.3222in"/>
    </style:style>
    <style:style style:name="TableColumn9352" style:family="table-column">
      <style:table-column-properties style:column-width="1.7145in"/>
    </style:style>
    <style:style style:name="TableColumn9353" style:family="table-column">
      <style:table-column-properties style:column-width="0.8777in"/>
    </style:style>
    <style:style style:name="Table9349" style:family="table">
      <style:table-properties style:width="6.6923in" fo:margin-left="0in" table:align="left"/>
    </style:style>
    <style:style style:name="TableRow9354" style:family="table-row">
      <style:table-row-properties/>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text-properties fo:font-size="10pt" style:font-size-asian="10pt" style:font-size-complex="12pt" style:language-asian="lt" style:country-asian="L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text-properties fo:font-size="10pt" style:font-size-asian="10pt" style:font-size-complex="12pt" style:language-asian="lt" style:country-asian="L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text-properties fo:font-size="10pt" style:font-size-asian="10pt" style:font-size-complex="12pt" style:language-asian="lt" style:country-asian="LT"/>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text-properties fo:font-size="10pt" style:font-size-asian="10pt" style:font-size-complex="12pt" style:language-asian="lt" style:country-asian="LT"/>
    </style:style>
    <style:style style:name="TableRow9363" style:family="table-row">
      <style:table-row-properties/>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text-properties fo:font-size="10pt" style:font-size-asian="10pt" style:font-size-complex="12pt" style:language-asian="lt" style:country-asian="L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text-properties fo:font-size="10pt" style:font-size-asian="10pt" style:font-size-complex="12pt" style:language-asian="lt" style:country-asian="L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text-properties fo:font-size="10pt" style:font-size-asian="10pt" style:font-size-complex="12pt" style:language-asian="lt" style:country-asian="L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text-properties fo:font-size="10pt" style:font-size-asian="10pt" style:font-size-complex="12pt"/>
    </style:style>
    <style:style style:name="TableRow9372" style:family="table-row">
      <style:table-row-properties/>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text-properties fo:font-size="10pt" style:font-size-asian="10pt" style:font-size-complex="12pt" style:language-asian="lt" style:country-asian="L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text-properties fo:font-size="10pt" style:font-size-asian="10pt" style:font-size-complex="12pt" style:language-asian="lt" style:country-asian="L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text-properties fo:font-size="10pt" style:font-size-asian="10pt" style:font-size-complex="12pt" style:language-asian="lt" style:country-asian="L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text-properties fo:font-size="10pt" style:font-size-asian="10pt" style:font-size-complex="12pt"/>
    </style:style>
    <style:style style:name="TableRow9381" style:family="table-row">
      <style:table-row-properties/>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text-properties fo:font-size="10pt" style:font-size-asian="10pt" style:font-size-complex="12pt" style:language-asian="lt" style:country-asian="L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text-properties fo:font-size="10pt" style:font-size-asian="10pt" style:font-size-complex="12pt" style:language-asian="lt" style:country-asian="L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text-properties fo:font-size="10pt" style:font-size-asian="10pt" style:font-size-complex="12pt" style:language-asian="lt" style:country-asian="LT"/>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text-properties fo:font-size="10pt" style:font-size-asian="10pt" style:font-size-complex="12pt"/>
    </style:style>
    <style:style style:name="TableRow9390" style:family="table-row">
      <style:table-row-properties/>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text-properties fo:font-size="10pt" style:font-size-asian="10pt" style:font-size-complex="12pt" style:language-asian="lt" style:country-asian="L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text-properties fo:font-size="10pt" style:font-size-asian="10pt" style:font-size-complex="12pt" style:language-asian="lt" style:country-asian="L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text-properties fo:font-size="10pt" style:font-size-asian="10pt" style:font-size-complex="12pt" style:language-asian="lt" style:country-asian="L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text-properties fo:font-size="10pt" style:font-size-asian="10pt" style:font-size-complex="12pt"/>
    </style:style>
    <style:style style:name="TableRow9399" style:family="table-row">
      <style:table-row-properties/>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text-properties fo:font-size="10pt" style:font-size-asian="10pt" style:font-size-complex="12pt" style:language-asian="lt" style:country-asian="L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text-properties fo:font-size="10pt" style:font-size-asian="10pt" style:font-size-complex="12pt" style:language-asian="lt" style:country-asian="L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text-properties fo:font-size="10pt" style:font-size-asian="10pt" style:font-size-complex="12pt" style:language-asian="lt" style:country-asian="L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text-properties fo:font-size="10pt" style:font-size-asian="10pt" style:font-size-complex="12pt"/>
    </style:style>
    <style:style style:name="TableRow9408" style:family="table-row">
      <style:table-row-properties/>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text-properties fo:font-size="10pt" style:font-size-asian="10pt" style:font-size-complex="12pt" style:language-asian="lt" style:country-asian="L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text-properties fo:font-size="10pt" style:font-size-asian="10pt" style:font-size-complex="12pt" style:language-asian="lt" style:country-asian="L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text-properties fo:font-size="10pt" style:font-size-asian="10pt" style:font-size-complex="12pt" style:language-asian="lt" style:country-asian="L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text-properties fo:font-size="10pt" style:font-size-asian="10pt" style:font-size-complex="12pt"/>
    </style:style>
    <style:style style:name="TableRow9417" style:family="table-row">
      <style:table-row-properties/>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text-properties fo:font-size="10pt" style:font-size-asian="10pt" style:font-size-complex="12pt" style:language-asian="lt" style:country-asian="L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text-properties fo:font-size="10pt" style:font-size-asian="10pt" style:font-size-complex="12pt" style:language-asian="lt" style:country-asian="L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text-properties fo:font-size="10pt" style:font-size-asian="10pt" style:font-size-complex="12pt" style:language-asian="lt" style:country-asian="L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text-properties fo:font-size="10pt" style:font-size-asian="10pt" style:font-size-complex="12pt"/>
    </style:style>
    <style:style style:name="TableRow9426" style:family="table-row">
      <style:table-row-properties/>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text-properties fo:font-size="10pt" style:font-size-asian="10pt" style:font-size-complex="12pt" style:language-asian="lt" style:country-asian="L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text-properties fo:font-size="10pt" style:font-size-asian="10pt" style:font-size-complex="12pt" style:language-asian="lt" style:country-asian="L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text-properties fo:font-size="10pt" style:font-size-asian="10pt" style:font-size-complex="12pt" style:language-asian="lt" style:country-asian="L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text-properties fo:font-size="10pt" style:font-size-asian="10pt" style:font-size-complex="12pt"/>
    </style:style>
    <style:style style:name="TableRow9435" style:family="table-row">
      <style:table-row-properties/>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text-properties fo:font-size="10pt" style:font-size-asian="10pt" style:font-size-complex="12pt" style:language-asian="lt" style:country-asian="L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text-properties fo:font-size="10pt" style:font-size-asian="10pt" style:font-size-complex="12pt" style:language-asian="lt" style:country-asian="L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text-properties fo:font-size="10pt" style:font-size-asian="10pt" style:font-size-complex="12pt" style:language-asian="lt" style:country-asian="L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text-properties fo:font-size="10pt" style:font-size-asian="10pt" style:font-size-complex="12pt"/>
    </style:style>
    <style:style style:name="P9444" style:parent-style-name="Normal" style:family="paragraph">
      <style:paragraph-properties fo:text-indent="0.4923in"/>
    </style:style>
    <style:style style:name="P9445" style:parent-style-name="Normal" style:family="paragraph">
      <style:paragraph-properties fo:text-align="justify" fo:text-indent="0.4923in"/>
      <style:text-properties fo:color="#000000"/>
    </style:style>
    <style:style style:name="P9446" style:parent-style-name="Normal" style:family="paragraph">
      <style:paragraph-properties fo:text-align="center"/>
      <style:text-properties fo:color="#000000"/>
    </style:style>
    <style:style style:name="P9447" style:parent-style-name="Normal" style:family="paragraph">
      <style:paragraph-properties fo:text-indent="0.4923in"/>
    </style:style>
    <style:style style:name="P9448" style:parent-style-name="Normal" style:family="paragraph">
      <style:paragraph-properties fo:break-before="page" fo:text-indent="3.543in"/>
    </style:style>
    <style:style style:name="P9449" style:parent-style-name="Normal" style:family="paragraph">
      <style:paragraph-properties fo:text-indent="3.543in"/>
    </style:style>
    <style:style style:name="T9450" style:parent-style-name="DefaultParagraphFont" style:family="text">
      <style:text-properties fo:color="#000000"/>
    </style:style>
    <style:style style:name="T9451" style:parent-style-name="DefaultParagraphFont" style:family="text">
      <style:text-properties fo:color="#000000"/>
    </style:style>
    <style:style style:name="P9452" style:parent-style-name="Normal" style:family="paragraph">
      <style:paragraph-properties fo:text-indent="3.543in"/>
      <style:text-properties fo:color="#000000"/>
    </style:style>
    <style:style style:name="P9453" style:parent-style-name="Normal" style:family="paragraph">
      <style:paragraph-properties fo:text-align="center"/>
      <style:text-properties fo:color="#000000"/>
    </style:style>
    <style:style style:name="P9454"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9455" style:parent-style-name="Normal" style:family="paragraph">
      <style:paragraph-properties fo:text-indent="0.4923in"/>
      <style:text-properties fo:color="#000000"/>
    </style:style>
    <style:style style:name="P9456" style:parent-style-name="Normal" style:family="paragraph">
      <style:paragraph-properties fo:text-align="center"/>
      <style:text-properties fo:font-weight="bold" style:font-weight-asian="bold" fo:color="#000000"/>
    </style:style>
    <style:style style:name="P9457" style:parent-style-name="Normal" style:family="paragraph">
      <style:paragraph-properties fo:text-align="center"/>
      <style:text-properties fo:font-weight="bold" style:font-weight-asian="bold" fo:color="#000000"/>
    </style:style>
    <style:style style:name="P9458" style:parent-style-name="Normal" style:family="paragraph">
      <style:paragraph-properties fo:text-align="justify" fo:text-indent="0.4923in"/>
      <style:text-properties fo:color="#000000"/>
    </style:style>
    <style:style style:name="P945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9460" style:parent-style-name="Normal" style:family="paragraph">
      <style:paragraph-properties fo:text-align="justify" fo:text-indent="0.4923in"/>
      <style:text-properties fo:color="#000000"/>
    </style:style>
    <style:style style:name="P9461"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946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4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464" style:parent-style-name="Normal" style:family="paragraph">
      <style:paragraph-properties fo:text-align="center"/>
      <style:text-properties fo:color="#000000" fo:font-size="10pt" style:font-size-asian="10pt"/>
    </style:style>
    <style:style style:name="P94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4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467" style:parent-style-name="Normal" style:family="paragraph">
      <style:paragraph-properties fo:text-align="center" fo:text-indent="0.4923in">
        <style:tab-stops>
          <style:tab-stop style:type="center" style:position="5.9736in"/>
        </style:tab-stops>
      </style:paragraph-properties>
      <style:text-properties fo:color="#000000" fo:font-size="10pt" style:font-size-asian="10pt"/>
    </style:style>
    <style:style style:name="P9468" style:parent-style-name="Normal" style:family="paragraph">
      <style:paragraph-properties fo:text-align="justify" fo:text-indent="0.4923in"/>
      <style:text-properties fo:color="#000000"/>
    </style:style>
    <style:style style:name="P9469" style:parent-style-name="Normal" style:family="paragraph">
      <style:paragraph-properties fo:text-indent="0.4923in"/>
      <style:text-properties fo:color="#000000"/>
    </style:style>
    <style:style style:name="P94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471"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9472" style:parent-style-name="Normal" style:family="paragraph">
      <style:paragraph-properties fo:text-align="center"/>
      <style:text-properties fo:color="#000000"/>
    </style:style>
    <style:style style:name="P9473" style:parent-style-name="Normal" style:family="paragraph">
      <style:paragraph-properties fo:text-align="justify" fo:text-indent="0.4923in"/>
    </style:style>
    <style:style style:name="P9474" style:parent-style-name="Normal" style:family="paragraph">
      <style:paragraph-properties fo:break-before="page" fo:text-indent="3.543in"/>
    </style:style>
    <style:style style:name="P9475" style:parent-style-name="Normal" style:family="paragraph">
      <style:paragraph-properties fo:text-indent="3.543in"/>
    </style:style>
    <style:style style:name="T9476" style:parent-style-name="DefaultParagraphFont" style:family="text">
      <style:text-properties fo:color="#000000"/>
    </style:style>
    <style:style style:name="T9477" style:parent-style-name="DefaultParagraphFont" style:family="text">
      <style:text-properties fo:color="#000000"/>
    </style:style>
    <style:style style:name="P9478" style:parent-style-name="Normal" style:family="paragraph">
      <style:paragraph-properties fo:text-indent="3.543in"/>
      <style:text-properties fo:color="#000000"/>
    </style:style>
    <style:style style:name="P9479" style:parent-style-name="Normal" style:family="paragraph">
      <style:paragraph-properties fo:text-align="center"/>
    </style:style>
    <style:style style:name="T9480" style:parent-style-name="DefaultParagraphFont" style:family="text">
      <style:text-properties fo:font-weight="bold" style:font-weight-asian="bold" fo:color="#000000"/>
    </style:style>
    <style:style style:name="P9481" style:parent-style-name="Normal" style:family="paragraph">
      <style:paragraph-properties fo:text-align="justify" fo:text-indent="0.4923in"/>
      <style:text-properties fo:color="#000000"/>
    </style:style>
    <style:style style:name="P948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4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48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4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486" style:parent-style-name="Normal" style:family="paragraph">
      <style:paragraph-properties fo:text-align="center"/>
      <style:text-properties fo:color="#000000" fo:font-size="10pt" style:font-size-asian="10pt"/>
    </style:style>
    <style:style style:name="P9487" style:parent-style-name="Normal" style:family="paragraph">
      <style:paragraph-properties fo:text-align="justify" fo:text-indent="0.4923in"/>
      <style:text-properties fo:color="#000000"/>
    </style:style>
    <style:style style:name="P948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489"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9490" style:parent-style-name="Normal" style:family="paragraph">
      <style:paragraph-properties fo:text-align="justify" fo:text-indent="0.4923in"/>
      <style:text-properties fo:color="#000000"/>
    </style:style>
    <style:style style:name="P9491" style:parent-style-name="Normal" style:family="paragraph">
      <style:paragraph-properties fo:text-align="justify" fo:text-indent="0.4923in"/>
      <style:text-properties fo:color="#000000"/>
    </style:style>
    <style:style style:name="P9492" style:parent-style-name="Normal" style:family="paragraph">
      <style:paragraph-properties fo:text-align="justify" fo:text-indent="0.4923in"/>
      <style:text-properties fo:color="#000000"/>
    </style:style>
    <style:style style:name="P9493" style:parent-style-name="Normal" style:family="paragraph">
      <style:paragraph-properties fo:text-align="center"/>
      <style:text-properties fo:color="#000000"/>
    </style:style>
    <style:style style:name="P9494" style:parent-style-name="Normal" style:family="paragraph">
      <style:paragraph-properties fo:text-align="justify" fo:text-indent="0.4923in"/>
      <style:text-properties fo:color="#000000"/>
    </style:style>
    <style:style style:name="P9495" style:parent-style-name="Normal" style:family="paragraph">
      <style:paragraph-properties fo:text-align="justify" fo:text-indent="0.4923in"/>
      <style:text-properties fo:color="#000000"/>
    </style:style>
    <style:style style:name="P9496" style:parent-style-name="Normal" style:family="paragraph">
      <style:paragraph-properties fo:text-align="justify" fo:text-indent="0.4923in"/>
      <style:text-properties fo:color="#000000"/>
    </style:style>
    <style:style style:name="P9497" style:parent-style-name="Normal" style:family="paragraph">
      <style:paragraph-properties fo:text-align="justify" fo:text-indent="0.4923in"/>
      <style:text-properties fo:color="#000000"/>
    </style:style>
    <style:style style:name="P9498" style:parent-style-name="Normal" style:family="paragraph">
      <style:paragraph-properties fo:text-align="justify" fo:text-indent="0.4923in"/>
      <style:text-properties fo:color="#000000"/>
    </style:style>
    <style:style style:name="P9499" style:parent-style-name="Normal" style:family="paragraph">
      <style:paragraph-properties fo:text-align="justify" fo:text-indent="0.4923in"/>
      <style:text-properties fo:color="#000000"/>
    </style:style>
    <style:style style:name="P9500" style:parent-style-name="Normal" style:family="paragraph">
      <style:paragraph-properties fo:text-align="justify" fo:text-indent="0.4923in"/>
      <style:text-properties fo:color="#000000" fo:font-size="10pt" style:font-size-asian="10pt"/>
    </style:style>
    <style:style style:name="P9501" style:parent-style-name="Normal" style:family="paragraph">
      <style:paragraph-properties fo:text-align="center"/>
      <style:text-properties fo:color="#000000"/>
    </style:style>
    <style:style style:name="P9502" style:parent-style-name="Normal" style:family="paragraph">
      <style:paragraph-properties fo:text-align="justify" fo:text-indent="0.4923in"/>
    </style:style>
    <style:style style:name="P9503" style:parent-style-name="Normal" style:family="paragraph">
      <style:paragraph-properties fo:break-before="page" fo:text-indent="3.543in"/>
    </style:style>
    <style:style style:name="P9504" style:parent-style-name="Normal" style:family="paragraph">
      <style:paragraph-properties fo:text-indent="3.543in"/>
    </style:style>
    <style:style style:name="T9505" style:parent-style-name="DefaultParagraphFont" style:family="text">
      <style:text-properties fo:color="#000000"/>
    </style:style>
    <style:style style:name="T9506" style:parent-style-name="DefaultParagraphFont" style:family="text">
      <style:text-properties fo:color="#000000"/>
    </style:style>
    <style:style style:name="P9507" style:parent-style-name="Normal" style:family="paragraph">
      <style:paragraph-properties fo:text-indent="3.543in"/>
      <style:text-properties fo:color="#000000"/>
    </style:style>
    <style:style style:name="P9508" style:parent-style-name="Normal" style:family="paragraph">
      <style:paragraph-properties fo:text-align="center"/>
    </style:style>
    <style:style style:name="T9509" style:parent-style-name="DefaultParagraphFont" style:family="text">
      <style:text-properties fo:font-weight="bold" style:font-weight-asian="bold" fo:color="#000000"/>
    </style:style>
    <style:style style:name="P9510" style:parent-style-name="Normal" style:family="paragraph">
      <style:paragraph-properties fo:text-align="center"/>
      <style:text-properties fo:color="#000000"/>
    </style:style>
    <style:style style:name="P951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95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51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5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515" style:parent-style-name="Normal" style:family="paragraph">
      <style:paragraph-properties fo:text-align="center" fo:text-indent="0.4923in"/>
      <style:text-properties fo:color="#000000" fo:font-size="10pt" style:font-size-asian="10pt"/>
    </style:style>
    <style:style style:name="P9516" style:parent-style-name="Normal" style:family="paragraph">
      <style:paragraph-properties fo:text-align="justify" fo:text-indent="0.4923in"/>
      <style:text-properties fo:color="#000000"/>
    </style:style>
    <style:style style:name="P9517" style:parent-style-name="Normal" style:family="paragraph">
      <style:paragraph-properties fo:text-align="justify" fo:text-indent="0.4923in"/>
      <style:text-properties fo:color="#000000"/>
    </style:style>
    <style:style style:name="P95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519"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9520" style:parent-style-name="Normal" style:family="paragraph">
      <style:paragraph-properties fo:text-align="justify" fo:text-indent="0.4923in"/>
      <style:text-properties fo:color="#000000"/>
    </style:style>
    <style:style style:name="P9521" style:parent-style-name="Normal" style:family="paragraph">
      <style:paragraph-properties fo:text-align="justify" fo:text-indent="0.4923in"/>
      <style:text-properties fo:color="#000000"/>
    </style:style>
    <style:style style:name="P9522" style:parent-style-name="Normal" style:family="paragraph">
      <style:paragraph-properties fo:text-align="justify" fo:text-indent="0.4923in"/>
      <style:text-properties fo:color="#000000"/>
    </style:style>
    <style:style style:name="P9523" style:parent-style-name="Normal" style:family="paragraph">
      <style:paragraph-properties fo:text-align="justify" fo:text-indent="0.4923in"/>
      <style:text-properties fo:color="#000000"/>
    </style:style>
    <style:style style:name="P9524" style:parent-style-name="Normal" style:family="paragraph">
      <style:paragraph-properties fo:text-align="center"/>
      <style:text-properties fo:color="#000000"/>
    </style:style>
    <style:style style:name="P9525" style:parent-style-name="Normal" style:family="paragraph">
      <style:paragraph-properties fo:text-align="center"/>
      <style:text-properties fo:color="#000000"/>
    </style:style>
    <style:style style:name="P9526" style:parent-style-name="Normal" style:family="paragraph">
      <style:paragraph-properties fo:text-align="justify" fo:text-indent="0.4923in"/>
      <style:text-properties fo:color="#000000"/>
    </style:style>
    <style:style style:name="P9527" style:parent-style-name="Normal" style:family="paragraph">
      <style:paragraph-properties fo:text-align="justify" fo:text-indent="0.4923in"/>
      <style:text-properties fo:color="#000000"/>
    </style:style>
    <style:style style:name="P9528" style:parent-style-name="Normal" style:family="paragraph">
      <style:paragraph-properties fo:text-align="justify" fo:text-indent="0.4923in"/>
      <style:text-properties fo:color="#000000"/>
    </style:style>
    <style:style style:name="P9529" style:parent-style-name="Normal" style:family="paragraph">
      <style:paragraph-properties fo:text-align="justify" fo:text-indent="0.4923in"/>
      <style:text-properties fo:color="#000000"/>
    </style:style>
    <style:style style:name="P9530" style:parent-style-name="Normal" style:family="paragraph">
      <style:paragraph-properties fo:text-align="justify" fo:text-indent="0.4923in"/>
      <style:text-properties fo:color="#000000"/>
    </style:style>
    <style:style style:name="P9531" style:parent-style-name="Normal" style:family="paragraph">
      <style:paragraph-properties fo:text-align="justify" fo:text-indent="0.4923in"/>
      <style:text-properties fo:color="#000000"/>
    </style:style>
    <style:style style:name="P9532" style:parent-style-name="Normal" style:family="paragraph">
      <style:paragraph-properties fo:text-align="justify" fo:text-indent="0.4923in"/>
      <style:text-properties fo:color="#000000" fo:font-size="10pt" style:font-size-asian="10pt"/>
    </style:style>
    <style:style style:name="P9533" style:parent-style-name="Normal" style:family="paragraph">
      <style:paragraph-properties fo:text-align="center"/>
      <style:text-properties fo:color="#000000"/>
    </style:style>
    <style:style style:name="P9534" style:parent-style-name="Normal" style:family="paragraph">
      <style:paragraph-properties fo:text-align="justify" fo:text-indent="0.4923in"/>
    </style:style>
    <style:style style:name="P9535" style:parent-style-name="Normal" style:family="paragraph">
      <style:paragraph-properties fo:break-before="page" fo:text-indent="3.543in"/>
    </style:style>
    <style:style style:name="P9536" style:parent-style-name="Normal" style:family="paragraph">
      <style:paragraph-properties fo:text-indent="3.543in"/>
    </style:style>
    <style:style style:name="T9537" style:parent-style-name="DefaultParagraphFont" style:family="text">
      <style:text-properties fo:color="#000000"/>
    </style:style>
    <style:style style:name="T9538" style:parent-style-name="DefaultParagraphFont" style:family="text">
      <style:text-properties fo:color="#000000"/>
    </style:style>
    <style:style style:name="P9539" style:parent-style-name="Normal" style:family="paragraph">
      <style:paragraph-properties fo:text-indent="3.543in"/>
      <style:text-properties fo:color="#000000"/>
    </style:style>
    <style:style style:name="P9540" style:parent-style-name="Normal" style:family="paragraph">
      <style:paragraph-properties fo:text-align="center"/>
      <style:text-properties fo:color="#000000"/>
    </style:style>
    <style:style style:name="P9541" style:parent-style-name="Normal" style:family="paragraph">
      <style:paragraph-properties fo:text-align="justify" fo:text-indent="0.4923in"/>
      <style:text-properties fo:color="#000000"/>
    </style:style>
    <style:style style:name="P9542" style:parent-style-name="Normal" style:family="paragraph">
      <style:paragraph-properties fo:text-align="center"/>
      <style:text-properties fo:font-weight="bold" style:font-weight-asian="bold" fo:color="#000000"/>
    </style:style>
    <style:style style:name="P9543" style:parent-style-name="Normal" style:family="paragraph">
      <style:paragraph-properties fo:text-align="justify" fo:text-indent="0.4923in"/>
      <style:text-properties fo:color="#000000"/>
    </style:style>
    <style:style style:name="P9544" style:parent-style-name="Normal" style:family="paragraph">
      <style:paragraph-properties fo:text-align="center"/>
      <style:text-properties fo:color="#000000"/>
    </style:style>
    <style:style style:name="P9545" style:parent-style-name="Normal" style:family="paragraph">
      <style:paragraph-properties fo:text-align="justify" fo:text-indent="0.4923in"/>
      <style:text-properties fo:color="#000000"/>
    </style:style>
    <style:style style:name="P9546" style:parent-style-name="Normal" style:family="paragraph">
      <style:paragraph-properties fo:text-align="justify" fo:text-indent="0.4923in"/>
      <style:text-properties fo:color="#000000"/>
    </style:style>
    <style:style style:name="P9547" style:parent-style-name="Normal" style:family="paragraph">
      <style:paragraph-properties fo:text-align="justify" fo:text-indent="0.4923in"/>
      <style:text-properties fo:color="#000000"/>
    </style:style>
    <style:style style:name="P9548" style:parent-style-name="Normal" style:family="paragraph">
      <style:paragraph-properties fo:text-align="justify" fo:text-indent="0.4923in"/>
      <style:text-properties fo:color="#000000"/>
    </style:style>
    <style:style style:name="P9549" style:parent-style-name="Normal" style:family="paragraph">
      <style:paragraph-properties fo:text-align="justify" fo:text-indent="0.4923in"/>
      <style:text-properties fo:color="#000000"/>
    </style:style>
    <style:style style:name="P9550" style:parent-style-name="Normal" style:family="paragraph">
      <style:paragraph-properties fo:text-align="justify" fo:text-indent="0.4923in"/>
      <style:text-properties fo:color="#000000"/>
    </style:style>
    <style:style style:name="P9551"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9552" style:parent-style-name="Normal" style:family="paragraph">
      <style:paragraph-properties fo:text-align="justify" fo:text-indent="0.4923in"/>
      <style:text-properties fo:color="#000000"/>
    </style:style>
    <style:style style:name="P9553" style:parent-style-name="Normal" style:family="paragraph">
      <style:paragraph-properties fo:text-align="justify" fo:text-indent="0.4923in"/>
      <style:text-properties fo:color="#000000"/>
    </style:style>
    <style:style style:name="P9554" style:parent-style-name="Normal" style:family="paragraph">
      <style:paragraph-properties fo:text-align="center"/>
      <style:text-properties fo:color="#000000"/>
    </style:style>
    <style:style style:name="P9555" style:parent-style-name="Normal" style:family="paragraph">
      <style:paragraph-properties fo:text-align="justify" fo:text-indent="0.4923in"/>
    </style:style>
    <style:style style:name="P9556" style:parent-style-name="Normal" style:family="paragraph">
      <style:paragraph-properties fo:break-before="page" fo:text-indent="3.543in"/>
    </style:style>
    <style:style style:name="P9557" style:parent-style-name="Normal" style:family="paragraph">
      <style:paragraph-properties fo:text-indent="3.543in"/>
    </style:style>
    <style:style style:name="T9558" style:parent-style-name="DefaultParagraphFont" style:family="text">
      <style:text-properties fo:color="#000000"/>
    </style:style>
    <style:style style:name="T9559" style:parent-style-name="DefaultParagraphFont" style:family="text">
      <style:text-properties fo:color="#000000"/>
    </style:style>
    <style:style style:name="P9560" style:parent-style-name="Normal" style:family="paragraph">
      <style:paragraph-properties fo:text-align="justify" fo:text-indent="0.4923in"/>
      <style:text-properties fo:color="#000000"/>
    </style:style>
    <style:style style:name="P9561" style:parent-style-name="Normal" style:family="paragraph">
      <style:paragraph-properties fo:text-align="center"/>
      <style:text-properties fo:color="#000000"/>
    </style:style>
    <style:style style:name="P9562" style:parent-style-name="Normal" style:family="paragraph">
      <style:paragraph-properties fo:text-align="justify" fo:text-indent="0.4923in"/>
      <style:text-properties fo:color="#000000"/>
    </style:style>
    <style:style style:name="P9563" style:parent-style-name="Normal" style:family="paragraph">
      <style:paragraph-properties fo:text-align="center"/>
      <style:text-properties fo:font-weight="bold" style:font-weight-asian="bold" fo:color="#000000"/>
    </style:style>
    <style:style style:name="P9564" style:parent-style-name="Normal" style:family="paragraph">
      <style:paragraph-properties fo:text-align="center"/>
      <style:text-properties fo:color="#000000"/>
    </style:style>
    <style:style style:name="P9565" style:parent-style-name="Normal" style:family="paragraph">
      <style:paragraph-properties fo:text-align="center"/>
      <style:text-properties fo:color="#000000"/>
    </style:style>
    <style:style style:name="P9566" style:parent-style-name="Normal" style:family="paragraph">
      <style:paragraph-properties fo:text-align="center"/>
      <style:text-properties fo:color="#000000"/>
    </style:style>
    <style:style style:name="P9567" style:parent-style-name="Normal" style:family="paragraph">
      <style:paragraph-properties fo:text-align="justify" fo:text-indent="0.4923in"/>
      <style:text-properties fo:color="#000000"/>
    </style:style>
    <style:style style:name="P9568" style:parent-style-name="Normal" style:family="paragraph">
      <style:paragraph-properties fo:text-align="justify" fo:text-indent="0.4923in"/>
      <style:text-properties fo:color="#000000"/>
    </style:style>
    <style:style style:name="P9569" style:parent-style-name="Normal" style:family="paragraph">
      <style:paragraph-properties fo:text-align="justify" fo:text-indent="0.4923in"/>
      <style:text-properties fo:color="#000000"/>
    </style:style>
    <style:style style:name="P9570" style:parent-style-name="Normal" style:family="paragraph">
      <style:paragraph-properties fo:text-align="justify" fo:text-indent="0.4923in"/>
      <style:text-properties fo:color="#000000"/>
    </style:style>
    <style:style style:name="P9571" style:parent-style-name="Normal" style:family="paragraph">
      <style:paragraph-properties fo:text-align="justify" fo:text-indent="0.4923in"/>
      <style:text-properties fo:color="#000000"/>
    </style:style>
    <style:style style:name="P957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9573" style:parent-style-name="Normal" style:family="paragraph">
      <style:paragraph-properties fo:text-align="justify" fo:text-indent="0.4923in"/>
      <style:text-properties fo:color="#000000"/>
    </style:style>
    <style:style style:name="P9574" style:parent-style-name="Normal" style:family="paragraph">
      <style:paragraph-properties fo:text-align="justify" fo:text-indent="0.4923in"/>
      <style:text-properties fo:color="#000000"/>
    </style:style>
    <style:style style:name="P9575" style:parent-style-name="Normal" style:family="paragraph">
      <style:paragraph-properties fo:text-align="center"/>
      <style:text-properties fo:color="#000000"/>
    </style:style>
    <style:style style:name="P9576" style:parent-style-name="Normal" style:family="paragraph">
      <style:paragraph-properties fo:text-align="justify" fo:text-indent="0.4923in"/>
    </style:style>
    <style:style style:name="P9577" style:parent-style-name="Normal" style:family="paragraph">
      <style:paragraph-properties fo:break-before="page" fo:text-indent="3.543in"/>
    </style:style>
    <style:style style:name="P9578" style:parent-style-name="Normal" style:family="paragraph">
      <style:paragraph-properties fo:text-indent="3.543in"/>
    </style:style>
    <style:style style:name="T9579" style:parent-style-name="DefaultParagraphFont" style:family="text">
      <style:text-properties fo:color="#000000"/>
    </style:style>
    <style:style style:name="T9580" style:parent-style-name="DefaultParagraphFont" style:family="text">
      <style:text-properties fo:color="#000000"/>
    </style:style>
    <style:style style:name="P9581" style:parent-style-name="Normal" style:family="paragraph">
      <style:paragraph-properties fo:text-align="center"/>
      <style:text-properties fo:color="#000000"/>
    </style:style>
    <style:style style:name="P9582"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9583" style:parent-style-name="Normal" style:family="paragraph">
      <style:paragraph-properties fo:text-align="justify" fo:text-indent="0.4923in"/>
      <style:text-properties fo:color="#000000"/>
    </style:style>
    <style:style style:name="P9584" style:parent-style-name="Normal" style:family="paragraph">
      <style:paragraph-properties fo:text-align="justify" fo:text-indent="0.4923in"/>
      <style:text-properties fo:color="#000000"/>
    </style:style>
    <style:style style:name="P958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58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58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588" style:parent-style-name="Normal" style:family="paragraph">
      <style:paragraph-properties fo:text-align="justify" fo:text-indent="0.4923in"/>
      <style:text-properties fo:color="#000000"/>
    </style:style>
    <style:style style:name="P958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590"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95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592" style:parent-style-name="Normal" style:family="paragraph">
      <style:paragraph-properties fo:text-align="center" fo:text-indent="0.4923in"/>
      <style:text-properties fo:color="#000000" fo:font-size="10pt" style:font-size-asian="10pt"/>
    </style:style>
    <style:style style:name="P959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594"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9595" style:parent-style-name="Normal" style:family="paragraph">
      <style:paragraph-properties fo:text-align="justify" fo:text-indent="0.4923in"/>
      <style:text-properties fo:color="#000000"/>
    </style:style>
    <style:style style:name="P9596" style:parent-style-name="Normal" style:family="paragraph">
      <style:paragraph-properties fo:text-align="center"/>
      <style:text-properties fo:color="#000000"/>
    </style:style>
    <style:style style:name="P9597"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9598" style:parent-style-name="Normal" style:family="paragraph">
      <style:paragraph-properties fo:text-align="justify" fo:text-indent="0.4923in"/>
      <style:text-properties fo:color="#000000"/>
    </style:style>
    <style:style style:name="P959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0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0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02" style:parent-style-name="Normal" style:family="paragraph">
      <style:paragraph-properties fo:text-align="justify" fo:text-indent="0.4923in"/>
      <style:text-properties fo:color="#000000"/>
    </style:style>
    <style:style style:name="P960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04"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960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06" style:parent-style-name="Normal" style:family="paragraph">
      <style:paragraph-properties fo:text-align="center" fo:text-indent="0.4923in"/>
      <style:text-properties fo:color="#000000" fo:font-size="10pt" style:font-size-asian="10pt"/>
    </style:style>
    <style:style style:name="P960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08"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9609" style:parent-style-name="Normal" style:family="paragraph">
      <style:paragraph-properties fo:text-align="justify" fo:text-indent="0.4923in"/>
      <style:text-properties fo:color="#000000"/>
    </style:style>
    <style:style style:name="P9610" style:parent-style-name="Normal" style:family="paragraph">
      <style:paragraph-properties fo:text-align="justify" fo:text-indent="0.4923in"/>
      <style:text-properties fo:color="#000000"/>
    </style:style>
    <style:style style:name="P9611" style:parent-style-name="Normal" style:family="paragraph">
      <style:paragraph-properties fo:text-align="justify" fo:text-indent="0.4923in"/>
      <style:text-properties fo:color="#000000"/>
    </style:style>
    <style:style style:name="P9612" style:parent-style-name="Normal" style:family="paragraph">
      <style:paragraph-properties fo:text-align="center"/>
      <style:text-properties fo:color="#000000"/>
    </style:style>
    <style:style style:name="P9613" style:parent-style-name="Normal" style:family="paragraph">
      <style:paragraph-properties fo:text-align="center"/>
      <style:text-properties fo:color="#000000"/>
    </style:style>
    <style:style style:name="P9614" style:parent-style-name="Normal" style:family="paragraph">
      <style:paragraph-properties fo:text-align="center"/>
      <style:text-properties fo:color="#000000"/>
    </style:style>
    <style:style style:name="P9615" style:parent-style-name="Normal" style:family="paragraph">
      <style:paragraph-properties fo:text-align="justify" fo:text-indent="0.4923in"/>
    </style:style>
    <style:style style:name="P9616" style:parent-style-name="Normal" style:family="paragraph">
      <style:paragraph-properties fo:break-before="page" fo:text-indent="3.543in"/>
    </style:style>
    <style:style style:name="P9617" style:parent-style-name="Normal" style:family="paragraph">
      <style:paragraph-properties fo:text-indent="3.543in"/>
    </style:style>
    <style:style style:name="T9618" style:parent-style-name="DefaultParagraphFont" style:family="text">
      <style:text-properties fo:color="#000000"/>
    </style:style>
    <style:style style:name="T9619" style:parent-style-name="DefaultParagraphFont" style:family="text">
      <style:text-properties fo:color="#000000"/>
    </style:style>
    <style:style style:name="P9620" style:parent-style-name="Normal" style:family="paragraph">
      <style:paragraph-properties fo:text-indent="3.543in"/>
      <style:text-properties fo:color="#000000"/>
    </style:style>
    <style:style style:name="P9621" style:parent-style-name="Normal" style:family="paragraph">
      <style:paragraph-properties fo:text-align="center"/>
      <style:text-properties fo:color="#000000"/>
    </style:style>
    <style:style style:name="P9622"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9623" style:parent-style-name="Normal" style:family="paragraph">
      <style:paragraph-properties fo:text-align="center"/>
      <style:text-properties fo:color="#000000"/>
    </style:style>
    <style:style style:name="P9624" style:parent-style-name="Normal" style:family="paragraph">
      <style:paragraph-properties fo:text-align="center"/>
      <style:text-properties fo:color="#000000"/>
    </style:style>
    <style:style style:name="P9625" style:parent-style-name="Normal" style:family="paragraph">
      <style:paragraph-properties fo:text-align="center"/>
      <style:text-properties fo:color="#000000"/>
    </style:style>
    <style:style style:name="P96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2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28"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9629" style:parent-style-name="Normal" style:family="paragraph">
      <style:paragraph-properties fo:text-align="center"/>
      <style:text-properties fo:color="#000000"/>
    </style:style>
    <style:style style:name="P963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32" style:parent-style-name="Normal" style:family="paragraph">
      <style:paragraph-properties fo:text-align="justify" fo:text-indent="0.4923in"/>
      <style:text-properties fo:color="#000000"/>
    </style:style>
    <style:style style:name="P963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34"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96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36" style:parent-style-name="Normal" style:family="paragraph">
      <style:paragraph-properties fo:text-align="center" fo:text-indent="0.4923in"/>
      <style:text-properties fo:color="#000000" fo:font-size="10pt" style:font-size-asian="10pt"/>
    </style:style>
    <style:style style:name="P963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38"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9639" style:parent-style-name="Normal" style:family="paragraph">
      <style:paragraph-properties fo:text-align="justify" fo:text-indent="0.4923in"/>
      <style:text-properties fo:color="#000000"/>
    </style:style>
    <style:style style:name="P9640" style:parent-style-name="Normal" style:family="paragraph">
      <style:paragraph-properties fo:text-align="center"/>
      <style:text-properties fo:color="#000000"/>
    </style:style>
    <style:style style:name="P9641" style:parent-style-name="Normal" style:family="paragraph">
      <style:paragraph-properties fo:text-align="center"/>
      <style:text-properties fo:color="#000000"/>
    </style:style>
    <style:style style:name="P9642"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9643"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9644" style:parent-style-name="Normal" style:family="paragraph">
      <style:paragraph-properties fo:text-align="center"/>
      <style:text-properties fo:font-weight="bold" style:font-weight-asian="bold" fo:color="#000000"/>
    </style:style>
    <style:style style:name="P964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4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47"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9648" style:parent-style-name="Normal" style:family="paragraph">
      <style:paragraph-properties fo:text-align="center"/>
      <style:text-properties fo:color="#000000"/>
    </style:style>
    <style:style style:name="P964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5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51" style:parent-style-name="Normal" style:family="paragraph">
      <style:paragraph-properties fo:text-align="justify" fo:text-indent="0.4923in"/>
      <style:text-properties fo:color="#000000"/>
    </style:style>
    <style:style style:name="P965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53"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965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55" style:parent-style-name="Normal" style:family="paragraph">
      <style:paragraph-properties fo:text-align="center" fo:text-indent="0.4923in"/>
      <style:text-properties fo:color="#000000" fo:font-size="10pt" style:font-size-asian="10pt"/>
    </style:style>
    <style:style style:name="P965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57"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9658" style:parent-style-name="Normal" style:family="paragraph">
      <style:paragraph-properties fo:text-align="justify" fo:text-indent="0.4923in"/>
      <style:text-properties fo:color="#000000"/>
    </style:style>
    <style:style style:name="P9659" style:parent-style-name="Normal" style:family="paragraph">
      <style:paragraph-properties fo:text-align="center"/>
      <style:text-properties fo:color="#000000"/>
    </style:style>
    <style:style style:name="P9660" style:parent-style-name="Normal" style:family="paragraph">
      <style:paragraph-properties fo:text-align="center"/>
      <style:text-properties fo:color="#000000"/>
    </style:style>
    <style:style style:name="P9661" style:parent-style-name="Normal" style:family="paragraph">
      <style:paragraph-properties fo:text-align="center"/>
      <style:text-properties fo:color="#000000"/>
    </style:style>
    <style:style style:name="P9662" style:parent-style-name="Normal" style:family="paragraph">
      <style:paragraph-properties fo:text-align="justify" fo:text-indent="0.4923in"/>
    </style:style>
    <style:style style:name="P9663" style:parent-style-name="Normal" style:family="paragraph">
      <style:paragraph-properties fo:break-before="page" fo:text-indent="3.543in"/>
    </style:style>
    <style:style style:name="P9664" style:parent-style-name="Normal" style:family="paragraph">
      <style:paragraph-properties fo:text-indent="3.543in"/>
    </style:style>
    <style:style style:name="T9665" style:parent-style-name="DefaultParagraphFont" style:family="text">
      <style:text-properties fo:color="#000000"/>
    </style:style>
    <style:style style:name="T9666" style:parent-style-name="DefaultParagraphFont" style:family="text">
      <style:text-properties fo:color="#000000"/>
    </style:style>
    <style:style style:name="P9667" style:parent-style-name="Normal" style:family="paragraph">
      <style:paragraph-properties fo:text-indent="3.543in"/>
      <style:text-properties fo:color="#000000"/>
    </style:style>
    <style:style style:name="P9668" style:parent-style-name="Normal" style:family="paragraph">
      <style:paragraph-properties fo:text-align="center"/>
      <style:text-properties fo:color="#000000"/>
    </style:style>
    <style:style style:name="P9669" style:parent-style-name="Normal" style:family="paragraph">
      <style:paragraph-properties fo:text-align="center"/>
      <style:text-properties fo:font-weight="bold" style:font-weight-asian="bold" fo:color="#000000"/>
    </style:style>
    <style:style style:name="P9670" style:parent-style-name="Normal" style:family="paragraph">
      <style:paragraph-properties fo:text-align="justify" fo:text-indent="0.4923in"/>
      <style:text-properties fo:color="#000000"/>
    </style:style>
    <style:style style:name="P96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74" style:parent-style-name="Normal" style:family="paragraph">
      <style:paragraph-properties fo:text-align="justify" fo:text-indent="0.4923in"/>
      <style:text-properties fo:color="#000000"/>
    </style:style>
    <style:style style:name="P9675" style:parent-style-name="Normal" style:family="paragraph">
      <style:paragraph-properties fo:text-align="center"/>
      <style:text-properties fo:color="#000000"/>
    </style:style>
    <style:style style:name="P9676" style:parent-style-name="Normal" style:family="paragraph">
      <style:paragraph-properties fo:text-align="center"/>
      <style:text-properties fo:color="#000000"/>
    </style:style>
    <style:style style:name="P9677" style:parent-style-name="Normal" style:family="paragraph">
      <style:paragraph-properties fo:text-align="center"/>
      <style:text-properties fo:color="#000000"/>
    </style:style>
    <style:style style:name="P9678" style:parent-style-name="Normal" style:family="paragraph">
      <style:paragraph-properties fo:text-align="center"/>
      <style:text-properties fo:color="#000000" fo:font-size="10pt" style:font-size-asian="10pt"/>
    </style:style>
    <style:style style:name="P9679" style:parent-style-name="Normal" style:family="paragraph">
      <style:paragraph-properties fo:text-align="center"/>
      <style:text-properties fo:color="#000000"/>
    </style:style>
    <style:style style:name="P9680" style:parent-style-name="Normal" style:family="paragraph">
      <style:paragraph-properties fo:text-align="justify" fo:text-indent="0.4923in"/>
      <style:text-properties fo:color="#000000"/>
    </style:style>
    <style:style style:name="P9681" style:parent-style-name="Normal" style:family="paragraph">
      <style:paragraph-properties fo:text-align="justify" fo:text-indent="0.4923in"/>
      <style:text-properties fo:color="#000000"/>
    </style:style>
    <style:style style:name="P9682" style:parent-style-name="Normal" style:family="paragraph">
      <style:paragraph-properties fo:text-align="justify" fo:text-indent="0.4923in"/>
      <style:text-properties fo:color="#000000"/>
    </style:style>
    <style:style style:name="P968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8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8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8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8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88" style:parent-style-name="Normal" style:family="paragraph">
      <style:paragraph-properties fo:text-align="justify" fo:text-indent="0.4923in"/>
      <style:text-properties fo:color="#000000"/>
    </style:style>
    <style:style style:name="P9689" style:parent-style-name="Normal" style:family="paragraph">
      <style:paragraph-properties fo:text-align="justify" fo:text-indent="0.4923in"/>
      <style:text-properties fo:color="#000000"/>
    </style:style>
    <style:style style:name="P9690" style:parent-style-name="Normal" style:family="paragraph">
      <style:paragraph-properties fo:text-align="justify" fo:text-indent="0.4923in"/>
      <style:text-properties fo:color="#000000"/>
    </style:style>
    <style:style style:name="P96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92"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9693" style:parent-style-name="Normal" style:family="paragraph">
      <style:paragraph-properties fo:text-align="justify" fo:text-indent="0.4923in"/>
      <style:text-properties fo:color="#000000"/>
    </style:style>
    <style:style style:name="P9694" style:parent-style-name="Normal" style:family="paragraph">
      <style:paragraph-properties fo:text-align="justify" fo:text-indent="0.4923in"/>
      <style:text-properties fo:color="#000000"/>
    </style:style>
    <style:style style:name="P9695" style:parent-style-name="Normal" style:family="paragraph">
      <style:paragraph-properties fo:text-align="justify" fo:text-indent="0.4923in"/>
      <style:text-properties fo:color="#000000"/>
    </style:style>
    <style:style style:name="P969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97"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9698" style:parent-style-name="Normal" style:family="paragraph">
      <style:paragraph-properties fo:text-align="justify" fo:text-indent="0.4923in"/>
      <style:text-properties fo:color="#000000"/>
    </style:style>
    <style:style style:name="P9699" style:parent-style-name="Normal" style:family="paragraph">
      <style:paragraph-properties fo:text-align="justify" fo:text-indent="0.4923in"/>
      <style:text-properties fo:color="#000000"/>
    </style:style>
    <style:style style:name="P9700" style:parent-style-name="Normal" style:family="paragraph">
      <style:paragraph-properties fo:text-align="center"/>
      <style:text-properties fo:color="#000000"/>
    </style:style>
    <style:style style:name="P9701" style:parent-style-name="Normal" style:family="paragraph">
      <style:paragraph-properties fo:text-align="center"/>
      <style:text-properties fo:color="#000000"/>
    </style:style>
    <style:style style:name="P9702" style:parent-style-name="Normal" style:family="paragraph">
      <style:paragraph-properties fo:text-align="center"/>
      <style:text-properties fo:color="#000000"/>
    </style:style>
    <style:style style:name="P9703" style:parent-style-name="Normal" style:family="paragraph">
      <style:paragraph-properties fo:text-align="justify" fo:text-indent="0.4923in"/>
      <style:text-properties fo:color="#000000"/>
    </style:style>
    <style:style style:name="P9704" style:parent-style-name="Normal" style:family="paragraph">
      <style:paragraph-properties fo:text-align="justify" fo:text-indent="0.4923in"/>
      <style:text-properties fo:color="#000000"/>
    </style:style>
    <style:style style:name="P9705" style:parent-style-name="Normal" style:family="paragraph">
      <style:paragraph-properties fo:text-align="justify" fo:text-indent="0.4923in"/>
      <style:text-properties fo:color="#000000"/>
    </style:style>
    <style:style style:name="P9706" style:parent-style-name="Normal" style:family="paragraph">
      <style:paragraph-properties fo:text-align="justify" fo:text-indent="0.4923in"/>
      <style:text-properties fo:color="#000000"/>
    </style:style>
    <style:style style:name="P97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708" style:parent-style-name="Normal" style:family="paragraph">
      <style:paragraph-properties fo:text-align="center"/>
      <style:text-properties fo:color="#000000" fo:font-size="10pt" style:font-size-asian="10pt"/>
    </style:style>
    <style:style style:name="P9709" style:parent-style-name="Normal" style:family="paragraph">
      <style:paragraph-properties fo:text-align="justify" fo:text-indent="0.4923in"/>
      <style:text-properties fo:color="#000000"/>
    </style:style>
    <style:style style:name="P9710" style:parent-style-name="Normal" style:family="paragraph">
      <style:paragraph-properties fo:text-align="justify" fo:text-indent="0.4923in"/>
      <style:text-properties fo:color="#000000"/>
    </style:style>
    <style:style style:name="P9711" style:parent-style-name="Normal" style:family="paragraph">
      <style:paragraph-properties fo:text-align="justify" fo:text-indent="0.4923in"/>
      <style:text-properties fo:color="#000000"/>
    </style:style>
    <style:style style:name="P9712" style:parent-style-name="Normal" style:family="paragraph">
      <style:paragraph-properties fo:text-align="justify" fo:text-indent="0.4923in"/>
      <style:text-properties fo:color="#000000"/>
    </style:style>
    <style:style style:name="P9713" style:parent-style-name="Normal" style:family="paragraph">
      <style:paragraph-properties fo:text-align="center"/>
      <style:text-properties fo:color="#000000"/>
    </style:style>
    <style:style style:name="P9714" style:parent-style-name="Normal" style:family="paragraph">
      <style:paragraph-properties fo:text-align="justify" fo:text-indent="0.4923in"/>
    </style:style>
    <style:style style:name="P9715" style:parent-style-name="Normal" style:family="paragraph">
      <style:paragraph-properties fo:break-before="page" fo:text-indent="3.543in"/>
    </style:style>
    <style:style style:name="P9716" style:parent-style-name="Normal" style:family="paragraph">
      <style:paragraph-properties fo:text-indent="3.543in"/>
    </style:style>
    <style:style style:name="T9717" style:parent-style-name="DefaultParagraphFont" style:family="text">
      <style:text-properties fo:color="#000000"/>
    </style:style>
    <style:style style:name="T9718" style:parent-style-name="DefaultParagraphFont" style:family="text">
      <style:text-properties fo:color="#000000"/>
    </style:style>
    <style:style style:name="P9719" style:parent-style-name="Normal" style:family="paragraph">
      <style:paragraph-properties fo:text-indent="3.543in"/>
      <style:text-properties fo:color="#000000"/>
    </style:style>
    <style:style style:name="P9720" style:parent-style-name="Normal" style:family="paragraph">
      <style:paragraph-properties fo:text-align="center"/>
    </style:style>
    <style:style style:name="T9721" style:parent-style-name="DefaultParagraphFont" style:family="text">
      <style:text-properties fo:font-weight="bold" style:font-weight-asian="bold" fo:color="#000000"/>
    </style:style>
    <style:style style:name="P9722" style:parent-style-name="Normal" style:family="paragraph">
      <style:paragraph-properties fo:text-align="center"/>
      <style:text-properties fo:color="#000000"/>
    </style:style>
    <style:style style:name="P9723" style:parent-style-name="Normal" style:family="paragraph">
      <style:paragraph-properties fo:text-align="center"/>
      <style:text-properties fo:color="#000000"/>
    </style:style>
    <style:style style:name="P9724" style:parent-style-name="Normal" style:family="paragraph">
      <style:paragraph-properties fo:text-align="center"/>
      <style:text-properties fo:color="#000000"/>
    </style:style>
    <style:style style:name="P9725" style:parent-style-name="Normal" style:family="paragraph">
      <style:paragraph-properties fo:text-align="center"/>
      <style:text-properties fo:color="#000000"/>
    </style:style>
    <style:style style:name="P97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2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2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2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3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3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3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3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3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3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39" style:parent-style-name="Normal" style:family="paragraph">
      <style:paragraph-properties fo:text-align="justify" fo:text-indent="0.4923in"/>
      <style:text-properties fo:color="#000000"/>
    </style:style>
    <style:style style:name="P9740" style:parent-style-name="Normal" style:family="paragraph">
      <style:paragraph-properties fo:text-align="justify" fo:text-indent="0.4923in"/>
      <style:text-properties fo:color="#000000"/>
    </style:style>
    <style:style style:name="P9741" style:parent-style-name="Normal" style:family="paragraph">
      <style:paragraph-properties fo:text-align="justify" fo:text-indent="0.4923in"/>
      <style:text-properties fo:color="#000000"/>
    </style:style>
    <style:style style:name="P97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43"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9744" style:parent-style-name="Normal" style:family="paragraph">
      <style:paragraph-properties fo:text-align="justify" fo:text-indent="0.4923in"/>
      <style:text-properties fo:color="#000000"/>
    </style:style>
    <style:style style:name="P9745" style:parent-style-name="Normal" style:family="paragraph">
      <style:paragraph-properties fo:text-align="center"/>
      <style:text-properties fo:color="#000000"/>
    </style:style>
    <style:style style:name="P9746" style:parent-style-name="Normal" style:family="paragraph">
      <style:paragraph-properties fo:text-align="center"/>
      <style:text-properties fo:color="#000000"/>
    </style:style>
    <style:style style:name="P974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49"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975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5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52"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9753" style:parent-style-name="Normal" style:family="paragraph">
      <style:paragraph-properties fo:text-align="justify" fo:text-indent="0.4923in"/>
      <style:text-properties fo:color="#000000"/>
    </style:style>
    <style:style style:name="P9754" style:parent-style-name="Normal" style:family="paragraph">
      <style:paragraph-properties fo:text-align="center"/>
      <style:text-properties fo:font-weight="bold" style:font-weight-asian="bold" fo:color="#000000"/>
    </style:style>
    <style:style style:name="P9755" style:parent-style-name="Normal" style:family="paragraph">
      <style:paragraph-properties fo:text-align="center"/>
      <style:text-properties fo:color="#000000"/>
    </style:style>
    <style:style style:name="P9756" style:parent-style-name="Normal" style:family="paragraph">
      <style:paragraph-properties fo:text-align="center"/>
      <style:text-properties fo:color="#000000"/>
    </style:style>
    <style:style style:name="P975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58"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9759"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9760" style:parent-style-name="Normal" style:family="paragraph">
      <style:paragraph-properties fo:text-align="justify" fo:text-indent="0.4923in"/>
      <style:text-properties fo:color="#000000"/>
    </style:style>
    <style:style style:name="P9761" style:parent-style-name="Normal" style:family="paragraph">
      <style:paragraph-properties fo:text-align="justify" fo:text-indent="0.4923in"/>
      <style:text-properties fo:color="#000000"/>
    </style:style>
    <style:style style:name="TableColumn9763" style:family="table-column">
      <style:table-column-properties style:column-width="0.8534in"/>
    </style:style>
    <style:style style:name="TableColumn9764" style:family="table-column">
      <style:table-column-properties style:column-width="2.0222in"/>
    </style:style>
    <style:style style:name="TableColumn9765" style:family="table-column">
      <style:table-column-properties style:column-width="0.9527in"/>
    </style:style>
    <style:style style:name="TableColumn9766" style:family="table-column">
      <style:table-column-properties style:column-width="1.8701in"/>
    </style:style>
    <style:style style:name="TableColumn9767" style:family="table-column">
      <style:table-column-properties style:column-width="0.543in"/>
    </style:style>
    <style:style style:name="TableColumn9768" style:family="table-column">
      <style:table-column-properties style:column-width="0.4506in"/>
    </style:style>
    <style:style style:name="Table9762" style:family="table">
      <style:table-properties style:width="6.6923in" fo:margin-left="0in" table:align="left"/>
    </style:style>
    <style:style style:name="TableRow9769" style:family="table-row">
      <style:table-row-properties/>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text-properties fo:font-size="10pt" style:font-size-asian="10pt" style:font-size-complex="12pt" style:language-asian="lt" style:country-asian="L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text-properties fo:font-size="10pt" style:font-size-asian="10pt" style:font-size-complex="12pt" style:language-asian="lt" style:country-asian="LT"/>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text-properties fo:font-size="10pt" style:font-size-asian="10pt" style:font-size-complex="12pt" style:language-asian="lt" style:country-asian="LT"/>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text-properties fo:font-size="10pt" style:font-size-asian="10pt" style:font-size-complex="12pt" style:language-asian="lt" style:country-asian="L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text-properties fo:font-size="10pt" style:font-size-asian="10pt" style:font-size-complex="12pt" style:language-asian="lt" style:country-asian="LT"/>
    </style:style>
    <style:style style:name="TableRow9780" style:family="table-row">
      <style:table-row-properties/>
    </style:style>
    <style:style style:name="P9781" style:parent-style-name="Normal" style:family="paragraph">
      <style:text-properties fo:font-size="10pt" style:font-size-asian="10pt" style:font-size-complex="12pt"/>
    </style:style>
    <style:style style:name="P9782" style:parent-style-name="Normal" style:family="paragraph">
      <style:text-properties fo:font-size="10pt" style:font-size-asian="10pt" style:font-size-complex="12pt"/>
    </style:style>
    <style:style style:name="P9783" style:parent-style-name="Normal" style:family="paragraph">
      <style:text-properties fo:font-size="10pt" style:font-size-asian="10pt" style:font-size-complex="12pt"/>
    </style:style>
    <style:style style:name="P9784" style:parent-style-name="Normal" style:family="paragraph">
      <style:text-properties fo:font-size="10pt" style:font-size-asian="10pt" style:font-size-complex="12pt"/>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text-properties fo:font-size="10pt" style:font-size-asian="10pt" style:font-size-complex="12pt" style:language-asian="lt" style:country-asian="LT"/>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text-properties fo:font-size="10pt" style:font-size-asian="10pt" style:font-size-complex="12pt" style:language-asian="lt" style:country-asian="LT"/>
    </style:style>
    <style:style style:name="TableRow9789" style:family="table-row">
      <style:table-row-properties/>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text-properties fo:font-size="10pt" style:font-size-asian="10pt" style:font-size-complex="12pt" style:language-asian="lt" style:country-asian="L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text-properties fo:font-size="10pt" style:font-size-asian="10pt" style:font-size-complex="12pt" style:language-asian="lt" style:country-asian="L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text-properties fo:font-size="10pt" style:font-size-asian="10pt" style:font-size-complex="12pt" style:language-asian="lt" style:country-asian="L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text-properties fo:font-size="10pt" style:font-size-asian="10pt" style:font-size-complex="12pt" style:language-asian="lt" style:country-asian="L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text-properties fo:font-size="10pt" style:font-size-asian="10pt" style:font-size-complex="12pt" style:language-asian="lt" style:country-asian="LT"/>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text-properties fo:font-size="10pt" style:font-size-asian="10pt" style:font-size-complex="12pt" style:language-asian="lt" style:country-asian="LT"/>
    </style:style>
    <style:style style:name="P9802" style:parent-style-name="Normal" style:family="paragraph">
      <style:paragraph-properties fo:text-indent="0.4923in"/>
    </style:style>
    <style:style style:name="TableColumn9804" style:family="table-column">
      <style:table-column-properties style:column-width="0.8027in"/>
    </style:style>
    <style:style style:name="TableColumn9805" style:family="table-column">
      <style:table-column-properties style:column-width="2.1208in"/>
    </style:style>
    <style:style style:name="TableColumn9806" style:family="table-column">
      <style:table-column-properties style:column-width="1.3131in"/>
    </style:style>
    <style:style style:name="TableColumn9807" style:family="table-column">
      <style:table-column-properties style:column-width="0.8493in"/>
    </style:style>
    <style:style style:name="TableColumn9808" style:family="table-column">
      <style:table-column-properties style:column-width="1.6062in"/>
    </style:style>
    <style:style style:name="Table9803" style:family="table">
      <style:table-properties style:width="6.6923in" fo:margin-left="0in" table:align="left"/>
    </style:style>
    <style:style style:name="TableRow9809" style:family="table-row">
      <style:table-row-properties/>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text-properties fo:font-size="10pt" style:font-size-asian="10pt" style:font-size-complex="12pt" style:language-asian="lt" style:country-asian="LT"/>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text-properties fo:font-size="10pt" style:font-size-asian="10pt" style:font-size-complex="12pt" style:language-asian="lt" style:country-asian="LT"/>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text-properties fo:font-size="10pt" style:font-size-asian="10pt" style:font-size-complex="12pt" style:language-asian="lt" style:country-asian="LT"/>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text-properties fo:font-size="10pt" style:font-size-asian="10pt" style:font-size-complex="12pt" style:language-asian="lt" style:country-asian="LT"/>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text-properties fo:font-size="10pt" style:font-size-asian="10pt" style:font-size-complex="12pt" style:language-asian="lt" style:country-asian="LT"/>
    </style:style>
    <style:style style:name="TableRow9820" style:family="table-row">
      <style:table-row-properties/>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text-properties fo:font-size="10pt" style:font-size-asian="10pt" style:font-size-complex="12pt" style:language-asian="lt" style:country-asian="LT"/>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text-properties fo:font-size="10pt" style:font-size-asian="10pt" style:font-size-complex="12pt" style:language-asian="lt" style:country-asian="LT"/>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text-properties fo:font-size="10pt" style:font-size-asian="10pt" style:font-size-complex="12pt" style:language-asian="lt" style:country-asian="LT"/>
    </style:style>
    <style:style style:name="TableCell9827" style:family="table-cell">
      <style:table-cell-properties fo:border="0.0069in solid #000000" fo:padding-top="0in" fo:padding-left="0.075in" fo:padding-bottom="0in" fo:padding-right="0.075in"/>
    </style:style>
    <style:style style:name="P9828" style:parent-style-name="Normal" style:family="paragraph">
      <style:text-properties fo:font-size="10pt" style:font-size-asian="10pt" style:font-size-complex="12pt" style:language-asian="lt" style:country-asian="LT"/>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text-properties fo:font-size="10pt" style:font-size-asian="10pt" style:font-size-complex="12pt" style:language-asian="lt" style:country-asian="LT"/>
    </style:style>
    <style:style style:name="P9831" style:parent-style-name="Normal" style:family="paragraph">
      <style:paragraph-properties fo:text-indent="0.4923in"/>
    </style:style>
    <style:style style:name="P983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33"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9834" style:parent-style-name="Normal" style:family="paragraph">
      <style:paragraph-properties fo:text-align="center"/>
    </style:style>
    <style:style style:name="T9835" style:parent-style-name="DefaultParagraphFont" style:family="text">
      <style:text-properties fo:color="#000000"/>
    </style:style>
    <style:style style:name="P9836" style:parent-style-name="Normal" style:family="paragraph">
      <style:paragraph-properties fo:text-indent="3.543in"/>
    </style:style>
    <style:style style:name="P9837" style:parent-style-name="Normal" style:family="paragraph">
      <style:paragraph-properties fo:break-before="page" fo:text-indent="3.543in"/>
      <style:text-properties fo:color="#000000"/>
    </style:style>
    <style:style style:name="P9838" style:parent-style-name="Normal" style:family="paragraph">
      <style:paragraph-properties fo:text-indent="3.543in"/>
      <style:text-properties fo:color="#000000"/>
    </style:style>
    <style:style style:name="P9839" style:parent-style-name="Normal" style:family="paragraph">
      <style:paragraph-properties fo:text-align="center"/>
      <style:text-properties fo:color="#000000"/>
    </style:style>
    <style:style style:name="P9840" style:parent-style-name="Normal" style:family="paragraph">
      <style:paragraph-properties fo:text-align="center"/>
      <style:text-properties fo:color="#000000"/>
    </style:style>
    <style:style style:name="P9841" style:parent-style-name="Normal" style:family="paragraph">
      <style:paragraph-properties fo:text-align="center"/>
      <style:text-properties fo:color="#000000"/>
    </style:style>
    <style:style style:name="P9842" style:parent-style-name="Normal" style:family="paragraph">
      <style:paragraph-properties fo:text-align="center"/>
      <style:text-properties fo:color="#000000"/>
    </style:style>
    <style:style style:name="P9843" style:parent-style-name="Normal" style:family="paragraph">
      <style:paragraph-properties fo:text-align="justify" fo:text-indent="0.4923in"/>
      <style:text-properties fo:color="#000000"/>
    </style:style>
    <style:style style:name="P984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4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4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47" style:parent-style-name="Normal" style:family="paragraph">
      <style:paragraph-properties fo:text-align="justify" fo:text-indent="0.4923in"/>
      <style:text-properties fo:color="#000000"/>
    </style:style>
    <style:style style:name="P98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49" style:parent-style-name="Normal" style:family="paragraph">
      <style:paragraph-properties fo:text-align="justify" fo:text-indent="0.4923in"/>
      <style:text-properties fo:color="#000000"/>
    </style:style>
    <style:style style:name="P9850" style:parent-style-name="Normal" style:family="paragraph">
      <style:paragraph-properties fo:text-align="justify" fo:text-indent="0.4923in"/>
      <style:text-properties fo:color="#000000"/>
    </style:style>
    <style:style style:name="P985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52" style:parent-style-name="Normal" style:family="paragraph">
      <style:paragraph-properties fo:text-indent="0.4923in">
        <style:tab-stops>
          <style:tab-stop style:type="center" style:position="4.2854in"/>
        </style:tab-stops>
      </style:paragraph-properties>
      <style:text-properties fo:color="#000000" fo:font-size="10pt" style:font-size-asian="10pt"/>
    </style:style>
    <style:style style:name="P9853" style:parent-style-name="Normal" style:family="paragraph">
      <style:paragraph-properties fo:text-align="justify" fo:text-indent="0.4923in"/>
      <style:text-properties fo:color="#000000"/>
    </style:style>
    <style:style style:name="P9854" style:parent-style-name="Normal" style:family="paragraph">
      <style:paragraph-properties fo:text-align="justify" fo:text-indent="0.4923in">
        <style:tab-stops>
          <style:tab-stop style:type="center" style:position="1.5583in"/>
        </style:tab-stops>
      </style:paragraph-properties>
      <style:text-properties fo:color="#000000"/>
    </style:style>
    <style:style style:name="P9855" style:parent-style-name="Normal" style:family="paragraph">
      <style:paragraph-properties fo:text-align="justify" fo:text-indent="0.4923in"/>
      <style:text-properties fo:color="#000000"/>
    </style:style>
    <style:style style:name="P985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9857" style:parent-style-name="Normal" style:family="paragraph">
      <style:paragraph-properties fo:text-align="justify" fo:text-indent="0.4923in"/>
      <style:text-properties fo:color="#000000"/>
    </style:style>
    <style:style style:name="P9858" style:parent-style-name="Normal" style:family="paragraph">
      <style:paragraph-properties fo:text-align="justify" fo:text-indent="0.4923in"/>
      <style:text-properties fo:color="#000000"/>
    </style:style>
    <style:style style:name="P9859" style:parent-style-name="Normal" style:family="paragraph">
      <style:paragraph-properties fo:text-align="justify" fo:text-indent="0.4923in"/>
      <style:text-properties fo:color="#000000"/>
    </style:style>
    <style:style style:name="P9860" style:parent-style-name="Normal" style:family="paragraph">
      <style:paragraph-properties fo:text-align="center"/>
      <style:text-properties fo:color="#000000"/>
    </style:style>
    <style:style style:name="P9861" style:parent-style-name="Normal" style:family="paragraph">
      <style:paragraph-properties fo:text-align="center"/>
      <style:text-properties fo:color="#000000"/>
    </style:style>
    <style:style style:name="P9862" style:parent-style-name="Normal" style:family="paragraph">
      <style:paragraph-properties fo:text-align="justify" fo:text-indent="0.4923in"/>
      <style:text-properties fo:color="#000000"/>
    </style:style>
    <style:style style:name="P98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6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6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66" style:parent-style-name="Normal" style:family="paragraph">
      <style:paragraph-properties fo:text-align="justify" fo:text-indent="0.4923in"/>
      <style:text-properties fo:color="#000000"/>
    </style:style>
    <style:style style:name="P986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68" style:parent-style-name="Normal" style:family="paragraph">
      <style:paragraph-properties fo:text-align="justify" fo:text-indent="0.4923in"/>
      <style:text-properties fo:color="#000000"/>
    </style:style>
    <style:style style:name="P9869" style:parent-style-name="Normal" style:family="paragraph">
      <style:paragraph-properties fo:text-align="justify" fo:text-indent="0.4923in"/>
      <style:text-properties fo:color="#000000"/>
    </style:style>
    <style:style style:name="P98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71" style:parent-style-name="Normal" style:family="paragraph">
      <style:paragraph-properties fo:text-indent="0.4923in">
        <style:tab-stops>
          <style:tab-stop style:type="center" style:position="4.2854in"/>
        </style:tab-stops>
      </style:paragraph-properties>
      <style:text-properties fo:color="#000000" fo:font-size="10pt" style:font-size-asian="10pt"/>
    </style:style>
    <style:style style:name="P9872" style:parent-style-name="Normal" style:family="paragraph">
      <style:paragraph-properties fo:text-align="justify" fo:text-indent="0.4923in"/>
      <style:text-properties fo:color="#000000"/>
    </style:style>
    <style:style style:name="P9873" style:parent-style-name="Normal" style:family="paragraph">
      <style:paragraph-properties fo:text-align="justify" fo:text-indent="0.4923in">
        <style:tab-stops>
          <style:tab-stop style:type="center" style:position="1.5583in"/>
        </style:tab-stops>
      </style:paragraph-properties>
      <style:text-properties fo:color="#000000"/>
    </style:style>
    <style:style style:name="P9874" style:parent-style-name="Normal" style:family="paragraph">
      <style:paragraph-properties fo:text-align="justify" fo:text-indent="0.4923in"/>
      <style:text-properties fo:color="#000000"/>
    </style:style>
    <style:style style:name="P987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9876" style:parent-style-name="Normal" style:family="paragraph">
      <style:paragraph-properties fo:text-align="justify" fo:text-indent="0.4923in"/>
      <style:text-properties fo:color="#000000"/>
    </style:style>
    <style:style style:name="P9877" style:parent-style-name="Normal" style:family="paragraph">
      <style:paragraph-properties fo:text-align="justify" fo:text-indent="0.4923in"/>
      <style:text-properties fo:color="#000000"/>
    </style:style>
    <style:style style:name="P9878" style:parent-style-name="Normal" style:family="paragraph">
      <style:paragraph-properties fo:text-align="justify" fo:text-indent="0.4923in"/>
      <style:text-properties fo:color="#000000"/>
    </style:style>
    <style:style style:name="P9879" style:parent-style-name="Normal" style:family="paragraph">
      <style:paragraph-properties fo:text-align="justify" fo:text-indent="0.4923in"/>
      <style:text-properties fo:color="#000000"/>
    </style:style>
    <style:style style:name="P9880" style:parent-style-name="Normal" style:family="paragraph">
      <style:paragraph-properties fo:text-align="center"/>
      <style:text-properties fo:color="#000000"/>
    </style:style>
    <style:style style:name="P9881" style:parent-style-name="Normal" style:family="paragraph">
      <style:paragraph-properties fo:text-align="justify" fo:text-indent="0.4923in"/>
    </style:style>
    <style:style style:name="P9882" style:parent-style-name="Normal" style:family="paragraph">
      <style:paragraph-properties fo:text-indent="3.543in"/>
    </style:style>
    <style:style style:name="P9883" style:parent-style-name="Normal" style:family="paragraph">
      <style:paragraph-properties fo:break-before="page" fo:text-indent="3.543in"/>
      <style:text-properties fo:color="#000000"/>
    </style:style>
    <style:style style:name="P9884" style:parent-style-name="Normal" style:family="paragraph">
      <style:paragraph-properties fo:text-indent="3.543in"/>
      <style:text-properties fo:color="#000000"/>
    </style:style>
    <style:style style:name="P9885" style:parent-style-name="Normal" style:family="paragraph">
      <style:paragraph-properties fo:text-align="center"/>
      <style:text-properties fo:color="#000000"/>
    </style:style>
    <style:style style:name="P9886" style:parent-style-name="Normal" style:family="paragraph">
      <style:paragraph-properties fo:text-align="center"/>
      <style:text-properties fo:color="#000000"/>
    </style:style>
    <style:style style:name="P9887" style:parent-style-name="Normal" style:family="paragraph">
      <style:paragraph-properties fo:text-align="center"/>
      <style:text-properties fo:color="#000000"/>
    </style:style>
    <style:style style:name="P9888" style:parent-style-name="Normal" style:family="paragraph">
      <style:paragraph-properties fo:text-align="justify" fo:text-indent="0.4923in"/>
      <style:text-properties fo:color="#000000"/>
    </style:style>
    <style:style style:name="P988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90"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98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92"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989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9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95"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9896" style:parent-style-name="Normal" style:family="paragraph">
      <style:paragraph-properties fo:text-align="justify" fo:text-indent="0.4923in"/>
      <style:text-properties fo:color="#000000"/>
    </style:style>
    <style:style style:name="P9897" style:parent-style-name="Normal" style:family="paragraph">
      <style:paragraph-properties fo:text-indent="0.4923in"/>
      <style:text-properties fo:color="#000000"/>
    </style:style>
    <style:style style:name="P989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899" style:parent-style-name="Normal" style:family="paragraph">
      <style:paragraph-properties fo:text-align="center" fo:text-indent="0.4923in"/>
      <style:text-properties fo:color="#000000" fo:font-size="10pt" style:font-size-asian="10pt"/>
    </style:style>
    <style:style style:name="P9900" style:parent-style-name="Normal" style:family="paragraph">
      <style:paragraph-properties fo:text-align="justify" fo:text-indent="0.4923in"/>
      <style:text-properties fo:color="#000000"/>
    </style:style>
    <style:style style:name="P9901" style:parent-style-name="Normal" style:family="paragraph">
      <style:paragraph-properties fo:text-align="center"/>
      <style:text-properties fo:color="#000000"/>
    </style:style>
    <style:style style:name="P9902" style:parent-style-name="Normal" style:family="paragraph">
      <style:paragraph-properties fo:text-align="center"/>
      <style:text-properties fo:color="#000000"/>
    </style:style>
    <style:style style:name="P9903" style:parent-style-name="Normal" style:family="paragraph">
      <style:paragraph-properties fo:text-align="justify" fo:text-indent="0.4923in"/>
      <style:text-properties fo:color="#000000"/>
    </style:style>
    <style:style style:name="P99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905"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990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907"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990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90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910"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9911" style:parent-style-name="Normal" style:family="paragraph">
      <style:paragraph-properties fo:text-align="justify" fo:text-indent="0.4923in"/>
      <style:text-properties fo:color="#000000"/>
    </style:style>
    <style:style style:name="P9912" style:parent-style-name="Normal" style:family="paragraph">
      <style:paragraph-properties fo:text-indent="0.4923in"/>
      <style:text-properties fo:color="#000000"/>
    </style:style>
    <style:style style:name="P991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914" style:parent-style-name="Normal" style:family="paragraph">
      <style:paragraph-properties fo:text-align="center" fo:text-indent="0.4923in"/>
      <style:text-properties fo:color="#000000" fo:font-size="10pt" style:font-size-asian="10pt"/>
    </style:style>
    <style:style style:name="P9915" style:parent-style-name="Normal" style:family="paragraph">
      <style:paragraph-properties fo:text-align="justify" fo:text-indent="0.4923in"/>
      <style:text-properties fo:color="#000000"/>
    </style:style>
    <style:style style:name="P9916" style:parent-style-name="Normal" style:family="paragraph">
      <style:paragraph-properties fo:text-align="justify" fo:text-indent="0.4923in"/>
      <style:text-properties fo:color="#000000"/>
    </style:style>
    <style:style style:name="P9917" style:parent-style-name="Normal" style:family="paragraph">
      <style:paragraph-properties fo:text-align="justify" fo:text-indent="0.4923in"/>
      <style:text-properties fo:color="#000000"/>
    </style:style>
    <style:style style:name="P9918" style:parent-style-name="Normal" style:family="paragraph">
      <style:paragraph-properties fo:text-align="justify" fo:text-indent="0.4923in"/>
      <style:text-properties fo:color="#000000"/>
    </style:style>
    <style:style style:name="P9919" style:parent-style-name="Normal" style:family="paragraph">
      <style:paragraph-properties fo:text-align="center"/>
      <style:text-properties fo:color="#000000"/>
    </style:style>
    <style:style style:name="P9920"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9921" style:parent-style-name="Normal" style:family="paragraph">
      <style:paragraph-properties fo:text-indent="0.4923in"/>
      <style:text-properties fo:color="#000000"/>
    </style:style>
    <style:style style:name="P9922" style:parent-style-name="Normal" style:family="paragraph">
      <style:paragraph-properties fo:text-align="center"/>
      <style:text-properties fo:font-weight="bold" style:font-weight-asian="bold" fo:color="#000000"/>
    </style:style>
    <style:style style:name="P9923" style:parent-style-name="Normal" style:family="paragraph">
      <style:paragraph-properties fo:text-indent="0.4923in"/>
      <style:text-properties fo:color="#000000"/>
    </style:style>
    <style:style style:name="P9924" style:parent-style-name="Normal" style:family="paragraph">
      <style:paragraph-properties fo:text-align="center"/>
      <style:text-properties fo:color="#000000"/>
    </style:style>
    <style:style style:name="P9925" style:parent-style-name="Normal" style:family="paragraph">
      <style:paragraph-properties fo:text-align="center"/>
      <style:text-properties fo:color="#000000"/>
    </style:style>
    <style:style style:name="TableColumn9927" style:family="table-column">
      <style:table-column-properties style:column-width="0.4125in"/>
    </style:style>
    <style:style style:name="TableColumn9928" style:family="table-column">
      <style:table-column-properties style:column-width="0.4125in"/>
    </style:style>
    <style:style style:name="TableColumn9929" style:family="table-column">
      <style:table-column-properties style:column-width="1.0027in"/>
    </style:style>
    <style:style style:name="TableColumn9930" style:family="table-column">
      <style:table-column-properties style:column-width="1.2645in"/>
    </style:style>
    <style:style style:name="TableColumn9931" style:family="table-column">
      <style:table-column-properties style:column-width="0.8979in"/>
    </style:style>
    <style:style style:name="TableColumn9932" style:family="table-column">
      <style:table-column-properties style:column-width="0.8in"/>
    </style:style>
    <style:style style:name="TableColumn9933" style:family="table-column">
      <style:table-column-properties style:column-width="0.8166in"/>
    </style:style>
    <style:style style:name="TableColumn9934" style:family="table-column">
      <style:table-column-properties style:column-width="1.0854in"/>
    </style:style>
    <style:style style:name="Table9926" style:family="table">
      <style:table-properties style:width="6.6923in" fo:margin-left="0in" table:align="left"/>
    </style:style>
    <style:style style:name="TableRow9935" style:family="table-row">
      <style:table-row-properties/>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text-properties fo:font-size="10pt" style:font-size-asian="10pt" style:font-size-complex="12pt" style:language-asian="lt" style:country-asian="L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text-properties fo:font-size="10pt" style:font-size-asian="10pt" style:font-size-complex="12pt" style:language-asian="lt" style:country-asian="LT"/>
    </style:style>
    <style:style style:name="TableRow9940" style:family="table-row">
      <style:table-row-properties/>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text-properties fo:font-size="10pt" style:font-size-asian="10pt" style:font-size-complex="12p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text-properties fo:font-size="10pt" style:font-size-asian="10pt" style:font-size-complex="12pt" style:language-asian="lt" style:country-asian="L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text-properties fo:font-size="10pt" style:font-size-asian="10pt" style:font-size-complex="12pt" style:language-asian="lt" style:country-asian="LT"/>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text-properties fo:font-size="10pt" style:font-size-asian="10pt" style:font-size-complex="12pt" style:language-asian="lt" style:country-asian="L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text-properties fo:font-size="10pt" style:font-size-asian="10pt" style:font-size-complex="12pt" style:language-asian="lt" style:country-asian="L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text-properties fo:font-size="10pt" style:font-size-asian="10pt" style:font-size-complex="12pt" style:language-asian="lt" style:country-asian="L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text-properties fo:font-size="10pt" style:font-size-asian="10pt" style:font-size-complex="12pt" style:language-asian="lt" style:country-asian="L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text-properties fo:font-size="10pt" style:font-size-asian="10pt" style:font-size-complex="12pt" style:language-asian="lt" style:country-asian="LT"/>
    </style:style>
    <style:style style:name="P9957" style:parent-style-name="Normal" style:family="paragraph">
      <style:paragraph-properties fo:text-indent="0.4923in"/>
    </style:style>
    <style:style style:name="P9958" style:parent-style-name="Normal" style:family="paragraph">
      <style:paragraph-properties fo:text-align="justify" fo:text-indent="0.4923in"/>
      <style:text-properties fo:color="#000000"/>
    </style:style>
    <style:style style:name="P9959" style:parent-style-name="Normal" style:family="paragraph">
      <style:paragraph-properties fo:text-align="justify" fo:text-indent="0.4923in"/>
      <style:text-properties fo:color="#000000"/>
    </style:style>
    <style:style style:name="P9960" style:parent-style-name="Normal" style:family="paragraph">
      <style:paragraph-properties fo:text-align="center"/>
      <style:text-properties fo:color="#000000"/>
    </style:style>
    <style:style style:name="P9961"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9962"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9963" style:parent-style-name="Normal" style:family="paragraph">
      <style:paragraph-properties fo:text-align="center"/>
      <style:text-properties fo:font-weight="bold" style:font-weight-asian="bold" fo:color="#000000"/>
    </style:style>
    <style:style style:name="P9964" style:parent-style-name="Normal" style:family="paragraph">
      <style:paragraph-properties fo:text-align="justify" fo:text-indent="0.4923in"/>
      <style:text-properties fo:color="#000000"/>
    </style:style>
    <style:style style:name="P9965" style:parent-style-name="Normal" style:family="paragraph">
      <style:paragraph-properties fo:text-align="justify" fo:text-indent="0.4923in"/>
      <style:text-properties fo:color="#000000"/>
    </style:style>
    <style:style style:name="P9966" style:parent-style-name="Normal" style:family="paragraph">
      <style:paragraph-properties fo:text-align="justify" fo:text-indent="0.4923in"/>
      <style:text-properties fo:color="#000000"/>
    </style:style>
    <style:style style:name="P9967" style:parent-style-name="Normal" style:family="paragraph">
      <style:paragraph-properties fo:text-align="justify" fo:text-indent="0.4923in"/>
      <style:text-properties fo:color="#000000"/>
    </style:style>
    <style:style style:name="P9968"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9969" style:parent-style-name="Normal" style:family="paragraph">
      <style:paragraph-properties fo:text-align="justify" fo:text-indent="0.4923in"/>
      <style:text-properties fo:color="#000000"/>
    </style:style>
    <style:style style:name="P9970" style:parent-style-name="Normal" style:family="paragraph">
      <style:paragraph-properties fo:text-align="justify" fo:text-indent="0.4923in"/>
      <style:text-properties fo:color="#000000"/>
    </style:style>
    <style:style style:name="P9971" style:parent-style-name="Normal" style:family="paragraph">
      <style:paragraph-properties fo:text-align="center"/>
      <style:text-properties fo:color="#000000"/>
    </style:style>
    <style:style style:name="P9972" style:parent-style-name="Normal" style:family="paragraph">
      <style:paragraph-properties fo:text-indent="0.4923in"/>
      <style:text-properties fo:color="#000000"/>
    </style:style>
    <style:style style:name="TableColumn9974" style:family="table-column">
      <style:table-column-properties style:column-width="0.7069in"/>
    </style:style>
    <style:style style:name="TableColumn9975" style:family="table-column">
      <style:table-column-properties style:column-width="0.9354in"/>
    </style:style>
    <style:style style:name="TableColumn9976" style:family="table-column">
      <style:table-column-properties style:column-width="0.2194in"/>
    </style:style>
    <style:style style:name="TableColumn9977" style:family="table-column">
      <style:table-column-properties style:column-width="0.2194in"/>
    </style:style>
    <style:style style:name="TableColumn9978" style:family="table-column">
      <style:table-column-properties style:column-width="0.2194in"/>
    </style:style>
    <style:style style:name="TableColumn9979" style:family="table-column">
      <style:table-column-properties style:column-width="0.2194in"/>
    </style:style>
    <style:style style:name="TableColumn9980" style:family="table-column">
      <style:table-column-properties style:column-width="0.2194in"/>
    </style:style>
    <style:style style:name="TableColumn9981" style:family="table-column">
      <style:table-column-properties style:column-width="0.2194in"/>
    </style:style>
    <style:style style:name="TableColumn9982" style:family="table-column">
      <style:table-column-properties style:column-width="0.2194in"/>
    </style:style>
    <style:style style:name="TableColumn9983" style:family="table-column">
      <style:table-column-properties style:column-width="0.2194in"/>
    </style:style>
    <style:style style:name="TableColumn9984" style:family="table-column">
      <style:table-column-properties style:column-width="0.2194in"/>
    </style:style>
    <style:style style:name="TableColumn9985" style:family="table-column">
      <style:table-column-properties style:column-width="0.2888in"/>
    </style:style>
    <style:style style:name="TableColumn9986" style:family="table-column">
      <style:table-column-properties style:column-width="0.2888in"/>
    </style:style>
    <style:style style:name="TableColumn9987" style:family="table-column">
      <style:table-column-properties style:column-width="0.2888in"/>
    </style:style>
    <style:style style:name="TableColumn9988" style:family="table-column">
      <style:table-column-properties style:column-width="0.2888in"/>
    </style:style>
    <style:style style:name="TableColumn9989" style:family="table-column">
      <style:table-column-properties style:column-width="0.2888in"/>
    </style:style>
    <style:style style:name="TableColumn9990" style:family="table-column">
      <style:table-column-properties style:column-width="0.2888in"/>
    </style:style>
    <style:style style:name="TableColumn9991" style:family="table-column">
      <style:table-column-properties style:column-width="0.2888in"/>
    </style:style>
    <style:style style:name="TableColumn9992" style:family="table-column">
      <style:table-column-properties style:column-width="0.2888in"/>
    </style:style>
    <style:style style:name="TableColumn9993" style:family="table-column">
      <style:table-column-properties style:column-width="0.2888in"/>
    </style:style>
    <style:style style:name="TableColumn9994" style:family="table-column">
      <style:table-column-properties style:column-width="0.475in"/>
    </style:style>
    <style:style style:name="Table9973" style:family="table">
      <style:table-properties style:width="6.6923in" fo:margin-left="0in" table:align="left"/>
    </style:style>
    <style:style style:name="TableRow9995" style:family="table-row">
      <style:table-row-properties/>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text-properties fo:font-size="10pt" style:font-size-asian="10pt" style:font-size-complex="12pt" style:language-asian="lt" style:country-asian="LT"/>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text-properties fo:font-size="10pt" style:font-size-asian="10pt" style:font-size-complex="12pt" style:language-asian="lt" style:country-asian="L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text-properties fo:font-size="10pt" style:font-size-asian="10pt" style:font-size-complex="12pt" style:language-asian="lt" style:country-asian="LT"/>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text-properties fo:font-size="10pt" style:font-size-asian="10pt" style:font-size-complex="12pt" style:language-asian="lt" style:country-asian="LT"/>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text-properties fo:font-size="10pt" style:font-size-asian="10pt" style:font-size-complex="12pt" style:language-asian="lt" style:country-asian="LT"/>
    </style:style>
    <style:style style:name="TableCell10006" style:family="table-cell">
      <style:table-cell-properties fo:border="0.0069in solid #000000" fo:padding-top="0in" fo:padding-left="0.075in" fo:padding-bottom="0in" fo:padding-right="0.075in"/>
    </style:style>
    <style:style style:name="P10007" style:parent-style-name="Normal" style:family="paragraph">
      <style:text-properties fo:font-size="10pt" style:font-size-asian="10pt" style:font-size-complex="12pt" style:language-asian="lt" style:country-asian="LT"/>
    </style:style>
    <style:style style:name="TableCell10008" style:family="table-cell">
      <style:table-cell-properties fo:border="0.0069in solid #000000" fo:padding-top="0in" fo:padding-left="0.075in" fo:padding-bottom="0in" fo:padding-right="0.075in"/>
    </style:style>
    <style:style style:name="P10009" style:parent-style-name="Normal" style:family="paragraph">
      <style:text-properties fo:font-size="10pt" style:font-size-asian="10pt" style:font-size-complex="12pt" style:language-asian="lt" style:country-asian="LT"/>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text-properties fo:font-size="10pt" style:font-size-asian="10pt" style:font-size-complex="12pt" style:language-asian="lt" style:country-asian="L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text-properties fo:font-size="10pt" style:font-size-asian="10pt" style:font-size-complex="12pt" style:language-asian="lt" style:country-asian="LT"/>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text-properties fo:font-size="10pt" style:font-size-asian="10pt" style:font-size-complex="12pt" style:language-asian="lt" style:country-asian="LT"/>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text-properties fo:font-size="10pt" style:font-size-asian="10pt" style:font-size-complex="12pt" style:language-asian="lt" style:country-asian="L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text-properties fo:font-size="10pt" style:font-size-asian="10pt" style:font-size-complex="12pt" style:language-asian="lt" style:country-asian="L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text-properties fo:font-size="10pt" style:font-size-asian="10pt" style:font-size-complex="12pt" style:language-asian="lt" style:country-asian="L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text-properties fo:font-size="10pt" style:font-size-asian="10pt" style:font-size-complex="12pt" style:language-asian="lt" style:country-asian="LT"/>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text-properties fo:font-size="10pt" style:font-size-asian="10pt" style:font-size-complex="12pt" style:language-asian="lt" style:country-asian="LT"/>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text-properties fo:font-size="10pt" style:font-size-asian="10pt" style:font-size-complex="12pt" style:language-asian="lt" style:country-asian="LT"/>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text-properties fo:font-size="10pt" style:font-size-asian="10pt" style:font-size-complex="12pt" style:language-asian="lt" style:country-asian="L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text-properties fo:font-size="10pt" style:font-size-asian="10pt" style:font-size-complex="12pt" style:language-asian="lt" style:country-asian="LT"/>
    </style:style>
    <style:style style:name="TableCell10032" style:family="table-cell">
      <style:table-cell-properties fo:border="0.0069in solid #000000" fo:padding-top="0in" fo:padding-left="0.075in" fo:padding-bottom="0in" fo:padding-right="0.075in"/>
    </style:style>
    <style:style style:name="P10033" style:parent-style-name="Normal" style:family="paragraph">
      <style:text-properties fo:font-size="10pt" style:font-size-asian="10pt" style:font-size-complex="12pt" style:language-asian="lt" style:country-asian="LT"/>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text-properties fo:font-size="10pt" style:font-size-asian="10pt" style:font-size-complex="12pt" style:language-asian="lt" style:country-asian="LT"/>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text-properties fo:font-size="10pt" style:font-size-asian="10pt" style:font-size-complex="12pt" style:language-asian="lt" style:country-asian="LT"/>
    </style:style>
    <style:style style:name="TableRow10038" style:family="table-row">
      <style:table-row-properties/>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text-properties fo:font-size="10pt" style:font-size-asian="10pt" style:font-size-complex="12pt" style:language-asian="lt" style:country-asian="L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text-properties fo:font-size="10pt" style:font-size-asian="10pt" style:font-size-complex="12pt"/>
    </style:style>
    <style:style style:name="TableCell10043" style:family="table-cell">
      <style:table-cell-properties fo:border="0.0069in solid #000000" fo:padding-top="0in" fo:padding-left="0.075in" fo:padding-bottom="0in" fo:padding-right="0.075in"/>
    </style:style>
    <style:style style:name="P10044" style:parent-style-name="Normal" style:family="paragraph">
      <style:text-properties fo:font-size="10pt" style:font-size-asian="10pt" style:font-size-complex="12pt"/>
    </style:style>
    <style:style style:name="TableCell10045" style:family="table-cell">
      <style:table-cell-properties fo:border="0.0069in solid #000000" fo:padding-top="0in" fo:padding-left="0.075in" fo:padding-bottom="0in" fo:padding-right="0.075in"/>
    </style:style>
    <style:style style:name="P10046" style:parent-style-name="Normal" style:family="paragraph">
      <style:text-properties fo:font-size="10pt" style:font-size-asian="10pt" style:font-size-complex="12pt"/>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text-properties fo:font-size="10pt" style:font-size-asian="10pt" style:font-size-complex="12p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text-properties fo:font-size="10pt" style:font-size-asian="10pt" style:font-size-complex="12p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text-properties fo:font-size="10pt" style:font-size-asian="10pt" style:font-size-complex="12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text-properties fo:font-size="10pt" style:font-size-asian="10pt" style:font-size-complex="12p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text-properties fo:font-size="10pt" style:font-size-asian="10pt" style:font-size-complex="12pt"/>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text-properties fo:font-size="10pt" style:font-size-asian="10pt" style:font-size-complex="12pt"/>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text-properties fo:font-size="10pt" style:font-size-asian="10pt" style:font-size-complex="12pt"/>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text-properties fo:font-size="10pt" style:font-size-asian="10pt" style:font-size-complex="12pt"/>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text-properties fo:font-size="10pt" style:font-size-asian="10pt" style:font-size-complex="12pt"/>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text-properties fo:font-size="10pt" style:font-size-asian="10pt" style:font-size-complex="12p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text-properties fo:font-size="10pt" style:font-size-asian="10pt" style:font-size-complex="12pt"/>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text-properties fo:font-size="10pt" style:font-size-asian="10pt" style:font-size-complex="12p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text-properties fo:font-size="10pt" style:font-size-asian="10pt" style:font-size-complex="12p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text-properties fo:font-size="10pt" style:font-size-asian="10pt" style:font-size-complex="12p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text-properties fo:font-size="10pt" style:font-size-asian="10pt" style:font-size-complex="12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text-properties fo:font-size="10pt" style:font-size-asian="10pt" style:font-size-complex="12pt"/>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text-properties fo:font-size="10pt" style:font-size-asian="10pt" style:font-size-complex="12pt"/>
    </style:style>
    <style:style style:name="TableRow10081" style:family="table-row">
      <style:table-row-properties/>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text-properties fo:font-size="10pt" style:font-size-asian="10pt" style:font-size-complex="12pt" style:language-asian="lt" style:country-asian="L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text-properties fo:font-size="10pt" style:font-size-asian="10pt" style:font-size-complex="12p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text-properties fo:font-size="10pt" style:font-size-asian="10pt" style:font-size-complex="12p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text-properties fo:font-size="10pt" style:font-size-asian="10pt" style:font-size-complex="12p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text-properties fo:font-size="10pt" style:font-size-asian="10pt" style:font-size-complex="12pt"/>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text-properties fo:font-size="10pt" style:font-size-asian="10pt" style:font-size-complex="12pt"/>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text-properties fo:font-size="10pt" style:font-size-asian="10pt" style:font-size-complex="12pt"/>
    </style:style>
    <style:style style:name="TableCell10096" style:family="table-cell">
      <style:table-cell-properties fo:border="0.0069in solid #000000" fo:padding-top="0in" fo:padding-left="0.075in" fo:padding-bottom="0in" fo:padding-right="0.075in"/>
    </style:style>
    <style:style style:name="P10097" style:parent-style-name="Normal" style:family="paragraph">
      <style:text-properties fo:font-size="10pt" style:font-size-asian="10pt" style:font-size-complex="12pt"/>
    </style:style>
    <style:style style:name="TableCell10098" style:family="table-cell">
      <style:table-cell-properties fo:border="0.0069in solid #000000" fo:padding-top="0in" fo:padding-left="0.075in" fo:padding-bottom="0in" fo:padding-right="0.075in"/>
    </style:style>
    <style:style style:name="P10099" style:parent-style-name="Normal" style:family="paragraph">
      <style:text-properties fo:font-size="10pt" style:font-size-asian="10pt" style:font-size-complex="12pt"/>
    </style:style>
    <style:style style:name="TableCell10100" style:family="table-cell">
      <style:table-cell-properties fo:border="0.0069in solid #000000" fo:padding-top="0in" fo:padding-left="0.075in" fo:padding-bottom="0in" fo:padding-right="0.075in"/>
    </style:style>
    <style:style style:name="P10101" style:parent-style-name="Normal" style:family="paragraph">
      <style:text-properties fo:font-size="10pt" style:font-size-asian="10pt" style:font-size-complex="12pt"/>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text-properties fo:font-size="10pt" style:font-size-asian="10pt" style:font-size-complex="12pt"/>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text-properties fo:font-size="10pt" style:font-size-asian="10pt" style:font-size-complex="12pt"/>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text-properties fo:font-size="10pt" style:font-size-asian="10pt" style:font-size-complex="12pt"/>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text-properties fo:font-size="10pt" style:font-size-asian="10pt" style:font-size-complex="12pt"/>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text-properties fo:font-size="10pt" style:font-size-asian="10pt" style:font-size-complex="12pt"/>
    </style:style>
    <style:style style:name="TableCell10112" style:family="table-cell">
      <style:table-cell-properties fo:border="0.0069in solid #000000" fo:padding-top="0in" fo:padding-left="0.075in" fo:padding-bottom="0in" fo:padding-right="0.075in"/>
    </style:style>
    <style:style style:name="P10113" style:parent-style-name="Normal" style:family="paragraph">
      <style:text-properties fo:font-size="10pt" style:font-size-asian="10pt" style:font-size-complex="12pt"/>
    </style:style>
    <style:style style:name="TableCell10114" style:family="table-cell">
      <style:table-cell-properties fo:border="0.0069in solid #000000" fo:padding-top="0in" fo:padding-left="0.075in" fo:padding-bottom="0in" fo:padding-right="0.075in"/>
    </style:style>
    <style:style style:name="P10115" style:parent-style-name="Normal" style:family="paragraph">
      <style:text-properties fo:font-size="10pt" style:font-size-asian="10pt" style:font-size-complex="12pt"/>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text-properties fo:font-size="10pt" style:font-size-asian="10pt" style:font-size-complex="12pt"/>
    </style:style>
    <style:style style:name="TableCell10118" style:family="table-cell">
      <style:table-cell-properties fo:border="0.0069in solid #000000" fo:padding-top="0in" fo:padding-left="0.075in" fo:padding-bottom="0in" fo:padding-right="0.075in"/>
    </style:style>
    <style:style style:name="P10119" style:parent-style-name="Normal" style:family="paragraph">
      <style:text-properties fo:font-size="10pt" style:font-size-asian="10pt" style:font-size-complex="12pt"/>
    </style:style>
    <style:style style:name="TableCell10120" style:family="table-cell">
      <style:table-cell-properties fo:border="0.0069in solid #000000" fo:padding-top="0in" fo:padding-left="0.075in" fo:padding-bottom="0in" fo:padding-right="0.075in"/>
    </style:style>
    <style:style style:name="P10121" style:parent-style-name="Normal" style:family="paragraph">
      <style:text-properties fo:font-size="10pt" style:font-size-asian="10pt" style:font-size-complex="12pt"/>
    </style:style>
    <style:style style:name="TableCell10122" style:family="table-cell">
      <style:table-cell-properties fo:border="0.0069in solid #000000" fo:padding-top="0in" fo:padding-left="0.075in" fo:padding-bottom="0in" fo:padding-right="0.075in"/>
    </style:style>
    <style:style style:name="P10123" style:parent-style-name="Normal" style:family="paragraph">
      <style:text-properties fo:font-size="10pt" style:font-size-asian="10pt" style:font-size-complex="12pt"/>
    </style:style>
    <style:style style:name="TableRow10124" style:family="table-row">
      <style:table-row-properties/>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text-properties fo:font-size="10pt" style:font-size-asian="10pt" style:font-size-complex="12pt" style:language-asian="lt" style:country-asian="LT"/>
    </style:style>
    <style:style style:name="TableCell10127" style:family="table-cell">
      <style:table-cell-properties fo:border="0.0069in solid #000000" fo:padding-top="0in" fo:padding-left="0.075in" fo:padding-bottom="0in" fo:padding-right="0.075in"/>
    </style:style>
    <style:style style:name="P10128" style:parent-style-name="Normal" style:family="paragraph">
      <style:text-properties fo:font-size="10pt" style:font-size-asian="10pt" style:font-size-complex="12pt"/>
    </style:style>
    <style:style style:name="TableCell10129" style:family="table-cell">
      <style:table-cell-properties fo:border="0.0069in solid #000000" fo:padding-top="0in" fo:padding-left="0.075in" fo:padding-bottom="0in" fo:padding-right="0.075in"/>
    </style:style>
    <style:style style:name="P10130" style:parent-style-name="Normal" style:family="paragraph">
      <style:text-properties fo:font-size="10pt" style:font-size-asian="10pt" style:font-size-complex="12pt"/>
    </style:style>
    <style:style style:name="TableCell10131" style:family="table-cell">
      <style:table-cell-properties fo:border="0.0069in solid #000000" fo:padding-top="0in" fo:padding-left="0.075in" fo:padding-bottom="0in" fo:padding-right="0.075in"/>
    </style:style>
    <style:style style:name="P10132" style:parent-style-name="Normal" style:family="paragraph">
      <style:text-properties fo:font-size="10pt" style:font-size-asian="10pt" style:font-size-complex="12pt"/>
    </style:style>
    <style:style style:name="TableCell10133" style:family="table-cell">
      <style:table-cell-properties fo:border="0.0069in solid #000000" fo:padding-top="0in" fo:padding-left="0.075in" fo:padding-bottom="0in" fo:padding-right="0.075in"/>
    </style:style>
    <style:style style:name="P10134" style:parent-style-name="Normal" style:family="paragraph">
      <style:text-properties fo:font-size="10pt" style:font-size-asian="10pt" style:font-size-complex="12pt"/>
    </style:style>
    <style:style style:name="TableCell10135" style:family="table-cell">
      <style:table-cell-properties fo:border="0.0069in solid #000000" fo:padding-top="0in" fo:padding-left="0.075in" fo:padding-bottom="0in" fo:padding-right="0.075in"/>
    </style:style>
    <style:style style:name="P10136" style:parent-style-name="Normal" style:family="paragraph">
      <style:text-properties fo:font-size="10pt" style:font-size-asian="10pt" style:font-size-complex="12pt"/>
    </style:style>
    <style:style style:name="TableCell10137" style:family="table-cell">
      <style:table-cell-properties fo:border="0.0069in solid #000000" fo:padding-top="0in" fo:padding-left="0.075in" fo:padding-bottom="0in" fo:padding-right="0.075in"/>
    </style:style>
    <style:style style:name="P10138" style:parent-style-name="Normal" style:family="paragraph">
      <style:text-properties fo:font-size="10pt" style:font-size-asian="10pt" style:font-size-complex="12pt"/>
    </style:style>
    <style:style style:name="TableCell10139" style:family="table-cell">
      <style:table-cell-properties fo:border="0.0069in solid #000000" fo:padding-top="0in" fo:padding-left="0.075in" fo:padding-bottom="0in" fo:padding-right="0.075in"/>
    </style:style>
    <style:style style:name="P10140" style:parent-style-name="Normal" style:family="paragraph">
      <style:text-properties fo:font-size="10pt" style:font-size-asian="10pt" style:font-size-complex="12pt"/>
    </style:style>
    <style:style style:name="TableCell10141" style:family="table-cell">
      <style:table-cell-properties fo:border="0.0069in solid #000000" fo:padding-top="0in" fo:padding-left="0.075in" fo:padding-bottom="0in" fo:padding-right="0.075in"/>
    </style:style>
    <style:style style:name="P10142" style:parent-style-name="Normal" style:family="paragraph">
      <style:text-properties fo:font-size="10pt" style:font-size-asian="10pt" style:font-size-complex="12pt"/>
    </style:style>
    <style:style style:name="TableCell10143" style:family="table-cell">
      <style:table-cell-properties fo:border="0.0069in solid #000000" fo:padding-top="0in" fo:padding-left="0.075in" fo:padding-bottom="0in" fo:padding-right="0.075in"/>
    </style:style>
    <style:style style:name="P10144" style:parent-style-name="Normal" style:family="paragraph">
      <style:text-properties fo:font-size="10pt" style:font-size-asian="10pt" style:font-size-complex="12pt"/>
    </style:style>
    <style:style style:name="TableCell10145" style:family="table-cell">
      <style:table-cell-properties fo:border="0.0069in solid #000000" fo:padding-top="0in" fo:padding-left="0.075in" fo:padding-bottom="0in" fo:padding-right="0.075in"/>
    </style:style>
    <style:style style:name="P10146" style:parent-style-name="Normal" style:family="paragraph">
      <style:text-properties fo:font-size="10pt" style:font-size-asian="10pt" style:font-size-complex="12pt"/>
    </style:style>
    <style:style style:name="TableCell10147" style:family="table-cell">
      <style:table-cell-properties fo:border="0.0069in solid #000000" fo:padding-top="0in" fo:padding-left="0.075in" fo:padding-bottom="0in" fo:padding-right="0.075in"/>
    </style:style>
    <style:style style:name="P10148" style:parent-style-name="Normal" style:family="paragraph">
      <style:text-properties fo:font-size="10pt" style:font-size-asian="10pt" style:font-size-complex="12pt"/>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text-properties fo:font-size="10pt" style:font-size-asian="10pt" style:font-size-complex="12pt"/>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text-properties fo:font-size="10pt" style:font-size-asian="10pt" style:font-size-complex="12pt"/>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text-properties fo:font-size="10pt" style:font-size-asian="10pt" style:font-size-complex="12pt"/>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text-properties fo:font-size="10pt" style:font-size-asian="10pt" style:font-size-complex="12pt"/>
    </style:style>
    <style:style style:name="TableCell10157" style:family="table-cell">
      <style:table-cell-properties fo:border="0.0069in solid #000000" fo:padding-top="0in" fo:padding-left="0.075in" fo:padding-bottom="0in" fo:padding-right="0.075in"/>
    </style:style>
    <style:style style:name="P10158" style:parent-style-name="Normal" style:family="paragraph">
      <style:text-properties fo:font-size="10pt" style:font-size-asian="10pt" style:font-size-complex="12pt"/>
    </style:style>
    <style:style style:name="TableCell10159" style:family="table-cell">
      <style:table-cell-properties fo:border="0.0069in solid #000000" fo:padding-top="0in" fo:padding-left="0.075in" fo:padding-bottom="0in" fo:padding-right="0.075in"/>
    </style:style>
    <style:style style:name="P10160" style:parent-style-name="Normal" style:family="paragraph">
      <style:text-properties fo:font-size="10pt" style:font-size-asian="10pt" style:font-size-complex="12pt"/>
    </style:style>
    <style:style style:name="TableCell10161" style:family="table-cell">
      <style:table-cell-properties fo:border="0.0069in solid #000000" fo:padding-top="0in" fo:padding-left="0.075in" fo:padding-bottom="0in" fo:padding-right="0.075in"/>
    </style:style>
    <style:style style:name="P10162" style:parent-style-name="Normal" style:family="paragraph">
      <style:text-properties fo:font-size="10pt" style:font-size-asian="10pt" style:font-size-complex="12pt"/>
    </style:style>
    <style:style style:name="TableCell10163" style:family="table-cell">
      <style:table-cell-properties fo:border="0.0069in solid #000000" fo:padding-top="0in" fo:padding-left="0.075in" fo:padding-bottom="0in" fo:padding-right="0.075in"/>
    </style:style>
    <style:style style:name="P10164" style:parent-style-name="Normal" style:family="paragraph">
      <style:text-properties fo:font-size="10pt" style:font-size-asian="10pt" style:font-size-complex="12pt"/>
    </style:style>
    <style:style style:name="TableCell10165" style:family="table-cell">
      <style:table-cell-properties fo:border="0.0069in solid #000000" fo:padding-top="0in" fo:padding-left="0.075in" fo:padding-bottom="0in" fo:padding-right="0.075in"/>
    </style:style>
    <style:style style:name="P10166" style:parent-style-name="Normal" style:family="paragraph">
      <style:text-properties fo:font-size="10pt" style:font-size-asian="10pt" style:font-size-complex="12pt"/>
    </style:style>
    <style:style style:name="TableRow10167" style:family="table-row">
      <style:table-row-properties/>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text-properties fo:font-size="10pt" style:font-size-asian="10pt" style:font-size-complex="12pt" style:language-asian="lt" style:country-asian="LT"/>
    </style:style>
    <style:style style:name="TableCell10170" style:family="table-cell">
      <style:table-cell-properties fo:border="0.0069in solid #000000" fo:padding-top="0in" fo:padding-left="0.075in" fo:padding-bottom="0in" fo:padding-right="0.075in"/>
    </style:style>
    <style:style style:name="P10171" style:parent-style-name="Normal" style:family="paragraph">
      <style:text-properties fo:font-size="10pt" style:font-size-asian="10pt" style:font-size-complex="12pt"/>
    </style:style>
    <style:style style:name="TableCell10172" style:family="table-cell">
      <style:table-cell-properties fo:border="0.0069in solid #000000" fo:padding-top="0in" fo:padding-left="0.075in" fo:padding-bottom="0in" fo:padding-right="0.075in"/>
    </style:style>
    <style:style style:name="P10173" style:parent-style-name="Normal" style:family="paragraph">
      <style:text-properties fo:font-size="10pt" style:font-size-asian="10pt" style:font-size-complex="12pt"/>
    </style:style>
    <style:style style:name="TableCell10174" style:family="table-cell">
      <style:table-cell-properties fo:border="0.0069in solid #000000" fo:padding-top="0in" fo:padding-left="0.075in" fo:padding-bottom="0in" fo:padding-right="0.075in"/>
    </style:style>
    <style:style style:name="P10175" style:parent-style-name="Normal" style:family="paragraph">
      <style:text-properties fo:font-size="10pt" style:font-size-asian="10pt" style:font-size-complex="12pt"/>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text-properties fo:font-size="10pt" style:font-size-asian="10pt" style:font-size-complex="12pt"/>
    </style:style>
    <style:style style:name="TableCell10178" style:family="table-cell">
      <style:table-cell-properties fo:border="0.0069in solid #000000" fo:padding-top="0in" fo:padding-left="0.075in" fo:padding-bottom="0in" fo:padding-right="0.075in"/>
    </style:style>
    <style:style style:name="P10179" style:parent-style-name="Normal" style:family="paragraph">
      <style:text-properties fo:font-size="10pt" style:font-size-asian="10pt" style:font-size-complex="12pt"/>
    </style:style>
    <style:style style:name="TableCell10180" style:family="table-cell">
      <style:table-cell-properties fo:border="0.0069in solid #000000" fo:padding-top="0in" fo:padding-left="0.075in" fo:padding-bottom="0in" fo:padding-right="0.075in"/>
    </style:style>
    <style:style style:name="P10181" style:parent-style-name="Normal" style:family="paragraph">
      <style:text-properties fo:font-size="10pt" style:font-size-asian="10pt" style:font-size-complex="12pt"/>
    </style:style>
    <style:style style:name="TableCell10182" style:family="table-cell">
      <style:table-cell-properties fo:border="0.0069in solid #000000" fo:padding-top="0in" fo:padding-left="0.075in" fo:padding-bottom="0in" fo:padding-right="0.075in"/>
    </style:style>
    <style:style style:name="P10183" style:parent-style-name="Normal" style:family="paragraph">
      <style:text-properties fo:font-size="10pt" style:font-size-asian="10pt" style:font-size-complex="12pt"/>
    </style:style>
    <style:style style:name="TableCell10184" style:family="table-cell">
      <style:table-cell-properties fo:border="0.0069in solid #000000" fo:padding-top="0in" fo:padding-left="0.075in" fo:padding-bottom="0in" fo:padding-right="0.075in"/>
    </style:style>
    <style:style style:name="P10185" style:parent-style-name="Normal" style:family="paragraph">
      <style:text-properties fo:font-size="10pt" style:font-size-asian="10pt" style:font-size-complex="12pt"/>
    </style:style>
    <style:style style:name="TableCell10186" style:family="table-cell">
      <style:table-cell-properties fo:border="0.0069in solid #000000" fo:padding-top="0in" fo:padding-left="0.075in" fo:padding-bottom="0in" fo:padding-right="0.075in"/>
    </style:style>
    <style:style style:name="P10187" style:parent-style-name="Normal" style:family="paragraph">
      <style:text-properties fo:font-size="10pt" style:font-size-asian="10pt" style:font-size-complex="12pt"/>
    </style:style>
    <style:style style:name="TableCell10188" style:family="table-cell">
      <style:table-cell-properties fo:border="0.0069in solid #000000" fo:padding-top="0in" fo:padding-left="0.075in" fo:padding-bottom="0in" fo:padding-right="0.075in"/>
    </style:style>
    <style:style style:name="P10189" style:parent-style-name="Normal" style:family="paragraph">
      <style:text-properties fo:font-size="10pt" style:font-size-asian="10pt" style:font-size-complex="12pt"/>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text-properties fo:font-size="10pt" style:font-size-asian="10pt" style:font-size-complex="12pt"/>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text-properties fo:font-size="10pt" style:font-size-asian="10pt" style:font-size-complex="12pt"/>
    </style:style>
    <style:style style:name="TableCell10194" style:family="table-cell">
      <style:table-cell-properties fo:border="0.0069in solid #000000" fo:padding-top="0in" fo:padding-left="0.075in" fo:padding-bottom="0in" fo:padding-right="0.075in"/>
    </style:style>
    <style:style style:name="P10195" style:parent-style-name="Normal" style:family="paragraph">
      <style:text-properties fo:font-size="10pt" style:font-size-asian="10pt" style:font-size-complex="12pt"/>
    </style:style>
    <style:style style:name="TableCell10196" style:family="table-cell">
      <style:table-cell-properties fo:border="0.0069in solid #000000" fo:padding-top="0in" fo:padding-left="0.075in" fo:padding-bottom="0in" fo:padding-right="0.075in"/>
    </style:style>
    <style:style style:name="P10197" style:parent-style-name="Normal" style:family="paragraph">
      <style:text-properties fo:font-size="10pt" style:font-size-asian="10pt" style:font-size-complex="12pt"/>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text-properties fo:font-size="10pt" style:font-size-asian="10pt" style:font-size-complex="12pt"/>
    </style:style>
    <style:style style:name="TableCell10200" style:family="table-cell">
      <style:table-cell-properties fo:border="0.0069in solid #000000" fo:padding-top="0in" fo:padding-left="0.075in" fo:padding-bottom="0in" fo:padding-right="0.075in"/>
    </style:style>
    <style:style style:name="P10201" style:parent-style-name="Normal" style:family="paragraph">
      <style:text-properties fo:font-size="10pt" style:font-size-asian="10pt" style:font-size-complex="12pt"/>
    </style:style>
    <style:style style:name="TableCell10202" style:family="table-cell">
      <style:table-cell-properties fo:border="0.0069in solid #000000" fo:padding-top="0in" fo:padding-left="0.075in" fo:padding-bottom="0in" fo:padding-right="0.075in"/>
    </style:style>
    <style:style style:name="P10203" style:parent-style-name="Normal" style:family="paragraph">
      <style:text-properties fo:font-size="10pt" style:font-size-asian="10pt" style:font-size-complex="12pt"/>
    </style:style>
    <style:style style:name="TableCell10204" style:family="table-cell">
      <style:table-cell-properties fo:border="0.0069in solid #000000" fo:padding-top="0in" fo:padding-left="0.075in" fo:padding-bottom="0in" fo:padding-right="0.075in"/>
    </style:style>
    <style:style style:name="P10205" style:parent-style-name="Normal" style:family="paragraph">
      <style:text-properties fo:font-size="10pt" style:font-size-asian="10pt" style:font-size-complex="12pt"/>
    </style:style>
    <style:style style:name="TableCell10206" style:family="table-cell">
      <style:table-cell-properties fo:border="0.0069in solid #000000" fo:padding-top="0in" fo:padding-left="0.075in" fo:padding-bottom="0in" fo:padding-right="0.075in"/>
    </style:style>
    <style:style style:name="P10207" style:parent-style-name="Normal" style:family="paragraph">
      <style:text-properties fo:font-size="10pt" style:font-size-asian="10pt" style:font-size-complex="12pt"/>
    </style:style>
    <style:style style:name="TableCell10208" style:family="table-cell">
      <style:table-cell-properties fo:border="0.0069in solid #000000" fo:padding-top="0in" fo:padding-left="0.075in" fo:padding-bottom="0in" fo:padding-right="0.075in"/>
    </style:style>
    <style:style style:name="P10209" style:parent-style-name="Normal" style:family="paragraph">
      <style:text-properties fo:font-size="10pt" style:font-size-asian="10pt" style:font-size-complex="12pt"/>
    </style:style>
    <style:style style:name="P10210" style:parent-style-name="Normal" style:family="paragraph">
      <style:paragraph-properties fo:text-indent="0.4923in"/>
    </style:style>
    <style:style style:name="P10211" style:parent-style-name="Normal" style:family="paragraph">
      <style:paragraph-properties fo:text-align="justify" fo:text-indent="0.4923in"/>
      <style:text-properties fo:color="#000000"/>
    </style:style>
    <style:style style:name="P10212" style:parent-style-name="Normal" style:family="paragraph">
      <style:paragraph-properties fo:text-align="justify" fo:text-indent="0.4923in"/>
      <style:text-properties fo:color="#000000"/>
    </style:style>
    <style:style style:name="P10213" style:parent-style-name="Normal" style:family="paragraph">
      <style:paragraph-properties fo:text-align="justify" fo:text-indent="0.4923in"/>
      <style:text-properties fo:color="#000000"/>
    </style:style>
    <style:style style:name="P10214" style:parent-style-name="Normal" style:family="paragraph">
      <style:paragraph-properties fo:text-align="justify" fo:text-indent="0.4923in"/>
      <style:text-properties fo:color="#000000"/>
    </style:style>
    <style:style style:name="P10215" style:parent-style-name="Normal" style:family="paragraph">
      <style:paragraph-properties fo:text-align="justify" fo:text-indent="0.4923in"/>
      <style:text-properties fo:color="#000000"/>
    </style:style>
    <style:style style:name="P10216" style:parent-style-name="Normal" style:family="paragraph">
      <style:paragraph-properties fo:text-align="justify" fo:text-indent="0.4923in"/>
      <style:text-properties fo:color="#000000"/>
    </style:style>
    <style:style style:name="P10217"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10218" style:parent-style-name="Normal" style:family="paragraph">
      <style:paragraph-properties fo:text-align="center"/>
      <style:text-properties fo:color="#000000"/>
    </style:style>
    <style:style style:name="P10219" style:parent-style-name="Normal" style:family="paragraph">
      <style:paragraph-properties fo:text-align="justify" fo:text-indent="0.4923in"/>
    </style:style>
    <style:style style:name="P10220" style:parent-style-name="Normal" style:family="paragraph">
      <style:paragraph-properties fo:break-before="page" fo:text-indent="3.543in"/>
    </style:style>
    <style:style style:name="P10221" style:parent-style-name="Normal" style:family="paragraph">
      <style:paragraph-properties fo:text-indent="3.543in"/>
    </style:style>
    <style:style style:name="T10222" style:parent-style-name="DefaultParagraphFont" style:family="text">
      <style:text-properties fo:color="#000000"/>
    </style:style>
    <style:style style:name="T10223" style:parent-style-name="DefaultParagraphFont" style:family="text">
      <style:text-properties fo:color="#000000"/>
    </style:style>
    <style:style style:name="P10224" style:parent-style-name="Normal" style:family="paragraph">
      <style:paragraph-properties fo:text-indent="3.543in"/>
      <style:text-properties fo:color="#000000"/>
    </style:style>
    <style:style style:name="P10225" style:parent-style-name="Normal" style:family="paragraph">
      <style:paragraph-properties fo:text-align="center"/>
      <style:text-properties fo:color="#000000"/>
    </style:style>
    <style:style style:name="P10226"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10227" style:parent-style-name="Normal" style:family="paragraph">
      <style:paragraph-properties fo:text-align="justify" fo:text-indent="0.4923in"/>
      <style:text-properties fo:color="#000000"/>
    </style:style>
    <style:style style:name="P10228" style:parent-style-name="Normal" style:family="paragraph">
      <style:paragraph-properties fo:text-align="center"/>
      <style:text-properties fo:color="#000000"/>
    </style:style>
    <style:style style:name="P10229" style:parent-style-name="Normal" style:family="paragraph">
      <style:paragraph-properties fo:text-align="center"/>
      <style:text-properties fo:font-weight="bold" style:font-weight-asian="bold" fo:color="#000000"/>
    </style:style>
    <style:style style:name="P10230" style:parent-style-name="Normal" style:family="paragraph">
      <style:paragraph-properties fo:text-align="center"/>
      <style:text-properties fo:color="#000000"/>
    </style:style>
    <style:style style:name="P10231" style:parent-style-name="Normal" style:family="paragraph">
      <style:paragraph-properties fo:text-align="center"/>
      <style:text-properties fo:color="#000000"/>
    </style:style>
    <style:style style:name="P10232" style:parent-style-name="Normal" style:family="paragraph">
      <style:paragraph-properties fo:text-align="justify" fo:text-indent="0.4923in"/>
      <style:text-properties fo:color="#000000"/>
    </style:style>
    <style:style style:name="P10233" style:parent-style-name="Normal" style:family="paragraph">
      <style:paragraph-properties fo:text-align="justify" fo:text-indent="0.4923in"/>
      <style:text-properties fo:color="#000000"/>
    </style:style>
    <style:style style:name="P10234" style:parent-style-name="Normal" style:family="paragraph">
      <style:paragraph-properties fo:text-align="justify" fo:text-indent="0.4923in">
        <style:tab-stops>
          <style:tab-stop style:type="center" style:position="2.727in"/>
        </style:tab-stops>
      </style:paragraph-properties>
      <style:text-properties fo:color="#000000" fo:font-size="10pt" style:font-size-asian="10pt"/>
    </style:style>
    <style:style style:name="P10235" style:parent-style-name="Normal" style:family="paragraph">
      <style:paragraph-properties fo:text-align="justify" fo:text-indent="0.4923in"/>
      <style:text-properties fo:color="#000000"/>
    </style:style>
    <style:style style:name="P10236"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10237" style:parent-style-name="Normal" style:family="paragraph">
      <style:paragraph-properties fo:text-align="justify" fo:text-indent="0.4923in"/>
      <style:text-properties fo:color="#000000"/>
    </style:style>
    <style:style style:name="P10238" style:parent-style-name="Normal" style:family="paragraph">
      <style:paragraph-properties fo:text-indent="0.4923in"/>
      <style:text-properties fo:color="#000000"/>
    </style:style>
    <style:style style:name="TableColumn10240" style:family="table-column">
      <style:table-column-properties style:column-width="3.5145in"/>
    </style:style>
    <style:style style:name="TableColumn10241" style:family="table-column">
      <style:table-column-properties style:column-width="0.3256in"/>
    </style:style>
    <style:style style:name="TableColumn10242" style:family="table-column">
      <style:table-column-properties style:column-width="0.3256in"/>
    </style:style>
    <style:style style:name="TableColumn10243" style:family="table-column">
      <style:table-column-properties style:column-width="0.3631in"/>
    </style:style>
    <style:style style:name="TableColumn10244" style:family="table-column">
      <style:table-column-properties style:column-width="0.4326in"/>
    </style:style>
    <style:style style:name="TableColumn10245" style:family="table-column">
      <style:table-column-properties style:column-width="0.4326in"/>
    </style:style>
    <style:style style:name="TableColumn10246" style:family="table-column">
      <style:table-column-properties style:column-width="0.4326in"/>
    </style:style>
    <style:style style:name="TableColumn10247" style:family="table-column">
      <style:table-column-properties style:column-width="0.4326in"/>
    </style:style>
    <style:style style:name="TableColumn10248" style:family="table-column">
      <style:table-column-properties style:column-width="0.4326in"/>
    </style:style>
    <style:style style:name="Table10239" style:family="table">
      <style:table-properties style:width="6.6923in" fo:margin-left="0in" table:align="left"/>
    </style:style>
    <style:style style:name="TableRow10249" style:family="table-row">
      <style:table-row-properties/>
    </style:style>
    <style:style style:name="TableCell10250" style:family="table-cell">
      <style:table-cell-properties fo:border="0.0069in solid #000000" fo:padding-top="0in" fo:padding-left="0.075in" fo:padding-bottom="0in" fo:padding-right="0.075in"/>
    </style:style>
    <style:style style:name="P10251" style:parent-style-name="Normal" style:family="paragraph">
      <style:text-properties fo:font-size="10pt" style:font-size-asian="10pt" style:font-size-complex="12pt"/>
    </style:style>
    <style:style style:name="TableCell10252" style:family="table-cell">
      <style:table-cell-properties fo:border="0.0069in solid #000000" fo:padding-top="0in" fo:padding-left="0.075in" fo:padding-bottom="0in" fo:padding-right="0.075in"/>
    </style:style>
    <style:style style:name="P10253" style:parent-style-name="Normal" style:family="paragraph">
      <style:text-properties fo:font-size="10pt" style:font-size-asian="10pt" style:font-size-complex="12pt" style:language-asian="lt" style:country-asian="LT"/>
    </style:style>
    <style:style style:name="TableRow10254" style:family="table-row">
      <style:table-row-properties/>
    </style:style>
    <style:style style:name="TableCell10255" style:family="table-cell">
      <style:table-cell-properties fo:border="0.0069in solid #000000" fo:padding-top="0in" fo:padding-left="0.075in" fo:padding-bottom="0in" fo:padding-right="0.075in"/>
    </style:style>
    <style:style style:name="P10256" style:parent-style-name="Normal" style:family="paragraph">
      <style:text-properties fo:font-size="10pt" style:font-size-asian="10pt" style:font-size-complex="12pt" style:language-asian="lt" style:country-asian="LT"/>
    </style:style>
    <style:style style:name="TableCell10257" style:family="table-cell">
      <style:table-cell-properties fo:border="0.0069in solid #000000" fo:padding-top="0in" fo:padding-left="0.075in" fo:padding-bottom="0in" fo:padding-right="0.075in"/>
    </style:style>
    <style:style style:name="P10258" style:parent-style-name="Normal" style:family="paragraph">
      <style:text-properties fo:font-size="10pt" style:font-size-asian="10pt" style:font-size-complex="12pt" style:language-asian="lt" style:country-asian="LT"/>
    </style:style>
    <style:style style:name="TableCell10259" style:family="table-cell">
      <style:table-cell-properties fo:border="0.0069in solid #000000" fo:padding-top="0in" fo:padding-left="0.075in" fo:padding-bottom="0in" fo:padding-right="0.075in"/>
    </style:style>
    <style:style style:name="P10260" style:parent-style-name="Normal" style:family="paragraph">
      <style:text-properties fo:font-size="10pt" style:font-size-asian="10pt" style:font-size-complex="12pt" style:language-asian="lt" style:country-asian="LT"/>
    </style:style>
    <style:style style:name="TableCell10261" style:family="table-cell">
      <style:table-cell-properties fo:border="0.0069in solid #000000" fo:padding-top="0in" fo:padding-left="0.075in" fo:padding-bottom="0in" fo:padding-right="0.075in"/>
    </style:style>
    <style:style style:name="P10262" style:parent-style-name="Normal" style:family="paragraph">
      <style:text-properties fo:font-size="10pt" style:font-size-asian="10pt" style:font-size-complex="12pt" style:language-asian="lt" style:country-asian="LT"/>
    </style:style>
    <style:style style:name="TableCell10263" style:family="table-cell">
      <style:table-cell-properties fo:border="0.0069in solid #000000" fo:padding-top="0in" fo:padding-left="0.075in" fo:padding-bottom="0in" fo:padding-right="0.075in"/>
    </style:style>
    <style:style style:name="P10264" style:parent-style-name="Normal" style:family="paragraph">
      <style:text-properties fo:font-size="10pt" style:font-size-asian="10pt" style:font-size-complex="12pt" style:language-asian="lt" style:country-asian="LT"/>
    </style:style>
    <style:style style:name="TableCell10265" style:family="table-cell">
      <style:table-cell-properties fo:border="0.0069in solid #000000" fo:padding-top="0in" fo:padding-left="0.075in" fo:padding-bottom="0in" fo:padding-right="0.075in"/>
    </style:style>
    <style:style style:name="P10266" style:parent-style-name="Normal" style:family="paragraph">
      <style:text-properties fo:font-size="10pt" style:font-size-asian="10pt" style:font-size-complex="12pt" style:language-asian="lt" style:country-asian="LT"/>
    </style:style>
    <style:style style:name="TableCell10267" style:family="table-cell">
      <style:table-cell-properties fo:border="0.0069in solid #000000" fo:padding-top="0in" fo:padding-left="0.075in" fo:padding-bottom="0in" fo:padding-right="0.075in"/>
    </style:style>
    <style:style style:name="P10268" style:parent-style-name="Normal" style:family="paragraph">
      <style:text-properties fo:font-size="10pt" style:font-size-asian="10pt" style:font-size-complex="12pt" style:language-asian="lt" style:country-asian="LT"/>
    </style:style>
    <style:style style:name="TableCell10269" style:family="table-cell">
      <style:table-cell-properties fo:border="0.0069in solid #000000" fo:padding-top="0in" fo:padding-left="0.075in" fo:padding-bottom="0in" fo:padding-right="0.075in"/>
    </style:style>
    <style:style style:name="P10270" style:parent-style-name="Normal" style:family="paragraph">
      <style:text-properties fo:font-size="10pt" style:font-size-asian="10pt" style:font-size-complex="12pt" style:language-asian="lt" style:country-asian="LT"/>
    </style:style>
    <style:style style:name="TableCell10271" style:family="table-cell">
      <style:table-cell-properties fo:border="0.0069in solid #000000" fo:padding-top="0in" fo:padding-left="0.075in" fo:padding-bottom="0in" fo:padding-right="0.075in"/>
    </style:style>
    <style:style style:name="P10272" style:parent-style-name="Normal" style:family="paragraph">
      <style:text-properties fo:font-size="10pt" style:font-size-asian="10pt" style:font-size-complex="12pt" style:language-asian="lt" style:country-asian="LT"/>
    </style:style>
    <style:style style:name="TableRow10273" style:family="table-row">
      <style:table-row-properties/>
    </style:style>
    <style:style style:name="TableCell10274" style:family="table-cell">
      <style:table-cell-properties fo:border="0.0069in solid #000000" fo:padding-top="0in" fo:padding-left="0.075in" fo:padding-bottom="0in" fo:padding-right="0.075in"/>
    </style:style>
    <style:style style:name="P10275" style:parent-style-name="Normal" style:family="paragraph">
      <style:text-properties fo:font-size="10pt" style:font-size-asian="10pt" style:font-size-complex="12pt" style:language-asian="lt" style:country-asian="LT"/>
    </style:style>
    <style:style style:name="TableCell10276" style:family="table-cell">
      <style:table-cell-properties fo:border="0.0069in solid #000000" fo:padding-top="0in" fo:padding-left="0.075in" fo:padding-bottom="0in" fo:padding-right="0.075in"/>
    </style:style>
    <style:style style:name="P10277" style:parent-style-name="Normal" style:family="paragraph">
      <style:text-properties fo:font-size="10pt" style:font-size-asian="10pt" style:font-size-complex="12pt"/>
    </style:style>
    <style:style style:name="TableCell10278" style:family="table-cell">
      <style:table-cell-properties fo:border="0.0069in solid #000000" fo:padding-top="0in" fo:padding-left="0.075in" fo:padding-bottom="0in" fo:padding-right="0.075in"/>
    </style:style>
    <style:style style:name="P10279" style:parent-style-name="Normal" style:family="paragraph">
      <style:text-properties fo:font-size="10pt" style:font-size-asian="10pt" style:font-size-complex="12pt"/>
    </style:style>
    <style:style style:name="TableCell10280" style:family="table-cell">
      <style:table-cell-properties fo:border="0.0069in solid #000000" fo:padding-top="0in" fo:padding-left="0.075in" fo:padding-bottom="0in" fo:padding-right="0.075in"/>
    </style:style>
    <style:style style:name="P10281" style:parent-style-name="Normal" style:family="paragraph">
      <style:text-properties fo:font-size="10pt" style:font-size-asian="10pt" style:font-size-complex="12pt"/>
    </style:style>
    <style:style style:name="TableCell10282" style:family="table-cell">
      <style:table-cell-properties fo:border="0.0069in solid #000000" fo:padding-top="0in" fo:padding-left="0.075in" fo:padding-bottom="0in" fo:padding-right="0.075in"/>
    </style:style>
    <style:style style:name="P10283" style:parent-style-name="Normal" style:family="paragraph">
      <style:text-properties fo:font-size="10pt" style:font-size-asian="10pt" style:font-size-complex="12pt"/>
    </style:style>
    <style:style style:name="TableCell10284" style:family="table-cell">
      <style:table-cell-properties fo:border="0.0069in solid #000000" fo:padding-top="0in" fo:padding-left="0.075in" fo:padding-bottom="0in" fo:padding-right="0.075in"/>
    </style:style>
    <style:style style:name="P10285" style:parent-style-name="Normal" style:family="paragraph">
      <style:text-properties fo:font-size="10pt" style:font-size-asian="10pt" style:font-size-complex="12pt"/>
    </style:style>
    <style:style style:name="TableCell10286" style:family="table-cell">
      <style:table-cell-properties fo:border="0.0069in solid #000000" fo:padding-top="0in" fo:padding-left="0.075in" fo:padding-bottom="0in" fo:padding-right="0.075in"/>
    </style:style>
    <style:style style:name="P10287" style:parent-style-name="Normal" style:family="paragraph">
      <style:text-properties fo:font-size="10pt" style:font-size-asian="10pt" style:font-size-complex="12pt"/>
    </style:style>
    <style:style style:name="TableCell10288" style:family="table-cell">
      <style:table-cell-properties fo:border="0.0069in solid #000000" fo:padding-top="0in" fo:padding-left="0.075in" fo:padding-bottom="0in" fo:padding-right="0.075in"/>
    </style:style>
    <style:style style:name="P10289" style:parent-style-name="Normal" style:family="paragraph">
      <style:text-properties fo:font-size="10pt" style:font-size-asian="10pt" style:font-size-complex="12pt"/>
    </style:style>
    <style:style style:name="TableCell10290" style:family="table-cell">
      <style:table-cell-properties fo:border="0.0069in solid #000000" fo:padding-top="0in" fo:padding-left="0.075in" fo:padding-bottom="0in" fo:padding-right="0.075in"/>
    </style:style>
    <style:style style:name="P10291" style:parent-style-name="Normal" style:family="paragraph">
      <style:text-properties fo:font-size="10pt" style:font-size-asian="10pt" style:font-size-complex="12pt"/>
    </style:style>
    <style:style style:name="TableRow10292" style:family="table-row">
      <style:table-row-properties/>
    </style:style>
    <style:style style:name="TableCell10293" style:family="table-cell">
      <style:table-cell-properties fo:border="0.0069in solid #000000" fo:padding-top="0in" fo:padding-left="0.075in" fo:padding-bottom="0in" fo:padding-right="0.075in"/>
    </style:style>
    <style:style style:name="P10294" style:parent-style-name="Normal" style:family="paragraph">
      <style:text-properties fo:font-size="10pt" style:font-size-asian="10pt" style:font-size-complex="12pt" style:language-asian="lt" style:country-asian="LT"/>
    </style:style>
    <style:style style:name="TableCell10295" style:family="table-cell">
      <style:table-cell-properties fo:border="0.0069in solid #000000" fo:padding-top="0in" fo:padding-left="0.075in" fo:padding-bottom="0in" fo:padding-right="0.075in"/>
    </style:style>
    <style:style style:name="P10296" style:parent-style-name="Normal" style:family="paragraph">
      <style:text-properties fo:font-size="10pt" style:font-size-asian="10pt" style:font-size-complex="12pt"/>
    </style:style>
    <style:style style:name="TableCell10297" style:family="table-cell">
      <style:table-cell-properties fo:border="0.0069in solid #000000" fo:padding-top="0in" fo:padding-left="0.075in" fo:padding-bottom="0in" fo:padding-right="0.075in"/>
    </style:style>
    <style:style style:name="P10298" style:parent-style-name="Normal" style:family="paragraph">
      <style:text-properties fo:font-size="10pt" style:font-size-asian="10pt" style:font-size-complex="12pt"/>
    </style:style>
    <style:style style:name="TableCell10299" style:family="table-cell">
      <style:table-cell-properties fo:border="0.0069in solid #000000" fo:padding-top="0in" fo:padding-left="0.075in" fo:padding-bottom="0in" fo:padding-right="0.075in"/>
    </style:style>
    <style:style style:name="P10300" style:parent-style-name="Normal" style:family="paragraph">
      <style:text-properties fo:font-size="10pt" style:font-size-asian="10pt" style:font-size-complex="12pt"/>
    </style:style>
    <style:style style:name="TableCell10301" style:family="table-cell">
      <style:table-cell-properties fo:border="0.0069in solid #000000" fo:padding-top="0in" fo:padding-left="0.075in" fo:padding-bottom="0in" fo:padding-right="0.075in"/>
    </style:style>
    <style:style style:name="P10302" style:parent-style-name="Normal" style:family="paragraph">
      <style:text-properties fo:font-size="10pt" style:font-size-asian="10pt" style:font-size-complex="12pt"/>
    </style:style>
    <style:style style:name="TableCell10303" style:family="table-cell">
      <style:table-cell-properties fo:border="0.0069in solid #000000" fo:padding-top="0in" fo:padding-left="0.075in" fo:padding-bottom="0in" fo:padding-right="0.075in"/>
    </style:style>
    <style:style style:name="P10304" style:parent-style-name="Normal" style:family="paragraph">
      <style:text-properties fo:font-size="10pt" style:font-size-asian="10pt" style:font-size-complex="12pt"/>
    </style:style>
    <style:style style:name="TableCell10305" style:family="table-cell">
      <style:table-cell-properties fo:border="0.0069in solid #000000" fo:padding-top="0in" fo:padding-left="0.075in" fo:padding-bottom="0in" fo:padding-right="0.075in"/>
    </style:style>
    <style:style style:name="P10306" style:parent-style-name="Normal" style:family="paragraph">
      <style:text-properties fo:font-size="10pt" style:font-size-asian="10pt" style:font-size-complex="12pt"/>
    </style:style>
    <style:style style:name="TableCell10307" style:family="table-cell">
      <style:table-cell-properties fo:border="0.0069in solid #000000" fo:padding-top="0in" fo:padding-left="0.075in" fo:padding-bottom="0in" fo:padding-right="0.075in"/>
    </style:style>
    <style:style style:name="P10308" style:parent-style-name="Normal" style:family="paragraph">
      <style:text-properties fo:font-size="10pt" style:font-size-asian="10pt" style:font-size-complex="12pt"/>
    </style:style>
    <style:style style:name="TableCell10309" style:family="table-cell">
      <style:table-cell-properties fo:border="0.0069in solid #000000" fo:padding-top="0in" fo:padding-left="0.075in" fo:padding-bottom="0in" fo:padding-right="0.075in"/>
    </style:style>
    <style:style style:name="P10310" style:parent-style-name="Normal" style:family="paragraph">
      <style:text-properties fo:font-size="10pt" style:font-size-asian="10pt" style:font-size-complex="12pt"/>
    </style:style>
    <style:style style:name="TableRow10311" style:family="table-row">
      <style:table-row-properties/>
    </style:style>
    <style:style style:name="TableCell10312" style:family="table-cell">
      <style:table-cell-properties fo:border="0.0069in solid #000000" fo:padding-top="0in" fo:padding-left="0.075in" fo:padding-bottom="0in" fo:padding-right="0.075in"/>
    </style:style>
    <style:style style:name="P10313" style:parent-style-name="Normal" style:family="paragraph">
      <style:text-properties fo:font-size="10pt" style:font-size-asian="10pt" style:font-size-complex="12pt" style:language-asian="lt" style:country-asian="LT"/>
    </style:style>
    <style:style style:name="TableCell10314" style:family="table-cell">
      <style:table-cell-properties fo:border="0.0069in solid #000000" fo:padding-top="0in" fo:padding-left="0.075in" fo:padding-bottom="0in" fo:padding-right="0.075in"/>
    </style:style>
    <style:style style:name="P10315" style:parent-style-name="Normal" style:family="paragraph">
      <style:text-properties fo:font-size="10pt" style:font-size-asian="10pt" style:font-size-complex="12pt"/>
    </style:style>
    <style:style style:name="TableCell10316" style:family="table-cell">
      <style:table-cell-properties fo:border="0.0069in solid #000000" fo:padding-top="0in" fo:padding-left="0.075in" fo:padding-bottom="0in" fo:padding-right="0.075in"/>
    </style:style>
    <style:style style:name="P10317" style:parent-style-name="Normal" style:family="paragraph">
      <style:text-properties fo:font-size="10pt" style:font-size-asian="10pt" style:font-size-complex="12pt"/>
    </style:style>
    <style:style style:name="TableCell10318" style:family="table-cell">
      <style:table-cell-properties fo:border="0.0069in solid #000000" fo:padding-top="0in" fo:padding-left="0.075in" fo:padding-bottom="0in" fo:padding-right="0.075in"/>
    </style:style>
    <style:style style:name="P10319" style:parent-style-name="Normal" style:family="paragraph">
      <style:text-properties fo:font-size="10pt" style:font-size-asian="10pt" style:font-size-complex="12pt"/>
    </style:style>
    <style:style style:name="TableCell10320" style:family="table-cell">
      <style:table-cell-properties fo:border="0.0069in solid #000000" fo:padding-top="0in" fo:padding-left="0.075in" fo:padding-bottom="0in" fo:padding-right="0.075in"/>
    </style:style>
    <style:style style:name="P10321" style:parent-style-name="Normal" style:family="paragraph">
      <style:text-properties fo:font-size="10pt" style:font-size-asian="10pt" style:font-size-complex="12pt"/>
    </style:style>
    <style:style style:name="TableCell10322" style:family="table-cell">
      <style:table-cell-properties fo:border="0.0069in solid #000000" fo:padding-top="0in" fo:padding-left="0.075in" fo:padding-bottom="0in" fo:padding-right="0.075in"/>
    </style:style>
    <style:style style:name="P10323" style:parent-style-name="Normal" style:family="paragraph">
      <style:text-properties fo:font-size="10pt" style:font-size-asian="10pt" style:font-size-complex="12pt"/>
    </style:style>
    <style:style style:name="TableCell10324" style:family="table-cell">
      <style:table-cell-properties fo:border="0.0069in solid #000000" fo:padding-top="0in" fo:padding-left="0.075in" fo:padding-bottom="0in" fo:padding-right="0.075in"/>
    </style:style>
    <style:style style:name="P10325" style:parent-style-name="Normal" style:family="paragraph">
      <style:text-properties fo:font-size="10pt" style:font-size-asian="10pt" style:font-size-complex="12pt"/>
    </style:style>
    <style:style style:name="TableCell10326" style:family="table-cell">
      <style:table-cell-properties fo:border="0.0069in solid #000000" fo:padding-top="0in" fo:padding-left="0.075in" fo:padding-bottom="0in" fo:padding-right="0.075in"/>
    </style:style>
    <style:style style:name="P10327" style:parent-style-name="Normal" style:family="paragraph">
      <style:text-properties fo:font-size="10pt" style:font-size-asian="10pt" style:font-size-complex="12pt"/>
    </style:style>
    <style:style style:name="TableCell10328" style:family="table-cell">
      <style:table-cell-properties fo:border="0.0069in solid #000000" fo:padding-top="0in" fo:padding-left="0.075in" fo:padding-bottom="0in" fo:padding-right="0.075in"/>
    </style:style>
    <style:style style:name="P10329" style:parent-style-name="Normal" style:family="paragraph">
      <style:text-properties fo:font-size="10pt" style:font-size-asian="10pt" style:font-size-complex="12pt"/>
    </style:style>
    <style:style style:name="TableRow10330" style:family="table-row">
      <style:table-row-properties/>
    </style:style>
    <style:style style:name="TableCell10331" style:family="table-cell">
      <style:table-cell-properties fo:border="0.0069in solid #000000" fo:padding-top="0in" fo:padding-left="0.075in" fo:padding-bottom="0in" fo:padding-right="0.075in"/>
    </style:style>
    <style:style style:name="P10332" style:parent-style-name="Normal" style:family="paragraph">
      <style:text-properties fo:font-size="10pt" style:font-size-asian="10pt" style:font-size-complex="12pt" style:language-asian="lt" style:country-asian="LT"/>
    </style:style>
    <style:style style:name="TableCell10333" style:family="table-cell">
      <style:table-cell-properties fo:border="0.0069in solid #000000" fo:padding-top="0in" fo:padding-left="0.075in" fo:padding-bottom="0in" fo:padding-right="0.075in"/>
    </style:style>
    <style:style style:name="P10334" style:parent-style-name="Normal" style:family="paragraph">
      <style:text-properties fo:font-size="10pt" style:font-size-asian="10pt" style:font-size-complex="12pt"/>
    </style:style>
    <style:style style:name="TableCell10335" style:family="table-cell">
      <style:table-cell-properties fo:border="0.0069in solid #000000" fo:padding-top="0in" fo:padding-left="0.075in" fo:padding-bottom="0in" fo:padding-right="0.075in"/>
    </style:style>
    <style:style style:name="P10336" style:parent-style-name="Normal" style:family="paragraph">
      <style:text-properties fo:font-size="10pt" style:font-size-asian="10pt" style:font-size-complex="12pt"/>
    </style:style>
    <style:style style:name="TableCell10337" style:family="table-cell">
      <style:table-cell-properties fo:border="0.0069in solid #000000" fo:padding-top="0in" fo:padding-left="0.075in" fo:padding-bottom="0in" fo:padding-right="0.075in"/>
    </style:style>
    <style:style style:name="P10338" style:parent-style-name="Normal" style:family="paragraph">
      <style:text-properties fo:font-size="10pt" style:font-size-asian="10pt" style:font-size-complex="12pt"/>
    </style:style>
    <style:style style:name="TableCell10339" style:family="table-cell">
      <style:table-cell-properties fo:border="0.0069in solid #000000" fo:padding-top="0in" fo:padding-left="0.075in" fo:padding-bottom="0in" fo:padding-right="0.075in"/>
    </style:style>
    <style:style style:name="P10340" style:parent-style-name="Normal" style:family="paragraph">
      <style:text-properties fo:font-size="10pt" style:font-size-asian="10pt" style:font-size-complex="12pt"/>
    </style:style>
    <style:style style:name="TableCell10341" style:family="table-cell">
      <style:table-cell-properties fo:border="0.0069in solid #000000" fo:padding-top="0in" fo:padding-left="0.075in" fo:padding-bottom="0in" fo:padding-right="0.075in"/>
    </style:style>
    <style:style style:name="P10342" style:parent-style-name="Normal" style:family="paragraph">
      <style:text-properties fo:font-size="10pt" style:font-size-asian="10pt" style:font-size-complex="12pt"/>
    </style:style>
    <style:style style:name="TableCell10343" style:family="table-cell">
      <style:table-cell-properties fo:border="0.0069in solid #000000" fo:padding-top="0in" fo:padding-left="0.075in" fo:padding-bottom="0in" fo:padding-right="0.075in"/>
    </style:style>
    <style:style style:name="P10344" style:parent-style-name="Normal" style:family="paragraph">
      <style:text-properties fo:font-size="10pt" style:font-size-asian="10pt" style:font-size-complex="12pt"/>
    </style:style>
    <style:style style:name="TableCell10345" style:family="table-cell">
      <style:table-cell-properties fo:border="0.0069in solid #000000" fo:padding-top="0in" fo:padding-left="0.075in" fo:padding-bottom="0in" fo:padding-right="0.075in"/>
    </style:style>
    <style:style style:name="P10346" style:parent-style-name="Normal" style:family="paragraph">
      <style:text-properties fo:font-size="10pt" style:font-size-asian="10pt" style:font-size-complex="12pt"/>
    </style:style>
    <style:style style:name="TableCell10347" style:family="table-cell">
      <style:table-cell-properties fo:border="0.0069in solid #000000" fo:padding-top="0in" fo:padding-left="0.075in" fo:padding-bottom="0in" fo:padding-right="0.075in"/>
    </style:style>
    <style:style style:name="P10348" style:parent-style-name="Normal" style:family="paragraph">
      <style:text-properties fo:font-size="10pt" style:font-size-asian="10pt" style:font-size-complex="12pt"/>
    </style:style>
    <style:style style:name="TableRow10349" style:family="table-row">
      <style:table-row-properties/>
    </style:style>
    <style:style style:name="TableCell10350" style:family="table-cell">
      <style:table-cell-properties fo:border="0.0069in solid #000000" fo:padding-top="0in" fo:padding-left="0.075in" fo:padding-bottom="0in" fo:padding-right="0.075in"/>
    </style:style>
    <style:style style:name="P10351" style:parent-style-name="Normal" style:family="paragraph">
      <style:text-properties fo:font-size="10pt" style:font-size-asian="10pt" style:font-size-complex="12pt" style:language-asian="lt" style:country-asian="LT"/>
    </style:style>
    <style:style style:name="TableCell10352" style:family="table-cell">
      <style:table-cell-properties fo:border="0.0069in solid #000000" fo:padding-top="0in" fo:padding-left="0.075in" fo:padding-bottom="0in" fo:padding-right="0.075in"/>
    </style:style>
    <style:style style:name="P10353" style:parent-style-name="Normal" style:family="paragraph">
      <style:text-properties fo:font-size="10pt" style:font-size-asian="10pt" style:font-size-complex="12pt"/>
    </style:style>
    <style:style style:name="TableCell10354" style:family="table-cell">
      <style:table-cell-properties fo:border="0.0069in solid #000000" fo:padding-top="0in" fo:padding-left="0.075in" fo:padding-bottom="0in" fo:padding-right="0.075in"/>
    </style:style>
    <style:style style:name="P10355" style:parent-style-name="Normal" style:family="paragraph">
      <style:text-properties fo:font-size="10pt" style:font-size-asian="10pt" style:font-size-complex="12pt"/>
    </style:style>
    <style:style style:name="TableCell10356" style:family="table-cell">
      <style:table-cell-properties fo:border="0.0069in solid #000000" fo:padding-top="0in" fo:padding-left="0.075in" fo:padding-bottom="0in" fo:padding-right="0.075in"/>
    </style:style>
    <style:style style:name="P10357" style:parent-style-name="Normal" style:family="paragraph">
      <style:text-properties fo:font-size="10pt" style:font-size-asian="10pt" style:font-size-complex="12pt"/>
    </style:style>
    <style:style style:name="TableCell10358" style:family="table-cell">
      <style:table-cell-properties fo:border="0.0069in solid #000000" fo:padding-top="0in" fo:padding-left="0.075in" fo:padding-bottom="0in" fo:padding-right="0.075in"/>
    </style:style>
    <style:style style:name="P10359" style:parent-style-name="Normal" style:family="paragraph">
      <style:text-properties fo:font-size="10pt" style:font-size-asian="10pt" style:font-size-complex="12pt"/>
    </style:style>
    <style:style style:name="TableCell10360" style:family="table-cell">
      <style:table-cell-properties fo:border="0.0069in solid #000000" fo:padding-top="0in" fo:padding-left="0.075in" fo:padding-bottom="0in" fo:padding-right="0.075in"/>
    </style:style>
    <style:style style:name="P10361" style:parent-style-name="Normal" style:family="paragraph">
      <style:text-properties fo:font-size="10pt" style:font-size-asian="10pt" style:font-size-complex="12pt"/>
    </style:style>
    <style:style style:name="TableCell10362" style:family="table-cell">
      <style:table-cell-properties fo:border="0.0069in solid #000000" fo:padding-top="0in" fo:padding-left="0.075in" fo:padding-bottom="0in" fo:padding-right="0.075in"/>
    </style:style>
    <style:style style:name="P10363" style:parent-style-name="Normal" style:family="paragraph">
      <style:text-properties fo:font-size="10pt" style:font-size-asian="10pt" style:font-size-complex="12pt"/>
    </style:style>
    <style:style style:name="TableCell10364" style:family="table-cell">
      <style:table-cell-properties fo:border="0.0069in solid #000000" fo:padding-top="0in" fo:padding-left="0.075in" fo:padding-bottom="0in" fo:padding-right="0.075in"/>
    </style:style>
    <style:style style:name="P10365" style:parent-style-name="Normal" style:family="paragraph">
      <style:text-properties fo:font-size="10pt" style:font-size-asian="10pt" style:font-size-complex="12pt"/>
    </style:style>
    <style:style style:name="TableCell10366" style:family="table-cell">
      <style:table-cell-properties fo:border="0.0069in solid #000000" fo:padding-top="0in" fo:padding-left="0.075in" fo:padding-bottom="0in" fo:padding-right="0.075in"/>
    </style:style>
    <style:style style:name="P10367" style:parent-style-name="Normal" style:family="paragraph">
      <style:text-properties fo:font-size="10pt" style:font-size-asian="10pt" style:font-size-complex="12pt"/>
    </style:style>
    <style:style style:name="TableRow10368" style:family="table-row">
      <style:table-row-properties/>
    </style:style>
    <style:style style:name="TableCell10369" style:family="table-cell">
      <style:table-cell-properties fo:border="0.0069in solid #000000" fo:padding-top="0in" fo:padding-left="0.075in" fo:padding-bottom="0in" fo:padding-right="0.075in"/>
    </style:style>
    <style:style style:name="P10370" style:parent-style-name="Normal" style:family="paragraph">
      <style:text-properties fo:font-size="10pt" style:font-size-asian="10pt" style:font-size-complex="12pt" style:language-asian="lt" style:country-asian="LT"/>
    </style:style>
    <style:style style:name="TableCell10371" style:family="table-cell">
      <style:table-cell-properties fo:border="0.0069in solid #000000" fo:padding-top="0in" fo:padding-left="0.075in" fo:padding-bottom="0in" fo:padding-right="0.075in"/>
    </style:style>
    <style:style style:name="P10372" style:parent-style-name="Normal" style:family="paragraph">
      <style:text-properties fo:font-size="10pt" style:font-size-asian="10pt" style:font-size-complex="12pt"/>
    </style:style>
    <style:style style:name="TableCell10373" style:family="table-cell">
      <style:table-cell-properties fo:border="0.0069in solid #000000" fo:padding-top="0in" fo:padding-left="0.075in" fo:padding-bottom="0in" fo:padding-right="0.075in"/>
    </style:style>
    <style:style style:name="P10374" style:parent-style-name="Normal" style:family="paragraph">
      <style:text-properties fo:font-size="10pt" style:font-size-asian="10pt" style:font-size-complex="12pt"/>
    </style:style>
    <style:style style:name="TableCell10375" style:family="table-cell">
      <style:table-cell-properties fo:border="0.0069in solid #000000" fo:padding-top="0in" fo:padding-left="0.075in" fo:padding-bottom="0in" fo:padding-right="0.075in"/>
    </style:style>
    <style:style style:name="P10376" style:parent-style-name="Normal" style:family="paragraph">
      <style:text-properties fo:font-size="10pt" style:font-size-asian="10pt" style:font-size-complex="12pt"/>
    </style:style>
    <style:style style:name="TableCell10377" style:family="table-cell">
      <style:table-cell-properties fo:border="0.0069in solid #000000" fo:padding-top="0in" fo:padding-left="0.075in" fo:padding-bottom="0in" fo:padding-right="0.075in"/>
    </style:style>
    <style:style style:name="P10378" style:parent-style-name="Normal" style:family="paragraph">
      <style:text-properties fo:font-size="10pt" style:font-size-asian="10pt" style:font-size-complex="12pt"/>
    </style:style>
    <style:style style:name="TableCell10379" style:family="table-cell">
      <style:table-cell-properties fo:border="0.0069in solid #000000" fo:padding-top="0in" fo:padding-left="0.075in" fo:padding-bottom="0in" fo:padding-right="0.075in"/>
    </style:style>
    <style:style style:name="P10380" style:parent-style-name="Normal" style:family="paragraph">
      <style:text-properties fo:font-size="10pt" style:font-size-asian="10pt" style:font-size-complex="12pt"/>
    </style:style>
    <style:style style:name="TableCell10381" style:family="table-cell">
      <style:table-cell-properties fo:border="0.0069in solid #000000" fo:padding-top="0in" fo:padding-left="0.075in" fo:padding-bottom="0in" fo:padding-right="0.075in"/>
    </style:style>
    <style:style style:name="P10382" style:parent-style-name="Normal" style:family="paragraph">
      <style:text-properties fo:font-size="10pt" style:font-size-asian="10pt" style:font-size-complex="12pt"/>
    </style:style>
    <style:style style:name="TableCell10383" style:family="table-cell">
      <style:table-cell-properties fo:border="0.0069in solid #000000" fo:padding-top="0in" fo:padding-left="0.075in" fo:padding-bottom="0in" fo:padding-right="0.075in"/>
    </style:style>
    <style:style style:name="P10384" style:parent-style-name="Normal" style:family="paragraph">
      <style:text-properties fo:font-size="10pt" style:font-size-asian="10pt" style:font-size-complex="12pt"/>
    </style:style>
    <style:style style:name="TableCell10385" style:family="table-cell">
      <style:table-cell-properties fo:border="0.0069in solid #000000" fo:padding-top="0in" fo:padding-left="0.075in" fo:padding-bottom="0in" fo:padding-right="0.075in"/>
    </style:style>
    <style:style style:name="P10386" style:parent-style-name="Normal" style:family="paragraph">
      <style:text-properties fo:font-size="10pt" style:font-size-asian="10pt" style:font-size-complex="12pt"/>
    </style:style>
    <style:style style:name="TableRow10387" style:family="table-row">
      <style:table-row-properties/>
    </style:style>
    <style:style style:name="TableCell10388" style:family="table-cell">
      <style:table-cell-properties fo:border="0.0069in solid #000000" fo:padding-top="0in" fo:padding-left="0.075in" fo:padding-bottom="0in" fo:padding-right="0.075in"/>
    </style:style>
    <style:style style:name="P10389" style:parent-style-name="Normal" style:family="paragraph">
      <style:text-properties fo:font-size="10pt" style:font-size-asian="10pt" style:font-size-complex="12pt" style:language-asian="lt" style:country-asian="LT"/>
    </style:style>
    <style:style style:name="TableCell10390" style:family="table-cell">
      <style:table-cell-properties fo:border="0.0069in solid #000000" fo:padding-top="0in" fo:padding-left="0.075in" fo:padding-bottom="0in" fo:padding-right="0.075in"/>
    </style:style>
    <style:style style:name="P10391" style:parent-style-name="Normal" style:family="paragraph">
      <style:text-properties fo:font-size="10pt" style:font-size-asian="10pt" style:font-size-complex="12pt"/>
    </style:style>
    <style:style style:name="TableCell10392" style:family="table-cell">
      <style:table-cell-properties fo:border="0.0069in solid #000000" fo:padding-top="0in" fo:padding-left="0.075in" fo:padding-bottom="0in" fo:padding-right="0.075in"/>
    </style:style>
    <style:style style:name="P10393" style:parent-style-name="Normal" style:family="paragraph">
      <style:text-properties fo:font-size="10pt" style:font-size-asian="10pt" style:font-size-complex="12pt"/>
    </style:style>
    <style:style style:name="TableCell10394" style:family="table-cell">
      <style:table-cell-properties fo:border="0.0069in solid #000000" fo:padding-top="0in" fo:padding-left="0.075in" fo:padding-bottom="0in" fo:padding-right="0.075in"/>
    </style:style>
    <style:style style:name="P10395" style:parent-style-name="Normal" style:family="paragraph">
      <style:text-properties fo:font-size="10pt" style:font-size-asian="10pt" style:font-size-complex="12pt"/>
    </style:style>
    <style:style style:name="TableCell10396" style:family="table-cell">
      <style:table-cell-properties fo:border="0.0069in solid #000000" fo:padding-top="0in" fo:padding-left="0.075in" fo:padding-bottom="0in" fo:padding-right="0.075in"/>
    </style:style>
    <style:style style:name="P10397" style:parent-style-name="Normal" style:family="paragraph">
      <style:text-properties fo:font-size="10pt" style:font-size-asian="10pt" style:font-size-complex="12pt"/>
    </style:style>
    <style:style style:name="TableCell10398" style:family="table-cell">
      <style:table-cell-properties fo:border="0.0069in solid #000000" fo:padding-top="0in" fo:padding-left="0.075in" fo:padding-bottom="0in" fo:padding-right="0.075in"/>
    </style:style>
    <style:style style:name="P10399" style:parent-style-name="Normal" style:family="paragraph">
      <style:text-properties fo:font-size="10pt" style:font-size-asian="10pt" style:font-size-complex="12pt"/>
    </style:style>
    <style:style style:name="TableCell10400" style:family="table-cell">
      <style:table-cell-properties fo:border="0.0069in solid #000000" fo:padding-top="0in" fo:padding-left="0.075in" fo:padding-bottom="0in" fo:padding-right="0.075in"/>
    </style:style>
    <style:style style:name="P10401" style:parent-style-name="Normal" style:family="paragraph">
      <style:text-properties fo:font-size="10pt" style:font-size-asian="10pt" style:font-size-complex="12pt"/>
    </style:style>
    <style:style style:name="TableCell10402" style:family="table-cell">
      <style:table-cell-properties fo:border="0.0069in solid #000000" fo:padding-top="0in" fo:padding-left="0.075in" fo:padding-bottom="0in" fo:padding-right="0.075in"/>
    </style:style>
    <style:style style:name="P10403" style:parent-style-name="Normal" style:family="paragraph">
      <style:text-properties fo:font-size="10pt" style:font-size-asian="10pt" style:font-size-complex="12pt"/>
    </style:style>
    <style:style style:name="TableCell10404" style:family="table-cell">
      <style:table-cell-properties fo:border="0.0069in solid #000000" fo:padding-top="0in" fo:padding-left="0.075in" fo:padding-bottom="0in" fo:padding-right="0.075in"/>
    </style:style>
    <style:style style:name="P10405" style:parent-style-name="Normal" style:family="paragraph">
      <style:text-properties fo:font-size="10pt" style:font-size-asian="10pt" style:font-size-complex="12pt"/>
    </style:style>
    <style:style style:name="TableRow10406" style:family="table-row">
      <style:table-row-properties/>
    </style:style>
    <style:style style:name="TableCell10407" style:family="table-cell">
      <style:table-cell-properties fo:border="0.0069in solid #000000" fo:padding-top="0in" fo:padding-left="0.075in" fo:padding-bottom="0in" fo:padding-right="0.075in"/>
    </style:style>
    <style:style style:name="P10408" style:parent-style-name="Normal" style:family="paragraph">
      <style:text-properties fo:font-size="10pt" style:font-size-asian="10pt" style:font-size-complex="12pt" style:language-asian="lt" style:country-asian="LT"/>
    </style:style>
    <style:style style:name="TableCell10409" style:family="table-cell">
      <style:table-cell-properties fo:border="0.0069in solid #000000" fo:padding-top="0in" fo:padding-left="0.075in" fo:padding-bottom="0in" fo:padding-right="0.075in"/>
    </style:style>
    <style:style style:name="P10410" style:parent-style-name="Normal" style:family="paragraph">
      <style:text-properties fo:font-size="10pt" style:font-size-asian="10pt" style:font-size-complex="12pt"/>
    </style:style>
    <style:style style:name="TableCell10411" style:family="table-cell">
      <style:table-cell-properties fo:border="0.0069in solid #000000" fo:padding-top="0in" fo:padding-left="0.075in" fo:padding-bottom="0in" fo:padding-right="0.075in"/>
    </style:style>
    <style:style style:name="P10412" style:parent-style-name="Normal" style:family="paragraph">
      <style:text-properties fo:font-size="10pt" style:font-size-asian="10pt" style:font-size-complex="12pt"/>
    </style:style>
    <style:style style:name="TableCell10413" style:family="table-cell">
      <style:table-cell-properties fo:border="0.0069in solid #000000" fo:padding-top="0in" fo:padding-left="0.075in" fo:padding-bottom="0in" fo:padding-right="0.075in"/>
    </style:style>
    <style:style style:name="P10414" style:parent-style-name="Normal" style:family="paragraph">
      <style:text-properties fo:font-size="10pt" style:font-size-asian="10pt" style:font-size-complex="12pt"/>
    </style:style>
    <style:style style:name="TableCell10415" style:family="table-cell">
      <style:table-cell-properties fo:border="0.0069in solid #000000" fo:padding-top="0in" fo:padding-left="0.075in" fo:padding-bottom="0in" fo:padding-right="0.075in"/>
    </style:style>
    <style:style style:name="P10416" style:parent-style-name="Normal" style:family="paragraph">
      <style:text-properties fo:font-size="10pt" style:font-size-asian="10pt" style:font-size-complex="12pt"/>
    </style:style>
    <style:style style:name="TableCell10417" style:family="table-cell">
      <style:table-cell-properties fo:border="0.0069in solid #000000" fo:padding-top="0in" fo:padding-left="0.075in" fo:padding-bottom="0in" fo:padding-right="0.075in"/>
    </style:style>
    <style:style style:name="P10418" style:parent-style-name="Normal" style:family="paragraph">
      <style:text-properties fo:font-size="10pt" style:font-size-asian="10pt" style:font-size-complex="12pt"/>
    </style:style>
    <style:style style:name="TableCell10419" style:family="table-cell">
      <style:table-cell-properties fo:border="0.0069in solid #000000" fo:padding-top="0in" fo:padding-left="0.075in" fo:padding-bottom="0in" fo:padding-right="0.075in"/>
    </style:style>
    <style:style style:name="P10420" style:parent-style-name="Normal" style:family="paragraph">
      <style:text-properties fo:font-size="10pt" style:font-size-asian="10pt" style:font-size-complex="12pt"/>
    </style:style>
    <style:style style:name="TableCell10421" style:family="table-cell">
      <style:table-cell-properties fo:border="0.0069in solid #000000" fo:padding-top="0in" fo:padding-left="0.075in" fo:padding-bottom="0in" fo:padding-right="0.075in"/>
    </style:style>
    <style:style style:name="P10422" style:parent-style-name="Normal" style:family="paragraph">
      <style:text-properties fo:font-size="10pt" style:font-size-asian="10pt" style:font-size-complex="12pt"/>
    </style:style>
    <style:style style:name="TableCell10423" style:family="table-cell">
      <style:table-cell-properties fo:border="0.0069in solid #000000" fo:padding-top="0in" fo:padding-left="0.075in" fo:padding-bottom="0in" fo:padding-right="0.075in"/>
    </style:style>
    <style:style style:name="P10424" style:parent-style-name="Normal" style:family="paragraph">
      <style:text-properties fo:font-size="10pt" style:font-size-asian="10pt" style:font-size-complex="12pt"/>
    </style:style>
    <style:style style:name="TableRow10425" style:family="table-row">
      <style:table-row-properties/>
    </style:style>
    <style:style style:name="TableCell10426" style:family="table-cell">
      <style:table-cell-properties fo:border="0.0069in solid #000000" fo:padding-top="0in" fo:padding-left="0.075in" fo:padding-bottom="0in" fo:padding-right="0.075in"/>
    </style:style>
    <style:style style:name="P10427" style:parent-style-name="Normal" style:family="paragraph">
      <style:text-properties fo:font-size="10pt" style:font-size-asian="10pt" style:font-size-complex="12pt" style:language-asian="lt" style:country-asian="LT"/>
    </style:style>
    <style:style style:name="TableCell10428" style:family="table-cell">
      <style:table-cell-properties fo:border="0.0069in solid #000000" fo:padding-top="0in" fo:padding-left="0.075in" fo:padding-bottom="0in" fo:padding-right="0.075in"/>
    </style:style>
    <style:style style:name="P10429" style:parent-style-name="Normal" style:family="paragraph">
      <style:text-properties fo:font-size="10pt" style:font-size-asian="10pt" style:font-size-complex="12pt"/>
    </style:style>
    <style:style style:name="TableCell10430" style:family="table-cell">
      <style:table-cell-properties fo:border="0.0069in solid #000000" fo:padding-top="0in" fo:padding-left="0.075in" fo:padding-bottom="0in" fo:padding-right="0.075in"/>
    </style:style>
    <style:style style:name="P10431" style:parent-style-name="Normal" style:family="paragraph">
      <style:text-properties fo:font-size="10pt" style:font-size-asian="10pt" style:font-size-complex="12pt"/>
    </style:style>
    <style:style style:name="TableCell10432" style:family="table-cell">
      <style:table-cell-properties fo:border="0.0069in solid #000000" fo:padding-top="0in" fo:padding-left="0.075in" fo:padding-bottom="0in" fo:padding-right="0.075in"/>
    </style:style>
    <style:style style:name="P10433" style:parent-style-name="Normal" style:family="paragraph">
      <style:text-properties fo:font-size="10pt" style:font-size-asian="10pt" style:font-size-complex="12pt"/>
    </style:style>
    <style:style style:name="TableCell10434" style:family="table-cell">
      <style:table-cell-properties fo:border="0.0069in solid #000000" fo:padding-top="0in" fo:padding-left="0.075in" fo:padding-bottom="0in" fo:padding-right="0.075in"/>
    </style:style>
    <style:style style:name="P10435" style:parent-style-name="Normal" style:family="paragraph">
      <style:text-properties fo:font-size="10pt" style:font-size-asian="10pt" style:font-size-complex="12pt"/>
    </style:style>
    <style:style style:name="TableCell10436" style:family="table-cell">
      <style:table-cell-properties fo:border="0.0069in solid #000000" fo:padding-top="0in" fo:padding-left="0.075in" fo:padding-bottom="0in" fo:padding-right="0.075in"/>
    </style:style>
    <style:style style:name="P10437" style:parent-style-name="Normal" style:family="paragraph">
      <style:text-properties fo:font-size="10pt" style:font-size-asian="10pt" style:font-size-complex="12pt"/>
    </style:style>
    <style:style style:name="TableCell10438" style:family="table-cell">
      <style:table-cell-properties fo:border="0.0069in solid #000000" fo:padding-top="0in" fo:padding-left="0.075in" fo:padding-bottom="0in" fo:padding-right="0.075in"/>
    </style:style>
    <style:style style:name="P10439" style:parent-style-name="Normal" style:family="paragraph">
      <style:text-properties fo:font-size="10pt" style:font-size-asian="10pt" style:font-size-complex="12pt"/>
    </style:style>
    <style:style style:name="TableCell10440" style:family="table-cell">
      <style:table-cell-properties fo:border="0.0069in solid #000000" fo:padding-top="0in" fo:padding-left="0.075in" fo:padding-bottom="0in" fo:padding-right="0.075in"/>
    </style:style>
    <style:style style:name="P10441" style:parent-style-name="Normal" style:family="paragraph">
      <style:text-properties fo:font-size="10pt" style:font-size-asian="10pt" style:font-size-complex="12pt"/>
    </style:style>
    <style:style style:name="TableCell10442" style:family="table-cell">
      <style:table-cell-properties fo:border="0.0069in solid #000000" fo:padding-top="0in" fo:padding-left="0.075in" fo:padding-bottom="0in" fo:padding-right="0.075in"/>
    </style:style>
    <style:style style:name="P10443" style:parent-style-name="Normal" style:family="paragraph">
      <style:text-properties fo:font-size="10pt" style:font-size-asian="10pt" style:font-size-complex="12pt"/>
    </style:style>
    <style:style style:name="TableRow10444" style:family="table-row">
      <style:table-row-properties/>
    </style:style>
    <style:style style:name="TableCell10445" style:family="table-cell">
      <style:table-cell-properties fo:border="0.0069in solid #000000" fo:padding-top="0in" fo:padding-left="0.075in" fo:padding-bottom="0in" fo:padding-right="0.075in"/>
    </style:style>
    <style:style style:name="P10446" style:parent-style-name="Normal" style:family="paragraph">
      <style:text-properties fo:font-size="10pt" style:font-size-asian="10pt" style:font-size-complex="12pt" style:language-asian="lt" style:country-asian="LT"/>
    </style:style>
    <style:style style:name="TableCell10447" style:family="table-cell">
      <style:table-cell-properties fo:border="0.0069in solid #000000" fo:padding-top="0in" fo:padding-left="0.075in" fo:padding-bottom="0in" fo:padding-right="0.075in"/>
    </style:style>
    <style:style style:name="P10448" style:parent-style-name="Normal" style:family="paragraph">
      <style:text-properties fo:font-size="10pt" style:font-size-asian="10pt" style:font-size-complex="12pt"/>
    </style:style>
    <style:style style:name="TableCell10449" style:family="table-cell">
      <style:table-cell-properties fo:border="0.0069in solid #000000" fo:padding-top="0in" fo:padding-left="0.075in" fo:padding-bottom="0in" fo:padding-right="0.075in"/>
    </style:style>
    <style:style style:name="P10450" style:parent-style-name="Normal" style:family="paragraph">
      <style:text-properties fo:font-size="10pt" style:font-size-asian="10pt" style:font-size-complex="12pt"/>
    </style:style>
    <style:style style:name="TableCell10451" style:family="table-cell">
      <style:table-cell-properties fo:border="0.0069in solid #000000" fo:padding-top="0in" fo:padding-left="0.075in" fo:padding-bottom="0in" fo:padding-right="0.075in"/>
    </style:style>
    <style:style style:name="P10452" style:parent-style-name="Normal" style:family="paragraph">
      <style:text-properties fo:font-size="10pt" style:font-size-asian="10pt" style:font-size-complex="12pt"/>
    </style:style>
    <style:style style:name="TableCell10453" style:family="table-cell">
      <style:table-cell-properties fo:border="0.0069in solid #000000" fo:padding-top="0in" fo:padding-left="0.075in" fo:padding-bottom="0in" fo:padding-right="0.075in"/>
    </style:style>
    <style:style style:name="P10454" style:parent-style-name="Normal" style:family="paragraph">
      <style:text-properties fo:font-size="10pt" style:font-size-asian="10pt" style:font-size-complex="12pt"/>
    </style:style>
    <style:style style:name="TableCell10455" style:family="table-cell">
      <style:table-cell-properties fo:border="0.0069in solid #000000" fo:padding-top="0in" fo:padding-left="0.075in" fo:padding-bottom="0in" fo:padding-right="0.075in"/>
    </style:style>
    <style:style style:name="P10456" style:parent-style-name="Normal" style:family="paragraph">
      <style:text-properties fo:font-size="10pt" style:font-size-asian="10pt" style:font-size-complex="12pt"/>
    </style:style>
    <style:style style:name="TableCell10457" style:family="table-cell">
      <style:table-cell-properties fo:border="0.0069in solid #000000" fo:padding-top="0in" fo:padding-left="0.075in" fo:padding-bottom="0in" fo:padding-right="0.075in"/>
    </style:style>
    <style:style style:name="P10458" style:parent-style-name="Normal" style:family="paragraph">
      <style:text-properties fo:font-size="10pt" style:font-size-asian="10pt" style:font-size-complex="12pt"/>
    </style:style>
    <style:style style:name="TableCell10459" style:family="table-cell">
      <style:table-cell-properties fo:border="0.0069in solid #000000" fo:padding-top="0in" fo:padding-left="0.075in" fo:padding-bottom="0in" fo:padding-right="0.075in"/>
    </style:style>
    <style:style style:name="P10460" style:parent-style-name="Normal" style:family="paragraph">
      <style:text-properties fo:font-size="10pt" style:font-size-asian="10pt" style:font-size-complex="12pt"/>
    </style:style>
    <style:style style:name="TableCell10461" style:family="table-cell">
      <style:table-cell-properties fo:border="0.0069in solid #000000" fo:padding-top="0in" fo:padding-left="0.075in" fo:padding-bottom="0in" fo:padding-right="0.075in"/>
    </style:style>
    <style:style style:name="P10462" style:parent-style-name="Normal" style:family="paragraph">
      <style:text-properties fo:font-size="10pt" style:font-size-asian="10pt" style:font-size-complex="12pt"/>
    </style:style>
    <style:style style:name="TableRow10463" style:family="table-row">
      <style:table-row-properties/>
    </style:style>
    <style:style style:name="TableCell10464" style:family="table-cell">
      <style:table-cell-properties fo:border="0.0069in solid #000000" fo:padding-top="0in" fo:padding-left="0.075in" fo:padding-bottom="0in" fo:padding-right="0.075in"/>
    </style:style>
    <style:style style:name="P10465" style:parent-style-name="Normal" style:family="paragraph">
      <style:text-properties fo:font-size="10pt" style:font-size-asian="10pt" style:font-size-complex="12pt" style:language-asian="lt" style:country-asian="LT"/>
    </style:style>
    <style:style style:name="TableCell10466" style:family="table-cell">
      <style:table-cell-properties fo:border="0.0069in solid #000000" fo:padding-top="0in" fo:padding-left="0.075in" fo:padding-bottom="0in" fo:padding-right="0.075in"/>
    </style:style>
    <style:style style:name="P10467" style:parent-style-name="Normal" style:family="paragraph">
      <style:text-properties fo:font-size="10pt" style:font-size-asian="10pt" style:font-size-complex="12pt"/>
    </style:style>
    <style:style style:name="TableCell10468" style:family="table-cell">
      <style:table-cell-properties fo:border="0.0069in solid #000000" fo:padding-top="0in" fo:padding-left="0.075in" fo:padding-bottom="0in" fo:padding-right="0.075in"/>
    </style:style>
    <style:style style:name="P10469" style:parent-style-name="Normal" style:family="paragraph">
      <style:text-properties fo:font-size="10pt" style:font-size-asian="10pt" style:font-size-complex="12pt"/>
    </style:style>
    <style:style style:name="TableCell10470" style:family="table-cell">
      <style:table-cell-properties fo:border="0.0069in solid #000000" fo:padding-top="0in" fo:padding-left="0.075in" fo:padding-bottom="0in" fo:padding-right="0.075in"/>
    </style:style>
    <style:style style:name="P10471" style:parent-style-name="Normal" style:family="paragraph">
      <style:text-properties fo:font-size="10pt" style:font-size-asian="10pt" style:font-size-complex="12pt"/>
    </style:style>
    <style:style style:name="TableCell10472" style:family="table-cell">
      <style:table-cell-properties fo:border="0.0069in solid #000000" fo:padding-top="0in" fo:padding-left="0.075in" fo:padding-bottom="0in" fo:padding-right="0.075in"/>
    </style:style>
    <style:style style:name="P10473" style:parent-style-name="Normal" style:family="paragraph">
      <style:text-properties fo:font-size="10pt" style:font-size-asian="10pt" style:font-size-complex="12pt"/>
    </style:style>
    <style:style style:name="TableCell10474" style:family="table-cell">
      <style:table-cell-properties fo:border="0.0069in solid #000000" fo:padding-top="0in" fo:padding-left="0.075in" fo:padding-bottom="0in" fo:padding-right="0.075in"/>
    </style:style>
    <style:style style:name="P10475" style:parent-style-name="Normal" style:family="paragraph">
      <style:text-properties fo:font-size="10pt" style:font-size-asian="10pt" style:font-size-complex="12pt"/>
    </style:style>
    <style:style style:name="TableCell10476" style:family="table-cell">
      <style:table-cell-properties fo:border="0.0069in solid #000000" fo:padding-top="0in" fo:padding-left="0.075in" fo:padding-bottom="0in" fo:padding-right="0.075in"/>
    </style:style>
    <style:style style:name="P10477" style:parent-style-name="Normal" style:family="paragraph">
      <style:text-properties fo:font-size="10pt" style:font-size-asian="10pt" style:font-size-complex="12pt"/>
    </style:style>
    <style:style style:name="TableCell10478" style:family="table-cell">
      <style:table-cell-properties fo:border="0.0069in solid #000000" fo:padding-top="0in" fo:padding-left="0.075in" fo:padding-bottom="0in" fo:padding-right="0.075in"/>
    </style:style>
    <style:style style:name="P10479" style:parent-style-name="Normal" style:family="paragraph">
      <style:text-properties fo:font-size="10pt" style:font-size-asian="10pt" style:font-size-complex="12pt"/>
    </style:style>
    <style:style style:name="TableCell10480" style:family="table-cell">
      <style:table-cell-properties fo:border="0.0069in solid #000000" fo:padding-top="0in" fo:padding-left="0.075in" fo:padding-bottom="0in" fo:padding-right="0.075in"/>
    </style:style>
    <style:style style:name="P10481" style:parent-style-name="Normal" style:family="paragraph">
      <style:text-properties fo:font-size="10pt" style:font-size-asian="10pt" style:font-size-complex="12pt"/>
    </style:style>
    <style:style style:name="TableRow10482" style:family="table-row">
      <style:table-row-properties/>
    </style:style>
    <style:style style:name="TableCell10483" style:family="table-cell">
      <style:table-cell-properties fo:border="0.0069in solid #000000" fo:padding-top="0in" fo:padding-left="0.075in" fo:padding-bottom="0in" fo:padding-right="0.075in"/>
    </style:style>
    <style:style style:name="P10484" style:parent-style-name="Normal" style:family="paragraph">
      <style:text-properties fo:font-size="10pt" style:font-size-asian="10pt" style:font-size-complex="12pt" style:language-asian="lt" style:country-asian="LT"/>
    </style:style>
    <style:style style:name="TableCell10485" style:family="table-cell">
      <style:table-cell-properties fo:border="0.0069in solid #000000" fo:padding-top="0in" fo:padding-left="0.075in" fo:padding-bottom="0in" fo:padding-right="0.075in"/>
    </style:style>
    <style:style style:name="P10486" style:parent-style-name="Normal" style:family="paragraph">
      <style:text-properties fo:font-size="10pt" style:font-size-asian="10pt" style:font-size-complex="12pt"/>
    </style:style>
    <style:style style:name="TableCell10487" style:family="table-cell">
      <style:table-cell-properties fo:border="0.0069in solid #000000" fo:padding-top="0in" fo:padding-left="0.075in" fo:padding-bottom="0in" fo:padding-right="0.075in"/>
    </style:style>
    <style:style style:name="P10488" style:parent-style-name="Normal" style:family="paragraph">
      <style:text-properties fo:font-size="10pt" style:font-size-asian="10pt" style:font-size-complex="12pt"/>
    </style:style>
    <style:style style:name="TableCell10489" style:family="table-cell">
      <style:table-cell-properties fo:border="0.0069in solid #000000" fo:padding-top="0in" fo:padding-left="0.075in" fo:padding-bottom="0in" fo:padding-right="0.075in"/>
    </style:style>
    <style:style style:name="P10490" style:parent-style-name="Normal" style:family="paragraph">
      <style:text-properties fo:font-size="10pt" style:font-size-asian="10pt" style:font-size-complex="12pt"/>
    </style:style>
    <style:style style:name="TableCell10491" style:family="table-cell">
      <style:table-cell-properties fo:border="0.0069in solid #000000" fo:padding-top="0in" fo:padding-left="0.075in" fo:padding-bottom="0in" fo:padding-right="0.075in"/>
    </style:style>
    <style:style style:name="P10492" style:parent-style-name="Normal" style:family="paragraph">
      <style:text-properties fo:font-size="10pt" style:font-size-asian="10pt" style:font-size-complex="12pt"/>
    </style:style>
    <style:style style:name="TableCell10493" style:family="table-cell">
      <style:table-cell-properties fo:border="0.0069in solid #000000" fo:padding-top="0in" fo:padding-left="0.075in" fo:padding-bottom="0in" fo:padding-right="0.075in"/>
    </style:style>
    <style:style style:name="P10494" style:parent-style-name="Normal" style:family="paragraph">
      <style:text-properties fo:font-size="10pt" style:font-size-asian="10pt" style:font-size-complex="12pt"/>
    </style:style>
    <style:style style:name="TableCell10495" style:family="table-cell">
      <style:table-cell-properties fo:border="0.0069in solid #000000" fo:padding-top="0in" fo:padding-left="0.075in" fo:padding-bottom="0in" fo:padding-right="0.075in"/>
    </style:style>
    <style:style style:name="P10496" style:parent-style-name="Normal" style:family="paragraph">
      <style:text-properties fo:font-size="10pt" style:font-size-asian="10pt" style:font-size-complex="12pt"/>
    </style:style>
    <style:style style:name="TableCell10497" style:family="table-cell">
      <style:table-cell-properties fo:border="0.0069in solid #000000" fo:padding-top="0in" fo:padding-left="0.075in" fo:padding-bottom="0in" fo:padding-right="0.075in"/>
    </style:style>
    <style:style style:name="P10498" style:parent-style-name="Normal" style:family="paragraph">
      <style:text-properties fo:font-size="10pt" style:font-size-asian="10pt" style:font-size-complex="12pt"/>
    </style:style>
    <style:style style:name="TableCell10499" style:family="table-cell">
      <style:table-cell-properties fo:border="0.0069in solid #000000" fo:padding-top="0in" fo:padding-left="0.075in" fo:padding-bottom="0in" fo:padding-right="0.075in"/>
    </style:style>
    <style:style style:name="P10500" style:parent-style-name="Normal" style:family="paragraph">
      <style:text-properties fo:font-size="10pt" style:font-size-asian="10pt" style:font-size-complex="12pt"/>
    </style:style>
    <style:style style:name="TableRow10501" style:family="table-row">
      <style:table-row-properties/>
    </style:style>
    <style:style style:name="TableCell10502" style:family="table-cell">
      <style:table-cell-properties fo:border="0.0069in solid #000000" fo:padding-top="0in" fo:padding-left="0.075in" fo:padding-bottom="0in" fo:padding-right="0.075in"/>
    </style:style>
    <style:style style:name="P10503" style:parent-style-name="Normal" style:family="paragraph">
      <style:text-properties fo:font-size="10pt" style:font-size-asian="10pt" style:font-size-complex="12pt" style:language-asian="lt" style:country-asian="LT"/>
    </style:style>
    <style:style style:name="P10504" style:parent-style-name="Normal" style:family="paragraph">
      <style:text-properties fo:font-size="10pt" style:font-size-asian="10pt" style:font-size-complex="12pt" style:language-asian="lt" style:country-asian="LT"/>
    </style:style>
    <style:style style:name="TableCell10505" style:family="table-cell">
      <style:table-cell-properties fo:border="0.0069in solid #000000" fo:padding-top="0in" fo:padding-left="0.075in" fo:padding-bottom="0in" fo:padding-right="0.075in"/>
    </style:style>
    <style:style style:name="P10506" style:parent-style-name="Normal" style:family="paragraph">
      <style:text-properties fo:font-size="10pt" style:font-size-asian="10pt" style:font-size-complex="12pt"/>
    </style:style>
    <style:style style:name="TableCell10507" style:family="table-cell">
      <style:table-cell-properties fo:border="0.0069in solid #000000" fo:padding-top="0in" fo:padding-left="0.075in" fo:padding-bottom="0in" fo:padding-right="0.075in"/>
    </style:style>
    <style:style style:name="P10508" style:parent-style-name="Normal" style:family="paragraph">
      <style:text-properties fo:font-size="10pt" style:font-size-asian="10pt" style:font-size-complex="12pt"/>
    </style:style>
    <style:style style:name="TableCell10509" style:family="table-cell">
      <style:table-cell-properties fo:border="0.0069in solid #000000" fo:padding-top="0in" fo:padding-left="0.075in" fo:padding-bottom="0in" fo:padding-right="0.075in"/>
    </style:style>
    <style:style style:name="P10510" style:parent-style-name="Normal" style:family="paragraph">
      <style:text-properties fo:font-size="10pt" style:font-size-asian="10pt" style:font-size-complex="12pt"/>
    </style:style>
    <style:style style:name="TableCell10511" style:family="table-cell">
      <style:table-cell-properties fo:border="0.0069in solid #000000" fo:padding-top="0in" fo:padding-left="0.075in" fo:padding-bottom="0in" fo:padding-right="0.075in"/>
    </style:style>
    <style:style style:name="P10512" style:parent-style-name="Normal" style:family="paragraph">
      <style:text-properties fo:font-size="10pt" style:font-size-asian="10pt" style:font-size-complex="12pt"/>
    </style:style>
    <style:style style:name="TableCell10513" style:family="table-cell">
      <style:table-cell-properties fo:border="0.0069in solid #000000" fo:padding-top="0in" fo:padding-left="0.075in" fo:padding-bottom="0in" fo:padding-right="0.075in"/>
    </style:style>
    <style:style style:name="P10514" style:parent-style-name="Normal" style:family="paragraph">
      <style:text-properties fo:font-size="10pt" style:font-size-asian="10pt" style:font-size-complex="12pt"/>
    </style:style>
    <style:style style:name="TableCell10515" style:family="table-cell">
      <style:table-cell-properties fo:border="0.0069in solid #000000" fo:padding-top="0in" fo:padding-left="0.075in" fo:padding-bottom="0in" fo:padding-right="0.075in"/>
    </style:style>
    <style:style style:name="P10516" style:parent-style-name="Normal" style:family="paragraph">
      <style:text-properties fo:font-size="10pt" style:font-size-asian="10pt" style:font-size-complex="12pt"/>
    </style:style>
    <style:style style:name="TableCell10517" style:family="table-cell">
      <style:table-cell-properties fo:border="0.0069in solid #000000" fo:padding-top="0in" fo:padding-left="0.075in" fo:padding-bottom="0in" fo:padding-right="0.075in"/>
    </style:style>
    <style:style style:name="P10518" style:parent-style-name="Normal" style:family="paragraph">
      <style:text-properties fo:font-size="10pt" style:font-size-asian="10pt" style:font-size-complex="12pt"/>
    </style:style>
    <style:style style:name="TableCell10519" style:family="table-cell">
      <style:table-cell-properties fo:border="0.0069in solid #000000" fo:padding-top="0in" fo:padding-left="0.075in" fo:padding-bottom="0in" fo:padding-right="0.075in"/>
    </style:style>
    <style:style style:name="P10520" style:parent-style-name="Normal" style:family="paragraph">
      <style:text-properties fo:font-size="10pt" style:font-size-asian="10pt" style:font-size-complex="12pt"/>
    </style:style>
    <style:style style:name="TableRow10521" style:family="table-row">
      <style:table-row-properties/>
    </style:style>
    <style:style style:name="TableCell10522" style:family="table-cell">
      <style:table-cell-properties fo:border="0.0069in solid #000000" fo:padding-top="0in" fo:padding-left="0.075in" fo:padding-bottom="0in" fo:padding-right="0.075in"/>
    </style:style>
    <style:style style:name="P10523" style:parent-style-name="Normal" style:family="paragraph">
      <style:text-properties fo:font-size="10pt" style:font-size-asian="10pt" style:font-size-complex="12pt" style:language-asian="lt" style:country-asian="LT"/>
    </style:style>
    <style:style style:name="TableCell10524" style:family="table-cell">
      <style:table-cell-properties fo:border="0.0069in solid #000000" fo:padding-top="0in" fo:padding-left="0.075in" fo:padding-bottom="0in" fo:padding-right="0.075in"/>
    </style:style>
    <style:style style:name="P10525" style:parent-style-name="Normal" style:family="paragraph">
      <style:text-properties fo:font-size="10pt" style:font-size-asian="10pt" style:font-size-complex="12pt"/>
    </style:style>
    <style:style style:name="TableCell10526" style:family="table-cell">
      <style:table-cell-properties fo:border="0.0069in solid #000000" fo:padding-top="0in" fo:padding-left="0.075in" fo:padding-bottom="0in" fo:padding-right="0.075in"/>
    </style:style>
    <style:style style:name="P10527" style:parent-style-name="Normal" style:family="paragraph">
      <style:text-properties fo:font-size="10pt" style:font-size-asian="10pt" style:font-size-complex="12pt"/>
    </style:style>
    <style:style style:name="TableCell10528" style:family="table-cell">
      <style:table-cell-properties fo:border="0.0069in solid #000000" fo:padding-top="0in" fo:padding-left="0.075in" fo:padding-bottom="0in" fo:padding-right="0.075in"/>
    </style:style>
    <style:style style:name="P10529" style:parent-style-name="Normal" style:family="paragraph">
      <style:text-properties fo:font-size="10pt" style:font-size-asian="10pt" style:font-size-complex="12pt"/>
    </style:style>
    <style:style style:name="TableCell10530" style:family="table-cell">
      <style:table-cell-properties fo:border="0.0069in solid #000000" fo:padding-top="0in" fo:padding-left="0.075in" fo:padding-bottom="0in" fo:padding-right="0.075in"/>
    </style:style>
    <style:style style:name="P10531" style:parent-style-name="Normal" style:family="paragraph">
      <style:text-properties fo:font-size="10pt" style:font-size-asian="10pt" style:font-size-complex="12pt"/>
    </style:style>
    <style:style style:name="TableCell10532" style:family="table-cell">
      <style:table-cell-properties fo:border="0.0069in solid #000000" fo:padding-top="0in" fo:padding-left="0.075in" fo:padding-bottom="0in" fo:padding-right="0.075in"/>
    </style:style>
    <style:style style:name="P10533" style:parent-style-name="Normal" style:family="paragraph">
      <style:text-properties fo:font-size="10pt" style:font-size-asian="10pt" style:font-size-complex="12pt"/>
    </style:style>
    <style:style style:name="TableCell10534" style:family="table-cell">
      <style:table-cell-properties fo:border="0.0069in solid #000000" fo:padding-top="0in" fo:padding-left="0.075in" fo:padding-bottom="0in" fo:padding-right="0.075in"/>
    </style:style>
    <style:style style:name="P10535" style:parent-style-name="Normal" style:family="paragraph">
      <style:text-properties fo:font-size="10pt" style:font-size-asian="10pt" style:font-size-complex="12pt"/>
    </style:style>
    <style:style style:name="TableCell10536" style:family="table-cell">
      <style:table-cell-properties fo:border="0.0069in solid #000000" fo:padding-top="0in" fo:padding-left="0.075in" fo:padding-bottom="0in" fo:padding-right="0.075in"/>
    </style:style>
    <style:style style:name="P10537" style:parent-style-name="Normal" style:family="paragraph">
      <style:text-properties fo:font-size="10pt" style:font-size-asian="10pt" style:font-size-complex="12pt"/>
    </style:style>
    <style:style style:name="TableCell10538" style:family="table-cell">
      <style:table-cell-properties fo:border="0.0069in solid #000000" fo:padding-top="0in" fo:padding-left="0.075in" fo:padding-bottom="0in" fo:padding-right="0.075in"/>
    </style:style>
    <style:style style:name="P10539" style:parent-style-name="Normal" style:family="paragraph">
      <style:text-properties fo:font-size="10pt" style:font-size-asian="10pt" style:font-size-complex="12pt"/>
    </style:style>
    <style:style style:name="TableRow10540" style:family="table-row">
      <style:table-row-properties/>
    </style:style>
    <style:style style:name="TableCell10541" style:family="table-cell">
      <style:table-cell-properties fo:border="0.0069in solid #000000" fo:padding-top="0in" fo:padding-left="0.075in" fo:padding-bottom="0in" fo:padding-right="0.075in"/>
    </style:style>
    <style:style style:name="P10542" style:parent-style-name="Normal" style:family="paragraph">
      <style:text-properties fo:font-size="10pt" style:font-size-asian="10pt" style:font-size-complex="12pt" style:language-asian="lt" style:country-asian="LT"/>
    </style:style>
    <style:style style:name="TableCell10543" style:family="table-cell">
      <style:table-cell-properties fo:border="0.0069in solid #000000" fo:padding-top="0in" fo:padding-left="0.075in" fo:padding-bottom="0in" fo:padding-right="0.075in"/>
    </style:style>
    <style:style style:name="P10544" style:parent-style-name="Normal" style:family="paragraph">
      <style:text-properties fo:font-size="10pt" style:font-size-asian="10pt" style:font-size-complex="12pt"/>
    </style:style>
    <style:style style:name="TableCell10545" style:family="table-cell">
      <style:table-cell-properties fo:border="0.0069in solid #000000" fo:padding-top="0in" fo:padding-left="0.075in" fo:padding-bottom="0in" fo:padding-right="0.075in"/>
    </style:style>
    <style:style style:name="P10546" style:parent-style-name="Normal" style:family="paragraph">
      <style:text-properties fo:font-size="10pt" style:font-size-asian="10pt" style:font-size-complex="12pt"/>
    </style:style>
    <style:style style:name="TableCell10547" style:family="table-cell">
      <style:table-cell-properties fo:border="0.0069in solid #000000" fo:padding-top="0in" fo:padding-left="0.075in" fo:padding-bottom="0in" fo:padding-right="0.075in"/>
    </style:style>
    <style:style style:name="P10548" style:parent-style-name="Normal" style:family="paragraph">
      <style:text-properties fo:font-size="10pt" style:font-size-asian="10pt" style:font-size-complex="12pt"/>
    </style:style>
    <style:style style:name="TableCell10549" style:family="table-cell">
      <style:table-cell-properties fo:border="0.0069in solid #000000" fo:padding-top="0in" fo:padding-left="0.075in" fo:padding-bottom="0in" fo:padding-right="0.075in"/>
    </style:style>
    <style:style style:name="P10550" style:parent-style-name="Normal" style:family="paragraph">
      <style:text-properties fo:font-size="10pt" style:font-size-asian="10pt" style:font-size-complex="12pt"/>
    </style:style>
    <style:style style:name="TableCell10551" style:family="table-cell">
      <style:table-cell-properties fo:border="0.0069in solid #000000" fo:padding-top="0in" fo:padding-left="0.075in" fo:padding-bottom="0in" fo:padding-right="0.075in"/>
    </style:style>
    <style:style style:name="P10552" style:parent-style-name="Normal" style:family="paragraph">
      <style:text-properties fo:font-size="10pt" style:font-size-asian="10pt" style:font-size-complex="12pt"/>
    </style:style>
    <style:style style:name="TableCell10553" style:family="table-cell">
      <style:table-cell-properties fo:border="0.0069in solid #000000" fo:padding-top="0in" fo:padding-left="0.075in" fo:padding-bottom="0in" fo:padding-right="0.075in"/>
    </style:style>
    <style:style style:name="P10554" style:parent-style-name="Normal" style:family="paragraph">
      <style:text-properties fo:font-size="10pt" style:font-size-asian="10pt" style:font-size-complex="12pt"/>
    </style:style>
    <style:style style:name="TableCell10555" style:family="table-cell">
      <style:table-cell-properties fo:border="0.0069in solid #000000" fo:padding-top="0in" fo:padding-left="0.075in" fo:padding-bottom="0in" fo:padding-right="0.075in"/>
    </style:style>
    <style:style style:name="P10556" style:parent-style-name="Normal" style:family="paragraph">
      <style:text-properties fo:font-size="10pt" style:font-size-asian="10pt" style:font-size-complex="12pt"/>
    </style:style>
    <style:style style:name="TableCell10557" style:family="table-cell">
      <style:table-cell-properties fo:border="0.0069in solid #000000" fo:padding-top="0in" fo:padding-left="0.075in" fo:padding-bottom="0in" fo:padding-right="0.075in"/>
    </style:style>
    <style:style style:name="P10558" style:parent-style-name="Normal" style:family="paragraph">
      <style:text-properties fo:font-size="10pt" style:font-size-asian="10pt" style:font-size-complex="12pt"/>
    </style:style>
    <style:style style:name="TableRow10559" style:family="table-row">
      <style:table-row-properties/>
    </style:style>
    <style:style style:name="TableCell10560" style:family="table-cell">
      <style:table-cell-properties fo:border="0.0069in solid #000000" fo:padding-top="0in" fo:padding-left="0.075in" fo:padding-bottom="0in" fo:padding-right="0.075in"/>
    </style:style>
    <style:style style:name="P10561" style:parent-style-name="Normal" style:family="paragraph">
      <style:text-properties fo:font-size="10pt" style:font-size-asian="10pt" style:font-size-complex="12pt" style:language-asian="lt" style:country-asian="LT"/>
    </style:style>
    <style:style style:name="TableCell10562" style:family="table-cell">
      <style:table-cell-properties fo:border="0.0069in solid #000000" fo:padding-top="0in" fo:padding-left="0.075in" fo:padding-bottom="0in" fo:padding-right="0.075in"/>
    </style:style>
    <style:style style:name="P10563" style:parent-style-name="Normal" style:family="paragraph">
      <style:text-properties fo:font-size="10pt" style:font-size-asian="10pt" style:font-size-complex="12pt"/>
    </style:style>
    <style:style style:name="TableCell10564" style:family="table-cell">
      <style:table-cell-properties fo:border="0.0069in solid #000000" fo:padding-top="0in" fo:padding-left="0.075in" fo:padding-bottom="0in" fo:padding-right="0.075in"/>
    </style:style>
    <style:style style:name="P10565" style:parent-style-name="Normal" style:family="paragraph">
      <style:text-properties fo:font-size="10pt" style:font-size-asian="10pt" style:font-size-complex="12pt"/>
    </style:style>
    <style:style style:name="TableCell10566" style:family="table-cell">
      <style:table-cell-properties fo:border="0.0069in solid #000000" fo:padding-top="0in" fo:padding-left="0.075in" fo:padding-bottom="0in" fo:padding-right="0.075in"/>
    </style:style>
    <style:style style:name="P10567" style:parent-style-name="Normal" style:family="paragraph">
      <style:text-properties fo:font-size="10pt" style:font-size-asian="10pt" style:font-size-complex="12pt"/>
    </style:style>
    <style:style style:name="TableCell10568" style:family="table-cell">
      <style:table-cell-properties fo:border="0.0069in solid #000000" fo:padding-top="0in" fo:padding-left="0.075in" fo:padding-bottom="0in" fo:padding-right="0.075in"/>
    </style:style>
    <style:style style:name="P10569" style:parent-style-name="Normal" style:family="paragraph">
      <style:text-properties fo:font-size="10pt" style:font-size-asian="10pt" style:font-size-complex="12pt"/>
    </style:style>
    <style:style style:name="TableCell10570" style:family="table-cell">
      <style:table-cell-properties fo:border="0.0069in solid #000000" fo:padding-top="0in" fo:padding-left="0.075in" fo:padding-bottom="0in" fo:padding-right="0.075in"/>
    </style:style>
    <style:style style:name="P10571" style:parent-style-name="Normal" style:family="paragraph">
      <style:text-properties fo:font-size="10pt" style:font-size-asian="10pt" style:font-size-complex="12pt"/>
    </style:style>
    <style:style style:name="TableCell10572" style:family="table-cell">
      <style:table-cell-properties fo:border="0.0069in solid #000000" fo:padding-top="0in" fo:padding-left="0.075in" fo:padding-bottom="0in" fo:padding-right="0.075in"/>
    </style:style>
    <style:style style:name="P10573" style:parent-style-name="Normal" style:family="paragraph">
      <style:text-properties fo:font-size="10pt" style:font-size-asian="10pt" style:font-size-complex="12pt"/>
    </style:style>
    <style:style style:name="TableCell10574" style:family="table-cell">
      <style:table-cell-properties fo:border="0.0069in solid #000000" fo:padding-top="0in" fo:padding-left="0.075in" fo:padding-bottom="0in" fo:padding-right="0.075in"/>
    </style:style>
    <style:style style:name="P10575" style:parent-style-name="Normal" style:family="paragraph">
      <style:text-properties fo:font-size="10pt" style:font-size-asian="10pt" style:font-size-complex="12pt"/>
    </style:style>
    <style:style style:name="TableCell10576" style:family="table-cell">
      <style:table-cell-properties fo:border="0.0069in solid #000000" fo:padding-top="0in" fo:padding-left="0.075in" fo:padding-bottom="0in" fo:padding-right="0.075in"/>
    </style:style>
    <style:style style:name="P10577" style:parent-style-name="Normal" style:family="paragraph">
      <style:text-properties fo:font-size="10pt" style:font-size-asian="10pt" style:font-size-complex="12pt"/>
    </style:style>
    <style:style style:name="TableRow10578" style:family="table-row">
      <style:table-row-properties/>
    </style:style>
    <style:style style:name="TableCell10579" style:family="table-cell">
      <style:table-cell-properties fo:border="0.0069in solid #000000" fo:padding-top="0in" fo:padding-left="0.075in" fo:padding-bottom="0in" fo:padding-right="0.075in"/>
    </style:style>
    <style:style style:name="P10580" style:parent-style-name="Normal" style:family="paragraph">
      <style:text-properties fo:font-size="10pt" style:font-size-asian="10pt" style:font-size-complex="12pt" style:language-asian="lt" style:country-asian="LT"/>
    </style:style>
    <style:style style:name="TableCell10581" style:family="table-cell">
      <style:table-cell-properties fo:border="0.0069in solid #000000" fo:padding-top="0in" fo:padding-left="0.075in" fo:padding-bottom="0in" fo:padding-right="0.075in"/>
    </style:style>
    <style:style style:name="P10582" style:parent-style-name="Normal" style:family="paragraph">
      <style:text-properties fo:font-size="10pt" style:font-size-asian="10pt" style:font-size-complex="12pt"/>
    </style:style>
    <style:style style:name="TableCell10583" style:family="table-cell">
      <style:table-cell-properties fo:border="0.0069in solid #000000" fo:padding-top="0in" fo:padding-left="0.075in" fo:padding-bottom="0in" fo:padding-right="0.075in"/>
    </style:style>
    <style:style style:name="P10584" style:parent-style-name="Normal" style:family="paragraph">
      <style:text-properties fo:font-size="10pt" style:font-size-asian="10pt" style:font-size-complex="12pt"/>
    </style:style>
    <style:style style:name="TableCell10585" style:family="table-cell">
      <style:table-cell-properties fo:border="0.0069in solid #000000" fo:padding-top="0in" fo:padding-left="0.075in" fo:padding-bottom="0in" fo:padding-right="0.075in"/>
    </style:style>
    <style:style style:name="P10586" style:parent-style-name="Normal" style:family="paragraph">
      <style:text-properties fo:font-size="10pt" style:font-size-asian="10pt" style:font-size-complex="12pt"/>
    </style:style>
    <style:style style:name="TableCell10587" style:family="table-cell">
      <style:table-cell-properties fo:border="0.0069in solid #000000" fo:padding-top="0in" fo:padding-left="0.075in" fo:padding-bottom="0in" fo:padding-right="0.075in"/>
    </style:style>
    <style:style style:name="P10588" style:parent-style-name="Normal" style:family="paragraph">
      <style:text-properties fo:font-size="10pt" style:font-size-asian="10pt" style:font-size-complex="12pt"/>
    </style:style>
    <style:style style:name="TableCell10589" style:family="table-cell">
      <style:table-cell-properties fo:border="0.0069in solid #000000" fo:padding-top="0in" fo:padding-left="0.075in" fo:padding-bottom="0in" fo:padding-right="0.075in"/>
    </style:style>
    <style:style style:name="P10590" style:parent-style-name="Normal" style:family="paragraph">
      <style:text-properties fo:font-size="10pt" style:font-size-asian="10pt" style:font-size-complex="12pt"/>
    </style:style>
    <style:style style:name="TableCell10591" style:family="table-cell">
      <style:table-cell-properties fo:border="0.0069in solid #000000" fo:padding-top="0in" fo:padding-left="0.075in" fo:padding-bottom="0in" fo:padding-right="0.075in"/>
    </style:style>
    <style:style style:name="P10592" style:parent-style-name="Normal" style:family="paragraph">
      <style:text-properties fo:font-size="10pt" style:font-size-asian="10pt" style:font-size-complex="12pt"/>
    </style:style>
    <style:style style:name="TableCell10593" style:family="table-cell">
      <style:table-cell-properties fo:border="0.0069in solid #000000" fo:padding-top="0in" fo:padding-left="0.075in" fo:padding-bottom="0in" fo:padding-right="0.075in"/>
    </style:style>
    <style:style style:name="P10594" style:parent-style-name="Normal" style:family="paragraph">
      <style:text-properties fo:font-size="10pt" style:font-size-asian="10pt" style:font-size-complex="12pt"/>
    </style:style>
    <style:style style:name="TableCell10595" style:family="table-cell">
      <style:table-cell-properties fo:border="0.0069in solid #000000" fo:padding-top="0in" fo:padding-left="0.075in" fo:padding-bottom="0in" fo:padding-right="0.075in"/>
    </style:style>
    <style:style style:name="P10596" style:parent-style-name="Normal" style:family="paragraph">
      <style:text-properties fo:font-size="10pt" style:font-size-asian="10pt" style:font-size-complex="12pt"/>
    </style:style>
    <style:style style:name="TableRow10597" style:family="table-row">
      <style:table-row-properties/>
    </style:style>
    <style:style style:name="TableCell10598" style:family="table-cell">
      <style:table-cell-properties fo:border="0.0069in solid #000000" fo:padding-top="0in" fo:padding-left="0.075in" fo:padding-bottom="0in" fo:padding-right="0.075in"/>
    </style:style>
    <style:style style:name="P10599" style:parent-style-name="Normal" style:family="paragraph">
      <style:text-properties fo:font-size="10pt" style:font-size-asian="10pt" style:font-size-complex="12pt" style:language-asian="lt" style:country-asian="LT"/>
    </style:style>
    <style:style style:name="TableCell10600" style:family="table-cell">
      <style:table-cell-properties fo:border="0.0069in solid #000000" fo:padding-top="0in" fo:padding-left="0.075in" fo:padding-bottom="0in" fo:padding-right="0.075in"/>
    </style:style>
    <style:style style:name="P10601" style:parent-style-name="Normal" style:family="paragraph">
      <style:text-properties fo:font-size="10pt" style:font-size-asian="10pt" style:font-size-complex="12pt"/>
    </style:style>
    <style:style style:name="TableCell10602" style:family="table-cell">
      <style:table-cell-properties fo:border="0.0069in solid #000000" fo:padding-top="0in" fo:padding-left="0.075in" fo:padding-bottom="0in" fo:padding-right="0.075in"/>
    </style:style>
    <style:style style:name="P10603" style:parent-style-name="Normal" style:family="paragraph">
      <style:text-properties fo:font-size="10pt" style:font-size-asian="10pt" style:font-size-complex="12pt"/>
    </style:style>
    <style:style style:name="TableCell10604" style:family="table-cell">
      <style:table-cell-properties fo:border="0.0069in solid #000000" fo:padding-top="0in" fo:padding-left="0.075in" fo:padding-bottom="0in" fo:padding-right="0.075in"/>
    </style:style>
    <style:style style:name="P10605" style:parent-style-name="Normal" style:family="paragraph">
      <style:text-properties fo:font-size="10pt" style:font-size-asian="10pt" style:font-size-complex="12pt"/>
    </style:style>
    <style:style style:name="TableCell10606" style:family="table-cell">
      <style:table-cell-properties fo:border="0.0069in solid #000000" fo:padding-top="0in" fo:padding-left="0.075in" fo:padding-bottom="0in" fo:padding-right="0.075in"/>
    </style:style>
    <style:style style:name="P10607" style:parent-style-name="Normal" style:family="paragraph">
      <style:text-properties fo:font-size="10pt" style:font-size-asian="10pt" style:font-size-complex="12pt"/>
    </style:style>
    <style:style style:name="TableCell10608" style:family="table-cell">
      <style:table-cell-properties fo:border="0.0069in solid #000000" fo:padding-top="0in" fo:padding-left="0.075in" fo:padding-bottom="0in" fo:padding-right="0.075in"/>
    </style:style>
    <style:style style:name="P10609" style:parent-style-name="Normal" style:family="paragraph">
      <style:text-properties fo:font-size="10pt" style:font-size-asian="10pt" style:font-size-complex="12pt"/>
    </style:style>
    <style:style style:name="TableCell10610" style:family="table-cell">
      <style:table-cell-properties fo:border="0.0069in solid #000000" fo:padding-top="0in" fo:padding-left="0.075in" fo:padding-bottom="0in" fo:padding-right="0.075in"/>
    </style:style>
    <style:style style:name="P10611" style:parent-style-name="Normal" style:family="paragraph">
      <style:text-properties fo:font-size="10pt" style:font-size-asian="10pt" style:font-size-complex="12pt"/>
    </style:style>
    <style:style style:name="TableCell10612" style:family="table-cell">
      <style:table-cell-properties fo:border="0.0069in solid #000000" fo:padding-top="0in" fo:padding-left="0.075in" fo:padding-bottom="0in" fo:padding-right="0.075in"/>
    </style:style>
    <style:style style:name="P10613" style:parent-style-name="Normal" style:family="paragraph">
      <style:text-properties fo:font-size="10pt" style:font-size-asian="10pt" style:font-size-complex="12pt"/>
    </style:style>
    <style:style style:name="TableCell10614" style:family="table-cell">
      <style:table-cell-properties fo:border="0.0069in solid #000000" fo:padding-top="0in" fo:padding-left="0.075in" fo:padding-bottom="0in" fo:padding-right="0.075in"/>
    </style:style>
    <style:style style:name="P10615" style:parent-style-name="Normal" style:family="paragraph">
      <style:text-properties fo:font-size="10pt" style:font-size-asian="10pt" style:font-size-complex="12pt"/>
    </style:style>
    <style:style style:name="TableRow10616" style:family="table-row">
      <style:table-row-properties/>
    </style:style>
    <style:style style:name="TableCell10617" style:family="table-cell">
      <style:table-cell-properties fo:border="0.0069in solid #000000" fo:padding-top="0in" fo:padding-left="0.075in" fo:padding-bottom="0in" fo:padding-right="0.075in"/>
    </style:style>
    <style:style style:name="P10618" style:parent-style-name="Normal" style:family="paragraph">
      <style:text-properties fo:font-size="10pt" style:font-size-asian="10pt" style:font-size-complex="12pt" style:language-asian="lt" style:country-asian="LT"/>
    </style:style>
    <style:style style:name="TableCell10619" style:family="table-cell">
      <style:table-cell-properties fo:border="0.0069in solid #000000" fo:padding-top="0in" fo:padding-left="0.075in" fo:padding-bottom="0in" fo:padding-right="0.075in"/>
    </style:style>
    <style:style style:name="P10620" style:parent-style-name="Normal" style:family="paragraph">
      <style:text-properties fo:font-size="10pt" style:font-size-asian="10pt" style:font-size-complex="12pt"/>
    </style:style>
    <style:style style:name="TableCell10621" style:family="table-cell">
      <style:table-cell-properties fo:border="0.0069in solid #000000" fo:padding-top="0in" fo:padding-left="0.075in" fo:padding-bottom="0in" fo:padding-right="0.075in"/>
    </style:style>
    <style:style style:name="P10622" style:parent-style-name="Normal" style:family="paragraph">
      <style:text-properties fo:font-size="10pt" style:font-size-asian="10pt" style:font-size-complex="12pt"/>
    </style:style>
    <style:style style:name="TableCell10623" style:family="table-cell">
      <style:table-cell-properties fo:border="0.0069in solid #000000" fo:padding-top="0in" fo:padding-left="0.075in" fo:padding-bottom="0in" fo:padding-right="0.075in"/>
    </style:style>
    <style:style style:name="P10624" style:parent-style-name="Normal" style:family="paragraph">
      <style:text-properties fo:font-size="10pt" style:font-size-asian="10pt" style:font-size-complex="12pt"/>
    </style:style>
    <style:style style:name="TableCell10625" style:family="table-cell">
      <style:table-cell-properties fo:border="0.0069in solid #000000" fo:padding-top="0in" fo:padding-left="0.075in" fo:padding-bottom="0in" fo:padding-right="0.075in"/>
    </style:style>
    <style:style style:name="P10626" style:parent-style-name="Normal" style:family="paragraph">
      <style:text-properties fo:font-size="10pt" style:font-size-asian="10pt" style:font-size-complex="12pt"/>
    </style:style>
    <style:style style:name="TableCell10627" style:family="table-cell">
      <style:table-cell-properties fo:border="0.0069in solid #000000" fo:padding-top="0in" fo:padding-left="0.075in" fo:padding-bottom="0in" fo:padding-right="0.075in"/>
    </style:style>
    <style:style style:name="P10628" style:parent-style-name="Normal" style:family="paragraph">
      <style:text-properties fo:font-size="10pt" style:font-size-asian="10pt" style:font-size-complex="12pt"/>
    </style:style>
    <style:style style:name="TableCell10629" style:family="table-cell">
      <style:table-cell-properties fo:border="0.0069in solid #000000" fo:padding-top="0in" fo:padding-left="0.075in" fo:padding-bottom="0in" fo:padding-right="0.075in"/>
    </style:style>
    <style:style style:name="P10630" style:parent-style-name="Normal" style:family="paragraph">
      <style:text-properties fo:font-size="10pt" style:font-size-asian="10pt" style:font-size-complex="12pt"/>
    </style:style>
    <style:style style:name="TableCell10631" style:family="table-cell">
      <style:table-cell-properties fo:border="0.0069in solid #000000" fo:padding-top="0in" fo:padding-left="0.075in" fo:padding-bottom="0in" fo:padding-right="0.075in"/>
    </style:style>
    <style:style style:name="P10632" style:parent-style-name="Normal" style:family="paragraph">
      <style:text-properties fo:font-size="10pt" style:font-size-asian="10pt" style:font-size-complex="12pt"/>
    </style:style>
    <style:style style:name="TableCell10633" style:family="table-cell">
      <style:table-cell-properties fo:border="0.0069in solid #000000" fo:padding-top="0in" fo:padding-left="0.075in" fo:padding-bottom="0in" fo:padding-right="0.075in"/>
    </style:style>
    <style:style style:name="P10634" style:parent-style-name="Normal" style:family="paragraph">
      <style:text-properties fo:font-size="10pt" style:font-size-asian="10pt" style:font-size-complex="12pt"/>
    </style:style>
    <style:style style:name="TableRow10635" style:family="table-row">
      <style:table-row-properties/>
    </style:style>
    <style:style style:name="TableCell10636" style:family="table-cell">
      <style:table-cell-properties fo:border="0.0069in solid #000000" fo:padding-top="0in" fo:padding-left="0.075in" fo:padding-bottom="0in" fo:padding-right="0.075in"/>
    </style:style>
    <style:style style:name="P10637" style:parent-style-name="Normal" style:family="paragraph">
      <style:text-properties fo:font-size="10pt" style:font-size-asian="10pt" style:font-size-complex="12pt" style:language-asian="lt" style:country-asian="LT"/>
    </style:style>
    <style:style style:name="TableCell10638" style:family="table-cell">
      <style:table-cell-properties fo:border="0.0069in solid #000000" fo:padding-top="0in" fo:padding-left="0.075in" fo:padding-bottom="0in" fo:padding-right="0.075in"/>
    </style:style>
    <style:style style:name="P10639" style:parent-style-name="Normal" style:family="paragraph">
      <style:text-properties fo:font-size="10pt" style:font-size-asian="10pt" style:font-size-complex="12pt"/>
    </style:style>
    <style:style style:name="TableCell10640" style:family="table-cell">
      <style:table-cell-properties fo:border="0.0069in solid #000000" fo:padding-top="0in" fo:padding-left="0.075in" fo:padding-bottom="0in" fo:padding-right="0.075in"/>
    </style:style>
    <style:style style:name="P10641" style:parent-style-name="Normal" style:family="paragraph">
      <style:text-properties fo:font-size="10pt" style:font-size-asian="10pt" style:font-size-complex="12pt"/>
    </style:style>
    <style:style style:name="TableCell10642" style:family="table-cell">
      <style:table-cell-properties fo:border="0.0069in solid #000000" fo:padding-top="0in" fo:padding-left="0.075in" fo:padding-bottom="0in" fo:padding-right="0.075in"/>
    </style:style>
    <style:style style:name="P10643" style:parent-style-name="Normal" style:family="paragraph">
      <style:text-properties fo:font-size="10pt" style:font-size-asian="10pt" style:font-size-complex="12pt"/>
    </style:style>
    <style:style style:name="TableCell10644" style:family="table-cell">
      <style:table-cell-properties fo:border="0.0069in solid #000000" fo:padding-top="0in" fo:padding-left="0.075in" fo:padding-bottom="0in" fo:padding-right="0.075in"/>
    </style:style>
    <style:style style:name="P10645" style:parent-style-name="Normal" style:family="paragraph">
      <style:text-properties fo:font-size="10pt" style:font-size-asian="10pt" style:font-size-complex="12pt"/>
    </style:style>
    <style:style style:name="TableCell10646" style:family="table-cell">
      <style:table-cell-properties fo:border="0.0069in solid #000000" fo:padding-top="0in" fo:padding-left="0.075in" fo:padding-bottom="0in" fo:padding-right="0.075in"/>
    </style:style>
    <style:style style:name="P10647" style:parent-style-name="Normal" style:family="paragraph">
      <style:text-properties fo:font-size="10pt" style:font-size-asian="10pt" style:font-size-complex="12pt"/>
    </style:style>
    <style:style style:name="TableCell10648" style:family="table-cell">
      <style:table-cell-properties fo:border="0.0069in solid #000000" fo:padding-top="0in" fo:padding-left="0.075in" fo:padding-bottom="0in" fo:padding-right="0.075in"/>
    </style:style>
    <style:style style:name="P10649" style:parent-style-name="Normal" style:family="paragraph">
      <style:text-properties fo:font-size="10pt" style:font-size-asian="10pt" style:font-size-complex="12pt"/>
    </style:style>
    <style:style style:name="TableCell10650" style:family="table-cell">
      <style:table-cell-properties fo:border="0.0069in solid #000000" fo:padding-top="0in" fo:padding-left="0.075in" fo:padding-bottom="0in" fo:padding-right="0.075in"/>
    </style:style>
    <style:style style:name="P10651" style:parent-style-name="Normal" style:family="paragraph">
      <style:text-properties fo:font-size="10pt" style:font-size-asian="10pt" style:font-size-complex="12pt"/>
    </style:style>
    <style:style style:name="TableCell10652" style:family="table-cell">
      <style:table-cell-properties fo:border="0.0069in solid #000000" fo:padding-top="0in" fo:padding-left="0.075in" fo:padding-bottom="0in" fo:padding-right="0.075in"/>
    </style:style>
    <style:style style:name="P10653" style:parent-style-name="Normal" style:family="paragraph">
      <style:text-properties fo:font-size="10pt" style:font-size-asian="10pt" style:font-size-complex="12pt"/>
    </style:style>
    <style:style style:name="TableRow10654" style:family="table-row">
      <style:table-row-properties/>
    </style:style>
    <style:style style:name="TableCell10655" style:family="table-cell">
      <style:table-cell-properties fo:border="0.0069in solid #000000" fo:padding-top="0in" fo:padding-left="0.075in" fo:padding-bottom="0in" fo:padding-right="0.075in"/>
    </style:style>
    <style:style style:name="P10656" style:parent-style-name="Normal" style:family="paragraph">
      <style:text-properties fo:font-size="10pt" style:font-size-asian="10pt" style:font-size-complex="12pt" style:language-asian="lt" style:country-asian="LT"/>
    </style:style>
    <style:style style:name="TableCell10657" style:family="table-cell">
      <style:table-cell-properties fo:border="0.0069in solid #000000" fo:padding-top="0in" fo:padding-left="0.075in" fo:padding-bottom="0in" fo:padding-right="0.075in"/>
    </style:style>
    <style:style style:name="P10658" style:parent-style-name="Normal" style:family="paragraph">
      <style:text-properties fo:font-size="10pt" style:font-size-asian="10pt" style:font-size-complex="12pt"/>
    </style:style>
    <style:style style:name="TableCell10659" style:family="table-cell">
      <style:table-cell-properties fo:border="0.0069in solid #000000" fo:padding-top="0in" fo:padding-left="0.075in" fo:padding-bottom="0in" fo:padding-right="0.075in"/>
    </style:style>
    <style:style style:name="P10660" style:parent-style-name="Normal" style:family="paragraph">
      <style:text-properties fo:font-size="10pt" style:font-size-asian="10pt" style:font-size-complex="12pt"/>
    </style:style>
    <style:style style:name="TableCell10661" style:family="table-cell">
      <style:table-cell-properties fo:border="0.0069in solid #000000" fo:padding-top="0in" fo:padding-left="0.075in" fo:padding-bottom="0in" fo:padding-right="0.075in"/>
    </style:style>
    <style:style style:name="P10662" style:parent-style-name="Normal" style:family="paragraph">
      <style:text-properties fo:font-size="10pt" style:font-size-asian="10pt" style:font-size-complex="12pt"/>
    </style:style>
    <style:style style:name="TableCell10663" style:family="table-cell">
      <style:table-cell-properties fo:border="0.0069in solid #000000" fo:padding-top="0in" fo:padding-left="0.075in" fo:padding-bottom="0in" fo:padding-right="0.075in"/>
    </style:style>
    <style:style style:name="P10664" style:parent-style-name="Normal" style:family="paragraph">
      <style:text-properties fo:font-size="10pt" style:font-size-asian="10pt" style:font-size-complex="12pt"/>
    </style:style>
    <style:style style:name="TableCell10665" style:family="table-cell">
      <style:table-cell-properties fo:border="0.0069in solid #000000" fo:padding-top="0in" fo:padding-left="0.075in" fo:padding-bottom="0in" fo:padding-right="0.075in"/>
    </style:style>
    <style:style style:name="P10666" style:parent-style-name="Normal" style:family="paragraph">
      <style:text-properties fo:font-size="10pt" style:font-size-asian="10pt" style:font-size-complex="12pt"/>
    </style:style>
    <style:style style:name="TableCell10667" style:family="table-cell">
      <style:table-cell-properties fo:border="0.0069in solid #000000" fo:padding-top="0in" fo:padding-left="0.075in" fo:padding-bottom="0in" fo:padding-right="0.075in"/>
    </style:style>
    <style:style style:name="P10668" style:parent-style-name="Normal" style:family="paragraph">
      <style:text-properties fo:font-size="10pt" style:font-size-asian="10pt" style:font-size-complex="12pt"/>
    </style:style>
    <style:style style:name="TableCell10669" style:family="table-cell">
      <style:table-cell-properties fo:border="0.0069in solid #000000" fo:padding-top="0in" fo:padding-left="0.075in" fo:padding-bottom="0in" fo:padding-right="0.075in"/>
    </style:style>
    <style:style style:name="P10670" style:parent-style-name="Normal" style:family="paragraph">
      <style:text-properties fo:font-size="10pt" style:font-size-asian="10pt" style:font-size-complex="12pt"/>
    </style:style>
    <style:style style:name="TableCell10671" style:family="table-cell">
      <style:table-cell-properties fo:border="0.0069in solid #000000" fo:padding-top="0in" fo:padding-left="0.075in" fo:padding-bottom="0in" fo:padding-right="0.075in"/>
    </style:style>
    <style:style style:name="P10672" style:parent-style-name="Normal" style:family="paragraph">
      <style:text-properties fo:font-size="10pt" style:font-size-asian="10pt" style:font-size-complex="12pt"/>
    </style:style>
    <style:style style:name="TableRow10673" style:family="table-row">
      <style:table-row-properties/>
    </style:style>
    <style:style style:name="TableCell10674" style:family="table-cell">
      <style:table-cell-properties fo:border="0.0069in solid #000000" fo:padding-top="0in" fo:padding-left="0.075in" fo:padding-bottom="0in" fo:padding-right="0.075in"/>
    </style:style>
    <style:style style:name="P10675" style:parent-style-name="Normal" style:family="paragraph">
      <style:text-properties fo:font-size="10pt" style:font-size-asian="10pt" style:font-size-complex="12pt" style:language-asian="lt" style:country-asian="LT"/>
    </style:style>
    <style:style style:name="TableCell10676" style:family="table-cell">
      <style:table-cell-properties fo:border="0.0069in solid #000000" fo:padding-top="0in" fo:padding-left="0.075in" fo:padding-bottom="0in" fo:padding-right="0.075in"/>
    </style:style>
    <style:style style:name="P10677" style:parent-style-name="Normal" style:family="paragraph">
      <style:text-properties fo:font-size="10pt" style:font-size-asian="10pt" style:font-size-complex="12pt"/>
    </style:style>
    <style:style style:name="TableCell10678" style:family="table-cell">
      <style:table-cell-properties fo:border="0.0069in solid #000000" fo:padding-top="0in" fo:padding-left="0.075in" fo:padding-bottom="0in" fo:padding-right="0.075in"/>
    </style:style>
    <style:style style:name="P10679" style:parent-style-name="Normal" style:family="paragraph">
      <style:text-properties fo:font-size="10pt" style:font-size-asian="10pt" style:font-size-complex="12pt"/>
    </style:style>
    <style:style style:name="TableCell10680" style:family="table-cell">
      <style:table-cell-properties fo:border="0.0069in solid #000000" fo:padding-top="0in" fo:padding-left="0.075in" fo:padding-bottom="0in" fo:padding-right="0.075in"/>
    </style:style>
    <style:style style:name="P10681" style:parent-style-name="Normal" style:family="paragraph">
      <style:text-properties fo:font-size="10pt" style:font-size-asian="10pt" style:font-size-complex="12pt"/>
    </style:style>
    <style:style style:name="TableCell10682" style:family="table-cell">
      <style:table-cell-properties fo:border="0.0069in solid #000000" fo:padding-top="0in" fo:padding-left="0.075in" fo:padding-bottom="0in" fo:padding-right="0.075in"/>
    </style:style>
    <style:style style:name="P10683" style:parent-style-name="Normal" style:family="paragraph">
      <style:text-properties fo:font-size="10pt" style:font-size-asian="10pt" style:font-size-complex="12pt"/>
    </style:style>
    <style:style style:name="TableCell10684" style:family="table-cell">
      <style:table-cell-properties fo:border="0.0069in solid #000000" fo:padding-top="0in" fo:padding-left="0.075in" fo:padding-bottom="0in" fo:padding-right="0.075in"/>
    </style:style>
    <style:style style:name="P10685" style:parent-style-name="Normal" style:family="paragraph">
      <style:text-properties fo:font-size="10pt" style:font-size-asian="10pt" style:font-size-complex="12pt"/>
    </style:style>
    <style:style style:name="TableCell10686" style:family="table-cell">
      <style:table-cell-properties fo:border="0.0069in solid #000000" fo:padding-top="0in" fo:padding-left="0.075in" fo:padding-bottom="0in" fo:padding-right="0.075in"/>
    </style:style>
    <style:style style:name="P10687" style:parent-style-name="Normal" style:family="paragraph">
      <style:text-properties fo:font-size="10pt" style:font-size-asian="10pt" style:font-size-complex="12pt"/>
    </style:style>
    <style:style style:name="TableCell10688" style:family="table-cell">
      <style:table-cell-properties fo:border="0.0069in solid #000000" fo:padding-top="0in" fo:padding-left="0.075in" fo:padding-bottom="0in" fo:padding-right="0.075in"/>
    </style:style>
    <style:style style:name="P10689" style:parent-style-name="Normal" style:family="paragraph">
      <style:text-properties fo:font-size="10pt" style:font-size-asian="10pt" style:font-size-complex="12pt"/>
    </style:style>
    <style:style style:name="TableCell10690" style:family="table-cell">
      <style:table-cell-properties fo:border="0.0069in solid #000000" fo:padding-top="0in" fo:padding-left="0.075in" fo:padding-bottom="0in" fo:padding-right="0.075in"/>
    </style:style>
    <style:style style:name="P10691" style:parent-style-name="Normal" style:family="paragraph">
      <style:text-properties fo:font-size="10pt" style:font-size-asian="10pt" style:font-size-complex="12pt"/>
    </style:style>
    <style:style style:name="TableRow10692" style:family="table-row">
      <style:table-row-properties/>
    </style:style>
    <style:style style:name="TableCell10693" style:family="table-cell">
      <style:table-cell-properties fo:border="0.0069in solid #000000" fo:padding-top="0in" fo:padding-left="0.075in" fo:padding-bottom="0in" fo:padding-right="0.075in"/>
    </style:style>
    <style:style style:name="P10694" style:parent-style-name="Normal" style:family="paragraph">
      <style:text-properties fo:font-size="10pt" style:font-size-asian="10pt" style:font-size-complex="12pt" style:language-asian="lt" style:country-asian="LT"/>
    </style:style>
    <style:style style:name="TableCell10695" style:family="table-cell">
      <style:table-cell-properties fo:border="0.0069in solid #000000" fo:padding-top="0in" fo:padding-left="0.075in" fo:padding-bottom="0in" fo:padding-right="0.075in"/>
    </style:style>
    <style:style style:name="P10696" style:parent-style-name="Normal" style:family="paragraph">
      <style:text-properties fo:font-size="10pt" style:font-size-asian="10pt" style:font-size-complex="12pt"/>
    </style:style>
    <style:style style:name="TableCell10697" style:family="table-cell">
      <style:table-cell-properties fo:border="0.0069in solid #000000" fo:padding-top="0in" fo:padding-left="0.075in" fo:padding-bottom="0in" fo:padding-right="0.075in"/>
    </style:style>
    <style:style style:name="P10698" style:parent-style-name="Normal" style:family="paragraph">
      <style:text-properties fo:font-size="10pt" style:font-size-asian="10pt" style:font-size-complex="12pt"/>
    </style:style>
    <style:style style:name="TableCell10699" style:family="table-cell">
      <style:table-cell-properties fo:border="0.0069in solid #000000" fo:padding-top="0in" fo:padding-left="0.075in" fo:padding-bottom="0in" fo:padding-right="0.075in"/>
    </style:style>
    <style:style style:name="P10700" style:parent-style-name="Normal" style:family="paragraph">
      <style:text-properties fo:font-size="10pt" style:font-size-asian="10pt" style:font-size-complex="12pt"/>
    </style:style>
    <style:style style:name="TableCell10701" style:family="table-cell">
      <style:table-cell-properties fo:border="0.0069in solid #000000" fo:padding-top="0in" fo:padding-left="0.075in" fo:padding-bottom="0in" fo:padding-right="0.075in"/>
    </style:style>
    <style:style style:name="P10702" style:parent-style-name="Normal" style:family="paragraph">
      <style:text-properties fo:font-size="10pt" style:font-size-asian="10pt" style:font-size-complex="12pt"/>
    </style:style>
    <style:style style:name="TableCell10703" style:family="table-cell">
      <style:table-cell-properties fo:border="0.0069in solid #000000" fo:padding-top="0in" fo:padding-left="0.075in" fo:padding-bottom="0in" fo:padding-right="0.075in"/>
    </style:style>
    <style:style style:name="P10704" style:parent-style-name="Normal" style:family="paragraph">
      <style:text-properties fo:font-size="10pt" style:font-size-asian="10pt" style:font-size-complex="12pt"/>
    </style:style>
    <style:style style:name="TableCell10705" style:family="table-cell">
      <style:table-cell-properties fo:border="0.0069in solid #000000" fo:padding-top="0in" fo:padding-left="0.075in" fo:padding-bottom="0in" fo:padding-right="0.075in"/>
    </style:style>
    <style:style style:name="P10706" style:parent-style-name="Normal" style:family="paragraph">
      <style:text-properties fo:font-size="10pt" style:font-size-asian="10pt" style:font-size-complex="12pt"/>
    </style:style>
    <style:style style:name="TableCell10707" style:family="table-cell">
      <style:table-cell-properties fo:border="0.0069in solid #000000" fo:padding-top="0in" fo:padding-left="0.075in" fo:padding-bottom="0in" fo:padding-right="0.075in"/>
    </style:style>
    <style:style style:name="P10708" style:parent-style-name="Normal" style:family="paragraph">
      <style:text-properties fo:font-size="10pt" style:font-size-asian="10pt" style:font-size-complex="12pt"/>
    </style:style>
    <style:style style:name="TableCell10709" style:family="table-cell">
      <style:table-cell-properties fo:border="0.0069in solid #000000" fo:padding-top="0in" fo:padding-left="0.075in" fo:padding-bottom="0in" fo:padding-right="0.075in"/>
    </style:style>
    <style:style style:name="P10710" style:parent-style-name="Normal" style:family="paragraph">
      <style:text-properties fo:font-size="10pt" style:font-size-asian="10pt" style:font-size-complex="12pt"/>
    </style:style>
    <style:style style:name="P10711" style:parent-style-name="Normal" style:family="paragraph">
      <style:paragraph-properties fo:text-indent="0.4923in"/>
    </style:style>
    <style:style style:name="TableColumn10713" style:family="table-column">
      <style:table-column-properties style:column-width="0.6791in"/>
    </style:style>
    <style:style style:name="TableColumn10714" style:family="table-column">
      <style:table-column-properties style:column-width="0.6791in"/>
    </style:style>
    <style:style style:name="TableColumn10715" style:family="table-column">
      <style:table-column-properties style:column-width="0.6791in"/>
    </style:style>
    <style:style style:name="TableColumn10716" style:family="table-column">
      <style:table-column-properties style:column-width="0.6791in"/>
    </style:style>
    <style:style style:name="TableColumn10717" style:family="table-column">
      <style:table-column-properties style:column-width="0.6791in"/>
    </style:style>
    <style:style style:name="TableColumn10718" style:family="table-column">
      <style:table-column-properties style:column-width="0.6791in"/>
    </style:style>
    <style:style style:name="TableColumn10719" style:family="table-column">
      <style:table-column-properties style:column-width="0.6791in"/>
    </style:style>
    <style:style style:name="TableColumn10720" style:family="table-column">
      <style:table-column-properties style:column-width="0.6791in"/>
    </style:style>
    <style:style style:name="TableColumn10721" style:family="table-column">
      <style:table-column-properties style:column-width="0.6791in"/>
    </style:style>
    <style:style style:name="TableColumn10722" style:family="table-column">
      <style:table-column-properties style:column-width="0.5798in"/>
    </style:style>
    <style:style style:name="Table10712" style:family="table">
      <style:table-properties style:width="6.6923in" fo:margin-left="0in" table:align="left"/>
    </style:style>
    <style:style style:name="TableRow10723" style:family="table-row">
      <style:table-row-properties/>
    </style:style>
    <style:style style:name="TableCell10724" style:family="table-cell">
      <style:table-cell-properties fo:border="0.0069in solid #000000" fo:padding-top="0in" fo:padding-left="0.075in" fo:padding-bottom="0in" fo:padding-right="0.075in"/>
    </style:style>
    <style:style style:name="P10725" style:parent-style-name="Normal" style:family="paragraph">
      <style:text-properties fo:font-size="10pt" style:font-size-asian="10pt" style:font-size-complex="12pt" style:language-asian="lt" style:country-asian="LT"/>
    </style:style>
    <style:style style:name="TableCell10726" style:family="table-cell">
      <style:table-cell-properties fo:border="0.0069in solid #000000" fo:padding-top="0in" fo:padding-left="0.075in" fo:padding-bottom="0in" fo:padding-right="0.075in"/>
    </style:style>
    <style:style style:name="P10727" style:parent-style-name="Normal" style:family="paragraph">
      <style:text-properties fo:font-size="10pt" style:font-size-asian="10pt" style:font-size-complex="12pt" style:language-asian="lt" style:country-asian="LT"/>
    </style:style>
    <style:style style:name="TableCell10728" style:family="table-cell">
      <style:table-cell-properties fo:border="0.0069in solid #000000" fo:padding-top="0in" fo:padding-left="0.075in" fo:padding-bottom="0in" fo:padding-right="0.075in"/>
    </style:style>
    <style:style style:name="P10729" style:parent-style-name="Normal" style:family="paragraph">
      <style:text-properties fo:font-size="10pt" style:font-size-asian="10pt" style:font-size-complex="12pt" style:language-asian="lt" style:country-asian="LT"/>
    </style:style>
    <style:style style:name="TableCell10730" style:family="table-cell">
      <style:table-cell-properties fo:border="0.0069in solid #000000" fo:padding-top="0in" fo:padding-left="0.075in" fo:padding-bottom="0in" fo:padding-right="0.075in"/>
    </style:style>
    <style:style style:name="P10731" style:parent-style-name="Normal" style:family="paragraph">
      <style:text-properties fo:font-size="10pt" style:font-size-asian="10pt" style:font-size-complex="12pt" style:language-asian="lt" style:country-asian="LT"/>
    </style:style>
    <style:style style:name="TableCell10732" style:family="table-cell">
      <style:table-cell-properties fo:border="0.0069in solid #000000" fo:padding-top="0in" fo:padding-left="0.075in" fo:padding-bottom="0in" fo:padding-right="0.075in"/>
    </style:style>
    <style:style style:name="P10733" style:parent-style-name="Normal" style:family="paragraph">
      <style:text-properties fo:font-size="10pt" style:font-size-asian="10pt" style:font-size-complex="12pt" style:language-asian="lt" style:country-asian="LT"/>
    </style:style>
    <style:style style:name="TableCell10734" style:family="table-cell">
      <style:table-cell-properties fo:border="0.0069in solid #000000" fo:padding-top="0in" fo:padding-left="0.075in" fo:padding-bottom="0in" fo:padding-right="0.075in"/>
    </style:style>
    <style:style style:name="P10735" style:parent-style-name="Normal" style:family="paragraph">
      <style:text-properties fo:font-size="10pt" style:font-size-asian="10pt" style:font-size-complex="12pt" style:language-asian="lt" style:country-asian="LT"/>
    </style:style>
    <style:style style:name="TableCell10736" style:family="table-cell">
      <style:table-cell-properties fo:border="0.0069in solid #000000" fo:padding-top="0in" fo:padding-left="0.075in" fo:padding-bottom="0in" fo:padding-right="0.075in"/>
    </style:style>
    <style:style style:name="P10737" style:parent-style-name="Normal" style:family="paragraph">
      <style:text-properties fo:font-size="10pt" style:font-size-asian="10pt" style:font-size-complex="12pt" style:language-asian="lt" style:country-asian="LT"/>
    </style:style>
    <style:style style:name="TableCell10738" style:family="table-cell">
      <style:table-cell-properties fo:border="0.0069in solid #000000" fo:padding-top="0in" fo:padding-left="0.075in" fo:padding-bottom="0in" fo:padding-right="0.075in"/>
    </style:style>
    <style:style style:name="P10739" style:parent-style-name="Normal" style:family="paragraph">
      <style:text-properties fo:font-size="10pt" style:font-size-asian="10pt" style:font-size-complex="12pt" style:language-asian="lt" style:country-asian="LT"/>
    </style:style>
    <style:style style:name="TableCell10740" style:family="table-cell">
      <style:table-cell-properties fo:border="0.0069in solid #000000" fo:padding-top="0in" fo:padding-left="0.075in" fo:padding-bottom="0in" fo:padding-right="0.075in"/>
    </style:style>
    <style:style style:name="P10741" style:parent-style-name="Normal" style:family="paragraph">
      <style:text-properties fo:font-size="10pt" style:font-size-asian="10pt" style:font-size-complex="12pt" style:language-asian="lt" style:country-asian="LT"/>
    </style:style>
    <style:style style:name="TableCell10742" style:family="table-cell">
      <style:table-cell-properties fo:border="0.0069in solid #000000" fo:padding-top="0in" fo:padding-left="0.075in" fo:padding-bottom="0in" fo:padding-right="0.075in"/>
    </style:style>
    <style:style style:name="P10743" style:parent-style-name="Normal" style:family="paragraph">
      <style:text-properties fo:font-size="10pt" style:font-size-asian="10pt" style:font-size-complex="12pt" style:language-asian="lt" style:country-asian="LT"/>
    </style:style>
    <style:style style:name="P10744" style:parent-style-name="Normal" style:family="paragraph">
      <style:paragraph-properties fo:text-indent="0.4923in"/>
    </style:style>
    <style:style style:name="TableColumn10746" style:family="table-column">
      <style:table-column-properties style:column-width="0.4875in"/>
    </style:style>
    <style:style style:name="TableColumn10747" style:family="table-column">
      <style:table-column-properties style:column-width="0.4875in"/>
    </style:style>
    <style:style style:name="TableColumn10748" style:family="table-column">
      <style:table-column-properties style:column-width="0.4868in"/>
    </style:style>
    <style:style style:name="TableColumn10749" style:family="table-column">
      <style:table-column-properties style:column-width="0.4868in"/>
    </style:style>
    <style:style style:name="TableColumn10750" style:family="table-column">
      <style:table-column-properties style:column-width="0.4868in"/>
    </style:style>
    <style:style style:name="TableColumn10751" style:family="table-column">
      <style:table-column-properties style:column-width="0.4868in"/>
    </style:style>
    <style:style style:name="TableColumn10752" style:family="table-column">
      <style:table-column-properties style:column-width="2.0347in"/>
    </style:style>
    <style:style style:name="TableColumn10753" style:family="table-column">
      <style:table-column-properties style:column-width="1.7354in"/>
    </style:style>
    <style:style style:name="Table10745" style:family="table">
      <style:table-properties style:width="6.6923in" fo:margin-left="0in" table:align="left"/>
    </style:style>
    <style:style style:name="TableRow10754" style:family="table-row">
      <style:table-row-properties/>
    </style:style>
    <style:style style:name="TableCell10755" style:family="table-cell">
      <style:table-cell-properties fo:border="0.0069in solid #000000" fo:padding-top="0in" fo:padding-left="0.075in" fo:padding-bottom="0in" fo:padding-right="0.075in"/>
    </style:style>
    <style:style style:name="P10756" style:parent-style-name="Normal" style:family="paragraph">
      <style:text-properties fo:font-size="10pt" style:font-size-asian="10pt" style:font-size-complex="12pt" style:language-asian="lt" style:country-asian="LT"/>
    </style:style>
    <style:style style:name="TableCell10757" style:family="table-cell">
      <style:table-cell-properties fo:border="0.0069in solid #000000" fo:padding-top="0in" fo:padding-left="0.075in" fo:padding-bottom="0in" fo:padding-right="0.075in"/>
    </style:style>
    <style:style style:name="P10758" style:parent-style-name="Normal" style:family="paragraph">
      <style:text-properties fo:font-size="10pt" style:font-size-asian="10pt" style:font-size-complex="12pt" style:language-asian="lt" style:country-asian="LT"/>
    </style:style>
    <style:style style:name="TableCell10759" style:family="table-cell">
      <style:table-cell-properties fo:border="0.0069in solid #000000" fo:padding-top="0in" fo:padding-left="0.075in" fo:padding-bottom="0in" fo:padding-right="0.075in"/>
    </style:style>
    <style:style style:name="P10760" style:parent-style-name="Normal" style:family="paragraph">
      <style:text-properties fo:font-size="10pt" style:font-size-asian="10pt" style:font-size-complex="12pt" style:language-asian="lt" style:country-asian="LT"/>
    </style:style>
    <style:style style:name="TableCell10761" style:family="table-cell">
      <style:table-cell-properties fo:border="0.0069in solid #000000" fo:padding-top="0in" fo:padding-left="0.075in" fo:padding-bottom="0in" fo:padding-right="0.075in"/>
    </style:style>
    <style:style style:name="P10762" style:parent-style-name="Normal" style:family="paragraph">
      <style:text-properties fo:font-size="10pt" style:font-size-asian="10pt" style:font-size-complex="12pt" style:language-asian="lt" style:country-asian="LT"/>
    </style:style>
    <style:style style:name="TableCell10763" style:family="table-cell">
      <style:table-cell-properties fo:border="0.0069in solid #000000" fo:padding-top="0in" fo:padding-left="0.075in" fo:padding-bottom="0in" fo:padding-right="0.075in"/>
    </style:style>
    <style:style style:name="P10764" style:parent-style-name="Normal" style:family="paragraph">
      <style:text-properties fo:font-size="10pt" style:font-size-asian="10pt" style:font-size-complex="12pt" style:language-asian="lt" style:country-asian="LT"/>
    </style:style>
    <style:style style:name="TableCell10765" style:family="table-cell">
      <style:table-cell-properties fo:border="0.0069in solid #000000" fo:padding-top="0in" fo:padding-left="0.075in" fo:padding-bottom="0in" fo:padding-right="0.075in"/>
    </style:style>
    <style:style style:name="P10766" style:parent-style-name="Normal" style:family="paragraph">
      <style:text-properties fo:font-size="10pt" style:font-size-asian="10pt" style:font-size-complex="12pt" style:language-asian="lt" style:country-asian="LT"/>
    </style:style>
    <style:style style:name="TableCell10767" style:family="table-cell">
      <style:table-cell-properties fo:border="0.0069in solid #000000" fo:padding-top="0in" fo:padding-left="0.075in" fo:padding-bottom="0in" fo:padding-right="0.075in"/>
    </style:style>
    <style:style style:name="P10768" style:parent-style-name="Normal" style:family="paragraph">
      <style:text-properties fo:font-size="10pt" style:font-size-asian="10pt" style:font-size-complex="12pt" style:language-asian="lt" style:country-asian="LT"/>
    </style:style>
    <style:style style:name="TableCell10769" style:family="table-cell">
      <style:table-cell-properties fo:border="0.0069in solid #000000" fo:padding-top="0in" fo:padding-left="0.075in" fo:padding-bottom="0in" fo:padding-right="0.075in"/>
    </style:style>
    <style:style style:name="P10770" style:parent-style-name="Normal" style:family="paragraph">
      <style:text-properties fo:font-size="10pt" style:font-size-asian="10pt" style:font-size-complex="12pt" style:language-asian="lt" style:country-asian="LT"/>
    </style:style>
    <style:style style:name="P10771" style:parent-style-name="Normal" style:family="paragraph">
      <style:paragraph-properties fo:text-indent="0.4923in"/>
      <style:text-properties fo:color="#000000"/>
    </style:style>
    <style:style style:name="TableColumn10773" style:family="table-column">
      <style:table-column-properties style:column-width="2.3687in"/>
    </style:style>
    <style:style style:name="TableColumn10774" style:family="table-column">
      <style:table-column-properties style:column-width="2.5159in"/>
    </style:style>
    <style:style style:name="TableColumn10775" style:family="table-column">
      <style:table-column-properties style:column-width="1.8076in"/>
    </style:style>
    <style:style style:name="Table10772" style:family="table">
      <style:table-properties style:width="6.6923in" fo:margin-left="0in" table:align="left"/>
    </style:style>
    <style:style style:name="TableRow10776" style:family="table-row">
      <style:table-row-properties/>
    </style:style>
    <style:style style:name="TableCell10777" style:family="table-cell">
      <style:table-cell-properties fo:border="0.0069in solid #000000" fo:padding-top="0in" fo:padding-left="0.075in" fo:padding-bottom="0in" fo:padding-right="0.075in"/>
    </style:style>
    <style:style style:name="P10778" style:parent-style-name="Normal" style:family="paragraph">
      <style:text-properties fo:font-size="10pt" style:font-size-asian="10pt" style:font-size-complex="12pt" style:language-asian="lt" style:country-asian="LT"/>
    </style:style>
    <style:style style:name="TableCell10779" style:family="table-cell">
      <style:table-cell-properties fo:border="0.0069in solid #000000" fo:padding-top="0in" fo:padding-left="0.075in" fo:padding-bottom="0in" fo:padding-right="0.075in"/>
    </style:style>
    <style:style style:name="P10780" style:parent-style-name="Normal" style:family="paragraph">
      <style:text-properties fo:font-size="10pt" style:font-size-asian="10pt" style:font-size-complex="12pt" style:language-asian="lt" style:country-asian="LT"/>
    </style:style>
    <style:style style:name="TableCell10781" style:family="table-cell">
      <style:table-cell-properties fo:border="0.0069in solid #000000" fo:padding-top="0in" fo:padding-left="0.075in" fo:padding-bottom="0in" fo:padding-right="0.075in"/>
    </style:style>
    <style:style style:name="P10782" style:parent-style-name="Normal" style:family="paragraph">
      <style:text-properties fo:font-size="10pt" style:font-size-asian="10pt" style:font-size-complex="12pt" style:language-asian="lt" style:country-asian="LT"/>
    </style:style>
    <style:style style:name="P10783" style:parent-style-name="Normal" style:family="paragraph">
      <style:paragraph-properties fo:text-indent="0.4923in"/>
      <style:text-properties fo:color="#000000"/>
    </style:style>
    <style:style style:name="P10784" style:parent-style-name="Normal" style:family="paragraph">
      <style:paragraph-properties fo:text-align="justify" fo:text-indent="0.4923in"/>
      <style:text-properties fo:color="#000000"/>
    </style:style>
    <style:style style:name="P10785" style:parent-style-name="Normal" style:family="paragraph">
      <style:paragraph-properties fo:text-align="justify" fo:text-indent="0.4923in"/>
      <style:text-properties fo:color="#000000"/>
    </style:style>
    <style:style style:name="P10786" style:parent-style-name="Normal" style:family="paragraph">
      <style:paragraph-properties fo:text-align="justify" fo:text-indent="0.4923in">
        <style:tab-stops>
          <style:tab-stop style:type="center" style:position="1.818in"/>
        </style:tab-stops>
      </style:paragraph-properties>
      <style:text-properties fo:color="#000000" fo:font-size="10pt" style:font-size-asian="10pt"/>
    </style:style>
    <style:style style:name="P10787" style:parent-style-name="Normal" style:family="paragraph">
      <style:paragraph-properties fo:text-align="center"/>
      <style:text-properties fo:color="#000000"/>
    </style:style>
    <style:style style:name="P10788" style:parent-style-name="Normal" style:family="paragraph">
      <style:paragraph-properties fo:text-align="justify" fo:text-indent="0.4923in"/>
    </style:style>
    <style:style style:name="P10789" style:parent-style-name="Normal" style:family="paragraph">
      <style:paragraph-properties fo:break-before="page" fo:text-indent="3.543in"/>
    </style:style>
    <style:style style:name="P10790" style:parent-style-name="Normal" style:family="paragraph">
      <style:paragraph-properties fo:text-indent="3.543in"/>
    </style:style>
    <style:style style:name="T10791" style:parent-style-name="DefaultParagraphFont" style:family="text">
      <style:text-properties fo:color="#000000"/>
    </style:style>
    <style:style style:name="T10792" style:parent-style-name="DefaultParagraphFont" style:family="text">
      <style:text-properties fo:color="#000000"/>
    </style:style>
    <style:style style:name="P10793" style:parent-style-name="Normal" style:family="paragraph">
      <style:paragraph-properties fo:text-align="center"/>
      <style:text-properties fo:font-weight="bold" style:font-weight-asian="bold" fo:color="#000000"/>
    </style:style>
    <style:style style:name="P10794" style:parent-style-name="Normal" style:family="paragraph">
      <style:paragraph-properties fo:text-align="center"/>
    </style:style>
    <style:style style:name="T10795" style:parent-style-name="DefaultParagraphFont" style:family="text">
      <style:text-properties fo:font-weight="bold" style:font-weight-asian="bold" fo:color="#000000"/>
    </style:style>
    <style:style style:name="P10796" style:parent-style-name="Normal" style:family="paragraph">
      <style:paragraph-properties fo:text-align="center"/>
      <style:text-properties fo:font-weight="bold" style:font-weight-asian="bold" fo:color="#000000"/>
    </style:style>
    <style:style style:name="P10797" style:parent-style-name="Normal" style:family="paragraph">
      <style:paragraph-properties fo:text-align="justify" fo:text-indent="0.4923in"/>
      <style:text-properties fo:color="#000000"/>
    </style:style>
    <style:style style:name="P10798" style:parent-style-name="Normal" style:family="paragraph">
      <style:paragraph-properties fo:text-align="justify" fo:text-indent="0.4923in"/>
    </style:style>
    <style:style style:name="T10799" style:parent-style-name="DefaultParagraphFont" style:family="text">
      <style:text-properties fo:color="#000000"/>
    </style:style>
    <style:style style:name="T10800" style:parent-style-name="DefaultParagraphFont" style:family="text">
      <style:text-properties fo:color="#000000"/>
    </style:style>
    <style:style style:name="P10801" style:parent-style-name="Normal" style:family="paragraph">
      <style:paragraph-properties fo:text-align="justify" fo:text-indent="0.4923in"/>
    </style:style>
    <style:style style:name="T10802" style:parent-style-name="DefaultParagraphFont" style:family="text">
      <style:text-properties fo:color="#000000"/>
    </style:style>
    <style:style style:name="T10803" style:parent-style-name="DefaultParagraphFont" style:family="text">
      <style:text-properties fo:color="#000000"/>
    </style:style>
    <style:style style:name="P10804" style:parent-style-name="Normal" style:family="paragraph">
      <style:paragraph-properties fo:text-align="justify" fo:text-indent="0.4923in"/>
    </style:style>
    <style:style style:name="T10805" style:parent-style-name="DefaultParagraphFont" style:family="text">
      <style:text-properties fo:color="#000000"/>
    </style:style>
    <style:style style:name="T10806" style:parent-style-name="DefaultParagraphFont" style:family="text">
      <style:text-properties fo:color="#000000"/>
    </style:style>
    <style:style style:name="P10807" style:parent-style-name="Normal" style:family="paragraph">
      <style:paragraph-properties fo:text-align="justify" fo:text-indent="0.4923in"/>
    </style:style>
    <style:style style:name="T10808" style:parent-style-name="DefaultParagraphFont" style:family="text">
      <style:text-properties fo:color="#000000"/>
    </style:style>
    <style:style style:name="T10809" style:parent-style-name="DefaultParagraphFont" style:family="text">
      <style:text-properties fo:color="#000000"/>
    </style:style>
    <style:style style:name="P10810" style:parent-style-name="Normal" style:family="paragraph">
      <style:paragraph-properties fo:text-align="justify" fo:text-indent="0.4923in"/>
    </style:style>
    <style:style style:name="T10811" style:parent-style-name="DefaultParagraphFont" style:family="text">
      <style:text-properties fo:color="#000000"/>
    </style:style>
    <style:style style:name="T10812" style:parent-style-name="DefaultParagraphFont" style:family="text">
      <style:text-properties fo:color="#000000"/>
    </style:style>
    <style:style style:name="P10813" style:parent-style-name="Normal" style:family="paragraph">
      <style:paragraph-properties fo:text-align="justify" fo:text-indent="0.4923in"/>
    </style:style>
    <style:style style:name="T10814" style:parent-style-name="DefaultParagraphFont" style:family="text">
      <style:text-properties fo:color="#000000"/>
    </style:style>
    <style:style style:name="T10815" style:parent-style-name="DefaultParagraphFont" style:family="text">
      <style:text-properties fo:color="#000000"/>
    </style:style>
    <style:style style:name="P10816" style:parent-style-name="Normal" style:family="paragraph">
      <style:paragraph-properties fo:text-align="justify" fo:text-indent="0.4923in"/>
    </style:style>
    <style:style style:name="T10817" style:parent-style-name="DefaultParagraphFont" style:family="text">
      <style:text-properties fo:color="#000000"/>
    </style:style>
    <style:style style:name="T10818" style:parent-style-name="DefaultParagraphFont" style:family="text">
      <style:text-properties fo:color="#000000"/>
    </style:style>
    <style:style style:name="P10819" style:parent-style-name="Normal" style:family="paragraph">
      <style:paragraph-properties fo:text-align="justify" fo:text-indent="0.4923in"/>
    </style:style>
    <style:style style:name="T10820" style:parent-style-name="DefaultParagraphFont" style:family="text">
      <style:text-properties fo:color="#000000"/>
    </style:style>
    <style:style style:name="T10821" style:parent-style-name="DefaultParagraphFont" style:family="text">
      <style:text-properties fo:color="#000000"/>
    </style:style>
    <style:style style:name="P10822" style:parent-style-name="Normal" style:family="paragraph">
      <style:paragraph-properties fo:text-align="justify" fo:text-indent="0.4923in"/>
    </style:style>
    <style:style style:name="T10823" style:parent-style-name="DefaultParagraphFont" style:family="text">
      <style:text-properties fo:color="#000000"/>
    </style:style>
    <style:style style:name="T10824" style:parent-style-name="DefaultParagraphFont" style:family="text">
      <style:text-properties fo:color="#000000"/>
    </style:style>
    <style:style style:name="P10825" style:parent-style-name="Normal" style:family="paragraph">
      <style:paragraph-properties fo:text-align="justify" fo:text-indent="0.4923in"/>
    </style:style>
    <style:style style:name="T10826" style:parent-style-name="DefaultParagraphFont" style:family="text">
      <style:text-properties fo:color="#000000"/>
    </style:style>
    <style:style style:name="T10827" style:parent-style-name="DefaultParagraphFont" style:family="text">
      <style:text-properties fo:color="#000000"/>
    </style:style>
    <style:style style:name="P10828" style:parent-style-name="Normal" style:family="paragraph">
      <style:paragraph-properties fo:text-align="justify" fo:text-indent="0.4923in"/>
    </style:style>
    <style:style style:name="T10829" style:parent-style-name="DefaultParagraphFont" style:family="text">
      <style:text-properties fo:color="#000000"/>
    </style:style>
    <style:style style:name="T10830" style:parent-style-name="DefaultParagraphFont" style:family="text">
      <style:text-properties fo:color="#000000"/>
    </style:style>
    <style:style style:name="P10831" style:parent-style-name="Normal" style:family="paragraph">
      <style:paragraph-properties fo:text-align="justify" fo:text-indent="0.4923in"/>
    </style:style>
    <style:style style:name="T10832" style:parent-style-name="DefaultParagraphFont" style:family="text">
      <style:text-properties fo:color="#000000"/>
    </style:style>
    <style:style style:name="T10833" style:parent-style-name="DefaultParagraphFont" style:family="text">
      <style:text-properties fo:color="#000000"/>
    </style:style>
    <style:style style:name="P10834" style:parent-style-name="Normal" style:family="paragraph">
      <style:paragraph-properties fo:text-align="justify" fo:text-indent="0.4923in"/>
    </style:style>
    <style:style style:name="T10835" style:parent-style-name="DefaultParagraphFont" style:family="text">
      <style:text-properties fo:color="#000000"/>
    </style:style>
    <style:style style:name="T10836" style:parent-style-name="DefaultParagraphFont" style:family="text">
      <style:text-properties fo:color="#000000"/>
    </style:style>
    <style:style style:name="P10837" style:parent-style-name="Normal" style:family="paragraph">
      <style:paragraph-properties fo:text-align="justify" fo:text-indent="0.4923in"/>
    </style:style>
    <style:style style:name="T10838" style:parent-style-name="DefaultParagraphFont" style:family="text">
      <style:text-properties fo:color="#000000"/>
    </style:style>
    <style:style style:name="T10839" style:parent-style-name="DefaultParagraphFont" style:family="text">
      <style:text-properties fo:color="#000000"/>
    </style:style>
    <style:style style:name="P10840" style:parent-style-name="Normal" style:family="paragraph">
      <style:paragraph-properties fo:text-align="justify" fo:text-indent="0.4923in"/>
    </style:style>
    <style:style style:name="T10841" style:parent-style-name="DefaultParagraphFont" style:family="text">
      <style:text-properties fo:color="#000000"/>
    </style:style>
    <style:style style:name="T10842" style:parent-style-name="DefaultParagraphFont" style:family="text">
      <style:text-properties fo:color="#000000"/>
    </style:style>
    <style:style style:name="P10843" style:parent-style-name="Normal" style:family="paragraph">
      <style:paragraph-properties fo:text-align="center"/>
      <style:text-properties fo:color="#000000"/>
    </style:style>
    <style:style style:name="P10844" style:parent-style-name="Normal" style:family="paragraph">
      <style:paragraph-properties fo:text-align="justify" fo:text-indent="0.4923in"/>
    </style:style>
    <style:style style:name="P10845" style:parent-style-name="Normal" style:family="paragraph">
      <style:paragraph-properties fo:break-before="page" fo:text-indent="3.543in"/>
    </style:style>
    <style:style style:name="P10846" style:parent-style-name="Normal" style:family="paragraph">
      <style:paragraph-properties fo:text-indent="3.543in"/>
    </style:style>
    <style:style style:name="T10847" style:parent-style-name="DefaultParagraphFont" style:family="text">
      <style:text-properties fo:color="#000000"/>
    </style:style>
    <style:style style:name="T10848" style:parent-style-name="DefaultParagraphFont" style:family="text">
      <style:text-properties fo:color="#000000"/>
    </style:style>
    <style:style style:name="P10849" style:parent-style-name="Normal" style:family="paragraph">
      <style:paragraph-properties fo:text-indent="3.543in"/>
      <style:text-properties fo:color="#000000"/>
    </style:style>
    <style:style style:name="P10850" style:parent-style-name="Normal" style:family="paragraph">
      <style:paragraph-properties fo:text-align="center"/>
    </style:style>
    <style:style style:name="T10851" style:parent-style-name="DefaultParagraphFont" style:family="text">
      <style:text-properties fo:font-weight="bold" style:font-weight-asian="bold" fo:color="#000000"/>
    </style:style>
    <style:style style:name="P10852" style:parent-style-name="Normal" style:family="paragraph">
      <style:paragraph-properties fo:text-align="center"/>
      <style:text-properties fo:font-weight="bold" style:font-weight-asian="bold" fo:color="#000000"/>
    </style:style>
    <style:style style:name="P10853" style:parent-style-name="Normal" style:family="paragraph">
      <style:paragraph-properties fo:text-align="justify" fo:text-indent="0.4923in"/>
      <style:text-properties fo:color="#000000"/>
    </style:style>
    <style:style style:name="P10854" style:parent-style-name="Normal" style:family="paragraph">
      <style:paragraph-properties fo:text-align="justify" fo:text-indent="0.4923in"/>
    </style:style>
    <style:style style:name="T10855" style:parent-style-name="DefaultParagraphFont" style:family="text">
      <style:text-properties fo:color="#000000"/>
    </style:style>
    <style:style style:name="T10856" style:parent-style-name="DefaultParagraphFont" style:family="text">
      <style:text-properties fo:color="#000000"/>
    </style:style>
    <style:style style:name="P10857" style:parent-style-name="Normal" style:family="paragraph">
      <style:paragraph-properties fo:text-align="justify" fo:text-indent="0.4923in"/>
    </style:style>
    <style:style style:name="T10858" style:parent-style-name="DefaultParagraphFont" style:family="text">
      <style:text-properties fo:color="#000000"/>
    </style:style>
    <style:style style:name="T10859" style:parent-style-name="DefaultParagraphFont" style:family="text">
      <style:text-properties fo:color="#000000"/>
    </style:style>
    <style:style style:name="P10860" style:parent-style-name="Normal" style:family="paragraph">
      <style:paragraph-properties fo:text-align="justify" fo:text-indent="0.4923in"/>
    </style:style>
    <style:style style:name="T10861" style:parent-style-name="DefaultParagraphFont" style:family="text">
      <style:text-properties fo:color="#000000"/>
    </style:style>
    <style:style style:name="T10862" style:parent-style-name="DefaultParagraphFont" style:family="text">
      <style:text-properties fo:color="#000000"/>
    </style:style>
    <style:style style:name="P10863" style:parent-style-name="Normal" style:family="paragraph">
      <style:paragraph-properties fo:text-align="justify" fo:text-indent="0.4923in"/>
    </style:style>
    <style:style style:name="T10864" style:parent-style-name="DefaultParagraphFont" style:family="text">
      <style:text-properties fo:color="#000000"/>
    </style:style>
    <style:style style:name="T10865" style:parent-style-name="DefaultParagraphFont" style:family="text">
      <style:text-properties fo:color="#000000"/>
    </style:style>
    <style:style style:name="P10866" style:parent-style-name="Normal" style:family="paragraph">
      <style:paragraph-properties fo:text-align="justify" fo:text-indent="0.4923in"/>
    </style:style>
    <style:style style:name="T10867" style:parent-style-name="DefaultParagraphFont" style:family="text">
      <style:text-properties fo:color="#000000"/>
    </style:style>
    <style:style style:name="T10868" style:parent-style-name="DefaultParagraphFont" style:family="text">
      <style:text-properties fo:color="#000000"/>
    </style:style>
    <style:style style:name="P10869" style:parent-style-name="Normal" style:family="paragraph">
      <style:paragraph-properties fo:text-align="justify" fo:text-indent="0.4923in"/>
    </style:style>
    <style:style style:name="T10870" style:parent-style-name="DefaultParagraphFont" style:family="text">
      <style:text-properties fo:color="#000000"/>
    </style:style>
    <style:style style:name="T10871" style:parent-style-name="DefaultParagraphFont" style:family="text">
      <style:text-properties fo:color="#000000"/>
    </style:style>
    <style:style style:name="P10872" style:parent-style-name="Normal" style:family="paragraph">
      <style:paragraph-properties fo:text-align="justify" fo:text-indent="0.4923in"/>
    </style:style>
    <style:style style:name="T10873" style:parent-style-name="DefaultParagraphFont" style:family="text">
      <style:text-properties fo:color="#000000"/>
    </style:style>
    <style:style style:name="T10874" style:parent-style-name="DefaultParagraphFont" style:family="text">
      <style:text-properties fo:color="#000000"/>
    </style:style>
    <style:style style:name="P10875" style:parent-style-name="Normal" style:family="paragraph">
      <style:paragraph-properties fo:text-align="justify" fo:text-indent="0.4923in"/>
    </style:style>
    <style:style style:name="T10876" style:parent-style-name="DefaultParagraphFont" style:family="text">
      <style:text-properties fo:color="#000000"/>
    </style:style>
    <style:style style:name="T10877" style:parent-style-name="DefaultParagraphFont" style:family="text">
      <style:text-properties fo:color="#000000"/>
    </style:style>
    <style:style style:name="P10878" style:parent-style-name="Normal" style:family="paragraph">
      <style:paragraph-properties fo:text-align="justify" fo:text-indent="0.4923in"/>
    </style:style>
    <style:style style:name="T10879" style:parent-style-name="DefaultParagraphFont" style:family="text">
      <style:text-properties fo:color="#000000"/>
    </style:style>
    <style:style style:name="T10880" style:parent-style-name="DefaultParagraphFont" style:family="text">
      <style:text-properties fo:color="#000000"/>
    </style:style>
    <style:style style:name="P10881" style:parent-style-name="Normal" style:family="paragraph">
      <style:paragraph-properties fo:text-align="justify" fo:text-indent="0.4923in"/>
    </style:style>
    <style:style style:name="T10882" style:parent-style-name="DefaultParagraphFont" style:family="text">
      <style:text-properties fo:color="#000000"/>
    </style:style>
    <style:style style:name="T10883" style:parent-style-name="DefaultParagraphFont" style:family="text">
      <style:text-properties fo:color="#000000"/>
    </style:style>
    <style:style style:name="P10884" style:parent-style-name="Normal" style:family="paragraph">
      <style:paragraph-properties fo:text-align="justify" fo:text-indent="0.4923in"/>
    </style:style>
    <style:style style:name="T10885" style:parent-style-name="DefaultParagraphFont" style:family="text">
      <style:text-properties fo:color="#000000"/>
    </style:style>
    <style:style style:name="T10886" style:parent-style-name="DefaultParagraphFont" style:family="text">
      <style:text-properties fo:color="#000000"/>
    </style:style>
    <style:style style:name="P10887" style:parent-style-name="Normal" style:family="paragraph">
      <style:paragraph-properties fo:text-align="justify" fo:text-indent="0.4923in"/>
    </style:style>
    <style:style style:name="T10888" style:parent-style-name="DefaultParagraphFont" style:family="text">
      <style:text-properties fo:color="#000000"/>
    </style:style>
    <style:style style:name="T10889" style:parent-style-name="DefaultParagraphFont" style:family="text">
      <style:text-properties fo:color="#000000"/>
    </style:style>
    <style:style style:name="P10890" style:parent-style-name="Normal" style:family="paragraph">
      <style:paragraph-properties fo:text-align="justify" fo:text-indent="0.4923in"/>
    </style:style>
    <style:style style:name="T10891" style:parent-style-name="DefaultParagraphFont" style:family="text">
      <style:text-properties fo:color="#000000"/>
    </style:style>
    <style:style style:name="T10892" style:parent-style-name="DefaultParagraphFont" style:family="text">
      <style:text-properties fo:color="#000000"/>
    </style:style>
    <style:style style:name="P10893" style:parent-style-name="Normal" style:family="paragraph">
      <style:paragraph-properties fo:text-align="justify" fo:text-indent="0.4923in"/>
    </style:style>
    <style:style style:name="T10894" style:parent-style-name="DefaultParagraphFont" style:family="text">
      <style:text-properties fo:color="#000000"/>
    </style:style>
    <style:style style:name="T10895" style:parent-style-name="DefaultParagraphFont" style:family="text">
      <style:text-properties fo:color="#000000"/>
    </style:style>
    <style:style style:name="P10896" style:parent-style-name="Normal" style:family="paragraph">
      <style:paragraph-properties fo:text-align="justify" fo:text-indent="0.4923in"/>
    </style:style>
    <style:style style:name="T10897" style:parent-style-name="DefaultParagraphFont" style:family="text">
      <style:text-properties fo:color="#000000"/>
    </style:style>
    <style:style style:name="T10898" style:parent-style-name="DefaultParagraphFont" style:family="text">
      <style:text-properties fo:color="#000000"/>
    </style:style>
    <style:style style:name="P10899" style:parent-style-name="Normal" style:family="paragraph">
      <style:paragraph-properties fo:text-align="justify" fo:text-indent="0.4923in"/>
    </style:style>
    <style:style style:name="T10900" style:parent-style-name="DefaultParagraphFont" style:family="text">
      <style:text-properties fo:color="#000000"/>
    </style:style>
    <style:style style:name="T10901" style:parent-style-name="DefaultParagraphFont" style:family="text">
      <style:text-properties fo:color="#000000"/>
    </style:style>
    <style:style style:name="P10902" style:parent-style-name="Normal" style:family="paragraph">
      <style:paragraph-properties fo:text-align="justify" fo:text-indent="0.4923in"/>
    </style:style>
    <style:style style:name="T10903" style:parent-style-name="DefaultParagraphFont" style:family="text">
      <style:text-properties fo:color="#000000"/>
    </style:style>
    <style:style style:name="T10904" style:parent-style-name="DefaultParagraphFont" style:family="text">
      <style:text-properties fo:color="#000000"/>
    </style:style>
    <style:style style:name="P10905" style:parent-style-name="Normal" style:family="paragraph">
      <style:paragraph-properties fo:text-align="justify" fo:text-indent="0.4923in"/>
    </style:style>
    <style:style style:name="T10906" style:parent-style-name="DefaultParagraphFont" style:family="text">
      <style:text-properties fo:color="#000000"/>
    </style:style>
    <style:style style:name="T10907" style:parent-style-name="DefaultParagraphFont" style:family="text">
      <style:text-properties fo:color="#000000"/>
    </style:style>
    <style:style style:name="P10908" style:parent-style-name="Normal" style:family="paragraph">
      <style:paragraph-properties fo:text-align="justify" fo:text-indent="0.4923in"/>
    </style:style>
    <style:style style:name="T10909" style:parent-style-name="DefaultParagraphFont" style:family="text">
      <style:text-properties fo:color="#000000"/>
    </style:style>
    <style:style style:name="T10910" style:parent-style-name="DefaultParagraphFont" style:family="text">
      <style:text-properties fo:color="#000000"/>
    </style:style>
    <style:style style:name="P10911" style:parent-style-name="Normal" style:family="paragraph">
      <style:paragraph-properties fo:text-align="justify" fo:text-indent="0.4923in"/>
    </style:style>
    <style:style style:name="T10912" style:parent-style-name="DefaultParagraphFont" style:family="text">
      <style:text-properties fo:color="#000000"/>
    </style:style>
    <style:style style:name="T10913" style:parent-style-name="DefaultParagraphFont" style:family="text">
      <style:text-properties fo:color="#000000"/>
    </style:style>
    <style:style style:name="P10914" style:parent-style-name="Normal" style:family="paragraph">
      <style:paragraph-properties fo:text-align="justify" fo:text-indent="0.4923in"/>
    </style:style>
    <style:style style:name="T10915" style:parent-style-name="DefaultParagraphFont" style:family="text">
      <style:text-properties fo:color="#000000"/>
    </style:style>
    <style:style style:name="T10916" style:parent-style-name="DefaultParagraphFont" style:family="text">
      <style:text-properties fo:color="#000000"/>
    </style:style>
    <style:style style:name="P10917" style:parent-style-name="Normal" style:family="paragraph">
      <style:paragraph-properties fo:text-align="center"/>
      <style:text-properties fo:color="#000000"/>
    </style:style>
    <style:style style:name="P10918" style:parent-style-name="Normal" style:family="paragraph">
      <style:paragraph-properties fo:text-align="justify" fo:text-indent="0.4923in"/>
    </style:style>
    <style:style style:name="P10919" style:parent-style-name="Normal" style:family="paragraph">
      <style:paragraph-properties fo:break-before="page" fo:text-indent="3.543in"/>
    </style:style>
    <style:style style:name="P10920" style:parent-style-name="Normal" style:family="paragraph">
      <style:paragraph-properties fo:text-indent="3.543in"/>
    </style:style>
    <style:style style:name="T10921" style:parent-style-name="DefaultParagraphFont" style:family="text">
      <style:text-properties fo:color="#000000"/>
    </style:style>
    <style:style style:name="T10922" style:parent-style-name="DefaultParagraphFont" style:family="text">
      <style:text-properties fo:color="#000000"/>
    </style:style>
    <style:style style:name="P10923" style:parent-style-name="Normal" style:family="paragraph">
      <style:paragraph-properties fo:text-align="justify" fo:text-indent="0.4923in"/>
      <style:text-properties fo:color="#000000"/>
    </style:style>
    <style:style style:name="P10924" style:parent-style-name="Normal" style:family="paragraph">
      <style:paragraph-properties fo:text-align="center"/>
    </style:style>
    <style:style style:name="T10925" style:parent-style-name="DefaultParagraphFont" style:family="text">
      <style:text-properties fo:font-weight="bold" style:font-weight-asian="bold" fo:color="#000000"/>
    </style:style>
    <style:style style:name="P10926" style:parent-style-name="Normal" style:family="paragraph">
      <style:paragraph-properties fo:text-align="center"/>
      <style:text-properties fo:font-weight="bold" style:font-weight-asian="bold" fo:color="#000000"/>
    </style:style>
    <style:style style:name="P10927" style:parent-style-name="Normal" style:family="paragraph">
      <style:paragraph-properties fo:text-align="justify" fo:text-indent="0.4923in"/>
      <style:text-properties fo:color="#000000"/>
    </style:style>
    <style:style style:name="P10928" style:parent-style-name="Normal" style:family="paragraph">
      <style:paragraph-properties fo:text-align="justify" fo:text-indent="0.4923in"/>
    </style:style>
    <style:style style:name="T10929" style:parent-style-name="DefaultParagraphFont" style:family="text">
      <style:text-properties fo:color="#000000"/>
    </style:style>
    <style:style style:name="T10930" style:parent-style-name="DefaultParagraphFont" style:family="text">
      <style:text-properties fo:color="#000000"/>
    </style:style>
    <style:style style:name="P10931" style:parent-style-name="Normal" style:family="paragraph">
      <style:paragraph-properties fo:text-align="justify" fo:text-indent="0.4923in"/>
    </style:style>
    <style:style style:name="T10932" style:parent-style-name="DefaultParagraphFont" style:family="text">
      <style:text-properties fo:color="#000000"/>
    </style:style>
    <style:style style:name="T10933" style:parent-style-name="DefaultParagraphFont" style:family="text">
      <style:text-properties fo:color="#000000"/>
    </style:style>
    <style:style style:name="P10934" style:parent-style-name="Normal" style:family="paragraph">
      <style:paragraph-properties fo:text-align="justify" fo:text-indent="0.4923in"/>
    </style:style>
    <style:style style:name="T10935" style:parent-style-name="DefaultParagraphFont" style:family="text">
      <style:text-properties fo:color="#000000"/>
    </style:style>
    <style:style style:name="T10936" style:parent-style-name="DefaultParagraphFont" style:family="text">
      <style:text-properties fo:color="#000000"/>
    </style:style>
    <style:style style:name="P10937" style:parent-style-name="Normal" style:family="paragraph">
      <style:paragraph-properties fo:text-align="justify" fo:text-indent="0.4923in"/>
    </style:style>
    <style:style style:name="T10938" style:parent-style-name="DefaultParagraphFont" style:family="text">
      <style:text-properties fo:color="#000000"/>
    </style:style>
    <style:style style:name="T10939" style:parent-style-name="DefaultParagraphFont" style:family="text">
      <style:text-properties fo:color="#000000"/>
    </style:style>
    <style:style style:name="P10940" style:parent-style-name="Normal" style:family="paragraph">
      <style:paragraph-properties fo:text-align="justify" fo:text-indent="0.4923in"/>
    </style:style>
    <style:style style:name="T10941" style:parent-style-name="DefaultParagraphFont" style:family="text">
      <style:text-properties fo:color="#000000"/>
    </style:style>
    <style:style style:name="T10942" style:parent-style-name="DefaultParagraphFont" style:family="text">
      <style:text-properties fo:color="#000000"/>
    </style:style>
    <style:style style:name="P10943" style:parent-style-name="Normal" style:family="paragraph">
      <style:paragraph-properties fo:text-align="justify" fo:text-indent="0.4923in"/>
    </style:style>
    <style:style style:name="T10944" style:parent-style-name="DefaultParagraphFont" style:family="text">
      <style:text-properties fo:color="#000000"/>
    </style:style>
    <style:style style:name="T10945" style:parent-style-name="DefaultParagraphFont" style:family="text">
      <style:text-properties fo:color="#000000"/>
    </style:style>
    <style:style style:name="P10946" style:parent-style-name="Normal" style:family="paragraph">
      <style:paragraph-properties fo:text-align="justify" fo:text-indent="0.4923in"/>
    </style:style>
    <style:style style:name="T10947" style:parent-style-name="DefaultParagraphFont" style:family="text">
      <style:text-properties fo:color="#000000"/>
    </style:style>
    <style:style style:name="T10948" style:parent-style-name="DefaultParagraphFont" style:family="text">
      <style:text-properties fo:color="#000000"/>
    </style:style>
    <style:style style:name="P10949" style:parent-style-name="Normal" style:family="paragraph">
      <style:paragraph-properties fo:text-align="justify" fo:text-indent="0.4923in"/>
    </style:style>
    <style:style style:name="T10950" style:parent-style-name="DefaultParagraphFont" style:family="text">
      <style:text-properties fo:color="#000000"/>
    </style:style>
    <style:style style:name="T10951" style:parent-style-name="DefaultParagraphFont" style:family="text">
      <style:text-properties fo:color="#000000"/>
    </style:style>
    <style:style style:name="P10952" style:parent-style-name="Normal" style:family="paragraph">
      <style:paragraph-properties fo:text-align="justify" fo:text-indent="0.4923in"/>
    </style:style>
    <style:style style:name="T10953" style:parent-style-name="DefaultParagraphFont" style:family="text">
      <style:text-properties fo:color="#000000"/>
    </style:style>
    <style:style style:name="T10954" style:parent-style-name="DefaultParagraphFont" style:family="text">
      <style:text-properties fo:color="#000000"/>
    </style:style>
    <style:style style:name="P10955" style:parent-style-name="Normal" style:family="paragraph">
      <style:paragraph-properties fo:text-align="justify" fo:text-indent="0.4923in"/>
    </style:style>
    <style:style style:name="T10956" style:parent-style-name="DefaultParagraphFont" style:family="text">
      <style:text-properties fo:color="#000000"/>
    </style:style>
    <style:style style:name="T10957" style:parent-style-name="DefaultParagraphFont" style:family="text">
      <style:text-properties fo:color="#000000"/>
    </style:style>
    <style:style style:name="P10958" style:parent-style-name="Normal" style:family="paragraph">
      <style:paragraph-properties fo:text-align="justify" fo:text-indent="0.4923in"/>
    </style:style>
    <style:style style:name="T10959" style:parent-style-name="DefaultParagraphFont" style:family="text">
      <style:text-properties fo:color="#000000"/>
    </style:style>
    <style:style style:name="T10960" style:parent-style-name="DefaultParagraphFont" style:family="text">
      <style:text-properties fo:color="#000000"/>
    </style:style>
    <style:style style:name="P10961" style:parent-style-name="Normal" style:family="paragraph">
      <style:paragraph-properties fo:text-align="center"/>
      <style:text-properties fo:color="#000000"/>
    </style:style>
    <style:style style:name="P10962" style:parent-style-name="Normal" style:family="paragraph">
      <style:paragraph-properties fo:text-indent="0.4923in"/>
    </style:style>
    <style:style style:name="T10963" style:parent-style-name="DefaultParagraphFont" style:family="text">
      <style:text-properties fo:color="#000000"/>
    </style:style>
  </office:automatic-styles>
  <office:body>
    <office:text text:use-soft-page-breaks="true">
      <text:p text:style-name="P1"/>
      <text:p text:style-name="P9">LIETUVOS RESPUBLIKA VIDAUS REIKALŲ MINISTERIJA</text:p>
      <text:p text:style-name="P10"/>
      <text:p text:style-name="P11">Į S A K Y M A S</text:p>
      <text:p text:style-name="P12">DĖL PATAISOS ĮSTAIGŲ PRIEŽIŪROS IR APSAUGOS LAIKINOJO STATUTO PATVIRTINIMO</text:p>
      <text:p text:style-name="P13"/>
      <text:p text:style-name="P14">1993 m. rugpjūčio 24 d. Nr. 640</text:p>
      <text:p text:style-name="P15">Vilnius</text:p>
      <text:p text:style-name="P16"/>
      <text:p text:style-name="P17"/>
      <text:p text:style-name="P18"><text:span text:style-name="T19">Siekiant reglamentuoti priežiūros ir apsaugos tvarką Pataisos reikalų departamento prie LR VRM įstaigose,</text:span></text:p>
      <text:p text:style-name="P20"><text:span text:style-name="T21">ĮSAKAU:</text:span></text:p>
      <text:p text:style-name="P22"><text:span text:style-name="T23">1</text:span><text:span text:style-name="T24">. Patvirtinti suderintą su Lietuvos Respublikos generaline prokuratūra Pataisos įstaigų priežiūros ir apsaugos laikinąjį statutą (pridedama).</text:span></text:p>
      <text:p text:style-name="P25"><text:span text:style-name="T26">2</text:span><text:span text:style-name="T27">. Pataisos darbų įstaigų, tardymo izoliatorių, socialinės bei psichologinės reabilitacijos įstaigų viršininkams ir vidaus tarnybos dalinių vadams:</text:span></text:p>
      <text:p text:style-name="P28"><text:span text:style-name="T29">2.1</text:span><text:span text:style-name="T30">. Organizuoti pareigūnų ir karių tarnybinį mokymą siekiant įsisavinti šio Laikinojo statuto nuostatas, ypač specialiųjų priemonių ir šaunamojo ginklo panaudojimo tvarką, jų technines taktines charakteristikas ir saugos reikalavimus.</text:span></text:p>
      <text:p text:style-name="P31"><text:span text:style-name="T32">2.2</text:span><text:span text:style-name="T33">. Tarnybinius mokymus užbaigti įskaitų priėmimu, sudarant savo įsakymais atitinkamas komisijas. Komisijos protokolų išrašus įsiūti į pareigūnų, kurie išlaikė įskaitas, tarnybos bylas.</text:span></text:p>
      <text:p text:style-name="P34"><text:span text:style-name="T35">2.3</text:span><text:span text:style-name="T36">. Pareigūnams ir kariams, neišlaikiusiems įskaitų, tarnyboje specialiųjų priemonių ir šaunamojo ginklo neišduoti.</text:span></text:p>
      <text:p text:style-name="P37"><text:span text:style-name="T38">2.4</text:span><text:span text:style-name="T39">. Organizuoti šio Laikinojo statuto nuostatų pavaizdavimą vaizdinėmis priemonėmis tarnybos klasėse, budėtojų, sargybos ir kitose tarnybinėse patalpose.</text:span></text:p>
      <text:p text:style-name="P40"><text:span text:style-name="T41">3</text:span><text:span text:style-name="T42">. Pataisos reikalų departamentui prie LR VRM organizuoti centralizuotą šio Laikinojo statuto tiražavimą PRD įstaigoms tipografiniu būdu.</text:span></text:p>
      <text:p text:style-name="P43"><text:span text:style-name="T44">4</text:span><text:span text:style-name="T45">. Pripažinti netekusiu galios LR VRM 1992 m. lapkričio 10 d. įsakymą Nr. 660 „Dėl Specialiųjų priemonių ir šaunamojo ginklo panaudojimo Lietuvos Respublikos vidaus reikalų ministerijos pataisos darbų įstaigose, tardymo izoliatoriuose ir socialinės bei psichologinės reabilitacijos įstaigose tvarkos instrukcijos patvirtinimo“ ir 1992 m. vasario 28 d. įsakymą „Dėl leidimų režimo organizavimo Pataisos reikalų departamento prie Lietuvos Respublikos VRM įstaigose“ Nr. 134.</text:span></text:p>
      <text:p text:style-name="P46"><text:span text:style-name="T47">5</text:span><text:span text:style-name="T48">. Šį įsakymą paskelbti Pataisos reikalų departamento prie LR VRM įstaigų ir vidaus tarnybos dalinių pareigūnams.</text:span></text:p>
      <text:p text:style-name="P49"/>
      <text:p text:style-name="P50"/>
      <text:p text:style-name="P51"/>
      <text:p text:style-name="P52"><text:span text:style-name="T53">MINISTRAS GENEROLAS</text:span><text:span text:style-name="T54"><text:tab/>R. VAITEKŪNAS</text:span></text:p>
      <text:p text:style-name="P55"/>
      <text:p text:style-name="P56"/>
      <text:soft-page-break/>
      <text:p text:style-name="P57">PATVIRTINTA</text:p>
      <text:p text:style-name="P58">Pataisos įstaigų priežiūra Lietuvos<text:s/></text:p>
      <text:p text:style-name="P59">Respublikos vidaus ir apsauga reikalų<text:s/></text:p>
      <text:p text:style-name="P60">ministerijos 1993 08 24 įsakymu</text:p>
      <text:p text:style-name="P61">Nr. 640</text:p>
      <text:p text:style-name="P62"/>
      <text:p text:style-name="P63"><text:span text:style-name="T64">PATAISOS REIKALŲ DEPARTAMENTAS LAIKINASIS STATUTAS PRIE LIETUVOS RESPUBLIKOS VIDAUS REIKALŲ MINISTERIJOS</text:span></text:p>
      <text:p text:style-name="P65"/>
      <text:p text:style-name="P66">1993 Vilnius</text:p>
      <text:p text:style-name="P67"/>
      <text:p text:style-name="P68"><text:span text:style-name="T69">I</text:span><text:span text:style-name="T70"><text:s/>SKYRIUS</text:span></text:p>
      <text:p text:style-name="P71"/>
      <text:p text:style-name="P72"><text:span text:style-name="T73">BENDROSIOS NUOSTATOS</text:span></text:p>
      <text:p text:style-name="P74"/>
      <text:p text:style-name="P75"><text:span text:style-name="T76">I</text:span><text:span text:style-name="T77"><text:s/>skirsnis</text:span></text:p>
      <text:p text:style-name="P78"/>
      <text:p text:style-name="P79"><text:span text:style-name="T80">1</text:span><text:span text:style-name="T81"><text:s/>straipsnis. Pataisos įstaigų priežiūros ir apsaugos laikinojo statuto paskirtis</text:span></text:p>
      <text:p text:style-name="P82"><text:span text:style-name="T83">Pataisos įstaigų priežiūros ir apsaugos laikinasis statutas (toliau – Laikinasis statutas) nustato pataisos darbų įstaigų, tardymo izoliatorių ir socialinės bei psichologinės reabilitacijos įstaigų apsaugos ir jose laikomų asmenų priežiūros tvarką.</text:span></text:p>
      <text:p text:style-name="P84"><text:span text:style-name="T85">2</text:span><text:span text:style-name="T86"><text:s/>straipsnis. Pataisos reikalų departamento prie Lietuvos Respublikos vidaus reikalų ministerijos įstaigų priežiūros ir apsaugos teisinis pagrindas</text:span></text:p>
      <text:p text:style-name="P87"><text:span text:style-name="T88">Organizuojant priežiūrą ir apsaugą Pataisos reikalų departamento prie Lietuvos Respublikos vidaus reikalų ministerijos (toliau PRD) įstaigose</text:span><text:span text:style-name="T89"><text:note text:note-class="footnote" text:id="_ftn0"><text:note-citation text:label="*">*</text:note-citation><text:note-body><text:p text:style-name="P90"><text:s/><text:span text:style-name="T91">PRD įstaigos yra:</text:span></text:p><text:p text:style-name="P92">pataisos darbų įstaigos:</text:p><text:p text:style-name="P93">- pataisos darbų kolonijos</text:p><text:p text:style-name="P94">- pataisos darbų kolonijos-gyvenvietės</text:p><text:p text:style-name="P95">- kalėjimai</text:p><text:p text:style-name="P96">- auklėjimo darbų kolonijos</text:p><text:p text:style-name="P97">- PRD prie LR VRM Respublikinė ligoninė</text:p><text:p text:style-name="P98"><text:span text:style-name="T99">- gydymo-pataisos darbų kolonijos tardymo izoliatoriai socialinės bei psichologinės reabilitacijos įstaigos</text:span></text:p></text:note-body></text:note></text:span><text:span text:style-name="T100"><text:s/>vadovaujamasi tarptautinėmis Elgesio su kaliniais minimaliomis standartinėmis taisyklėmis, Lietuvos Respublikos Konstitucija, Pataisos darbų kodeksu, Vidaus tarnybos laikinuoju įstatymu, Vyriausybės ir Vidaus reikalų ministerijos poįstatyminiais norminiais aktais bei šiuo Laikinuoju statutu.</text:span></text:p>
      <text:p text:style-name="P101"><text:span text:style-name="T102">3</text:span><text:span text:style-name="T103"><text:s/>straipsnis. PRD įstaigų priežiūros ir apsaugos organizavimo pagrindas</text:span></text:p>
      <text:p text:style-name="P104"><text:span text:style-name="T105">Priežiūra ir apsauga PRD įstaigos organizuojama Lietuvos Respublikos vidaus reikalų ministro įsakymu.</text:span></text:p>
      <text:p text:style-name="P106"><text:span text:style-name="T107">4</text:span><text:span text:style-name="T108"><text:s/>straipsnis. Asmenų, laikomų PRD įstaigose, priežiūros samprata</text:span></text:p>
      <text:p text:style-name="P109"><text:span text:style-name="T110">Priežiūra PRD įstaigose – tai veiksmų ir priemonių visuma, skirta tose įstaigose laikomų asmenų, esančių gyvenamojoje, gamybinėje ir drausminėje zonose</text:span><text:span text:style-name="T111"><text:note text:note-class="footnote" text:id="_ftn1"><text:note-citation text:label="**">**</text:note-citation><text:note-body><text:p text:style-name="P112"><text:span text:style-name="T113"><text:s/></text:span><text:span text:style-name="T114">Drausminės zonos patalpos yra:</text:span></text:p><text:p text:style-name="P115">- karceris – kalėjime, tardymo izoliatoriuje</text:p><text:p text:style-name="P116">- baudos izoliatorius – pataisos darbų kolonijoje, pataisos darbų kolonijoje-gyvenvietėje, PRD Respublikinėje ligoninėje</text:p><text:p text:style-name="P117">- kamerų tipo patalpos – pataisos darbų koloninoje</text:p><text:p text:style-name="P118">- drausmės izoliatorius – auklėjimo darbų kolonijoje</text:p><text:p text:style-name="P119"><text:span text:style-name="T120">- specialiosios patalpos – socialinės bei psichologinės reabilitacijos įstaigoje</text:span></text:p></text:note-body></text:note></text:span><text:span text:style-name="T121">, nuolatinės elgesio kontrolės, izoliavimo ir režimo reikalavimų vykdymo užtikrinimui, o taip pat galimų drausmės pažeidimų bei nusikaltimų užkardymui.</text:span></text:p>
      <text:p text:style-name="P122"><text:span text:style-name="T123">Asmenų, laikomų PRD įstaigose, priežiūrą sudaro:</text:span></text:p>
      <text:p text:style-name="P124"><text:span text:style-name="T125">1</text:span><text:span text:style-name="T126">) asmenų, laikomų PRD įstaigose, nuolatinė elgesio kontrolė jų buvimo vietose;</text:span></text:p>
      <text:p text:style-name="P127"><text:span text:style-name="T128">2</text:span><text:span text:style-name="T129">) asmenų, laikomų PRD įstaigose, patikrinimai ir skaičiuotės;</text:span></text:p>
      <text:p text:style-name="P130"><text:span text:style-name="T131">3</text:span><text:span text:style-name="T132">) asmenų, laikomų PRD įstaigose, nustatyto režimo reikalavimų, šiurkščių drausmės pažeidimų ir nusikaltimų užkardymas;</text:span></text:p>
      <text:p text:style-name="P133"><text:span text:style-name="T134">4</text:span><text:span text:style-name="T135">) nuteistųjų, turinčių teisę vykti be sargybos arba be palydovo, elgesio kontrolė;</text:span></text:p>
      <text:p text:style-name="P136"><text:span text:style-name="T137">5</text:span><text:span text:style-name="T138">) asmenų, laikomų PRD įstaigose, šių įstaigų patalpų, gyvenamosios, gamybinės ir drausminės zonų teritorijos bendros apžiūros ir kratos;</text:span></text:p>
      <text:p text:style-name="P139"><text:span text:style-name="T140">6</text:span><text:span text:style-name="T141">) įstaigų inžinerinių-techninių įrenginių būklės ir požeminių komunikacijų blokavimo sistemų patikrinimas;</text:span></text:p>
      <text:p text:style-name="P142"><text:span text:style-name="T143">7</text:span><text:span text:style-name="T144">) transporto priemonių lydėjimas įstaigų teritorijoje ir produkcijos bei kitokio krovinio pakrovimo (iškrovimo) darbų kontrolė;</text:span></text:p>
      <text:p text:style-name="P145"><text:span text:style-name="T146">8</text:span><text:span text:style-name="T147">) asmenų, laikomų PRD įstaigose, siuntinių, perdavimų ir banderolių išdavimas bei pasimatymų su giminaičiais ir kitais asmenimis suteikimas;</text:span></text:p>
      <text:p text:style-name="P148"><text:span text:style-name="T149">9</text:span><text:span text:style-name="T150">) asmenų, dirbančių pagal darbo sutartį PRD įstaigose, nustatytų elgesio taisyklių laikymosi kontrolė, o taip pat šių asmenų patikrinimas įeinant ir išeinant iš PRD įstaigų;</text:span></text:p>
      <text:p text:style-name="P151"><text:span text:style-name="T152">10</text:span><text:span text:style-name="T153">) asmenų, laikomų PRD įstaigose, izoliavimas, kurio tikslas yra šių asmenų diferencijuotas laikymas, o taip pat įstatymų nustatyto santykių apribojimo užtikrinimas tarpusavyje, su įstaigų administracijos darbuotojais, giminaičiais ir kitais asmenimis.</text:span></text:p>
      <text:p text:style-name="P154"><text:span text:style-name="T155">5</text:span><text:span text:style-name="T156"><text:s/>straipsnis. PRD įstaigų apsaugos samprata</text:span></text:p>
      <text:p text:style-name="P157"><text:span text:style-name="T158">PRD įstaigų ir jose laikomų asmenų apsauga – tai veiksmų ir priemonių visuma, skirta tų asmenų pabėgimų ir uždraustų daiktų į įstaigų teritoriją patekimų užkardymui, o taip pat įstaigose esančių materialinių vertybių saugumo užtikrinimui.</text:span></text:p>
      <text:p text:style-name="P159"><text:span text:style-name="T160">PRD įstaigų ir jose laikomų asmenų apsaugą sudaro sargyba, sargybos vieta, sargybinių postai, stebėjimo sektoriai, inžinerinės ir techninės apsaugos priemonės, judamųjų postų maršrutai.</text:span></text:p>
      <text:p text:style-name="P161"><text:span text:style-name="T162">Kontroliniuose leidimų punktuose ir atskiruose apsaugos ruožuose, kur didelė tikimybė, kad asmenys, laikomi PRD įstaigose, gali pabėgti, apsaugai naudojami tarnybiniai šunys.</text:span></text:p>
      <text:p text:style-name="P163"><text:span text:style-name="T164">6</text:span><text:span text:style-name="T165"><text:s/>straipsnis. PRD įstaigų uždaviniai, vykdant priežiūrą ir apsaugą</text:span></text:p>
      <text:p text:style-name="P166"><text:span text:style-name="T167">PRD įstaigų uždaviniai, vykdant priežiūrą ir apsaugą yra šie:</text:span></text:p>
      <text:p text:style-name="P168"><text:span text:style-name="T169">1</text:span><text:span text:style-name="T170">) asmenų, laikomų PRD įstaigose, priežiūra;</text:span></text:p>
      <text:p text:style-name="P171"><text:span text:style-name="T172">2</text:span><text:span text:style-name="T173">) PRD įstaigų ir jose laikomų asmenų apsauga;</text:span></text:p>
      <text:p text:style-name="P174"><text:span text:style-name="T175">3</text:span><text:span text:style-name="T176">) asmenų, laikomų PRD įstaigose, izoliavimas;</text:span></text:p>
      <text:p text:style-name="P177"><text:span text:style-name="T178">4</text:span><text:span text:style-name="T179">) nuteistųjų, kalinamųjų konvojavimas ir asmenų, laikomų socialinės bei psichologinės reabilitacijos įstaigose (toliau – SPRĮ), lydėjimas;</text:span></text:p>
      <text:p text:style-name="P180"><text:span text:style-name="T181">5</text:span><text:span text:style-name="T182">) nuteistųjų, kalinamųjų ir asmenų, laikomų SPRĮ, pabėgusių iš įstaigų, kuriose jie buvo laikomi, arba konvojavimo (lydėjimo) metu pabėgusių asmenų paieška;</text:span></text:p>
      <text:p text:style-name="P183"><text:span text:style-name="T184">6</text:span><text:span text:style-name="T185">) PRD įstaigų apsaugos ir priežiūros tarnybų sąveikos su Lietuvos Respublikos vidaus reikalų ir Krašto apsaugos ministerijų kariniais padaliniais, priešgaisrine apsauga, policija ir kitomis teisėsaugos institucijomis, organizavimas;</text:span></text:p>
      <text:p text:style-name="P186"><text:span text:style-name="T187">7</text:span><text:span text:style-name="T188">) organizavimas ir dalyvavimas specialiosios taktikos treniruotėse ir pratybose, siekiant apmokyti PRD įstaigų administracijos darbuotojus užkardyti arba likviduoti šiurkščius šių įstaigų vidaus tvarkos pažeidimus;</text:span></text:p>
      <text:p text:style-name="P189"><text:span text:style-name="T190">8</text:span><text:span text:style-name="T191">) pirminės specialiosios taktikos ir režiminių profilaktinių priemonių organizavimas bei vykdymas, dalyvavimas specialiosiose operacijose užkardant masines riaušes ar grupinius tyčinius veiksmus, šiurkščiai pažeidžiančius PRD įstaigų vidaus tvarką.</text:span></text:p>
      <text:p text:style-name="P192"><text:span text:style-name="T193">7</text:span><text:span text:style-name="T194"><text:s/>straipsnis. Priežiūros ir apsaugos kontrolė</text:span></text:p>
      <text:p text:style-name="P195"><text:span text:style-name="T196">Teisę kontroliuoti priežiūros ir apsaugos organizavimą PRD įstaigose turi Lietuvos Respublikos vidaus reikalų ministras, PRD direktorius, PRD įstaigos viršininkas, jų pavaduotojai, o taip pat kiti šių asmenų įpareigoti pareigūnai.</text:span></text:p>
      <text:p text:style-name="P197"/>
      <text:p text:style-name="P198"><text:span text:style-name="T199">II</text:span><text:span text:style-name="T200"><text:s/>SKYRIUS</text:span></text:p>
      <text:p text:style-name="P201"/>
      <text:p text:style-name="P202"><text:span text:style-name="T203">PRIEŽIŪRA PATAISOS DARBŲ KOLONIJOSE, AUKLĖJIMO DARBŲ KOLONIJOSE IR SOCIALINĖS BEI PSICHOLOGINĖS REABILITACIJOS ĮSTAIGOSE</text:span></text:p>
      <text:p text:style-name="P204"/>
      <text:p text:style-name="P205"><text:span text:style-name="T206">2 skirsnis</text:span></text:p>
      <text:p text:style-name="P207"/>
      <text:p text:style-name="P208">Asmenų, laikomų PRD įstaigose, priežiūros organizavimas</text:p>
      <text:p text:style-name="P209"><text:span text:style-name="T210">8</text:span><text:span text:style-name="T211"><text:s/>straipsnis. Priežiūros priemonių planavimas</text:span></text:p>
      <text:p text:style-name="P212"><text:span text:style-name="T213">PRD įstaigose priežiūros tarnybos darbas planuojamas metams, ketvirčiui ir parai.</text:span></text:p>
      <text:p text:style-name="P214"><text:span text:style-name="T215">Priežiūros tarnybos postų planas tvirtinamas PRD direktoriaus arba jo pavaduotojo režimui ir operatyviniam darbui. Planas kasmet koreguojamas, derinant su PRD vadovybe. Esant būtinumui, jame daromi pakeitimai, kuriuos tvirtina PRD direktorius ar jo pavaduotojas režimui ir operatyviniam darbui.</text:span></text:p>
      <text:p text:style-name="P216"><text:span text:style-name="T217">PRD įstaigos priežiūros tarnybos postų planą sudaro:</text:span></text:p>
      <text:p text:style-name="P218"><text:span text:style-name="T219">1</text:span><text:span text:style-name="T220">) judamų ir pastovių postų schema;</text:span></text:p>
      <text:p text:style-name="P221"><text:span text:style-name="T222">2</text:span><text:span text:style-name="T223">) priežiūros kontrolierių paskirstymo pagal tarnybos apimtį žiniaraštis (1 priedas);</text:span></text:p>
      <text:p text:style-name="P224"><text:span text:style-name="T225">3</text:span><text:span text:style-name="T226">) pareigūnų, prižiūrinčių PRD įstaigoje laikomus asmenis, pareigos.</text:span></text:p>
      <text:p text:style-name="P227"><text:span text:style-name="T228">Šiuos dokumentus pasirašo PRD įstaigos viršininkas, suderinęs su PRD režimo ir priežiūros tarnybos viršininku.</text:span></text:p>
      <text:p text:style-name="P229"><text:span text:style-name="T230">Ketvirčio priežiūros tarnybos pagrindinių priemonių planas tvirtinamas PRD įstaigos viršininko pavaduotojo režimui ir operatyviniam darbui (toliau – PRD įstaigos viršininko pavaduotojas ROD).</text:span></text:p>
      <text:p text:style-name="P231"><text:span text:style-name="T232">Priežiūros tarnybos pagrindinių priemonių ketvirčio plane numatomas priežiūros rezultatų apibendrinimas ir analizavimas, pabėgimų ir kitų teisėtvarkos pažeidimų užkardymas, techninių priemonių įdiegimas, priežiūrą vykdančių pareigūnų tarnybinio meistriškumo kėlimas ir jų darbo kontrolė.</text:span></text:p>
      <text:p text:style-name="P233"><text:span text:style-name="T234">Sprendimą dėl priežiūros paros laikotarpyje organizavimo priima PRD įstaigos viršininkas.</text:span></text:p>
      <text:p text:style-name="P235"><text:span text:style-name="T236">PRD įstaigos viršininko pavaduotojas ROD kiekvieną dieną priežiūros paros žiniaraštyje (2 priedas) numato priežiūros užduotis ateinančiai parai ir pateikia įstaigos viršininkui tvirtinti.</text:span></text:p>
      <text:p text:style-name="P237"><text:span text:style-name="T238">Visi priežiūros kontrolieriai PRD įstaigos viršininko įsakymu suskirstomi į 4 pastovias pamainas, suteikiant kiekvienai eilės numerį. Pamainoms budint po 8 valandas, paros laikotarpiu skiriamos 3 budinčiosios pamainos, budint po 12 valandų – 2 budinčiosios pamainos, budint po 24 valandas – 1 budinčioji pamaina.</text:span></text:p>
      <text:p text:style-name="P239"><text:span text:style-name="T240">PRD įstaigos viršininko pavaduotojas ROD pamainos kontrolierius paskirsto į konkrečius priežiūros postus. Šis paskirstymas įforminamas priežiūros paros žiniaraštyje.</text:span></text:p>
      <text:p text:style-name="P241"><text:span text:style-name="T242">9</text:span><text:span text:style-name="T243"><text:s/>straipsnis. Priežiūros budinčiosios pamainos parengimas tarnybai</text:span></text:p>
      <text:p text:style-name="P244"><text:span text:style-name="T245">Priežiūros budinčiosios pamainos parengimą tarnybai sudaro: pamainos instruktavimas, kontrolierių žinių patikrinimas ir aprūpinimas ryšių bei specialiosiomis priemonėmis.</text:span></text:p>
      <text:p text:style-name="P246"><text:span text:style-name="T247">PRD įstaigos viršininkas arba jo įgaliotas pareigūnas prieš pamainų pasikeitimą instruktuoja budintįjį įstaigos viršininko padėjėją (toliau – BĮVP). Instruktavimo metu BĮVP supažindinamas su įstaigos operatyvine būkle, nurodomos konkrečios užduotys ir jų vykdymo ypatumai.</text:span></text:p>
      <text:p text:style-name="P248"><text:span text:style-name="T249">Priežiūros kontrolierių pamainos vyresnysis atvykusius į pamainą priežiūros kontrolierius išrikiuoja specialioje patalpoje, kur yra objekto maketas ir schemos, patikrina jų aprangą ir raportuoja BĮVP apie pamainos kontrolierių pasiruošimą tarnybai.</text:span></text:p>
      <text:p text:style-name="P250"><text:span text:style-name="T251">BĮVP pagal priežiūros paros žiniaraštį patikrina kiek yra atvykusių kontrolierių, esant būtinumui, į neatvykusiųjų vietą skiria kitus kontrolierius, apie tai įrašydamas priežiūros paros žiniaraštyje, ir pradeda instruktažą.</text:span></text:p>
      <text:p text:style-name="P252"><text:span text:style-name="T253">BĮVP instruktavimo metu:</text:span></text:p>
      <text:p text:style-name="P254"><text:span text:style-name="T255">1</text:span><text:span text:style-name="T256">) informuoja apie įstaigos operatyvinę būklę ir budėjusios pamainos kontrolierių darbo rezultatus;</text:span></text:p>
      <text:p text:style-name="P257"><text:span text:style-name="T258">2</text:span><text:span text:style-name="T259">) nurodo kiekvienam priežiūros kontrolieriui konkrečias užduotis ir jų vykdymo ypatumus;</text:span></text:p>
      <text:p text:style-name="P260"><text:span text:style-name="T261">3</text:span><text:span text:style-name="T262">) atkreipia dėmesį į netarnybinių ryšių su asmenimis, laikomais PRD įstaigose, neleistinumą;</text:span></text:p>
      <text:p text:style-name="P263"><text:span text:style-name="T264">4</text:span><text:span text:style-name="T265">) numato sąveikos su kitomis tarnybomis priemones;</text:span></text:p>
      <text:p text:style-name="P266"><text:span text:style-name="T267">5</text:span><text:span text:style-name="T268">) patikrina priežiūros kontrolierių pareigų žinojimą;</text:span></text:p>
      <text:p text:style-name="P269"><text:span text:style-name="T270">6</text:span><text:span text:style-name="T271">) patikrina priežiūros kontrolierių žinias apie asmenis, linkusius pabėgti arba padaryti kitus teisėtvarkos pažeidimus, kontrolierių veiksmus, kilus ypatingoms aplinkybėms, ir jų mokėjimą naudotis specialiosiomis priemonėmis.</text:span></text:p>
      <text:p text:style-name="P272"><text:span text:style-name="T273">Baigęs instruktažą, BĮVP pasirašo priežiūros paros žiniaraštyje.</text:span></text:p>
      <text:p text:style-name="P274"><text:span text:style-name="T275">Po instruktažo BĮVP priežiūros kontrolieriams išduoda ryšių ir specialiąsias priemones. Kontrolieriai apie šių priemonių gavimą pasirašo ryšių ir specialiųjų priemonių priėmimo-išdavimo knygoje (3 priedas).</text:span></text:p>
      <text:p text:style-name="P276"><text:span text:style-name="T277">10</text:span><text:span text:style-name="T278"><text:s/>straipsnis. Priežiūros pamainų keitimasis</text:span></text:p>
      <text:p text:style-name="P279"><text:span text:style-name="T280">Budėję ir atvykę į budėjimą kontrolieriai, priežiūros postuose keičiasi savarankiškai, išskyrus postą PRD įstaigos drausminėje zonoje. Priimant-perduodant kontrolieriams šį postą dalyvauja budėjusios ir atvykusios į budėjimą pamainų BĮVP.</text:span></text:p>
      <text:p text:style-name="P281"><text:span text:style-name="T282">Budėjusios pamainos kontrolieriai grąžina ryšių ir specialiąsias priemones BĮVP. BĮVP, priėmęs šias priemones, pasirašo ryšių ir specialiųjų priemonių priėmimo-išdavimo knygoje (3 priedas).</text:span></text:p>
      <text:p text:style-name="P283"><text:span text:style-name="T284">11</text:span><text:span text:style-name="T285"><text:s/>straipsnis. Priežiūros tarnybos darbo rezultatų apibendrinimas</text:span></text:p>
      <text:p text:style-name="P286"><text:span text:style-name="T287">Pasibaigus kiekvienai priežiūros pamainai, BĮVP sukviečia priežiūros kontrolierius apibendrinti jų tarnybos rezultatus. Apibendrinimo metu kiekvienam kontrolieriui nurodomi pasebėti jo darbo trūkumai, duodami nurodymai kaip pašalinti tuos trūkumus. Kontrolierių darbo rezultatai įvertinami priežiūros paros žiniaraštyje keturių (2-5) balų sistema.</text:span></text:p>
      <text:p text:style-name="P288"><text:span text:style-name="T289">PRD įstaigos viršininkas ar jį pavaduojantis pareigūnas ne rečiau kaip kartą per mėnesį bendrame priežiūros ir apsaugos tarnybų susirinkime ar tų tarnybų pareigūnų mokymo metu apibendrina jų darbo rezultatus, nurodo trūkumus ir kaip juos pašalinti.</text:span></text:p>
      <text:p text:style-name="P290"><text:span text:style-name="T291">12</text:span><text:span text:style-name="T292"><text:s/>straipsnis. Priežiūros tarnybos vidinė kontrolė</text:span></text:p>
      <text:p text:style-name="P293"><text:span text:style-name="T294">PRD įstaigos viršininkas priežiūros tarnybą tikrina ne rečiau kaip du kartus per savaitę arba įpareigoja tai atlikti vieną iš savo pavaduotojų.</text:span></text:p>
      <text:p text:style-name="P295"><text:span text:style-name="T296">PRD įstaigos režimo ir priežiūros tarnybos viršininkas ir BĮVP realizuoja savo kontrolės įgaliojimus duodami nurodymus, išklausydami vykdytojų ataskaitas, atlikdami tikslinius patikrinimus.</text:span></text:p>
      <text:p text:style-name="P297"><text:span text:style-name="T298">Patikrinimų metu tikrinama:</text:span></text:p>
      <text:p text:style-name="P299"><text:span text:style-name="T300">1</text:span><text:span text:style-name="T301">) tarnybinė dokumentacija;</text:span></text:p>
      <text:p text:style-name="P302"><text:span text:style-name="T303">2</text:span><text:span text:style-name="T304">) PRD įstaigoje laikomų asmenų perkėlimo į kamerų tipo patalpas, uždarymo į baudos ir drausmės izoliatorius ar patalpinimo į specialias patalpas tvarka ir jų laikymo sąlygos;</text:span></text:p>
      <text:p text:style-name="P305"><text:span text:style-name="T306">3</text:span><text:span text:style-name="T307">) asmenų, laikomų PRD įstaigoje, skaičius objekte;</text:span></text:p>
      <text:p text:style-name="P308"><text:span text:style-name="T309">4</text:span><text:span text:style-name="T310">) priežiūrą vykdančių kontrolierių objekto operatyvinės būklės bei tiesioginių pareigų žinojimas;</text:span></text:p>
      <text:p text:style-name="P311"><text:span text:style-name="T312">5</text:span><text:span text:style-name="T313">) ar kontrolieriai asmeniškai pažįsta asmenis, laikomus PRD įstaigoje, linkusius pabėgti, bei piktybiškus teisėtvarkos pažeidėjus ir žino jų buvimo vietas;</text:span></text:p>
      <text:p text:style-name="P314"><text:span text:style-name="T315">6</text:span><text:span text:style-name="T316">) žinios apie transporto ir požeminių komunikacijų patikrinimų būdus, ryšių priemonių panaudojimą;</text:span></text:p>
      <text:p text:style-name="P317"><text:span text:style-name="T318">7</text:span><text:span text:style-name="T319">) priežiūros kontrolierių ginkluotė ir jų mokėjimas naudotis specialiosiomis priemonėmis;</text:span></text:p>
      <text:p text:style-name="P320"><text:span text:style-name="T321">8</text:span><text:span text:style-name="T322">) kontrolierių veiksmai, kilus ypatingoms aplinkybėms;</text:span></text:p>
      <text:p text:style-name="P323"><text:span text:style-name="T324">9</text:span><text:span text:style-name="T325">) ar priežiūros kontrolieriai yra konkrečiuose postuose;</text:span></text:p>
      <text:p text:style-name="P326"><text:span text:style-name="T327">10</text:span><text:span text:style-name="T328">) pasimatymų suteikimo, perdavimų, siuntinių ir banderolių priėmimo ir išdavimo tvarka.</text:span></text:p>
      <text:p text:style-name="P329"><text:span text:style-name="T330">PRD įstaigos priežiūros budinčiąją pamainą nakties metu netikėtai tikrina įstaigos viršininkas arba jo įgaliotas pareigūnas pagal budinčiųjų pamainų netikėtų patikrinimų grafiką (4 priedas). Šį grafiką asmeniškai sudaro PRD įstaigos viršininkas taip, kad kiekviena budinčioji pamaina nakties metu būtų tikrinama ne rečiau kaip 2 kartus per mėnesį. Tikrinama remiantis įpareigojimu (5 priedas), kuris įteikiamas pareigūnui prieš 24 val. Netikėtas patikrinimas atliekamas nuo 2 iki 6 valandos.</text:span></text:p>
      <text:p text:style-name="P331"><text:span text:style-name="T332">Pastabas dėl priežiūros tarnybos darbo tikrintojai įrašo šiuose dokumentuose:</text:span></text:p>
      <text:p text:style-name="P333"><text:span text:style-name="T334">1</text:span><text:span text:style-name="T335">) BĮVP budėjimo raportų knygoje;</text:span></text:p>
      <text:p text:style-name="P336"><text:span text:style-name="T337">2</text:span><text:span text:style-name="T338">) priežiūros paros žiniaraštyje;</text:span></text:p>
      <text:p text:style-name="P339"><text:span text:style-name="T340">3</text:span><text:span text:style-name="T341">) pareigūnų lankymosi baudos, drausmės izoliatoriuje, specialioje patalpoje ar kamerų tipo patalpose žurnale.</text:span></text:p>
      <text:p text:style-name="P342"/>
      <text:p text:style-name="P343"><text:span text:style-name="T344">3 skirsnis</text:span></text:p>
      <text:p text:style-name="P345"/>
      <text:p text:style-name="P346">Pareigūnų, organizuojančių ir vykdančių priežiūrą, pareigos</text:p>
      <text:p text:style-name="P347"><text:span text:style-name="T348">13</text:span><text:span text:style-name="T349"><text:s/>straipsnis. PRD įstaigos viršininko pareigos</text:span></text:p>
      <text:p text:style-name="P350"><text:span text:style-name="T351">PRD įstaigos viršininkas privalo:</text:span></text:p>
      <text:p text:style-name="P352"><text:span text:style-name="T353">1</text:span><text:span text:style-name="T354">) organizuoti asmenų, laikomų PRD įstaigoje, priežiūrą, kiekvieną dieną tikrinti ir tvirtinti priežiūros paros žiniaraštį;</text:span></text:p>
      <text:p text:style-name="P355"><text:span text:style-name="T356">2</text:span><text:span text:style-name="T357">) ne rečiau kaip kartą per savaitę dalyvauti budinčiosios priežiūros tarnybos instruktavime;</text:span></text:p>
      <text:p text:style-name="P358"><text:span text:style-name="T359">3</text:span><text:span text:style-name="T360">) organizuoti asmenų, laikomų PRD įstaigoje, jos gyvenamosios, gamybinės ir drausminės zonų teritorijų bendrą apžiūrą bei kratą;</text:span></text:p>
      <text:p text:style-name="P361"><text:span text:style-name="T362">4</text:span><text:span text:style-name="T363">) imtis priemonių užkardyti šiurkščius drausmės pažeidimus ir nusikaltimus;</text:span></text:p>
      <text:p text:style-name="P364"><text:span text:style-name="T365">5</text:span><text:span text:style-name="T366">) priimti sprendimus dėl asmenų, pažeidusių režimo reikalavimus, nubaudimo;</text:span></text:p>
      <text:p text:style-name="P367"><text:span text:style-name="T368">6</text:span><text:span text:style-name="T369">) kiekvieną dieną tikrinti asmenų perkėlimo į kamerų tipo patalpas ir jų uždarymo į baudos, drausmės izoliatorių ar specialias patalpas tvarką bei laikymo sąlygas ir daryti įrašus specialiame žurnale;</text:span></text:p>
      <text:p text:style-name="P370"><text:span text:style-name="T371">7</text:span><text:span text:style-name="T372">) kartą per mėnesį kartu su pavaduotoju ROD tikrinti asmenų, laikomų PRD įstaigoje, izoliavimo ir priežiūros būklę, užtvaras tarp gyvenamosios, gamybinės ir drausminės zonų, ryšių priemonių būklę, signalizaciją, apšvietimą, nustatyto režimo reikalavimų laikymąsi gamyboje ir organizuoti pastebėtų trūkumų pašalinimą. Apžiūros rezultatai įforminami aktu, kuris įsiuvamas į PRD įstaigos režimo ir priežiūros tarnybos bylą;</text:span></text:p>
      <text:p text:style-name="P373"><text:span text:style-name="T374">8</text:span><text:span text:style-name="T375">) analizuoti priežiūros rezultatus ir kartu su pavaduotoju ROD numatyti priemones režimui tobulinti;</text:span></text:p>
      <text:p text:style-name="P376"><text:span text:style-name="T377">9</text:span><text:span text:style-name="T378">) dalyvauti priežiūros kontrolierių mokyme, rūpintis jų tarnybos sąlygomis;</text:span></text:p>
      <text:p text:style-name="P379"><text:span text:style-name="T380">10</text:span><text:span text:style-name="T381">) tvirtinti kontrolierių mokymo teminį metų planą;</text:span></text:p>
      <text:p text:style-name="P382"><text:span text:style-name="T383">11</text:span><text:span text:style-name="T384">) ne rečiau kaip du kartus per savaitę tikrinti priežiūros tarnybos darbą.</text:span></text:p>
      <text:p text:style-name="P385"><text:span text:style-name="T386">14</text:span><text:span text:style-name="T387"><text:s/>straipsnis. PRD įstaigos viršininko pavaduotojo ROD pareigos</text:span></text:p>
      <text:p text:style-name="P388"><text:span text:style-name="T389">PRD įstaigos viršininko pavaduotojas ROD tiesiogiai pavaldus PRD įstaigos viršininkui.</text:span></text:p>
      <text:p text:style-name="P390"><text:span text:style-name="T391">PRD įstaigos viršininko pavaduotojas ROD privalo,</text:span></text:p>
      <text:p text:style-name="P392"><text:span text:style-name="T393">1</text:span><text:span text:style-name="T394">) asmeniškai organizuoti visą darbą PRD įstaigoje nustatytam režimui užtikrinti;</text:span></text:p>
      <text:p text:style-name="P395"><text:span text:style-name="T396">2</text:span><text:span text:style-name="T397">) analizuoti duomenis apie asmenų, laikomų PRD įstaigoje, elgesį, kontrolierių ir pareigūnų, dalyvaujančių priežiūroje, darbo rezultatus ir numatyti priemones režimui užtikrinti;</text:span></text:p>
      <text:p text:style-name="P398"><text:span text:style-name="T399">3</text:span><text:span text:style-name="T400">) nuolat analizuoti įstaigos operatyvinę būklę, atsižvelgti į jos pokyčius ir apie tai informuoti PRD įstaigos viršininką;</text:span></text:p>
      <text:p text:style-name="P401"><text:span text:style-name="T402">4</text:span><text:span text:style-name="T403">) pakitus operatyvinei būklei, rengti pasiūlymus, kaip organizuoti asmenų, laikomų PRD įstaigoje, priežiūrą;</text:span></text:p>
      <text:p text:style-name="P404"><text:span text:style-name="T405">5</text:span><text:span text:style-name="T406">) tvirtinti kratų ir apžiūrų atlikimo planus mėnesiui;</text:span></text:p>
      <text:p text:style-name="P407"><text:span text:style-name="T408">6</text:span><text:span text:style-name="T409">) ne rečiau kaip kartą per savaitę dalyvauti budinčiosios priežiūros tarnybos instruktavime;</text:span></text:p>
      <text:p text:style-name="P410"><text:span text:style-name="T411">7</text:span><text:span text:style-name="T412">) nagrinėti BĮVP, kontrolierių ir kitų pareigūnų pranešimus ir raportus apie asmenų, laikomų PRD įstaigoje, režimo pažeidimus ir imtis poveikio priemonių prieš pažeidėjus;</text:span></text:p>
      <text:p text:style-name="P413"><text:span text:style-name="T414">8</text:span><text:span text:style-name="T415">) kiekvieną dieną tikrinti asmenų perkėlimo į kamerų tipo patalpas ir uždarymo į baudos, drausmės izoliatorių ar specialias patalpas tvarką bei laikymo sąlygas, daryti įrašus specialiame žurnale;</text:span></text:p>
      <text:p text:style-name="P416"><text:span text:style-name="T417">9</text:span><text:span text:style-name="T418">) pagal PRD rekomendacijas sudaryti kontrolierių mokymo teminį planą metams;</text:span></text:p>
      <text:p text:style-name="P419"><text:span text:style-name="T420">10</text:span><text:span text:style-name="T421">) ne rečiau kaip du kartus per savaitę tikrinti budinčiosios priežiūros tarnybos darbą;</text:span></text:p>
      <text:p text:style-name="P422"><text:span text:style-name="T423">11</text:span><text:span text:style-name="T424">) kartą per mėnesį tikrinti asmenų, laikomų PRD įstaigoje, izoliavimo ir priežiūros būklę, užtvaras tarp gyvenamosios, gamybinės ir drausminės zonų, ryšių priemonių būklę, signalizaciją, apšvietimą, nustatyto režimo reikalavimų laikymąsi gamyboje ir organizuoti pastebėtų trūkumų pašalinimą. Apžiūros rezultatai įforminami aktu, kuris įsiuvamas į PRD įstaigos režimo ir priežiūros tarnybos bylą.</text:span></text:p>
      <text:p text:style-name="P425"><text:span text:style-name="T426">15</text:span><text:span text:style-name="T427"><text:s/>straipsnis. Režimo ir priežiūros tarnybos viršininko pareigos</text:span></text:p>
      <text:p text:style-name="P428"><text:span text:style-name="T429">Režimo ir priežiūros tarnybos viršininkas pavaldus PRD įstaigos viršininkui ir jo pavaduotojui ROD.</text:span></text:p>
      <text:p text:style-name="P430"><text:span text:style-name="T431">Režimo ir priežiūros tarnybos viršininkas privalo:</text:span></text:p>
      <text:p text:style-name="P432"><text:span text:style-name="T433">1</text:span><text:span text:style-name="T434">) vadovauti priežiūros kontrolieriams, jų mokymui, atsakyti už priežiūros kontrolierių darbą bei jų aprūpinimą specialiosiomis priemonėmis;</text:span></text:p>
      <text:p text:style-name="P435"><text:span text:style-name="T436">2</text:span><text:span text:style-name="T437">) žinoti įstaigos operatyvinę būklę, apie jos pokyčius laiku pranešti įstaigos viršininkui arba jo pavaduotojui ROD;</text:span></text:p>
      <text:p text:style-name="P438"><text:span text:style-name="T439">3</text:span><text:span text:style-name="T440">) žinoti objektų, požeminių įrenginių ir komunikacijų išdėstymą;</text:span></text:p>
      <text:p text:style-name="P441"><text:span text:style-name="T442">4</text:span><text:span text:style-name="T443">) žinoti vietas, kur yra didžiausia tikimybė asmenims, laikomiems PRD įstaigoje, pabėgti;</text:span></text:p>
      <text:p text:style-name="P444"><text:span text:style-name="T445">5</text:span><text:span text:style-name="T446">) nuolat analizuoti kontrolierių tarnybos darbo rezultatus, pildyti jų apskaitos knygą;</text:span></text:p>
      <text:p text:style-name="P447"><text:span text:style-name="T448">6</text:span><text:span text:style-name="T449">) kiekvieną dieną pranešti įstaigos viršininkui arba jo pavaduotojui ROD apie asmenų, laikomų PRD įstaigoje, elgesį, kontrolierių darbo rezultatus, siūlyti konkrečias priežiūros organizavimo priemones (kontrolierių tarnybos sudėties, objektų priežiūros sustiprinimo, įvažiuojančių ir išvažiuojančių transporto priemonių kontrolės ir kitais klausimais);</text:span></text:p>
      <text:p text:style-name="P450"><text:span text:style-name="T451">7</text:span><text:span text:style-name="T452">) kartu su įstaigos viršininko pavaduotoju ROD ruošti paros priežiūros žiniaraštį ateinančiai parai, numatant PRD įstaigos patalpų, esančių gyvenamojoje, gamybinėje, drausminėje zonose, kratą ir apžiūrą bei kitas priežiūros priemones;</text:span></text:p>
      <text:p text:style-name="P453"><text:span text:style-name="T454">8</text:span><text:span text:style-name="T455">) ne rečiau kaip kartą per savaitę asmeniškai apžiūrėti gyvenamosios, gamybinės ir drausminės zonų teritorijas, požemines komunikacijas ir inžinerinius-techninius apsaugos ir priežiūros įrenginius. Pasiūlymus, kaip pašalinti pastebėtus trūkumus, pateikti PRD įstaigos vadovybei;</text:span></text:p>
      <text:p text:style-name="P456"><text:span text:style-name="T457">9</text:span><text:span text:style-name="T458">) vesti užsiėmimus pagal priežiūros kontrolierių mokymų teminį planą;</text:span></text:p>
      <text:p text:style-name="P459"><text:span text:style-name="T460">10</text:span><text:span text:style-name="T461">) dalyvauti budinčiosios pamainos kontrolierių instruktaže, tikrinti jų pareigų vykdymą pamainos metu;</text:span></text:p>
      <text:p text:style-name="P462"><text:span text:style-name="T463">11</text:span><text:span text:style-name="T464">) kiekvieną dieną tikrinti asmenų perkėlimo į kamerų tipo patalpas, uždarymo į baudos, drausmės izoliatorių ar specialias patalpas tvarką bei jų laikymo sąlygas ir įrašyti pastabas specialiame žurnale;</text:span></text:p>
      <text:p text:style-name="P465"><text:span text:style-name="T466">12</text:span><text:span text:style-name="T467">) asmeniškai dalyvauti asmenų, laikomų PRD įstaigoje, skaičiuotėse ir patikrinimuose;</text:span></text:p>
      <text:p text:style-name="P468"><text:span text:style-name="T469">13</text:span><text:span text:style-name="T470">) kontroliuoti asmenų, laikomų PRD įstaigoje, išvedimą į darbą, o pasibaigus darbo pamainai – išvedimą iš gamybinės zonos;</text:span></text:p>
      <text:p text:style-name="P471"><text:span text:style-name="T472">14</text:span><text:span text:style-name="T473">) kartu su operatyvine tarnyba imtis priemonių, kad pas asmenis, laikomus PRD įstaigoje, nepatektų daiktai, kuriais naudotis uždrausta (pinigai, alkoholiniai gėrimai, narkotinės bei toksinės priemonės ir kt);</text:span></text:p>
      <text:p text:style-name="P474"><text:span text:style-name="T475">15</text:span><text:span text:style-name="T476">) pagal priklausomybę atlikti tarnybinius tyrimus;</text:span></text:p>
      <text:p text:style-name="P477"><text:span text:style-name="T478">16</text:span><text:span text:style-name="T479">) parengti kratų ir apžiūrų gyvenamojoje, gamybinėje ir drausminėje zonose planą ir kontroliuoti jų atlikimą;</text:span></text:p>
      <text:p text:style-name="P480"><text:span text:style-name="T481">17</text:span><text:span text:style-name="T482">) pagal priklausomybę nagrinėti asmenų, laikomų PRD įstaigoje, pareiškimus ir skundus;</text:span></text:p>
      <text:p text:style-name="P483"><text:span text:style-name="T484">18</text:span><text:span text:style-name="T485">) dalyvauti PRD įstaigos drausminės komisijos darbe, sprendžiant asmenų, pažeidusių įstaigos vidaus tvarkos taisyklių reikalavimus, nubaudimo klausimus;</text:span></text:p>
      <text:p text:style-name="P486"><text:span text:style-name="T487">19</text:span><text:span text:style-name="T488">) atlikti netikėtus priežiūros budinčiosios pamainos patikrinimus ir apie rezultatus informuoti PRD įstaigos viršininką arba jo pavaduotoją ROD.</text:span></text:p>
      <text:p text:style-name="P489"><text:span text:style-name="T490">16</text:span><text:span text:style-name="T491"><text:s/>straipsnis. Budinčiojo įstaigos viršininko padėjėjo pareigos</text:span></text:p>
      <text:p text:style-name="P492"><text:span text:style-name="T493">BĮVP pavaldus PRD įstaigos viršininkui, jo pavaduotojui ROD bei režimo ir priežiūros tarnybos viršininkui.</text:span></text:p>
      <text:p text:style-name="P494"><text:span text:style-name="T495">BĮVP vadovauja priežiūros pamainos kontrolieriams ir atsako už tikslų asmenų, laikomų PRD įstaigoje, dienotvarkės vykdymą bei užtikrina jiems nustatytą režimą.</text:span></text:p>
      <text:p text:style-name="P496"><text:span text:style-name="T497">BĮVP privalo:</text:span></text:p>
      <text:p text:style-name="P498"><text:span text:style-name="T499">1</text:span><text:span text:style-name="T500">) nesant įstaigoje viršininko, jo pavaduotojų bei režimo ir priežiūros tarnybos viršininko, duoti nurodymus pareigūnams, kurių tarnyba susijusi su asmenų, laikomų PRD įstaigose, priežiūra;</text:span></text:p>
      <text:p text:style-name="P501"><text:span text:style-name="T502">2</text:span><text:span text:style-name="T503">) priimti nutarimus dėl asmenų, laikomų PRD įstaigoje, uždarymo į baudos, drausmės izoliatorių ar specialias patalpas 24 valandoms;</text:span></text:p>
      <text:p text:style-name="P504"><text:span text:style-name="T505">3</text:span><text:span text:style-name="T506">) duoti nurodymus prieš asmenis, laikomus PRD įstaigoje, panaudoti antrankius, surišimo priemones ir tramdomuosius marškinius;</text:span></text:p>
      <text:p text:style-name="P507"><text:span text:style-name="T508">4</text:span><text:span text:style-name="T509">) dalyvauti kontrolieriams priimant-perduodant priežiūros postus kamerų tipo patalpose, baudos, drausmės izoliatoriuje, specialiose patalpose;</text:span></text:p>
      <text:p text:style-name="P510"><text:span text:style-name="T511">5</text:span><text:span text:style-name="T512">) tikrinti įeinančių ir išeinančių iš įstaigos asmenų, išskyrus Seimo ir savivaldybių tarybų narių, prokurorų bei kitų pareigūnų, vykdančių PRD įstaigų veiklos kontrolę, daiktus ir drabužius;</text:span></text:p>
      <text:p text:style-name="P513"><text:span text:style-name="T514">6</text:span><text:span text:style-name="T515">) žinoti PRD įstaigos tarnybų funkcijas ir užduotis;</text:span></text:p>
      <text:p text:style-name="P516"><text:span text:style-name="T517">7</text:span><text:span text:style-name="T518">) žinoti įstaigos operatyvinę būklę, apie jos pokyčius laiku pranešti PRD įstaigos vadovybei, priežiūros kontrolierių tarnybai bei kitiems pareigūnams, kurių veiksmai turi įtakos operatyvinei būklei jų tarnybos vietoje;</text:span></text:p>
      <text:p text:style-name="P519"><text:span text:style-name="T520">8</text:span><text:span text:style-name="T521">) vadovauti priežiūros kontrolierių tarnybai, nuolat kontroliuojant jos veiksmus bei duodant konkrečius nurodymus priežiūros užduotims įvykdyti;</text:span></text:p>
      <text:p text:style-name="P522"><text:span text:style-name="T523">9</text:span><text:span text:style-name="T524">) užtikrinti PRD įstaigos viršininko patvirtintos dienotvarkės laikymąsi, sutartinių garsinių signalų ir komandų perdavimą laiku;</text:span></text:p>
      <text:p text:style-name="P525"><text:span text:style-name="T526">10</text:span><text:span text:style-name="T527">) organizuoti asmenų, laikomų PRD įstaigoje, išvedimą į darbą bei, pasibaigus darbo laikui, jų grąžinimą į gyvenamąją zoną;</text:span></text:p>
      <text:p text:style-name="P528"><text:span text:style-name="T529">11</text:span><text:span text:style-name="T530">) organizuoti kratas bei apžiūras pagal priežiūros paros žiniaraštį;</text:span></text:p>
      <text:p text:style-name="P531"><text:span text:style-name="T532">12</text:span><text:span text:style-name="T533">) kontroliuoti asmenų, laikomų PRD įstaigoje, pasimatymų su giminaičiais ir kitais asmenimis suteikimo bei siuntinių, perdavimų ar banderolių priėmimo ir įteikimo tvarką;</text:span></text:p>
      <text:p text:style-name="P534"><text:span text:style-name="T535">13</text:span><text:span text:style-name="T536">) vadovauti nustatant teisėtvarkos pažeidėjus;</text:span></text:p>
      <text:p text:style-name="P537"><text:span text:style-name="T538">14</text:span><text:span text:style-name="T539">) kartu su įskaitos tarnybos darbuotojais priimti į PRD įstaigą atvežtus asmenis, o įskaitos skyriaus darbuotojų ne darbo laiku, juos priimti asmeniškai;</text:span></text:p>
      <text:p text:style-name="P540"><text:span text:style-name="T541">15</text:span><text:span text:style-name="T542">) nagrinėti skubiai spręstinus asmenų, laikomų PRD įstaigoje, skundus ir pareiškimus;</text:span></text:p>
      <text:p text:style-name="P543"><text:span text:style-name="T544">16</text:span><text:span text:style-name="T545">) pažinoti darbuotojus, dirbančiu kartu su asmenimis, laikomais PRD įstaigoje, bei esamus saugomos zonos teritorijoje oficialiai atvykusius asmenis ir užtikrinti jų saugumą;</text:span></text:p>
      <text:p text:style-name="P546"><text:span text:style-name="T547">17</text:span><text:span text:style-name="T548">) nustatyti priežastis, dėl kurių asmenys, dirbantys pagal darbo sutartį, ar pareigūnai yra įstaigos teritorijoje ne darbo metu;</text:span></text:p>
      <text:p text:style-name="P549"><text:span text:style-name="T550">18</text:span><text:span text:style-name="T551">) neleisti moterims vaikščioti be palydovo PRD įstaigos teritorijoje, kurioje laikomi vyrai, prireikus organizuoti, kad priežiūros kontrolieriai ar kiti įstaigos pareigūnai jas lydėtų;</text:span></text:p>
      <text:p text:style-name="P552"><text:span text:style-name="T553">19</text:span><text:span text:style-name="T554">) periodiškai tikrinti PRD įstaigos gyvenamąją, gamybinę zonas bei tas įstaigos teritorijos vietas, kur yra didžiausia tikimybė pabėgti;</text:span></text:p>
      <text:p text:style-name="P555"><text:span text:style-name="T556">20</text:span><text:span text:style-name="T557">) kontroliuoti gyvenamosios zonos tvarkinių bei paliktų ūkio darbams asmenų, laikomų PRD įstaigoje, darbą;</text:span></text:p>
      <text:p text:style-name="P558"><text:span text:style-name="T559">21</text:span><text:span text:style-name="T560">) užtikrinti reikiamą tvarką masinių renginių metu;</text:span></text:p>
      <text:p text:style-name="P561"><text:span text:style-name="T562">22</text:span><text:span text:style-name="T563">) asmenų, laikomų PRD įstaigoje, režimo pažeidimų apskaitos žurnale daryti atitinkamus įrašus apie visus drausmės pažeidimus bei pažeidėjų atžvilgiu taikytas drausminio ar auklėjamojo pobūdžio priemones;</text:span></text:p>
      <text:p text:style-name="P564"><text:span text:style-name="T565">23</text:span><text:span text:style-name="T566">) vadovauti darbuotojams, lydintiems transporto priemones gyvenamojoje, gamybinėje zonose ir atsakingiems už pakrovimo (iškrovimo) darbus;</text:span></text:p>
      <text:p text:style-name="P567"><text:span text:style-name="T568">24</text:span><text:span text:style-name="T569">) organizuoti išvažiuojančių ar įvažiuojančių į PRD įstaigos teritoriją transporto priemonių apžiūrą;</text:span></text:p>
      <text:p text:style-name="P570"><text:span text:style-name="T571">25</text:span><text:span text:style-name="T572">) kontroliuoti asmenų laikymo sąlygas kamerų tipo patalpose, baudos, bausmės izoliatoriuje, specialiose patalpose;</text:span></text:p>
      <text:p text:style-name="P573"><text:span text:style-name="T574">26</text:span><text:span text:style-name="T575">) dalyvauti perkeliant (išleidžiant) asmenis į kamerų tipo patalpas, uždarant į baudos, drausmės izoliatorių ar patalpinant į specialias patalpas;</text:span></text:p>
      <text:p text:style-name="P576"><text:span text:style-name="T577">27</text:span><text:span text:style-name="T578">) paimtus pinigus ir vertingus daiktus pagal pareigūnų, paėmusių juos, aktą (raportą) ne vėliau kaip per 24 valandas perduoti PRD įstaigos buhalterijai ir apie tai įrašyti specialiame žurnale;</text:span></text:p>
      <text:p text:style-name="P579"><text:span text:style-name="T580">28</text:span><text:span text:style-name="T581">) įvertinti savo pamainos kontrolierių darbą, įrašant paros priežiūros žiniaraštyje;</text:span></text:p>
      <text:p text:style-name="P582"><text:span text:style-name="T583">29</text:span><text:span text:style-name="T584">) būti valgykloje asmenų, laikomų PRD įstaigoje, maitinimo metu;</text:span></text:p>
      <text:p text:style-name="P585"><text:span text:style-name="T586">30</text:span><text:span text:style-name="T587">) organizuoti asmenų, laikomų PRD įstaigoje, skaičiuotes ir patikrinimus.</text:span></text:p>
      <text:p text:style-name="P588"><text:span text:style-name="T589">17</text:span><text:span text:style-name="T590"><text:s/>straipsnis. Priežiūros kontrolierių tarnyba, jos pareigūnų bendros teisės ir pareigos</text:span></text:p>
      <text:p text:style-name="P591"><text:span text:style-name="T592">Priežiūros kontrolierių tarnyba vykdo asmenų, laikomų PRD įstaigoje, priežiūrą pamainomis. Kiekvienai priežiūros pamainai vadovauja BĮVP.</text:span></text:p>
      <text:p text:style-name="P593"><text:span text:style-name="T594">Priežiūros pamainą sudaro:</text:span></text:p>
      <text:p text:style-name="P595"><text:span text:style-name="T596">1</text:span><text:span text:style-name="T597">) pamainos vyresnysis, kuris skiriamas iš vyresniųjų kontrolierių;</text:span></text:p>
      <text:p text:style-name="P598"><text:span text:style-name="T599">2</text:span><text:span text:style-name="T600">) priežiūros kontrolieriai gyvenamojoje zonoje;</text:span></text:p>
      <text:p text:style-name="P601"><text:span text:style-name="T602">3</text:span><text:span text:style-name="T603">) priežiūros kontrolieriai gamybinėje zonoje;</text:span></text:p>
      <text:p text:style-name="P604"><text:span text:style-name="T605">4</text:span><text:span text:style-name="T606">) priežiūros kontrolieriai kamerų tipo patalpose, baudos, drausmės izoliatoriuje, specialiose patalpose;</text:span></text:p>
      <text:p text:style-name="P607"><text:span text:style-name="T608">5</text:span><text:span text:style-name="T609">) siuntinių, perdavimų, banderolių išdavimo ir pasimatymų suteikimo priežiūros kontrolieriai;</text:span></text:p>
      <text:p text:style-name="P610"><text:span text:style-name="T611">6</text:span><text:span text:style-name="T612">) priežiūros kontrolieriai transporto apžiūrai kontroliniame leidimų punkte;</text:span></text:p>
      <text:p text:style-name="P613"><text:span text:style-name="T614">7</text:span><text:span text:style-name="T615">) nuteistųjų, kuriems suteikta teisė vykti be sargybos arba be palydovo, priežiūros kontrolieriai.</text:span></text:p>
      <text:p text:style-name="P616"><text:span text:style-name="T617">Priežiūros kontrolieriai savo pareigas atlieka pastoviuose arba judamuosiuose postuose</text:span><text:span text:style-name="T618"><text:note text:note-class="footnote" text:id="_ftn2"><text:note-citation text:label="*">*</text:note-citation><text:note-body><text:p text:style-name="Normal"><text:span text:style-name="T619"><text:s/></text:span><text:span text:style-name="T620">Postas – tai nustatyta vieta (teritorija), kurioje kontrolieriai vykdo asmenų, laikomų PRD įstaigoje, priežiūrą.</text:span></text:p></text:note-body></text:note></text:span><text:span text:style-name="T621"><text:s/>(maršrutuose). Siekiant užtikrinti kontrolierių asmeninį saugumą, į postus jie skiriami grupėmis (po du ir daugiau).</text:span></text:p>
      <text:p text:style-name="P622"><text:span text:style-name="T623">Bendros priežiūros kontrolierių teisės:</text:span></text:p>
      <text:p text:style-name="P624"><text:span text:style-name="T625">1</text:span><text:span text:style-name="T626">) sulaikyti asmenis, pažeidusius nustatyto režimo reikalavimus, padariusius arba besikėsinančius padaryti nusikaltimus, bandančius nusižudyti ar susižaloti;</text:span></text:p>
      <text:p text:style-name="P627"><text:span text:style-name="T628">2</text:span><text:span text:style-name="T629">) daryti asmenų, laikomų PRD įstaigoje, jų gyvenamųjų ir darbo vietų kratas ir apžiūras;</text:span></text:p>
      <text:p text:style-name="P630"><text:span text:style-name="T631">3</text:span><text:span text:style-name="T632">) tikrinti nuteistiesiems, kuriems suteikta teisė vykti be sargybos arba palydovo, išduotus nustatyto pavyzdžio leidimus bei jų judėjimo maršrutus;</text:span></text:p>
      <text:p text:style-name="P633"><text:span text:style-name="T634">4</text:span><text:span text:style-name="T635">) tikrinti gyvenamąsias patalpas, reikalauti iš tvarkinių užtikrinti jose nustatytą tvarką.</text:span></text:p>
      <text:p text:style-name="P636"><text:span text:style-name="T637">Priežiūros kontrolierius privalo:</text:span></text:p>
      <text:p text:style-name="P638"><text:span text:style-name="T639">1</text:span><text:span text:style-name="T640">) gerai žinoti savo tarnybines pareigas ir jas atlikti;</text:span></text:p>
      <text:p text:style-name="P641"><text:span text:style-name="T642">2</text:span><text:span text:style-name="T643">) savo veiksmais nežeminti asmenų, laikomų PRD įstaigoje, garbės ir orumo;</text:span></text:p>
      <text:p text:style-name="P644"><text:span text:style-name="T645">3</text:span><text:span text:style-name="T646">) užkardyti nustatyto režimo pažeidimus ir nusikaltimus;</text:span></text:p>
      <text:p text:style-name="P647"><text:span text:style-name="T648">4</text:span><text:span text:style-name="T649">) tikrinti užtvaras tarp gyvenamosios, gamybinės ir drausminės zonų, ryšio priemonių būklę, signalizaciją, apšvietimą, galimas asmenų, laikomų PRD įstaigoje, pabėgimų vietas ir apie pastebėtus trūkumus pranešti priežiūros kontrolierių pamainos vyresniajam, o jam nesant BĮVP;</text:span></text:p>
      <text:p text:style-name="P650"><text:span text:style-name="T651">5</text:span><text:span text:style-name="T652">) esant būtinumui, mokėti panaudoti specialiąsias priemones;</text:span></text:p>
      <text:p text:style-name="P653"><text:span text:style-name="T654">6</text:span><text:span text:style-name="T655">) gavus signalą apie asmenų, laikomų PRD įstaigoje, chuliganiškus veiksmus, grupinį nepaklusnumą, pabėgimą arba kitokį ypatingą įvykį, nedelsiant pranešti BĮVP;</text:span></text:p>
      <text:p text:style-name="P656"><text:span text:style-name="T657">7</text:span><text:span text:style-name="T658">) lydint įstaigos teritorijoje PRD įstaigos viršininką bei kitus asmenis, stebėti asmenų, laikomų PRD įstaigoje, elgesį, užkardyti galimą užpuolimą ir užtikrinti lydimųjų saugumą;</text:span></text:p>
      <text:p text:style-name="P659"><text:span text:style-name="T660">8</text:span><text:span text:style-name="T661">) tikrinti asmenų, laikomų PRD įstaigoje, aprangos nešiojimo taisyklių laikymąsi;</text:span></text:p>
      <text:p text:style-name="P662"><text:span text:style-name="T663">9</text:span><text:span text:style-name="T664">) nesant galimybės sulaikyti asmenį, pažeidusį nustatyto režimo reikalavimus (masinio susibūrimo vietose, pažeidėjui agresyviai elgiantis ir pan.), įsidėmėti pažeidėją ir nedelsiant apie tai pranešti priežiūros kontrolierių pamainos vyresniajam arba BĮVP.</text:span></text:p>
      <text:p text:style-name="P665"><text:span text:style-name="T666">18</text:span><text:span text:style-name="T667"><text:s/>straipsnis. Priežiūros kontrolierių pamainos vyresniojo pareigos</text:span></text:p>
      <text:p text:style-name="P668"><text:span text:style-name="T669">Priežiūros kontrolierių pamainos vyresnysis</text:span><text:span text:style-name="T670"><text:note text:note-class="footnote" text:id="_ftn3"><text:note-citation text:label="**">**</text:note-citation><text:note-body><text:p text:style-name="Normal"><text:span text:style-name="T671"><text:s/></text:span><text:span text:style-name="T672">Nesant priežiūros kontrolierių pamainos vyresniojo pareigų, šias pareigas vykdo BĮVP.</text:span></text:p></text:note-body></text:note></text:span><text:span text:style-name="T673"><text:s/>skiriamas iš vyresniųjų kontrolierių. Jis tiesiogiai pavaldus BĮVP.</text:span></text:p>
      <text:p text:style-name="P674"><text:span text:style-name="T675">Priežiūros kontrolierių pamainos vyresnysis atsako už priežiūros kontrolierių darbą, įstatymų laikymąsi ir jų darbo drausmę, techninių, ryšių, signalizacijos ir specialiųjų priemonių, naudojamų asmenų, laikomų PRD įstaigoje, priežiūroje, kiekį ir techninę būklę.</text:span></text:p>
      <text:p text:style-name="P676"><text:span text:style-name="T677">Priežiūros kontrolierių pamainos vyresnysis tarnybos pradžioje privalo:</text:span></text:p>
      <text:p text:style-name="P678"><text:span text:style-name="T679">1</text:span><text:span text:style-name="T680">) išrikiuoti priežiūros kontrolierius ir patikrinti jų aprangą;</text:span></text:p>
      <text:p text:style-name="P681"><text:span text:style-name="T682">2</text:span><text:span text:style-name="T683">) keičiantis pamainoms išklausyti budėjusio priežiūros kontrolierių pamainos vyresniojo pranešimą apie padėtį postuose bei kontroliuoti priežiūros kontrolierių pasikeitimą postuose.</text:span></text:p>
      <text:p text:style-name="P684"><text:span text:style-name="T685">Priežiūros kontrolierių pamainos vyresnysis tarnybos metu privalo;</text:span></text:p>
      <text:p text:style-name="P686"><text:span text:style-name="T687">1</text:span><text:span text:style-name="T688">) žinoti įstaigos operatyvinę būklę, atsižvelgti į jos pokyčius ir apie tai informuoti BĮVP;</text:span></text:p>
      <text:p text:style-name="P689"><text:span text:style-name="T690">2</text:span><text:span text:style-name="T691">) žinoti visų pamainos kontrolierių tarnybines užduotis ir pareigas, jų atlikimo tvarką, sumaniai ir ryžtingai vadovauti jų veiksmams;</text:span></text:p>
      <text:p text:style-name="P692"><text:span text:style-name="T693">3</text:span><text:span text:style-name="T694">) pažinoti linkusius pabėgti asmenis ir kitus piktybinius režimo pažeidėjus, žinoti jų pavardes, tinkamai organizuoti jų priežiūrą;</text:span></text:p>
      <text:p text:style-name="P695"><text:span text:style-name="T696">4</text:span><text:span text:style-name="T697">) tikrinti vidines draudžiamosios zonos užtvaras, kontrolinę pėdsakų juostą, užtvaras tarp gyvenamosios, gamybinės ir drausminės zonų, ryšio priemonių būklę, signalizaciją, apšvietimą, galimas asmenų, laikomų PRD įstaigoje, pabėgimo vietas. Apie pastebėtus trūkumus pranešti BĮVP;</text:span></text:p>
      <text:p text:style-name="P698"><text:span text:style-name="T699">5</text:span><text:span text:style-name="T700">) užtikrinti PRD įstaigos viršininko patvirtintos asmenų, laikomų PRD įstaigoje, dienotvarkės laikymąsi;</text:span></text:p>
      <text:p text:style-name="P701"><text:span text:style-name="T702">6</text:span><text:span text:style-name="T703">) dalyvauti asmenų, laikomų PRD įstaigoje, išvedime į darbą, stebėti, kad būtų išvedama pagal korteles su nuotraukomis (išskyrus SPRĮ) ir PRD įstaigos vadovybės patvirtintą savaitinę darbų paskyrą, kad gamybinių tarnybų darbuotojai, kurių žinioje dirba asmenys, laikomi PRD įstaigoje, asmeniškai juos priimtų ir pasirašytų išvedimo į darbą kontroliniame žurnale (6 priedas), o pasibaigus darbo pamainai, tie patys gamybinių tarnybų darbuotojai perduotų šiuos asmenis budinčiajai tarnybai;</text:span></text:p>
      <text:p text:style-name="P704"><text:span text:style-name="T705">7</text:span><text:span text:style-name="T706">) sužinojus apie asmenų, laikomų PRD įstaigoje, chuliganiškus arba grupinio nepaklusnumo ir kitus, grubiai pažeidžiančius vidaus tvarką, veiksmus, apie tai nedelsiant pranešti BĮVP;</text:span></text:p>
      <text:p text:style-name="P707"><text:span text:style-name="T708">8</text:span><text:span text:style-name="T709">) dienotvarkėje nustatytomis valandomis dalyvauti asmenų, laikomų PRD įstaigoje, skaičiuotėse ir patikrinimuose, o taip pat tikrinant šių asmenų skaičių nakties metu;</text:span></text:p>
      <text:p text:style-name="P710"><text:span text:style-name="T711">9</text:span><text:span text:style-name="T712">) ne rečiau kaip 3 kartus per pamainą asmeniškai dalyvauti tikrinant požemines komunikacijas;</text:span></text:p>
      <text:p text:style-name="P713"><text:span text:style-name="T714">10</text:span><text:span text:style-name="T715">) vadovauti pamainos kontrolieriams darant grįžtančių iš darbo asmenų, laikomų PRD įstaigoje, asmens kratą;</text:span></text:p>
      <text:p text:style-name="P716"><text:span text:style-name="T717">11</text:span><text:span text:style-name="T718">) tikrinti priežiūros kontrolierius postuose, apie patikrinimo rezultatus pranešti BĮVP ir daryti įrašus priežiūros paros žiniaraštyje.</text:span></text:p>
      <text:p text:style-name="P719"><text:span text:style-name="T720">19</text:span><text:span text:style-name="T721"><text:s/>straipsnis. Priežiūros kontrolieriaus gyvenamojoje zonoje pareigos</text:span></text:p>
      <text:p text:style-name="P722"><text:span text:style-name="T723">Priežiūros kontrolierius gyvenamojoje zonoje tiesiogiai pavaldus priežiūros kontrolierių pamainos vyresniajam ir BĮVP.</text:span></text:p>
      <text:p text:style-name="P724"><text:span text:style-name="T725">Priežiūros kontrolierius gyvenamojoje zonoje privalo:</text:span></text:p>
      <text:p text:style-name="P726"><text:span text:style-name="T727">1</text:span><text:span text:style-name="T728">) prižiūrėti, kad asmenys, laikomi PRD įstaigoje, laikytųsi šios įstaigos viršininko patvirtintos dienotvarkės;</text:span></text:p>
      <text:p text:style-name="P729"><text:span text:style-name="T730">2</text:span><text:span text:style-name="T731">) dienotvarkės nustatytu laiku, vadovaujant BĮVP, išvesti asmenis, laikomus PRD įstaigoje, į darbą, kontroliuoti, kad jie laiku atvyktų į rikiuotę;</text:span></text:p>
      <text:p text:style-name="P732"><text:span text:style-name="T733">3</text:span><text:span text:style-name="T734">) apžiūrėti kartu su priežiūros kontrolierių pamainos vyresniuoju arba BĮVP priežiūros paros žiniaraštyje nustatytu laiku gyvenamosios zonos teritoriją, patalpas bei požemines komunikacijas;</text:span></text:p>
      <text:p text:style-name="P735"><text:span text:style-name="T736">4</text:span><text:span text:style-name="T737">) pažinoti linkusius pabėgti asmenis, žinoti jų pavardes ir ne rečiau kaip 3 kartus per pamainą juos tikrinti;</text:span></text:p>
      <text:p text:style-name="P738"><text:span text:style-name="T739">5</text:span><text:span text:style-name="T740">) priežiūros kontrolierių pamainos vyresniojo nurodymu išduoti įrankius asmenims, laikomiems PRD įstaigoje, dirbti gyvenamojoje zonoje;</text:span></text:p>
      <text:p text:style-name="P741"><text:span text:style-name="T742">6</text:span><text:span text:style-name="T743">) pagal priežiūros paros žiniaraštį, bet ne rečiau kaip 2 kartus per pamainą, tikrinti vidines draudžiamosios zonos užtvaras;</text:span></text:p>
      <text:p text:style-name="P744"><text:span text:style-name="T745">7</text:span><text:span text:style-name="T746">) užtikrinti, kad asmenys, laikomi PRD įstaigoje, būtų jiems skirtuose sektoriuose, negyventų pagalbinėse patalpose, nežaistų azartinių žaidimų, nevartotų alkoholio, toksinių bei narkotinių priemonių;</text:span></text:p>
      <text:p text:style-name="P747"><text:span text:style-name="T748">8</text:span><text:span text:style-name="T749">) kontroliuoti asmenų, laikomų PRD įstaigoje, elgesį valgykloje, vykstant masiniams renginiams įstaigoje ir neleisti rūkyti nenustatytose tam vietose;</text:span></text:p>
      <text:p text:style-name="P750"><text:span text:style-name="T751">9</text:span><text:span text:style-name="T752">) kontroliuoti, kad asmenys, laikomi PRD įstaigoje, dėvėtų nustatyto pavyzdžio drabužius pagal sezoną su leistino pavyzdžio skiriamaisiais ženklais</text:span><text:span text:style-name="T753"><text:note text:note-class="footnote" text:id="_ftn4"><text:note-citation text:label="***">***</text:note-citation><text:note-body><text:p text:style-name="Normal"><text:span text:style-name="T754"><text:s/></text:span><text:span text:style-name="T755">SPRĮ nustatyto pavyzdžio drabužiai be skiriamųjų ženklų</text:span></text:p></text:note-body></text:note></text:span><text:span text:style-name="T756">;</text:span></text:p>
      <text:p text:style-name="P757"><text:span text:style-name="T758">10</text:span><text:span text:style-name="T759">) BĮVP vadovaujant, atlikti asmenų, laikomų PRD įstaigoje, skaičiuotę gyvenamojoje zonoje, medicinos dalyje. Apie asmenis, nedalyvaujančius skaičiuotėje, nedelsiant pranešti priežiūros kontrolierių pamainos vyresniajam arba BĮVP;</text:span></text:p>
      <text:p text:style-name="P760"><text:span text:style-name="T761">11</text:span><text:span text:style-name="T762">) kontroliuoti tvarkinių darbą gyvenamojoje zonoje.</text:span></text:p>
      <text:p text:style-name="P763"><text:span text:style-name="T764">20</text:span><text:span text:style-name="T765"><text:s/>straipsnis. Priežiūros kontrolieriaus gamybinėje zonoje pareigos</text:span></text:p>
      <text:p text:style-name="P766"><text:span text:style-name="T767">Priežiūros kontrolierius gamybinėje zonoje tiesiogiai pavaldus priežiūros kontrolierių pamainos vyresniajam ir BĮVP.</text:span></text:p>
      <text:p text:style-name="P768"><text:span text:style-name="T769">Priežiūros kontrolierius gamybinėje zonoje privalo:</text:span></text:p>
      <text:p text:style-name="P770"><text:span text:style-name="T771">1</text:span><text:span text:style-name="T772">) žinoti asmenų, laikomų PRD įstaigoje ir esančių gamybiniame objekte, skaičių, pažinoti linkusius pabėgti asmenis ir žinoti jų darbo vietas;</text:span></text:p>
      <text:p text:style-name="P773"><text:span text:style-name="T774">2</text:span><text:span text:style-name="T775">) nerikiuojant kas dvi valandas tikrinti gamybiniame objekte esančių asmenų, laikomų PRD įstaigoje, skaičių;</text:span></text:p>
      <text:p text:style-name="P776"><text:span text:style-name="T777">3</text:span><text:span text:style-name="T778">) priežiūros paros žiniaraštyje nustatytu laiku ir tvarka apžiūrėti gamybinės zonos teritoriją ir patalpas. Atkreipti ypatingą dėmesį į galimas asmenų, laikomų PRD įstaigoje, pabėgimo ir daiktų, kuriais naudotis uždrausta, slėpimo vietas;</text:span></text:p>
      <text:p text:style-name="P779"><text:span text:style-name="T780">4</text:span><text:span text:style-name="T781">) ne rečiau kaip 2 kartus per pamainą tikrinti vidinės draudžiamosios zonos užtvaras, kontrolinę pėdsakų juostą;</text:span></text:p>
      <text:p text:style-name="P782"><text:span text:style-name="T783">5</text:span><text:span text:style-name="T784">) žinoti gamybinių patalpų, požeminių komunikacijų išdėstymą;</text:span></text:p>
      <text:p text:style-name="P785"><text:span text:style-name="T786">6</text:span><text:span text:style-name="T787">) ne rečiau kaip 2 kartus per pamainą tikrinti požemines komunikacijas ir inžinerinius-techninius įrenginius;</text:span></text:p>
      <text:p text:style-name="P788"><text:span text:style-name="T789">7</text:span><text:span text:style-name="T790">) stebėti, kad asmenys būtų savo darbo vietose, negamintų uždraustų naudoti daiktų;</text:span></text:p>
      <text:p text:style-name="P791"><text:span text:style-name="T792">8</text:span><text:span text:style-name="T793">) sužinojus apie asmens, laikomo PRD įstaigoje, nebuvimą darbo vietoje, pabėgimą ar kitą ypatingą įvykį, nedelsiant pranešti priežiūros kontrolierių pamainos vyresniajam arba BĮVP;</text:span></text:p>
      <text:p text:style-name="P794"><text:span text:style-name="T795">9</text:span><text:span text:style-name="T796">) rikiuoti, tikrinti, daryti asmenų, laikomų PRD įstaigoje ir išvedamų iš darbo zonos, asmens kratą;</text:span></text:p>
      <text:p text:style-name="P797"><text:span text:style-name="T798">10</text:span><text:span text:style-name="T799">) vykdant produkcijos ar kitokių krovinių pakrovimo – iškrovimo darbus, ypač kraunant stambių gabaritų krovinius, stebėti, kad asmenys, laikomi PRD įstaigoje, neįrengtų slėptuvių ar jose nepasislėptų, neleisti bendrauti šiems asmenims su transporto priemonių vairuotojais.</text:span></text:p>
      <text:p text:style-name="P800"><text:span text:style-name="T801">21</text:span><text:span text:style-name="T802"><text:s/>straipsnis. Priežiūros kontrolieriaus kamerų tipo patalpose, baudos, drausmės izoliatoriuje ar specialiose patalpose pareigos</text:span></text:p>
      <text:p text:style-name="P803"><text:span text:style-name="T804">Priežiūros kontrolierius kamerų tipo patalpose, baudos, drausmės izoliatoriuje ar specialiose patalpose savo pareigas atlieka vadovaujant priežiūros kontrolierių pamainos vyresniajam ir atsako už patikimą ten laikomų asmenų priežiūrą bei nustatytos tvarkos laikymąsi.</text:span></text:p>
      <text:p text:style-name="P805"><text:span text:style-name="T806">Kontrolierius kamerų tipo patalpose, baudos, drausmės izoliatoriuje ar specialiose patalpose privalo:</text:span></text:p>
      <text:p text:style-name="P807"><text:span text:style-name="T808">1</text:span><text:span text:style-name="T809">) gerai žinoti asmenų uždarymo į baudos, drausmės izoliatorių, perkėlimo į kamerų tipo patalpas, patalpinimo į specialias patalpas tvarką ir laikymo sąlygas;</text:span></text:p>
      <text:p text:style-name="P810"><text:span text:style-name="T811">2</text:span><text:span text:style-name="T812">) priimant postą, sutikrinti asmenų skaičių su uždarymo į baudos, drausmės izoliatorių, perkėlimo į kamerų tipo patalpas ar patalpinimo į specialias patalpas žurnalų įrašais, o taip pat nutarimais dėl šių asmenų patalpinimo;</text:span></text:p>
      <text:p text:style-name="P813"><text:span text:style-name="T814">3</text:span><text:span text:style-name="T815">) priimant postą patikrinti kamerų tipo, baudos, drausmės izoliatoriaus ar specialių patalpų durų užraktus, grotas, blokavimo priemones, signalizaciją, ryšio priemones, apžiūrėti kameras ir specialias patalpas;</text:span></text:p>
      <text:p text:style-name="P816"><text:span text:style-name="T817">4</text:span><text:span text:style-name="T818">) asmenis perkelti į kamerų tipo patalpas, uždaryti į baudos ar drausmės izoliatorių, patalpinti į specialias patalpas tik pagal PRD įstaigos viršininko nutarimus, o jam nesant – pagal BĮVP nutarimą laikinai (ne ilgiau kaip 24 valandoms) uždaryti asmenis į baudos, drausmės izoliatorių ar patalpinti į specialias patalpas, prieš tai patikrinant šių nutarimų įforminimo teisingumą;</text:span></text:p>
      <text:p text:style-name="P819"><text:span text:style-name="T820">5</text:span><text:span text:style-name="T821">) perkeliant į kamerų tipo patalpas, uždarant į baudos, drausmės izoliatorių arba išleidžiant iš jų, daryti nuteistųjų asmens kratą</text:span><text:span text:style-name="T822"><text:note text:note-class="footnote" text:id="_ftn5"><text:note-citation text:label="****">****</text:note-citation><text:note-body><text:p text:style-name="Normal"><text:span text:style-name="T823"><text:s/></text:span><text:span text:style-name="T824">Asmenys, laikomi SPRĮ, patalpinant į specialias patalpas, apieškomi.</text:span></text:p></text:note-body></text:note></text:span><text:span text:style-name="T825">;</text:span></text:p>
      <text:p text:style-name="P826"><text:span text:style-name="T827">6</text:span><text:span text:style-name="T828">) pildyti asmenų, laikomų PRD įstaigoje, perkėlimo į kamerų tipo patalpas, uždarymo į baudos, drausmės izoliatorių ar patalpinimo į specialias patalpas žurnalus;</text:span></text:p>
      <text:p text:style-name="P829"><text:span text:style-name="T830">7</text:span><text:span text:style-name="T831">) paimti iš asmenų, laikomų PRD įstaigoje, asmeninius daiktus, kurių jie negali turėti su savimi kamerų tipo patalpose, baudos, drausmės izoliatoriuje ar specialiose patalpose, pažymint nutarime;</text:span></text:p>
      <text:p text:style-name="P832"><text:span text:style-name="T833">8</text:span><text:span text:style-name="T834">) užtikrinti paimtų iš asmenų, laikomų kamerų tipo patalpose, baudos, drausmės izoliatoriuje ar specialiose patalpose, asmeninių daiktų apsaugą;</text:span></text:p>
      <text:p text:style-name="P835"><text:span text:style-name="T836">9</text:span><text:span text:style-name="T837">) perrengti asmenis tik baudos, drausmės izoliatoriuje ar specialiose patalpose dėvimais drabužiais;</text:span></text:p>
      <text:p text:style-name="P838"><text:span text:style-name="T839">10</text:span><text:span text:style-name="T840">) perkeliant į kamerų tipo patalpas, uždarant į baudos, drausmės izoliatorių ar patalpinant į specialias patalpas arba išleidžiant iš jų, apie tai pažymėti nutarime;</text:span></text:p>
      <text:p text:style-name="P841"><text:span text:style-name="T842">11</text:span><text:span text:style-name="T843">) prieš išvedant asmenis, perkeltus į kamerų tipo patalpas, uždarytus į drausmės, baudos izoliatorių ar patalpintus į specialias patalpas, apžiūrėti pasivaikščiojimų kiemelio teritoriją ir užtvaras;</text:span></text:p>
      <text:p text:style-name="P844"><text:span text:style-name="T845">12</text:span><text:span text:style-name="T846">) dienotvarkėje nustatytomis valandomis išvesti asmenis, perkeltus į kamerų tipo patalpas, uždarytus į drausmės, baudos izoliatorių ar patalpintus į specialias patalpas, pasivaikščioti. Vienu metu pasivaikščioti išvedami tik vienoje kameroje ar specialioje patalpoje laikomi asmenys;</text:span></text:p>
      <text:p text:style-name="P847"><text:span text:style-name="T848">13</text:span><text:span text:style-name="T849">) po kiekvieno nuteistųjų išvedimo pasivaikščioti daryti asmens kratą</text:span><text:span text:style-name="T850"><text:note text:note-class="footnote" text:id="_ftn6"><text:note-citation text:label="*****">*****</text:note-citation><text:note-body><text:p text:style-name="Normal"><text:span text:style-name="T851"><text:s/></text:span><text:span text:style-name="T852">Asmenys, laikomi SPRĮ, apieškomi.</text:span></text:p></text:note-body></text:note></text:span><text:span text:style-name="T853">;</text:span></text:p>
      <text:p text:style-name="P854"><text:span text:style-name="T855">14</text:span><text:span text:style-name="T856">) lydėti PRD įstaigos pareigūnus ar kitus asmenis į kamerų tipo patalpas, drausmės, baudos izoliatoriaus kameras ar specialias patalpas. Atidarius kameros ar specialios patalpos duris, duoti nurodymą ten laikomiems asmenims išsirikiuoti, po to įeiti į kamerą ar specialią patalpą pirmam ir stebėti, kad šie asmenys nesiimtų provokuojančių veiksmų ir neužpultų atvykusiųjų;</text:span></text:p>
      <text:p text:style-name="P857"><text:span text:style-name="T858">15</text:span><text:span text:style-name="T859">) atidaryti kameras ar specialias patalpas tik dalyvaujant BĮVP arba priežiūros kontrolierių pamainos vyresniajam;</text:span></text:p>
      <text:p text:style-name="P860"><text:span text:style-name="T861">16</text:span><text:span text:style-name="T862">) kontroliuoti asmenis, laikomus darbo kamerose, o taip pat tvarkyti išduodamų darbo įrankių apskaitą;</text:span></text:p>
      <text:p text:style-name="P863"><text:span text:style-name="T864">17</text:span><text:span text:style-name="T865">) stebėti, kad kamerose ar specialiose patalpose būtų palaikoma tvarka, kad asmenys laikytųsi nustatytos dienotvarkės bei vidaus tvarkos taisyklių;</text:span></text:p>
      <text:p text:style-name="P866"><text:span text:style-name="T867">18</text:span><text:span text:style-name="T868">) pagal nustatytas maitinimo normas kontroliuoti maisto išdavimą į kameras ar specialias patalpas;</text:span></text:p>
      <text:p text:style-name="P869"><text:span text:style-name="T870">19</text:span><text:span text:style-name="T871">) dalyvaujant BĮVP arba priežiūros kontrolierių pamainos vyresniajam, patikrinti asmenis, laikomus kamerose ar specialiose patalpose (ryte ir vakare);</text:span></text:p>
      <text:p text:style-name="P872"><text:span text:style-name="T873">20</text:span><text:span text:style-name="T874">) asmeniui staiga susirgus, bandant nusižudyti ar susižaloti, duoti aliarmo signalą;</text:span></text:p>
      <text:p text:style-name="P875"><text:span text:style-name="T876">21</text:span><text:span text:style-name="T877">) einant kamerų tipo patalpų, baudos, drausmės izoliatoriaus ar specialių patalpų koridoriais, stebėti asmeni pro kamerų stebėjimo akutes.</text:span></text:p>
      <text:p text:style-name="P878"><text:span text:style-name="T879">22</text:span><text:span text:style-name="T880"><text:s/>straipsnis. Siuntinių, banderolių išdavimo ir pasimatymų suteikimo priežiūros kontrolieriaus pareigos</text:span></text:p>
      <text:p text:style-name="P881"><text:span text:style-name="T882">Priežiūros kontrolierius atsako už siuntinių, perdavimų, banderolių išdavimą ir pasimatymų suteikimą asmenims, laikomiems PRD įstaigoje, ir savo pareigas atlieka vadovaujant priežiūros kontrolierių pamainos vyresniajam ir BĮVP.</text:span></text:p>
      <text:p text:style-name="P883"><text:span text:style-name="T884">Siuntinių, perdavimų, banderolių ir pasimatymų suteikimo priežiūros kontrolierius privalo:</text:span></text:p>
      <text:p text:style-name="P885"><text:span text:style-name="T886">1</text:span><text:span text:style-name="T887">) žinoti siuntinių, perdavimų, banderolių išdavimo ir pasimatymų suteikimo sąlygas bei tvarką;</text:span></text:p>
      <text:p text:style-name="P888"><text:span text:style-name="T889">2</text:span><text:span text:style-name="T890">) suteikti asmenims, laikomiems PRD įstaigoje, pasimatymus su giminaičiais ir kitais asmenimis tik esant įstaigos viršininko ar jį pavaduojančio pareigūno raštiškam leidimui;</text:span></text:p>
      <text:p text:style-name="P891"><text:span text:style-name="T892">3</text:span><text:span text:style-name="T893">) prieš pasimatymą patikrinti patalpas, skirtas pasimatymams, užtikrinti reikiamą jų sanitarinę būklę;</text:span></text:p>
      <text:p text:style-name="P894"><text:span text:style-name="T895">4</text:span><text:span text:style-name="T896">) iš atvykusiojo į pasimatymą priimti dokumentus, patvirtinančius jo asmenybę, ir sutikrinti su raštišku leidimu suteikti pasimatymą;</text:span></text:p>
      <text:p text:style-name="P897"><text:span text:style-name="T898">5</text:span><text:span text:style-name="T899">) prieš ir po pasimatymų atlikti asmenų, laikomų PRD įstaigoje, asmens kratą (apiešką), užtikrinti, kad į pasimatymus jie atvyktų tvarkingi, patikrinti perdavimą, kurį jie išsineša;</text:span></text:p>
      <text:p text:style-name="P900"><text:span text:style-name="T901">6</text:span><text:span text:style-name="T902">) iš atvykusių į pasimatymą asmenų priimti saugoti pinigus, vertingus, o taip pat asmenims, laikomiems PRD įstaigoje, uždraustus naudoti daiktus ir apie tai pažymėti specialiame žurnale;</text:span></text:p>
      <text:p text:style-name="P903"><text:span text:style-name="T904">7</text:span><text:span text:style-name="T905">) žinant, kad asmuo, atvykęs į pasimatymą, ketina perduoti asmeniui, laikomam PRD įstaigoje, ar gauti iš jo uždraustus naudoti daiktus, įstaigos viršininko arba jį pavaduojančio pareigūno nurodymu apžiūrėti tam asmeniui priklausančius daiktus ir drabužius prieš ir po pasimatymo;</text:span></text:p>
      <text:p text:style-name="P906"><text:span text:style-name="T907">8</text:span><text:span text:style-name="T908">) atvykusio į pasimatymą asmens apžiūros metu išimtus asmenims, laikomiems PRD įstaigoje, uždraustus naudoti daiktus, perduoti BĮVP, surašant aktą;</text:span></text:p>
      <text:p text:style-name="P909"><text:span text:style-name="T910">9</text:span><text:span text:style-name="T911">) asmenims, laikomiems PRD įstaigoje, ir asmenims, atvykusiems į pasimatymą, išaiškinti nustatytas elgesio taisykles ir įspėti, kad, jas pažeidus, pasimatymas gali būti nutrauktas;</text:span></text:p>
      <text:p text:style-name="P912"><text:span text:style-name="T913">10</text:span><text:span text:style-name="T914">) asmenims, laikomiems PRD įstaigoje, arba asmenims, atvykusiems į pasimatymą, pažeidus nustatytas elgesio taisykles, apie tai pranešti pareigūnui, leidusiam pasimatymą, o jam nesant – BĮVP;</text:span></text:p>
      <text:p text:style-name="P915"><text:span text:style-name="T916">11</text:span><text:span text:style-name="T917">) trumpalaikio pasimatymo metu į patalpas pirmiausiai įleisti asmenį, laikomą PRD įstaigoje, po to – asmenis, atvykusius į pasimatymą, ilglaikio pasimatymo metu – giminaičius, po to – asmenį, laikomą PRD įstaigoje;</text:span></text:p>
      <text:p text:style-name="P918"><text:span text:style-name="T919">12</text:span><text:span text:style-name="T920">) patikrinti giminaičių turimus daiktus ir maisto produktus, kuriuos jie pasiima į ilgalaikį pasimatymą;</text:span></text:p>
      <text:p text:style-name="P921"><text:span text:style-name="T922">13</text:span><text:span text:style-name="T923">) pasibaigus trumpalaikiam pasimatymui, pirmiausiai išleisti asmenis, atvykusius į pasimatymą, o pasibaigus ilgalaikiam – asmenį laikomą PRD įstaigoje;</text:span></text:p>
      <text:p text:style-name="P924"><text:span text:style-name="T925">14</text:span><text:span text:style-name="T926">) patikrinti ar asmuo, laikomas PRD įstaigoje, turi teisę gauti perdavimą, jį priimti iš asmens, atnešusio perdavimą, kartu su pareiškimu dviem egzemplioriais ir jo akivaizdoje patikrinti perdavimo asortimentą ir svorį. Priėmus perdavimą, grąžinti pirmąjį pareiškimo egzempliorių su įrašu dėl priėmimo jį atnešusiam asmeniui;</text:span></text:p>
      <text:p text:style-name="P927"><text:span text:style-name="T928">15</text:span><text:span text:style-name="T929">) priimant perdavimą kruopščiai apžiūrėti kiekvieną daiktą. Esant būtinumui, perpjauti duonos, pyrago, konditerijos gaminius ir kitus maisto produktus, perpilti skysčius. Įtariant, kad konservų skardinėse gali būti alkoholis, narkotinės ar toksinės priemonės, pinigai arba kiti uždrausti naudoti daiktai – jas atidaryti, išpakuoti ir išfasuoti tabako gaminius, arbatą, kavą, kakavą ir kitus daiktus bei maisto produktus. Daiktus ir maisto produktus, kuriuos perduoti asmenims, laikomiems PRD įstaigoje, draudžiama, grąžinti juos perdavusiam asmeniui, nurodant grąžinimo priežastį;</text:span></text:p>
      <text:p text:style-name="P930"><text:span text:style-name="T931">16</text:span><text:span text:style-name="T932">) priimti per ryšių skyrius siųstus asmenims, laikomiems PRD įstaigoje, siuntinius. Išduodant siuntinius, gavėjų akivaizdoje patikrinti siuntinių turinį šio Laikinojo statuto šiame straipsnyje nustatyta tvarka;</text:span></text:p>
      <text:p text:style-name="P933"><text:span text:style-name="T934">17</text:span><text:span text:style-name="T935">) išimtus asmenims, laikomiems PRD įstaigoje, uždraustus naudoti daiktus iš siuntinių ir banderolių, surašius aktą, perduoti BĮVP;</text:span></text:p>
      <text:p text:style-name="P936"><text:span text:style-name="T937">18</text:span><text:span text:style-name="T938">) registruoti siuntinių turinį specialioje knygoje;</text:span></text:p>
      <text:p text:style-name="P939"><text:span text:style-name="T940">19</text:span><text:span text:style-name="T941">) saugoti ir pildyti siuntinių, perdavimų, banderolių išdavimo ir pasimatymų suteikimo apskaitos korteles;</text:span></text:p>
      <text:p text:style-name="P942"><text:span text:style-name="T943">20</text:span><text:span text:style-name="T944">) apie perdavimų (siuntinių) ir asmenų, kuriems jie buvo įteikti, skaičių bei pavardes kasdien pranešti BĮVP.</text:span></text:p>
      <text:p text:style-name="P945"><text:span text:style-name="T946">23</text:span><text:span text:style-name="T947"><text:s/>straipsnis. Nuteistųjų, kuriems suteikta teisė vykti be sargybos arba be palydovo, priežiūros kontrolieriaus pareigos</text:span></text:p>
      <text:p text:style-name="P948"><text:span text:style-name="T949">Nuteistųjų, kuriems suteikta teisė vykti be sargybos arba be palydovo, priežiūros kontrolierius savo pareigas atlieka pagal priežiūros paros žiniaraštį judamuosiuose postuose (maršrutuose), vadovaujant priežiūros kontrolierių pamainos vyresniajam ir BĮVP.</text:span></text:p>
      <text:p text:style-name="P950"><text:span text:style-name="T951">Priežiūros kontrolierius privalo:</text:span></text:p>
      <text:p text:style-name="P952"><text:span text:style-name="T953">1</text:span><text:span text:style-name="T954">) pažinoti nuteistuosius, kuriems suteikta teisė vykti be sargybos arba be palydovo, jų darbo vietas, tų nuteistųjų judėjimo maršrutus, išėjimo į darbą ir grįžimo į gyvenamąją zoną laiką;</text:span></text:p>
      <text:p text:style-name="P955"><text:span text:style-name="T956">2</text:span><text:span text:style-name="T957">) dalyvauti išvedant nuteistuosius į darbą ir jiems grįžtant į gyvenamąją zoną, stebėti, kad į darbą būtų išvedama pagal išėjimo į darbą paskyras;</text:span></text:p>
      <text:p text:style-name="P958"><text:span text:style-name="T959">3</text:span><text:span text:style-name="T960">) išvedant nuteistuosius į darbą ir jiems grįžtant į gyvenamąją zoną, atlikti tų nuteistųjų asmens kratas;</text:span></text:p>
      <text:p text:style-name="P961"><text:span text:style-name="T962">4</text:span><text:span text:style-name="T963">) tikrinti nuteistuosius jų darbo vietose ne rečiau kaip kartą per 2 valandas;</text:span></text:p>
      <text:p text:style-name="P964"><text:span text:style-name="T965">5</text:span><text:span text:style-name="T966">) neradus nuteistojo darbo vietoje (judėjimo maršrute) arba jam pažeidus nustatyto režimo reikalavimus, nedelsiant apie tai pranešti priežiūros kontrolierių pamainos vyresniajam arba BĮVP;</text:span></text:p>
      <text:p text:style-name="P967"><text:span text:style-name="T968">6</text:span><text:span text:style-name="T969">) užtikrinti, kad nuteistieji, turintys teisę vykti be sargybos arba be palydovo laikytųsi elgesio taisyklių;</text:span></text:p>
      <text:p text:style-name="P970"><text:span text:style-name="T971">7</text:span><text:span text:style-name="T972">) neleisti nuteistiesiems užmegzti pažintis ir ryšius su pašaliniais asmenimis lankantis parduotuvėse, organizacijose, įstaigose, privačių asmenų butuose.</text:span></text:p>
      <text:p text:style-name="P973"><text:span text:style-name="T974">24</text:span><text:span text:style-name="T975"><text:s/>straipsnis. Priežiūros kontrolieriaus transporto apžiūrai kontroliniame leidimų punkte pareigos</text:span></text:p>
      <text:p text:style-name="P976"><text:span text:style-name="T977">Priežiūros kontrolierius transporto apžiūrai atsako už transporto priemonių, gabenamų krovinių praleidimą per kontrolinį leidimų punktą (toliau – KLP) ir jų apžiūrą. Vadovauja tikrinimo grupei (2 arba 3 pareigūnai skiriami iš sargybos sudėties).</text:span></text:p>
      <text:p text:style-name="P978"><text:span text:style-name="T979">Priežiūros kontrolierius transporto apžiūrai privalo:</text:span></text:p>
      <text:p text:style-name="P980"><text:span text:style-name="T981">1</text:span><text:span text:style-name="T982">) žinoti transporto priemonių ir gabenamų krovinių praleidimo per KLP ir jų apžiūros tvarką;</text:span></text:p>
      <text:p text:style-name="P983"><text:span text:style-name="T984">2</text:span><text:span text:style-name="T985">) prieš tarnybą patikrinti KLP dokumentaciją ir įrangą;</text:span></text:p>
      <text:p text:style-name="P986"><text:span text:style-name="T987">3</text:span><text:span text:style-name="T988">) asmeniškai dalyvauti tikrinant transporto priemones ir krovinius;</text:span></text:p>
      <text:p text:style-name="P989"><text:span text:style-name="T990">4</text:span><text:span text:style-name="T991">) reikalauti iš tikrinamų transporto priemonių vairuotojų paruošti transporto priemones patikrinimui (išjungti variklį, išlipti iš kabinos, atidaryti variklio gaubtą ir visas duris, pateikti krovinio dokumentus);</text:span></text:p>
      <text:p text:style-name="P992"><text:span text:style-name="T993">5</text:span><text:span text:style-name="T994">) reikalauti, kad krovinys transporto priemonėse būtų sukrautas tarpais ir būtų sudaryta galimybė panaudoti tarnybinius šunis apžiūrai;</text:span></text:p>
      <text:p text:style-name="P995"><text:span text:style-name="T996">6</text:span><text:span text:style-name="T997">) transporto priemones tikrinti tik uždarius vartus;</text:span></text:p>
      <text:p text:style-name="P998"><text:span text:style-name="T999">7</text:span><text:span text:style-name="T1000">) sulaikyti asmenis, bandančius įvažiuoti (ar išvažiuoti) į įstaigos teritoriją be atitinkamų dokumentų, nelegaliai įvežti (išvežti) asmenims, laikomiems PRD įstaigoje, uždraustus naudoti daiktus ar materialines vertybes. Apie įvykį nedelsiant pranešti BĮVP ir užtikrinti sulaikytų daiktų ar materialinių vertybių apsaugą;</text:span></text:p>
      <text:p text:style-name="P1001"><text:span text:style-name="T1002">8</text:span><text:span text:style-name="T1003">) nutraukti transporto priemonių judėjimą per KLP pabėgus asmenims, laikomiems PRD įstaigoje, kilus masinėms riaušėms, grupiniam chuliganizmui, gaisrui ar gaivalinėms nelaimėms;</text:span></text:p>
      <text:p text:style-name="P1004"><text:span text:style-name="T1005">9</text:span><text:span text:style-name="T1006">) kilus ypatingoms aplinkybėms ar specialios taktikos operacijos metu, pagal BĮVP nurodymą, į įstaigos teritoriją įleisti specialiąsias transporto priemones ir padalinius be dokumentų pateikimo, bet būtinai registruojant tų būrių skaičių. Jų išleidimas iš objekto vykdomas dalyvaujant įleistų padalinių vyresniesiems ir BĮVP, tik patikrinus būrių sudėties skaičių ir apžiūrėjus transporto priemones.</text:span></text:p>
      <text:p text:style-name="P1007"/>
      <text:p text:style-name="P1008"><text:span text:style-name="T1009">4 skirsnis</text:span></text:p>
      <text:p text:style-name="P1010"/>
      <text:p text:style-name="P1011">Asmenų, laikomų PRD įstaigose, šių įstaigų gyvenamųjų, gamybinių ir drausminių zonų teritorijų kratos ir apžiūros</text:p>
      <text:p text:style-name="P1012"><text:span text:style-name="T1013">25</text:span><text:span text:style-name="T1014"><text:s/>straipsnis. Kratų ir apžiūrų bendrosios nuostatos</text:span></text:p>
      <text:p text:style-name="P1015"><text:span text:style-name="T1016">Siekiant surasti ir paimti asmenims, laikomiems PRD įstaigoje, uždraustus naudoti daiktus, aptikti pabėgimui ruošiamas vietas, surasti PRD įstaigos teritorijoje besislapstančius asmenis, daromos asmenų, laikomų PRD įstaigose, asmens, šių įstaigų patalpų, gyvenamosios, gamybinės ir drausminės zonų teritorijų kratos ir apžiūros.</text:span></text:p>
      <text:p text:style-name="P1017"><text:span text:style-name="T1018">Kratas ir apžiūras daro priežiūros kontrolieriai, PRD įstaigos pareigūnai, o esant būtinumui, ir karinių padalinių atstovai. Kratą ir apžiūrą darantys asmenys privalo būti reiklūs, korektiški, nežeminti apieškomųjų žmogiško orumo, jei nėra būtinumo, negadinti apieškomųjų asmeninių ir<text:s/></text:span><text:soft-page-break/><text:span text:style-name="T1019">kitų daiktų. Kratų ir apžiūrų metu gali būti naudojamos techninės ir specialiosios priemonės, o taip pat tarnybiniai šunys.</text:span></text:p>
      <text:p text:style-name="P1020"><text:span text:style-name="T1021">Asmenų, laikomų PRD įstaigose, šių įstaigų patalpų, gyvenamųjų, gamybinių ir drausminių zonų bei atskirų objektų kratos ir techninės apžiūros gali būti planinės ir neplaninės.</text:span></text:p>
      <text:p text:style-name="P1022"><text:span text:style-name="T1023">26</text:span><text:span text:style-name="T1024"><text:s/>straipsnis. Nuteistųjų ir kalinamųjų asmens krata</text:span></text:p>
      <text:p text:style-name="P1025"><text:span text:style-name="T1026">Nuteistojo (kalinamojo) asmens krata – tai žmogaus drabužių, avalynės, jo turimų su savimi daiktų bei kūno apieškojimas, siekiant aptikti daiktus, kuriuos naudoti jam uždrausta.</text:span></text:p>
      <text:p text:style-name="P1027"><text:span text:style-name="T1028">Nuteistųjų (kalinamųjų) asmens krata skirstoma į pilną (išsirengiant) ir nepilną (neišsirengiant). Ją daro tos pačios lyties asmuo, kaip ir kratomasis (-oji).</text:span></text:p>
      <text:p text:style-name="P1029"><text:span text:style-name="T1030">Nuteistiesiems (kalinamiesiems) pilna asmens krata privalomai daroma:</text:span></text:p>
      <text:p text:style-name="P1031"><text:span text:style-name="T1032">1</text:span><text:span text:style-name="T1033">) atvykus į PRD įstaigą ir iš jos išvykstant;</text:span></text:p>
      <text:p text:style-name="P1034"><text:span text:style-name="T1035">2</text:span><text:span text:style-name="T1036">) uždarant (išleidžiant) į baudos, drausmės izoliatorių, perkeliant į kamerų tipo patalpas;</text:span></text:p>
      <text:p text:style-name="P1037"><text:span text:style-name="T1038">3</text:span><text:span text:style-name="T1039">) darant kratas baudos, drausmės izoliatoriuje, kamerų tipo patalpose);</text:span></text:p>
      <text:p text:style-name="P1040"><text:span text:style-name="T1041">4</text:span><text:span text:style-name="T1042">) prieš ir po pasimatymų;</text:span></text:p>
      <text:p text:style-name="P1043"><text:span text:style-name="T1044">5</text:span><text:span text:style-name="T1045">) sulaikius nustatyto režimo reikalavimų pažeidėjus ar jiems padarius nusikaltimą;</text:span></text:p>
      <text:p text:style-name="P1046"><text:span text:style-name="T1047">6</text:span><text:span text:style-name="T1048">) įtariant, kad nuteistasis (kalinamasis) turi daiktus, kuriuos naudoti uždrausta.</text:span></text:p>
      <text:p text:style-name="P1049"><text:span text:style-name="T1050">Pilna asmens krata daroma atskiroje patalpoje. Prieš kratą pasiūloma atiduoti daiktus, kuriuos naudoti nuteistiesiems (kalinamiesiems) uždrausta. Po to nurodoma paeiliui nusiimti kepurę (skarelę), nusiauti avalynę, nusirengti drabužiu iki apatinių baltinių. Šie daiktai įdėmiai apžiūrimi, apčiupinėjami. Ypatingas dėmesys atkreipiamas į siūles, apykaklę, pamušalą. Prireikus, įtartinos vietos praduriamos yla, siūlės išardomos. Avalynė apžiūrima iš išorės ir vidaus. Nuteistųjų (kalinamųjų) kūnas apčiupinėjamas per baltinius (esant būtinumui, apžiūrimas kūnas). Apžiūrimi rankų ir kojų tarpupirščiai, ausys, burnos ertmė, medicininiai raiščiai, protezai. Darant pilną asmens kratą, nuteistajam (kalinamajam) nurodoma pakelti rankas ir plačiai išžergti kojas. Apieškantysis atsistoja nuteistajam (kalinamajam) už nugaros ir daro kratą nuosekliai iš viršaus į apačią. Įtariant, jog apieškomasis gali turėti ginklą, pastarajam nurodoma pakeltomis rankomis atsiremti į sieną ir plačiai išžergti kojas.</text:span></text:p>
      <text:p text:style-name="P1051"><text:span text:style-name="T1052">Nuteistųjų (kalinamųjų) asmens nepilna krata daroma:</text:span></text:p>
      <text:p text:style-name="P1053"><text:span text:style-name="T1054">1</text:span><text:span text:style-name="T1055">) išeinant į darbą ir grįžtant į gyvenamąją zoną;</text:span></text:p>
      <text:p text:style-name="P1056"><text:span text:style-name="T1057">2</text:span><text:span text:style-name="T1058">) pagal BĮVP arba operatyvinės ir režimo tarnybų pareigūnų nurodymą.</text:span></text:p>
      <text:p text:style-name="P1059"><text:span text:style-name="T1060">Nepilna krata daroma panaudojant technines priemones, apčiupinėjant drabužius ir apžiūrint asmeninius daiktus. Prieš kratą nuteistajam (kalinamajam) pasiūloma atiduoti daiktus, kuriuos naudoti uždrausta. Drabužiai kruopščiai apčiupinėjami. Tikrinama, ar nuteistojo drabužių rankovėse, apykaklėje, pamušale, kelnėse (sijonuose ir suknelėse) neslepiami daiktai, kuriuos naudoti nuteistiesiems uždrausta. Po to, patikrinamos kišenės, apžiūrima kepurė (skarelė) ir avalynė. Ypatingas dėmesys atkreipiamas į tai, ar nuteistasis (kalinamasis) dėvi nustatyto pavyzdžio drabužius.</text:span></text:p>
      <text:p text:style-name="P1061"><text:span text:style-name="T1062">Nuteistajam (kalinamajam) elgiantis įtartinai, jam gali būti daroma pilna asmens krata.</text:span></text:p>
      <text:p text:style-name="P1063"><text:span text:style-name="T1064">Išvedant nuteistuosius (kalinamuosius) į darbą ir jiems grįžtant į gyvenamąją zoną, nepilną asmens kratą daro kontrolinio leidimų punkto vartų linijoje išsirikiavę 4-5 priežiūros kontrolieriai, kurie tikrina nuteistuosius (kalinamuosius), praeinančius gretomis. Vienu metu apieškoma tiek nuteistųjų, kiek yra kontrolierių.</text:span></text:p>
      <text:p text:style-name="P1065"><text:span text:style-name="T1066">27</text:span><text:span text:style-name="T1067"><text:s/>straipsnis. Bendrųjų kratų organizavimas</text:span></text:p>
      <text:p text:style-name="P1068"><text:span text:style-name="T1069">PRD įstaigos visos teritorijos (ar atskiro lokalinio sektoriaus) su asmenų, laikomų PRD įstaigoje, asmens krata (apieška) vienu metu, vadinama bendrąja krata.</text:span></text:p>
      <text:p text:style-name="P1070"><text:span text:style-name="T1071">Darant planinę bendrąją kratą jos plane numatoma:</text:span></text:p>
      <text:p text:style-name="P1072"><text:span text:style-name="T1073">1</text:span><text:span text:style-name="T1074">) kratos tikslas ir laikas (pradžia ir pabaiga);</text:span></text:p>
      <text:p text:style-name="P1075"><text:span text:style-name="T1076">2</text:span><text:span text:style-name="T1077">) kratoje dalyvaujančių pajėgų ir techninių bei specialiųjų priemonių paskirstymas;</text:span></text:p>
      <text:p text:style-name="P1078"><text:span text:style-name="T1079">3</text:span><text:span text:style-name="T1080">) kratos eiliškumas;</text:span></text:p>
      <text:p text:style-name="P1081"><text:span text:style-name="T1082">4</text:span><text:span text:style-name="T1083">) asmens kratos (apieškos) vieta ir asmenų, laikomų PRD įstaigoje, buvimo vieta po kratos;</text:span></text:p>
      <text:p text:style-name="P1084"><text:span text:style-name="T1085">5</text:span><text:span text:style-name="T1086">) paimtų daiktų sandėliavimo vieta;</text:span></text:p>
      <text:p text:style-name="P1087"><text:span text:style-name="T1088">6</text:span><text:span text:style-name="T1089">) bendros kratos darymo instruktažo vieta ir laikas;</text:span></text:p>
      <text:p text:style-name="P1090"><text:span text:style-name="T1091">7</text:span><text:span text:style-name="T1092">) kiekvieno objekto kratos vadovas.</text:span></text:p>
      <text:p text:style-name="P1093"><text:span text:style-name="T1094">PRD įstaigų gyvenamųjų, gamybinių ir drausminių zonų teritorijų ir patalpų bendroji krata daroma atsižvelgiant į operatyvinę būklę, bet ne rečiau kaip 1 kartą per 3 mėnesius. Drausminėje zonoje ši krata daroma ne rečiau kaip 1 kartą per mėnesį.</text:span></text:p>
      <text:p text:style-name="P1095"><text:span text:style-name="T1096">Bendrosios kratos planą sudaro PRD įstaigos viršininko pavaduotojas ROD. Šį planą tvirtina įstaigos viršininkas.</text:span></text:p>
      <text:p text:style-name="P1097"><text:span text:style-name="T1098">Bendrajai kratai vadovauja PRD įstaigos viršininkas arba jį pavaduojantis pareigūnas. Darant bendrąją kratą atskiruose objektuose, būtinas atsakingų už objektą asmenų dalyvavimas. Apie kratos rezultatus PRD įstaigos režimo ir priežiūros tarnybos viršininkas, surinkęs pareigūnų, dariusių kratą, tarnybinius pranešimus, surašo aktą, kuriame nurodoma:</text:span></text:p>
      <text:p text:style-name="P1099"><text:span text:style-name="T1100">1</text:span><text:span text:style-name="T1101">) kratos data;</text:span></text:p>
      <text:p text:style-name="P1102"><text:span text:style-name="T1103">2</text:span><text:span text:style-name="T1104">) objekto, kuriame daryta krata, pavadinimas;</text:span></text:p>
      <text:p text:style-name="P1105"><text:span text:style-name="T1106">3</text:span><text:span text:style-name="T1107">) paimtų daiktų, kuriuos naudoti asmenims, laikomiems PRD įstaigoje, uždrausta, sąrašas;</text:span></text:p>
      <text:p text:style-name="P1108"><text:span text:style-name="T1109">4</text:span><text:span text:style-name="T1110">) aptiktų slėptuvių, kasamų landų pabėgimui vietos;</text:span></text:p>
      <text:p text:style-name="P1111"><text:span text:style-name="T1112">5</text:span><text:span text:style-name="T1113">) pareigūnai, dalyvavę kratoje.</text:span></text:p>
      <text:p text:style-name="P1114"><text:span text:style-name="T1115">Kratos vadovas pasirašo kratos aktą. Prie akto pridedami pateikti tarnybiniai pranešimai. Aktą tvirtina PRD įstaigos viršininkas ar jį pavaduojantis pareigūnas.</text:span></text:p>
      <text:p text:style-name="P1116"><text:span text:style-name="T1117">PRD įstaigos viršininko pavaduotojas ROD imasi priemonių nustatyti asmenis, kuriems priklausė rasti uždrausti naudoti daiktai ir numato priemones kratos metu pastebėtiems trūkumams šalinti (slaptavietėms, landoms pabėgimui likviduoti ir kt.).</text:span></text:p>
      <text:p text:style-name="P1118"><text:span text:style-name="T1119">28</text:span><text:span text:style-name="T1120"><text:s/>straipsnis. PRD įstaigų patalpų, gyvenamųjų, gamybinių ir drausminių zonų teritorijų apžiūrų ir kratų tvarka</text:span></text:p>
      <text:p text:style-name="P1121"><text:span text:style-name="T1122">Gyvenamosios zonos teritorijos ir patalpų kratos tvarka:</text:span></text:p>
      <text:p text:style-name="P1123"><text:span text:style-name="T1124">1</text:span><text:span text:style-name="T1125">) asmenys, laikomi PRD įstaigoje, sutelkiami atskiroje patalpoje arba vietoje, bendrosios kratos metu jiems daroma nepilna krata (apieška);</text:span></text:p>
      <text:p text:style-name="P1126"><text:span text:style-name="T1127">2</text:span><text:span text:style-name="T1128">) apžiūrimos miegojimo vietos, lovos, patalynė, spintelės ir asmeniniai daiktai;</text:span></text:p>
      <text:p text:style-name="P1129"><text:span text:style-name="T1130">3</text:span><text:span text:style-name="T1131">) siekiant aptikti uždraustų naudoti daiktų laikymo slėptuves, apžiūrimos sienos, grindys, langai, palangės, lubos;</text:span></text:p>
      <text:p text:style-name="P1132"><text:span text:style-name="T1133">4</text:span><text:span text:style-name="T1134">) prireikus, sienos ir grindys išstuksenamos;</text:span></text:p>
      <text:p text:style-name="P1135"><text:span text:style-name="T1136">5</text:span><text:span text:style-name="T1137">) pagalbinės patalpos (prausyklos, asmeninių daiktų ir maisto produktų saugyklos ir kt.) apžiūrimos būtinai perdedant ar perstatant visus ten esančius daiktus;</text:span></text:p>
      <text:p text:style-name="P1138"><text:span text:style-name="T1139">6</text:span><text:span text:style-name="T1140">) visose gyvenamosios zonos patalpose kruopščiai patikrinamos galimo slaptų landų į pogrindį įrengimo vietos;</text:span></text:p>
      <text:p text:style-name="P1141"><text:span text:style-name="T1142">7</text:span><text:span text:style-name="T1143">) apžiūrint rūsių ir palėpių patalpas, ieškoma slaptų landų arba slėptuvių, o apžiūrint rūsius, esančius arčiau 50-ties metrų nuo vidinės draudžiamosios zonos užtvaros, kasamų landų pabėgimui ir iškasto žemės grunto slėpimo vietų;</text:span></text:p>
      <text:p text:style-name="P1144"><text:span text:style-name="T1145">8</text:span><text:span text:style-name="T1146">) aptiktos kopėčios, virvinės lipynės ir kiti uždrausti naudoti daiktai paimami ir sudedami vienoje vietoje, užtikrinant jų apsaugą;</text:span></text:p>
      <text:p text:style-name="P1147"><text:span text:style-name="T1148">9</text:span><text:span text:style-name="T1149">) patikrinami inžineriniai-techniniai apsaugos ir priežiūros įrenginiai ir požeminės komunikacijos, kurios yra gyvenamosios zonos teritorijoje;</text:span></text:p>
      <text:p text:style-name="P1150"><text:span text:style-name="T1151">10</text:span><text:span text:style-name="T1152">) darant gyvenamųjų patalpų bendrąją kratą būtinas būrio viršininko ir patalpos tvarkinio dalyvavimas.</text:span></text:p>
      <text:p text:style-name="P1153"><text:span text:style-name="T1154">Gamybinės zonos teritorijos ir patalpų kratos tvarka:</text:span></text:p>
      <text:p text:style-name="P1155"><text:span text:style-name="T1156">1</text:span><text:span text:style-name="T1157">) asmenys, laikomi PRD įstaigoje, sutelkiami atskiroje patalpoje arba vietoje, kur bendrosios kratos metu jiems daroma nepilna krata (apieška);</text:span></text:p>
      <text:p text:style-name="P1158"><text:span text:style-name="T1159">2</text:span><text:span text:style-name="T1160">) gamybiniuose objektuose apžiūrimos galimos draudžiamų daiktų slėpimo ir saugojimo vietos. Ypač kruopščiai apžiūrimos gatavos produkcijos ir žaliavų sandėliavimo vietos, ventiliacijos vamzdynai, techninių skysčių ir tepalų talpos, pagalbinės ir kitos patalpos;</text:span></text:p>
      <text:p text:style-name="P1161"><text:span text:style-name="T1162">3</text:span><text:span text:style-name="T1163">) apžiūrint patalpas, esančias arčiau 50-ties metrų nuo vidinės draudžiamosios zonos užtvaros, ieškoma kasamų landų pabėgimui ir iškasto žemės grunto slėpimo vietų;</text:span></text:p>
      <text:p text:style-name="P1164"><text:span text:style-name="T1165">4</text:span><text:span text:style-name="T1166">) gamybiniuose cechuose apžiūrimos staklės, ypatingą dėmesį atkreipiant į ruošinius, kurie gali būti panaudoti ginklų ar kitokių užpuolimo įrankių gaminimui;</text:span></text:p>
      <text:p text:style-name="P1167"><text:span text:style-name="T1168">5</text:span><text:span text:style-name="T1169">) metalo apdirbimo cechuose (gamybiniuose baruose) apžiūrimos kiekvienos staklės, būtinai patikrinant jų tepimo- aušinimo sistemas ir kitas vietas, kur gali būti slepiami daiktai, kuriuos naudoti asmenims, laikomiems PRD įstaigoje, uždrausta;</text:span></text:p>
      <text:p text:style-name="P1170"><text:span text:style-name="T1171">6</text:span><text:span text:style-name="T1172">) kratos metu aptikti įrankiai be ženklo, nurodančio daikto priklausomybę konkrečiam gamybiniam barui, paimami;</text:span></text:p>
      <text:p text:style-name="P1173"><text:span text:style-name="T1174">7</text:span><text:span text:style-name="T1175">) darant gamybinės zonos kratą, ieškoma kasamų landų pabėgimui, įrengtų slaptaviečių gatavos produkcijos ir žaliavų sandėliavimo vietose, pamatų duobėse, grioviuose ir kitose vietose. Kruopščiai apžiūrimos elektros linijų atramos, imamasi priemonių likviduojant pabėgimų sąlygas;</text:span></text:p>
      <text:p text:style-name="P1176"><text:span text:style-name="T1177">8</text:span><text:span text:style-name="T1178">) patikrinami inžineriniai-techniniai apsaugos ir priežiūros įrenginiai ir požeminės komunikacijos, kurios yra gamybinės zonos teritorijoje.</text:span></text:p>
      <text:p text:style-name="P1179"><text:span text:style-name="T1180">Drausminės zonos kratos tvarka:</text:span></text:p>
      <text:p text:style-name="P1181"><text:span text:style-name="T1182">1</text:span><text:span text:style-name="T1183">) darant kratą baudos, drausmės izoliatoriaus, kamerų tipo patalpų kamerose ar specialiose patalpose, vienu metu ten laikomi asmenys išvedami tik iš vienos kameros, specialios patalpos, išrikiuojant koridoriuje, kur jiems daroma pilna krata;</text:span></text:p>
      <text:p text:style-name="P1184"><text:span text:style-name="T1185">2</text:span><text:span text:style-name="T1186">) kamerų, specialių patalpų lubos, sienos ir grindys išstuksenamos, patikrinama ar nėra slaptaviečių, galimų landų į pogrindį, ar gerai pritvirtinti stalai ir sėdynės;</text:span></text:p>
      <text:p text:style-name="P1187"><text:span text:style-name="T1188">3</text:span><text:span text:style-name="T1189">) patikrinami durų užraktai, grotos, blokavimo priemonės, ir signalizacija;</text:span></text:p>
      <text:p text:style-name="P1190"><text:span text:style-name="T1191">4</text:span><text:span text:style-name="T1192">) drausminės zonos teritorijoje patikrinami inžineriniai- techniniai apsaugos ir priežiūros įrenginiai, požeminės komunikacijos ir kontrolinė pėdsakų juosta;</text:span></text:p>
      <text:p text:style-name="P1193"><text:span text:style-name="T1194">5</text:span><text:span text:style-name="T1195">) daroma drausminės zonos pagalbinių patalpų ir darbo kamerų krata.</text:span></text:p>
      <text:p text:style-name="P1196"/>
      <text:p text:style-name="P1197"><text:span text:style-name="T1198">5 skirsnis</text:span></text:p>
      <text:p text:style-name="P1199"/>
      <text:p text:style-name="P1200">Nuteistųjų, atliekančių bausmę pataisos darbų kolonijose- gyvenvietėse, auklėjimo darbų kolonijose, priežiūros ypatumai</text:p>
      <text:p text:style-name="P1201"><text:span text:style-name="T1202">29</text:span><text:span text:style-name="T1203"><text:s/>straipsnis. Nuteistųjų, atliekančių bausmę pataisos darbų kolonijose-gyvenvietėse, priežiūros ypatumai</text:span></text:p>
      <text:p text:style-name="P1204"><text:span text:style-name="T1205">Nuteistųjų, atliekančių bausmę pataisos darbų kolonijose- gyvenvietėse (toliau PDK-G), priežiūra vykdoma šio Laikinojo statuto 8-21, 24–28, 50 straipsniuose nustatyta tvarka, atsižvelgiant į Lietuvos Respublikos pataisos darbų kodekse (toliau – LR PDK) ir Pataisos darbų įstaigų vidaus tvarkos laikinosiose taisyklėse nustatytas šiose įstaigose nuteistųjų laikymo sąlygas.</text:span></text:p>
      <text:p text:style-name="P1206"><text:span text:style-name="T1207">Be šio Laikinojo statuto 17–21, 24, 50 straipsniuose nustatytų reikalavimų, priežiūros kontrolieriai, vykdantys nuteistųjų priežiūrą, vadovaujami BĮVP, privalo:</text:span></text:p>
      <text:p text:style-name="P1208"><text:span text:style-name="T1209">1</text:span><text:span text:style-name="T1210">) PDK-G viršininko patvirtintais maršrutais apeiti PDK-G teritoriją nustatytos administracinės teritorijos ribose;</text:span></text:p>
      <text:p text:style-name="P1211"><text:span text:style-name="T1212">2</text:span><text:span text:style-name="T1213">) stebėti, ar nuteistieji laikosi nustatytų taisyklių viešose vietose;</text:span></text:p>
      <text:p text:style-name="P1214"><text:span text:style-name="T1215">3</text:span><text:span text:style-name="T1216">) sulaikyti nuteistuosius, kurie viešose vietose pažeidžia nustatyto elgesio taisykles ar būna neblaivūs;</text:span></text:p>
      <text:p text:style-name="P1217"><text:span text:style-name="T1218">4</text:span><text:span text:style-name="T1219">) užkardyti nuteistųjų pabėgimus;</text:span></text:p>
      <text:p text:style-name="P1220"><text:span text:style-name="T1221">5</text:span><text:span text:style-name="T1222">) neleisti nuteistiesiems, gyvenantiems bendrabučiuose, vaikščioti PDK-G administracinės teritorijos ribose po signalo „miegoti“ iki signalo „kelti“.</text:span></text:p>
      <text:p text:style-name="P1223"><text:span text:style-name="T1224">Priežiūros kontrolieriams draudžiama užeiti į nuteistųjų, gyvenančių su šeimomis, namus be PDĮ viršininko, jo pavaduotojo ar BĮVP leidimo, išskyrus atvejus, kai būtina imtis priemonių prieš nuteistąjį, padariusį teisėtvarkos pažeidimą.</text:span></text:p>
      <text:p text:style-name="P1225"><text:span text:style-name="T1226">30</text:span><text:span text:style-name="T1227"><text:s/>straipsnis. Nuteistųjų, atliekančių bausmę auklėjimo darbų kolonijose, priežiūros ypatumai</text:span></text:p>
      <text:p text:style-name="P1228"><text:span text:style-name="T1229">Nuteistųjų, atliekančių bausmę auklėjimo darbų kolonijose (toliau – ADK), priežiūra vykdoma šio Laikinojo statuto 8–28 straipsniuose nustatyta tvarka, atsižvelgiant į LR PDK ir Pataisos darbų įstaigų vidaus tvarkos laikinosiose taisyklėse nustatytas šiose įstaigose nuteistųjų laikymo sąlygas.</text:span></text:p>
      <text:p text:style-name="P1230"><text:span text:style-name="T1231">Be šio Laikinojo statuto 17–24 straipsniuose nustatytų reikalavimų, priežiūros kontrolieriai privalo dienotvarkėje nustatytu laiku lydėti nuteistuosius į mokyklą, valgyklą, klubą ar kitus objektus.</text:span></text:p>
      <text:p text:style-name="P1232"><text:span text:style-name="T1233">BĮVP arba sargybos viršininkas privalo dalyvauti išvedant nuteistuosius iš drausmės izoliatoriaus pasivaikščioti.</text:span></text:p>
      <text:p text:style-name="P1234"/>
      <text:p text:style-name="P1235"><text:span text:style-name="T1236">6 skirsnis</text:span></text:p>
      <text:p text:style-name="P1237"/>
      <text:p text:style-name="P1238">Asmenų, laikomų socialinės bei psichologinės reabilitacijos įstaigose, priežiūros ypatumai</text:p>
      <text:p text:style-name="P1239"><text:span text:style-name="T1240">31</text:span><text:span text:style-name="T1241"><text:s/>straipsnis. Asmenų, laikomų socialinės bei psichologinės reabilitacijos įstaigose, priežiūros ypatumai</text:span></text:p>
      <text:p text:style-name="P1242"><text:span text:style-name="T1243">Asmenų, laikomų socialinės bei psichologinės reabilitacijos įstaigose, priežiūra yra nuolatinė jų elgesio kontrolė, užtikrinant jiems nustatyto režimo reikalavimų laikymąsi.</text:span></text:p>
      <text:p text:style-name="P1244"><text:span text:style-name="T1245">Priežiūra vykdoma šio Laikinojo statuto 8–22, 24 straipsniuose nustatyta tvarka, atsižvelgiant į asmenų, esančių SPRĮ, laikymo sąlygas, numatytas Lietuvos Respublikos socialinės bei psichologinės reabilitacijos taikymo laikinajame įstatyme bei SPRĮ vidaus tvarkos taisyklėse.</text:span></text:p>
      <text:p text:style-name="P1246"><text:span text:style-name="T1247">SPRĮ organizuojami šie priežiūros kontrolierių postai:</text:span></text:p>
      <text:p text:style-name="P1248"><text:span text:style-name="T1249">1</text:span><text:span text:style-name="T1250">) gyvenamojoje teritorijoje;</text:span></text:p>
      <text:p text:style-name="P1251"><text:span text:style-name="T1252">2</text:span><text:span text:style-name="T1253">) gamybinėje teritorijoje;</text:span></text:p>
      <text:p text:style-name="P1254"><text:span text:style-name="T1255">3</text:span><text:span text:style-name="T1256">) atskiruose gamybiniuose objektuose už SPRĮ ribų;</text:span></text:p>
      <text:p text:style-name="P1257"><text:span text:style-name="T1258">4</text:span><text:span text:style-name="T1259">) medicinos dalyje;</text:span></text:p>
      <text:p text:style-name="P1260"><text:span text:style-name="T1261">5</text:span><text:span text:style-name="T1262">) specialiose patalpose;</text:span></text:p>
      <text:p text:style-name="P1263"><text:span text:style-name="T1264">6</text:span><text:span text:style-name="T1265">) siuntinių, perdavimų, banderolių išdavimo ir pasimatymų suteikimo patalpose;</text:span></text:p>
      <text:p text:style-name="P1266"><text:span text:style-name="T1267">7</text:span><text:span text:style-name="T1268">) transporto apžiūros kontroliniame leidimų punkte.</text:span></text:p>
      <text:p text:style-name="P1269"><text:span text:style-name="T1270">Priežiūros kontrolieriai SPRĮ gyvenamojoje ir gamybinėje teritorijoje, specialiose patalpose, siuntinių, perdavimų, banderolių išdavimo ir pasimatymų suteikimo patalpose bei transporto apžiūros kontroliniame leidimų punkte priežiūrą atlieka vadovaujantis šio Laikinojo statuto 19-22, 24 straipsniuose nustatyta tvarka, atsižvelgiant į asmenų, esančių SPRĮ, laikymo sąlygas.</text:span></text:p>
      <text:p text:style-name="P1271"><text:span text:style-name="T1272">32</text:span><text:span text:style-name="T1273"><text:s/>straipsnis. Priežiūros kontrolieriaus medicinos dalyje pareigos</text:span></text:p>
      <text:p text:style-name="P1274"><text:span text:style-name="T1275">Asmenis, laikomus SPRĮ, medicinos dalyje prižiūri priežiūros kontrolieriai kartu su SPRĮ medicinos darbuotojais.</text:span></text:p>
      <text:p text:style-name="P1276"><text:span text:style-name="T1277">Priežiūros kontrolierius medicinos dalyje privalo:</text:span></text:p>
      <text:p text:style-name="P1278"><text:span text:style-name="T1279">1</text:span><text:span text:style-name="T1280">) priimdamas postą pagal vyriausiojo gydytojo ar jo įgalioto medicinos darbuotojo pateiktą sąrašą patikslinti stacionare esančių asmenų skaičių;</text:span></text:p>
      <text:p text:style-name="P1281"><text:span text:style-name="T1282">2</text:span><text:span text:style-name="T1283">) tikrinti medicinos dalies patalpų durų, užraktų, grotų ant langų būklę;</text:span></text:p>
      <text:p text:style-name="P1284"><text:span text:style-name="T1285">3</text:span><text:span text:style-name="T1286">) tikrinti asmenų, laikomų SPRĮ, buvimą jiems skirtose palatose ir kitose medicinos dalies patalpose ir užtikrinti, kad jie neišeitų iš tų patalpų;</text:span></text:p>
      <text:p text:style-name="P1287"><text:span text:style-name="T1288">4</text:span><text:span text:style-name="T1289">) užtikrinti, kad asmenys, laikomi SPRĮ, laikytųsi nustatytų elgesio taisyklių;</text:span></text:p>
      <text:p text:style-name="P1290"><text:span text:style-name="T1291">5</text:span><text:span text:style-name="T1292">) užtikrinti, kad medicinos dalyje nebūtų pašalinių asmenų;</text:span></text:p>
      <text:p text:style-name="P1293"><text:span text:style-name="T1294">6</text:span><text:span text:style-name="T1295">) tikrinti, ar visi medicinos dalies stacionare esantys asmenys po signalo „miegoti“ yra miegojimo vietose. Apie asmenis, nesančius jiems skirtose vietose, nedelsiant pranešti pamainos vyresniajam arba BĮVP.</text:span></text:p>
      <text:p text:style-name="P1296"><text:span text:style-name="T1297">33</text:span><text:span text:style-name="T1298"><text:s/>straipsnis. Priežiūros kontrolieriaus gamybiniame objekte už SPRĮ ribų pareigos</text:span></text:p>
      <text:p text:style-name="P1299"><text:span text:style-name="T1300">Priežiūros kontrolieriai gamybiniame objekte už SPRĮ ribų savo pareigas atlieka pagal priežiūros paros žiniaraštį judamuose postuose (maršrutuose) sąveikoje su to objekto administracijos atstovais.</text:span></text:p>
      <text:p text:style-name="P1301"><text:span text:style-name="T1302">Priežiūros kontrolierius gamybiniame objekte už SPRĮ ribų privalo:</text:span></text:p>
      <text:p text:style-name="P1303"><text:span text:style-name="T1304">1</text:span><text:span text:style-name="T1305">) gerai pažinoti asmenis, laikomus SPRĮ, paskirtus dirbti į šį objektą, žinoti jų pavardes, darbo vietas, jų judėjimo maršrutus, išėjimo į darbą ir grįžimo į SPRĮ laiką;</text:span></text:p>
      <text:p text:style-name="P1306"><text:span text:style-name="T1307">2</text:span><text:span text:style-name="T1308">) dalyvauti išvedant asmenis, laikomus SPRĮ, į gamybinius objektus už įstaigos ribų ir jiems grįžtant į SPRĮ, užtikrinti, kad į darbą būtų išvedama pagal išėjimo į darbą paskyras;</text:span></text:p>
      <text:p text:style-name="P1309"><text:span text:style-name="T1310">3</text:span><text:span text:style-name="T1311">) apieškoti asmenis, laikomus SPRĮ, išvedant juos į darbą ir grįžtant po darbo pamainos;</text:span></text:p>
      <text:p text:style-name="P1312"><text:span text:style-name="T1313">4</text:span><text:span text:style-name="T1314">) ne rečiau kaip kas 2 valandas tikrinti asmenis, laikomus SPRĮ, jų darbo vietose;</text:span></text:p>
      <text:p text:style-name="P1315"><text:span text:style-name="T1316">5</text:span><text:span text:style-name="T1317">) nedelsiant pranešti priežiūros kontrolierių pamainos vyresniajam ar BĮVP neradus asmens, laikomo SPRĮ, darbo vietoje (judėjimo maršrute) arba jam pažeidus nustatyto režimo reikalavimus;</text:span></text:p>
      <text:p text:style-name="P1318"><text:span text:style-name="T1319">6</text:span><text:span text:style-name="T1320">) neleisti asmenims, laikomiems SPRĮ, užmegzti pažintis ir ryšius su pašaliniais asmenimis, lankytis parduotuvėse, organizacijose, įstaigose, privačių asmenų butuose.</text:span></text:p>
      <text:p text:style-name="P1321"><text:span text:style-name="T1322">34</text:span><text:span text:style-name="T1323"><text:s/>straipsnis. SPRĮ patalpų, gyvenamųjų, gamybinių teritorijų, specialių patalpų ir ten laikomų asmenų kratos ir apieškos</text:span></text:p>
      <text:p text:style-name="P1324"><text:span text:style-name="T1325">Siekiant surasti ir paimti iš asmenų, laikomų SPRĮ, daiktus, kuriuos turėti uždrausta, aptikti pabėgimui ruošiamas vietas, surasti besislapstančius SPRĮ teritorijoje, daromos jų apieškos, o esant ypatingoms aplinkybėms arba turint patikimų žinių, kad asmuo, laikomas SPRĮ, padarė nusikaltimą, arba ketina jį padaryti, taip pat sulaikius savavališkai pasišalinusius iš įstaigos – daroma pilna asmens krata.</text:span></text:p>
      <text:p text:style-name="P1326"><text:span text:style-name="T1327">Turint patikimų žinių, kad asmuo, laikomas SPRĮ, turi su savimi uždraustų turėti daiktų, bet juos atiduoti atsisako, jam daroma asmens krata.</text:span></text:p>
      <text:p text:style-name="P1328"><text:span text:style-name="T1329">Asmenys, laikomi SPRĮ, apieškomi šiais atvejais:</text:span></text:p>
      <text:p text:style-name="P1330"><text:span text:style-name="T1331">1</text:span><text:span text:style-name="T1332">) priimant į SPRĮ ir iš jos išleidžiant;</text:span></text:p>
      <text:p text:style-name="P1333"><text:span text:style-name="T1334">2</text:span><text:span text:style-name="T1335">) patalpinant į specialias patalpas ir išleidžiant iš jų;</text:span></text:p>
      <text:p text:style-name="P1336"><text:span text:style-name="T1337">3</text:span><text:span text:style-name="T1338">) prieš ir po pasimatymų;</text:span></text:p>
      <text:p text:style-name="P1339"><text:span text:style-name="T1340">4</text:span><text:span text:style-name="T1341">) išvedant pasivaikščioti iš specialių patalpų ir grįžus iš pasivaikščiojimo;</text:span></text:p>
      <text:p text:style-name="P1342"><text:span text:style-name="T1343">5</text:span><text:span text:style-name="T1344">) išleidžiant atostogų ir sugrįžus iš jų į SPRĮ;</text:span></text:p>
      <text:p text:style-name="P1345"><text:span text:style-name="T1346">6</text:span><text:span text:style-name="T1347">) turint patikimų žinių, kad asmuo, laikomas SPRĮ, turi daiktų, kuriuos turėti uždrausta;</text:span></text:p>
      <text:p text:style-name="P1348"><text:span text:style-name="T1349">7</text:span><text:span text:style-name="T1350">) savavališkai pasišalinusiems iš įstaigos arba vėluojantiems sugrįžti iš atostogų, jiems sugrįžus ar sugrąžintiems į SPRĮ.</text:span></text:p>
      <text:p text:style-name="P1351"><text:span text:style-name="T1352">Asmenys, laikomi SPRĮ, apieškomi, kaip taisyklė, panaudojant technines priemones, apčiupinėjant drabužius ir apžiūrint asmeninius daiktus.</text:span></text:p>
      <text:p text:style-name="P1353"><text:span text:style-name="T1354">Prieš apiešką asmeniui, laikomam SPRĮ, pasiūloma atiduoti daiktus, kuriuos uždrausta turėti. Drabužiai kruopščiai apčiupinėjami. Tikrinama ar asmens drabužių rankovėse, apykaklėje, pamušale ar kelnėse (sijonuose, suknelėse) neslepiami daiktai, kuriuos uždrausta turėti. Po to patikrinamos kišenės, apžiūrima kepurė (skarelė) ir avalynė.</text:span></text:p>
      <text:p text:style-name="P1355"><text:span text:style-name="T1356">Bendroji krata SPRĮ daroma šio Laikinojo statuto 25, 27–28 straipsniuose nustatyta tvarka šiais atvejais:</text:span></text:p>
      <text:p text:style-name="P1357"><text:span text:style-name="T1358">1</text:span><text:span text:style-name="T1359">) turint patikimų žinių, kad ruošiamos riaušės ar grupiniai ryčiniai veiksmai, kuriais gali būti šiurkščiai pažeista SPRĮ vidaus tvarka;</text:span></text:p>
      <text:p text:style-name="P1360"><text:span text:style-name="T1361">2</text:span><text:span text:style-name="T1362">) įvykus grupiniam asmenų, laikomų SPRĮ, pabėgimui ar ruošiantis jam;</text:span></text:p>
      <text:p text:style-name="P1363"><text:span text:style-name="T1364">3</text:span><text:span text:style-name="T1365">) turint patikimų žinių, kad asmenys, laikomi SPRĮ, ruošia padaryti grupinį nusikaltimą;</text:span></text:p>
      <text:p text:style-name="P1366"><text:span text:style-name="T1367">4</text:span><text:span text:style-name="T1368">) kai asmenys, laikomi SPRĮ, masiškai vartoja ar laiko alkoholinius gėrimus (jų surogatus), narkotines ar toksines priemones arba gamina kitus uždraustus daiktus.</text:span></text:p>
      <text:p text:style-name="P1369"><text:span text:style-name="T1370">35</text:span><text:span text:style-name="T1371"><text:s/>straipsnis. Pareigūnų veiksmai, kai asmenys, laikomi SPRĮ, savavališkai pasišalina iš įstaigos arba vėluoja grįžti iš atostogų</text:span></text:p>
      <text:p text:style-name="P1372"><text:span text:style-name="T1373">Apie asmenis, laikomus SPRĮ, savavališkai pasišalinusius iš įstaigos ar administracijos nustatytos kitos buvimo vietos arba vėluojančius grįžti iš atostogų, taip pat sugrįžusius arba sugrąžintus į SPRĮ, režimo ir apsaugos tarnyba, o nedarbo valandomis ir dienomis BĮVP, nedelsiant praneša asmenų gyvenamosios vietos policijos komisariatui (nuovadai).</text:span></text:p>
      <text:p text:style-name="P1374"><text:span text:style-name="T1375">Apie asmenis, laikomus SPRĮ, savavališkai pasišalinusius iš įstaigos ar administracijos nustatytos kitos buvimo vietos arba vėluojančius grįžti iš atostogų, BĮVP ir būrio viršininkas surašo specialų aktą ir įregistruoja į asmenų savavališko pasišalinimo arba vėlavimo atvejų registracijos žurnalą.</text:span></text:p>
      <text:p text:style-name="P1376"><text:span text:style-name="T1377">Asmeniui, savavališkai pasišalinusiam iš SPRĮ ar vėluojančiam grįžti iš atostogų, sugrįžus ar sugrąžintam į įstaigą, režimo ir apsaugos tarnybos viršininkas į aktą įrašo išvadą apie pasišalinimo arba vėlavimo priežastis ir trukmę. Šią išvadą tvirtina SPRĮ viršininko pavaduotojas ROD bei<text:s/></text:span><text:soft-page-break/><text:span text:style-name="T1378">perduoda reabilitacijos komisijai, kuri sprendžia reabilitacijos priemonių taikymą asmens, laikomo SPRĮ, atžvilgiu.</text:span></text:p>
      <text:p text:style-name="P1379"/>
      <text:p text:style-name="P1380"><text:span text:style-name="T1381">III</text:span><text:span text:style-name="T1382"><text:s/>SKYRIUS</text:span></text:p>
      <text:p text:style-name="P1383"/>
      <text:p text:style-name="P1384"><text:span text:style-name="T1385">APSAUGA PATAISOS DARBŲ KOLONIJOSE, AUKLĖJIMO DARBŲ KOLONIJOSE IR SOCIALINĖS BEI PSICHOLOGINĖS REABILITACIJOS ĮSTAIGOSE</text:span></text:p>
      <text:p text:style-name="P1386"/>
      <text:p text:style-name="P1387"><text:span text:style-name="T1388">7 skirsnis</text:span></text:p>
      <text:p text:style-name="P1389"/>
      <text:p text:style-name="P1390">Pataisos darbų kolonijų, auklėjimo darbų kolonijų ir socialinės bei psichologinės reabilitacijos įstaigų apsaugos organizavimas</text:p>
      <text:p text:style-name="P1391"><text:span text:style-name="T1392">36</text:span><text:span text:style-name="T1393"><text:s/>straipsnis. Apsaugos priemonių planavimas</text:span></text:p>
      <text:p text:style-name="P1394"><text:span text:style-name="T1395">PRD įstaigoje apsaugos tarnybos darbas planuojamas metams, ketvirčiui ir parai.</text:span></text:p>
      <text:p text:style-name="P1396"><text:span text:style-name="T1397">PRD įstaigoje, kur apsaugą vykdo įstaigos pareigūnai, sudaromas bendras priežiūros ir apsaugos tarnybų postų planas</text:span><text:span text:style-name="T1398"><text:note text:note-class="footnote" text:id="_ftn7"><text:note-citation text:label="*">*</text:note-citation><text:note-body><text:p text:style-name="Normal"><text:span text:style-name="T1399"><text:s/></text:span><text:span text:style-name="T1400">Priežiūros tarnybos priemonių planavimas nurodytas šio Laikinojo statuto 8 straipsnyje.</text:span></text:p></text:note-body></text:note></text:span><text:span text:style-name="T1401">, kurį tvirtina PRD direktorius arba jo pavaduotojas režimui ir operatyviniam darbui. Planas kasmet koreguojamas derinant su PRD vadovybe. Esant būtinumui, jame daromi pakeitimai, kuriuos tvirtina PRD direktorius ar jo pavaduotojas režimui ir operatyviniam darbui.</text:span></text:p>
      <text:p text:style-name="P1402"><text:span text:style-name="T1403">PRD įstaigos apsaugos tarnybos postų planą sudaro:</text:span></text:p>
      <text:p text:style-name="P1404"><text:span text:style-name="T1405">1</text:span><text:span text:style-name="T1406">) apsaugos postų schema;</text:span></text:p>
      <text:p text:style-name="P1407"><text:span text:style-name="T1408">2</text:span><text:span text:style-name="T1409">) apsaugos postų tabelis (7 priedas);</text:span></text:p>
      <text:p text:style-name="P1410"><text:span text:style-name="T1411">3</text:span><text:span text:style-name="T1412">) pareigūnų, saugančių PRD įstaigoje laikomu asmenis, pareigos.</text:span></text:p>
      <text:p text:style-name="P1413"><text:span text:style-name="T1414">Šiuos dokumentus pasirašo PRD įstaigos viršininkas, suderinęs su PRD režimo ir priežiūros tarnybos viršininku.</text:span></text:p>
      <text:p text:style-name="P1415"><text:span text:style-name="T1416">Ketvirčio apsaugos tarnybos pagrindinių priemonių planas tvirtinamas PRD įstaigos viršininko pavaduotojo ROD.</text:span></text:p>
      <text:p text:style-name="P1417"><text:span text:style-name="T1418">Apsaugos tarnybos pagrindinių priemonių ketvirčio plane numatomas apsaugos rezultatų apibendrinimas ir analizavimas, apsaugos inžinerinių-techninių priemonių įdiegimas, apsaugą vykdančių pareigūnų tarnybinio meistriškumo kėlimas ir jų darbvo kontrolė, pabėgimų ir kitų teisėtvarkos pažeidimų užkardymas.</text:span></text:p>
      <text:p text:style-name="P1419"><text:span text:style-name="T1420">Sprendimą dėl PRD įstaigos apsaugos paros laikotarpyje organizavimo priima tos įstaigos viršininkas.</text:span></text:p>
      <text:p text:style-name="P1421"><text:span text:style-name="T1422">PRD įstaigos viršininko pavaduotojas ROD kiekvieną dieną ateinančiai parai ruošia PRD įstaigos viršininko įsakymą apsaugai (8 priedas) ir sargybos postų žiniaraštį (9 priedas) ir pateikia įstaigos viršininkui pasirašyti.</text:span></text:p>
      <text:p text:style-name="P1423"><text:span text:style-name="T1424">Visi apsaugos kontrolieriai PRD įstaigos viršininko įsakymu suskirstomi į 4 pastovias pamainas, suteikiant kiekvienai eilės numerį. Pamainoms, budint po 8 valandas, paros laikotarpiu skiriamos 3 budinčiosios pamainos, budint po 12 valandų – 2 budinčiosios pamainos, budint po 24 valandas – 1 budinčioji pamaina.</text:span></text:p>
      <text:p text:style-name="P1425"><text:span text:style-name="T1426">PRD įstaigos viršininko pavaduotojas ROD pamainos kontrolierius paskirsto į konkrečius apsaugos postus. Šis paskirstymas įforminamas sargybos žiniaraštyje.</text:span></text:p>
      <text:p text:style-name="P1427"><text:span text:style-name="T1428">37</text:span><text:span text:style-name="T1429"><text:s/>straipsnis. Apsaugos budinčiosios pamainos parengimas tarnybai</text:span></text:p>
      <text:p text:style-name="P1430"><text:span text:style-name="T1431">Apsaugos budinčiosios pamainos parengimą tarnybai sudaro: pamainos instruktavimas, kontrolierių žinių patikrinimas, apginklavimas šaunamaisiais ginklais ir aprūpinimas ryšių bei specialiosiomis priemonėmis.</text:span></text:p>
      <text:p text:style-name="P1432"><text:span text:style-name="T1433">Šaunamaisiais ginklais apginkluojami pataisos darbų kolonijų (toliau – PDK), išskyrus kolonijas, kur laikomos moterys, apsaugos kontrolieriai. Kitų PRD įstaigų apsaugos kontrolieriai aprūpinami tik ryšių ir specialiosiomis priemonėmis (guminėmis lazdomis ir dujomis, skirtomis asmens apsaugai).</text:span></text:p>
      <text:p text:style-name="P1434"><text:span text:style-name="T1435">PRD įstaigos viršininkas arba jo įgaliotas pareigūnas prieš pamainų pasikeitimą instruktuoja BĮVP ir jo pavaduotoją. Instruktavimo metu BĮVP, jo pavaduotojas supažindinami su įstaigos operatyvine būkle, nurodomos konkrečios užduotys ir jų vykdymo ypatumai.</text:span></text:p>
      <text:p text:style-name="P1436"><text:span text:style-name="T1437">Apsaugos budinčiosios pamainos sargybos viršininkas, atvykusius į pamainą apsaugos kontrolierius, išrikiuoja specialioje patalpoje, kur yra saugomo objekto maketas ir schemos, patikrina jų aprangą ir raportuoja BĮVP pavaduotojui apie pamainos kontrolierių pasiruošimą tarnybai.</text:span></text:p>
      <text:p text:style-name="P1438"><text:span text:style-name="T1439">BĮVP pavaduotojas apsaugos budinčiąją pamainą supažindina su įstaigos viršininko įsakymu apsaugai ir pagal sargybos postų žiniaraštį patikrina kiek yra atvykusių kontrolierių. Apie neatvykusius kontrolierius BĮVP pavaduotojas nedelsiant informuoja BĮVP, kuris apie tai praneša PRD įstaigos viršininkui, jo pavaduotojui ROD arba apsaugos ir priežiūros tarnybos viršininkui. Sprendimą dėl kitų kontrolierių skyrimo į sargybos postus vietoj neatvykusiųjų priima PRD įstaigos viršininkas, jo pavaduotojas ROD arba apsaugos ir priežiūros tarnybos viršininkas, o jiems nesant – BĮVP. Pareigūnas, priėmęs sprendimą, pakeitimus įrašo sargybos postų žiniaraštyje. Po to BĮVP pavaduotojas pradeda instruktažą.</text:span></text:p>
      <text:p text:style-name="P1440"><text:span text:style-name="T1441">BĮVP pavaduotojas instruktavimo metu:</text:span></text:p>
      <text:p text:style-name="P1442"><text:span text:style-name="T1443">1</text:span><text:span text:style-name="T1444">) informuoja apie PRD įstaigos operatyvinę būklę ir budėjusios pamainos kontrolierių darbo rezultatus;</text:span></text:p>
      <text:p text:style-name="P1445"><text:span text:style-name="T1446">2</text:span><text:span text:style-name="T1447">) nurodo kiekvienam apsaugos kontrolieriui tarnybos ypatumus jo sargybos poste;</text:span></text:p>
      <text:p text:style-name="P1448"><text:span text:style-name="T1449">3</text:span><text:span text:style-name="T1450">) primena ginklo panaudojimo taisykles<text:s/></text:span><text:span text:style-name="T1451"><text:note text:note-class="footnote" text:id="_ftn8"><text:note-citation text:label="**">**</text:note-citation><text:note-body><text:p text:style-name="Normal"><text:span text:style-name="T1452"><text:s/></text:span><text:span text:style-name="T1453">PDK, kuriose laikomos moterys, ADK, SPRĮ – mokėjimą naudotis specialiosiomis priemonėmis.</text:span></text:p></text:note-body></text:note></text:span><text:span text:style-name="T1454">;</text:span></text:p>
      <text:p text:style-name="P1455"><text:span text:style-name="T1456">4</text:span><text:span text:style-name="T1457">) patikrina apsaugos kontrolierių pareigų žinojimą;</text:span></text:p>
      <text:p text:style-name="P1458"><text:span text:style-name="T1459">5</text:span><text:span text:style-name="T1460">) patikrina apsaugos kontrolierių žinias apie veiksmus asmenims, laikomiems PRD įstaigoje, bandant pabėgti, kilus kitoms ypatingoms aplinkybėms ir kontrolierių mokėjimą naudotis šaunamaisiais ginklais</text:span><text:span text:style-name="T1461"><text:note text:note-class="footnote" text:id="_ftn9"><text:note-citation text:label="***">***</text:note-citation><text:note-body><text:p text:style-name="Normal"><text:span text:style-name="T1462"><text:s/></text:span><text:span text:style-name="T1463">PRD, kuriose laikomos moterys, ADK, SPRĮ – ryšių ir specialiųjų priemonių priėmimo-išdavimo knygoje (3 priedas).</text:span></text:p></text:note-body></text:note></text:span><text:span text:style-name="T1464">.</text:span></text:p>
      <text:p text:style-name="P1465"><text:span text:style-name="T1466">Instruktavęs pareigūnas po instruktažo sargybos postų žiniaraštyje užrašo pastabas ir pasirašo.</text:span></text:p>
      <text:p text:style-name="P1467"><text:span text:style-name="T1468">Po instruktažo BĮVP pavaduotojas raportuoja BĮVP apie apsaugos budinčiosios pamainos pasirengimą tarnybai. BĮVP išduoda apsaugos kontrolieriams šaunamuosius ginklus ir šaudmenis bei tikrina jų būklę. Apsaugos kontrolieriai apie ginklų ir šaudmenų gavimą pasirašo ginkluotės priėmimo-išdavimo knygoje (10 priedas).</text:span></text:p>
      <text:p text:style-name="P1469"><text:span text:style-name="T1470">Apsaugos budinčioji pamaina apginkluojama:</text:span></text:p>
      <text:p text:style-name="P1471"><text:span text:style-name="T1472">1</text:span><text:span text:style-name="T1473">) BĮVP, jo pavaduotojas, sargybos viršininkas, išvedžiotojas, techninių priemonių valdymo pulto operatorius- pistoletais;</text:span></text:p>
      <text:p text:style-name="P1474"><text:span text:style-name="T1475">2</text:span><text:span text:style-name="T1476">) apsaugos kontrolieriai sargybos bokšteliuose ir sargybos take – automatais;</text:span></text:p>
      <text:p text:style-name="P1477"><text:span text:style-name="T1478">3</text:span><text:span text:style-name="T1479">) apsaugos kontrolierius KLP – pistoletu arba automatu.</text:span></text:p>
      <text:p text:style-name="P1480"><text:span text:style-name="T1481">38</text:span><text:span text:style-name="T1482"><text:s/>straipsnis. Apsaugos pamainų keitimasis</text:span></text:p>
      <text:p text:style-name="P1483"><text:span text:style-name="T1484">Budėjusios ir atvykusios į budėjimą pamainų keitimuisi postuose vadovauja budėjusios ir atvykusios į budėjimą pamainų BĮVP pavaduotojai.</text:span></text:p>
      <text:p text:style-name="P1485"><text:span text:style-name="T1486">Atvykusios į budėjimą pamainos BĮVP pavaduotojas įsako apsaugos kontrolieriams užtaisyti savo ginklus. Ginklai užtaisomi specialiai tam skirtoje vietoje, stebint BĮVP pavaduotojui. Į ginklus įstatomos apkabos, tačiau šoviniai į šovinių lizdą neįstumiami.</text:span></text:p>
      <text:p text:style-name="P1487"><text:span text:style-name="T1488">Budėjusios ir atvykusios į budėjimą pamainų BĮVP pavaduotojai su atvykusios į budėjimą pamainos kontrolieriais eina priimti apsaugos postus. Kontrolieriai išrikiuojami kolona.</text:span></text:p>
      <text:p text:style-name="P1489"><text:span text:style-name="T1490">Pirmiausia keičiamas potas KLP. Budėjusios pamainos apsaugos kontrolierius perduoda atvykusios į budėjimą pamainos apsaugos kontrolieriui KLP posto įrenginius, signalizacijos, ryšio priemones ir posto dokumentaciją. Priėmę-perdavę postą abu apsaugos kontrolieriai raportuoja savo pamainų BĮVP pavaduotojams „Postą perdaviau“, „Postą priėmiau“. Nuo šio momento KLP postas<text:s/></text:span><text:soft-page-break/><text:span text:style-name="T1491">laikomas priimtu. Budėjusios pamainos KLP posto kontrolierius atsistoja kairėje pareigūnų kolonos pusėje.</text:span></text:p>
      <text:p text:style-name="P1492"><text:span text:style-name="T1493">Keičiantis postui sargybos bokštelyje budėjusios pamainos kontrolierius praneša apie matomumo sąlygas ir pastebėtus pokyčius posto teritorijoje, perduoda atvykusios į budėjimą pamainos kontrolieriui inventorių ir įrenginius. Abu kontrolieriai raportuoja savo pamainų BĮVP pavaduotojams „Postą perdaviau“, „Postą priėmiau“. Nuo šio momento postas sargybos bokštelyje laikomas priimtu. Perdavęs postą bokštelyje, kontrolierius nulipa žemyn ir atsistoja kairėje pareigūnų kolonos pusėje. BĮVP pavaduotojas veda kontrolierių grupę prie kito posto sargybos bokštelyje.</text:span></text:p>
      <text:p text:style-name="P1494"><text:span text:style-name="T1495">Priimant-perduodant postą sargybos take abu kontrolieriai, dalyvaujant BĮVP pavaduotojui, apžiūri apsaugos įrenginius, signalizacijos būklę, apšvietimą ir t. t. Jeigu trūkumų nėra – raportuoja „Postą perdaviau“, „Postą priėmiau“.</text:span></text:p>
      <text:p text:style-name="P1496"><text:span text:style-name="T1497">Jeigu posto priėmimo-perdavimo metu pastebimi trūkumai, priėmimas-perdavimas sustabdomas ir apie tai pranešama atvykusio į budėjimą ir budėjusios pamainų BĮVP pavaduotojams bei laukiama jų nurodymų.</text:span></text:p>
      <text:p text:style-name="P1498"><text:span text:style-name="T1499">Postus perdavę apsaugos kontrolieriai vedami į sargybos būstinę. BĮVP pavaduotojui stebint, kontrolieriai išima šovinius iš ginklų specialiai tam skirtoje vietoje, perduoda ginklus ir šaudmenis BĮVP, kuris apie jų priėmimą pasirašo ginkluotės priėmimo-išdavimo knygoje. Prieš išvedant priimti postus atvykusius į budėjimą pamainos apsaugos kontrolierius, BĮVP pavaduotojas įsako kontrolieriui-operatoriui savarankiškai priimti techninių apsaugos priemonių valdymo pultą. Priimant techninių apsaugos priemonių valdymo pultą atvykusios į budėjimą pamainos kontrolierius-operatorius kartu su budėjusios pamainos operatoriumi tikrina techninių priemonių būklę, apšvietimą, autonominius elektros šaltinius ir kt. prietaisus. Po to abu operatoriai raportuoja apie objekto priėmimą-perdavimą savo pamainų BĮVP pavaduotojams, o taip pat pasirašo inžinerinių- techninių apsaugos, signalizacijos ir ryšių priemonių apskaitos žurnale (11 priedas).</text:span></text:p>
      <text:p text:style-name="P1500"><text:span text:style-name="T1501">Pasikeitus budėjusios ir atvykusios į budėjimą apsaugos pamainoms postuose, abiejų pamainų BĮVP pavaduotojai apie pasikeitimą raportuoja savo pamainos BĮVP.</text:span></text:p>
      <text:p text:style-name="P1502"><text:span text:style-name="T1503">39</text:span><text:span text:style-name="T1504"><text:s/>straipsnis. Apsaugos tarnybos darbo rezultatų apibendrinimas</text:span></text:p>
      <text:p text:style-name="P1505"><text:span text:style-name="T1506">Pasibaigus kiekvienai apsaugos pamainai, apsaugos kontrolieriams perdavus ginklus, BĮVP pavaduotojas, dalyvaujant BĮVP, apibendrina jų tarnybos rezultatus. Apibendrinimo metu kiekvienam kontrolieriui nurodomi pastebėti jo darbo trūkumai, duodami nurodymai kaip pašalinti tuos trūkumus. Kontrolierių darbo rezultatai įvertinami sargybos postų žiniaraštyje keturių (2-5) balų sistema.</text:span></text:p>
      <text:p text:style-name="P1507"><text:span text:style-name="T1508">PRD įstaigos viršininkas ar jį pavaduojantis pareigūnas ne rečiau kaip kartą per mėnesį bendrame priežiūros ir apsaugos tarnybų susirinkime ar tų tarnybų pareigūnų mokymo metu apibendrina jų darbo rezultatus, nurodo trūkumus ir kaip juos pašalinti.</text:span></text:p>
      <text:p text:style-name="P1509"><text:span text:style-name="T1510">40</text:span><text:span text:style-name="T1511"><text:s/>straipsnis. Apsaugos tarnybos vidinė kontrolė</text:span></text:p>
      <text:p text:style-name="P1512"><text:span text:style-name="T1513">PRD įstaigos viršininkas apsaugos tarnybą tikrina ne rečiau kaip 2 kartus per savaitę arba įpareigoja tai atlikti vieną iš savo pavaduotojų.</text:span></text:p>
      <text:p text:style-name="P1514"><text:span text:style-name="T1515">PRD įstaigos priežiūros ir apsaugos tarnybos viršininkas, BĮVP ir jo pavaduotojas realizuoja savo kontrolės įgaliojimus duodami nurodymus, išklausydami vykdytojų ataskaitas, atlikdami tikslinius patikrinimus.</text:span></text:p>
      <text:p text:style-name="P1516"><text:span text:style-name="T1517">Patikrinimų metu tikrinama:</text:span></text:p>
      <text:p text:style-name="P1518"><text:span text:style-name="T1519">1</text:span><text:span text:style-name="T1520">) tarnybinė dokumentacija;</text:span></text:p>
      <text:p text:style-name="P1521"><text:span text:style-name="T1522">2</text:span><text:span text:style-name="T1523">) apsaugą vykdančių kontrolierių objektų operatyvinės būklės bei tiesioginių pareigų žinojimas;</text:span></text:p>
      <text:p text:style-name="P1524"><text:span text:style-name="T1525">3</text:span><text:span text:style-name="T1526">) žinios apie veiksmus asmenims, laikomiems PRD įstaigoje, bandant pabėgti, kilus kitoms ypatingoms aplinkybėms ir kontrolierių mokėjimą naudotis šaunamaisiais ginklais bei specialiosiomis priemonėmis;</text:span></text:p>
      <text:p text:style-name="P1527"><text:span text:style-name="T1528">4</text:span><text:span text:style-name="T1529">) apsaugos kontrolierių tarnyba konkrečiuose sargybos postuose.</text:span></text:p>
      <text:p text:style-name="P1530"><text:span text:style-name="T1531">PRD įstaigos apsaugos budinčiąją pamainą nakties metu netikėtai tikrina įstaigos viršininkas arba jo įgaliotas pareigūnas, pagal dirbančiųjų pamainų netikėtų patikrinimų grafiką (4 priedas). Šį<text:s/></text:span><text:soft-page-break/><text:span text:style-name="T1532">grafiką asmeniškai sudaro PRD įstaigos viršininkas taip, kad kiekviena budinčioji pamaina nakties metu būtų tikrinama ne rečiau kaip 2 kartus per mėnesį. Tikrinama remiantis įpareigojimu (5 priedas), kuris įteikiamas pareigūnui prieš 24 val. Netikėtas patikrinimas atliekamas nuo 2 iki 6 valandos.</text:span></text:p>
      <text:p text:style-name="P1533"><text:span text:style-name="T1534">Pastabos dėl apsaugos tarnybos darbo tikrintojai įrašo šiuose dokumentuose:</text:span></text:p>
      <text:p text:style-name="P1535"><text:span text:style-name="T1536">1</text:span><text:span text:style-name="T1537">) BĮVP budėjimo raportų knygoje;</text:span></text:p>
      <text:p text:style-name="P1538"><text:span text:style-name="T1539">2</text:span><text:span text:style-name="T1540">) sargybos postų žiniaraštyje.</text:span></text:p>
      <text:p text:style-name="P1541"/>
      <text:p text:style-name="P1542"><text:span text:style-name="T1543">8 skirsnis</text:span></text:p>
      <text:p text:style-name="P1544"/>
      <text:p text:style-name="P1545">Pareigūnų, organizuojančių ir vykdančių apsaugą, pareigos</text:p>
      <text:p text:style-name="P1546"><text:span text:style-name="T1547">41</text:span><text:span text:style-name="T1548"><text:s/>straipsnis. PRD įstaigos viršininko pareigos</text:span></text:p>
      <text:p text:style-name="P1549"><text:span text:style-name="T1550">PRD įstaigos viršininkas privalo:</text:span></text:p>
      <text:p text:style-name="P1551"><text:span text:style-name="T1552">1</text:span><text:span text:style-name="T1553">) užtikrinti asmenų, laikomų PRD įstaigoje, apsaugos organizavimą;</text:span></text:p>
      <text:p text:style-name="P1554"><text:span text:style-name="T1555">2</text:span><text:span text:style-name="T1556">) paskirstyti apsaugos ir priežiūros kontrolierius į 4 budinčiąsias pamainas, kiekvienai pamainai suteikiant eilės numerį. Šį paskirstymą įforminti įsakymu;</text:span></text:p>
      <text:p text:style-name="P1557"><text:span text:style-name="T1558">3</text:span><text:span text:style-name="T1559">) skirti budinčiąsias apsaugos pamainas kiekvienai parai atskirai, įforminant įsakymu;</text:span></text:p>
      <text:p text:style-name="P1560"><text:span text:style-name="T1561">4</text:span><text:span text:style-name="T1562">) tvirtinti asmeninį konkrečios pamainos kontrolierių paskirstymą į apsaugos postus, kurie įforminti sargybos postų žiniaraštyje;</text:span></text:p>
      <text:p text:style-name="P1563"><text:span text:style-name="T1564">5</text:span><text:span text:style-name="T1565">) instruktuoti BĮVP ir jo pavaduotoją;</text:span></text:p>
      <text:p text:style-name="P1566"><text:span text:style-name="T1567">6</text:span><text:span text:style-name="T1568">) ne rečiau kaip kartą per savaitę dalyvauti apsaugos budinčiosios pamainos kontrolierių, išvedžiotojo ir sargybos viršininko instruktavime;</text:span></text:p>
      <text:p text:style-name="P1569"><text:span text:style-name="T1570">7</text:span><text:span text:style-name="T1571">) tvirtinti apsaugos tarnybos pagrindinių priemonių planą;</text:span></text:p>
      <text:p text:style-name="P1572"><text:span text:style-name="T1573">8</text:span><text:span text:style-name="T1574">) analizuoti apsaugos tarnybos darbo rezultatus ir analizės pagrindu kartu su pavaduotoju ROD numatyti priemones apsaugai užtikrinti;</text:span></text:p>
      <text:p text:style-name="P1575"><text:span text:style-name="T1576">9</text:span><text:span text:style-name="T1577">) organizuoti apsaugos tarnybos vidinę kontrolę netikėtais patikrinimais. Sudaryti budinčiųjų pamainų netikėtų patikrinimų grafikus mėnesiui.</text:span></text:p>
      <text:p text:style-name="P1578"><text:span text:style-name="T1579">42</text:span><text:span text:style-name="T1580"><text:s/>straipsnis. PRD įstaigos viršininko pavaduotojo ROD pareigos</text:span></text:p>
      <text:p text:style-name="P1581"><text:span text:style-name="T1582">PRD įstaigos viršininko pavaduotojas ROD pavaldus įstaigos viršininkui.</text:span></text:p>
      <text:p text:style-name="P1583"><text:span text:style-name="T1584">PRD įstaigos viršininko pavaduotojas ROD privalo:</text:span></text:p>
      <text:p text:style-name="P1585"><text:span text:style-name="T1586">1</text:span><text:span text:style-name="T1587">) žinoti ir nuolat analizuoti įstaigos operatyvinę būklę. Analizės pagrindu numatyti papildomas priemones įstaigos apsaugai užtikrinti;</text:span></text:p>
      <text:p text:style-name="P1588"><text:span text:style-name="T1589">2</text:span><text:span text:style-name="T1590">) kiekvienai parai rengti PRD įstaigos viršininko įsakymą apsaugai;</text:span></text:p>
      <text:p text:style-name="P1591"><text:span text:style-name="T1592">3</text:span><text:span text:style-name="T1593">) ruošti konkrečios pamainos kontrolierių paskirstymą į apsaugos postus, įforminant sargybos postų žiniaraštyje, ir pateikti jį PRD įstaigos viršininkui pasirašyti;</text:span></text:p>
      <text:p text:style-name="P1594"><text:span text:style-name="T1595">4</text:span><text:span text:style-name="T1596">) kontroliuoti inžinerinių-techninių priemonių, signalizacijos įrenginių ir ryšių panaudojimą bei techninę būklę. Ne rečiau kaip kartą per savaitę kartu su priežiūros ir apsaugos tarnybos viršininku tikrinti įstaigos apsaugos perimetrą ir jame esančias inžinerines-technines priemones;</text:span></text:p>
      <text:p text:style-name="P1597"><text:span text:style-name="T1598">5</text:span><text:span text:style-name="T1599">) kontroliuoti ginklų ir šaudmenų saugojimo ir išdavimo tvarką;</text:span></text:p>
      <text:p text:style-name="P1600"><text:span text:style-name="T1601">6</text:span><text:span text:style-name="T1602">) kontroliuoti apsaugos tarnybą postuose;</text:span></text:p>
      <text:p text:style-name="P1603"><text:span text:style-name="T1604">7</text:span><text:span text:style-name="T1605">) kartą per savaitę informuoti PRD įstaigos viršininką apie apsaugos tarnybos darbo rezultatus;</text:span></text:p>
      <text:p text:style-name="P1606"><text:span text:style-name="T1607">8</text:span><text:span text:style-name="T1608">) ne rečiau kaip kartą per savaitę dalyvauti apsaugos budinčiosios kontrolierių pamainos, išvedžiotojo ir sargybos viršininko instruktavime.</text:span></text:p>
      <text:p text:style-name="P1609"><text:span text:style-name="T1610">43</text:span><text:span text:style-name="T1611"><text:s/>straipsnis. Priežiūros ir apsaugos tarnybos viršininko pareigos</text:span></text:p>
      <text:p text:style-name="P1612"><text:span text:style-name="T1613">Priežiūros ir apsaugos tarnybos viršininkas tiesiogiai pavaldus PRD įstaigos viršininkui ir jo pavaduotojui ROD.</text:span></text:p>
      <text:p text:style-name="P1614"><text:span text:style-name="T1615">Apsaugos ir priežiūros tarnybos viršininkas privalo:</text:span></text:p>
      <text:p text:style-name="P1616"><text:span text:style-name="T1617">1</text:span><text:span text:style-name="T1618">) organizuoti apsaugos kontrolierių mokymą;</text:span></text:p>
      <text:p text:style-name="P1619"><text:span text:style-name="T1620">2</text:span><text:span text:style-name="T1621">) užtikrinti ginklų ir šaudmenų saugojimą, kontroliuoti jų išdavimą;</text:span></text:p>
      <text:p text:style-name="P1622"><text:span text:style-name="T1623">3</text:span><text:span text:style-name="T1624">) žinoti sargybos postų išdėstymą, kontroliuoti apsaugos kontrolierių tarnybą tuose postuose;</text:span></text:p>
      <text:p text:style-name="P1625"><text:span text:style-name="T1626">4</text:span><text:span text:style-name="T1627">) ne rečiau kaip kartą per savaitę dalyvauti apsaugos budinčiosios pamainos kontrolierių, išvedžiotojo ir sargybos viršininko instruktavime;</text:span></text:p>
      <text:p text:style-name="P1628"><text:span text:style-name="T1629">5</text:span><text:span text:style-name="T1630">) kiekvieną dieną pranešti PRD įstaigos viršininkui arba jo pavaduotojui ROD apie apsaugos kontrolierių tarnybos darbo rezultatus, siūlyti konkrečias apsaugos organizavimo priemones;</text:span></text:p>
      <text:p text:style-name="P1631"><text:span text:style-name="T1632">6</text:span><text:span text:style-name="T1633">) nuolat analizuoti apsaugos kontrolierių tarnybos darbo rezultatus, pildyti jų apskaitos knygą;</text:span></text:p>
      <text:p text:style-name="P1634"><text:span text:style-name="T1635">7</text:span><text:span text:style-name="T1636">) atlikti apsaugos budinčiosios pamainos tikslinius patikrinimus ir apie rezultatus informuoti PRD įstaigos viršininką arba jo pavaduotoją ROD.</text:span></text:p>
      <text:p text:style-name="P1637"><text:span text:style-name="T1638">44</text:span><text:span text:style-name="T1639"><text:s/>straipsnis. Budinčiojo įstaigos viršininko padėjėjo pareigos</text:span></text:p>
      <text:p text:style-name="P1640"><text:span text:style-name="T1641">BĮVP pavaldus PRD įstaigos viršininkui, jo pavaduotojui ROD, apsaugos ir priežiūros tarnybos viršininkui.</text:span></text:p>
      <text:p text:style-name="P1642"><text:span text:style-name="T1643">BĮVP privalo:</text:span></text:p>
      <text:p text:style-name="P1644"><text:span text:style-name="T1645">1</text:span><text:span text:style-name="T1646">) užtikrinti PRD įstaigos apsaugą savo budinčiosios pamainos metu;</text:span></text:p>
      <text:p text:style-name="P1647"><text:span text:style-name="T1648">2</text:span><text:span text:style-name="T1649">) nuolat tikrinti apsaugos postus (dieną – ne rečiau kaip 2 kartus, nakties metu – ne rečiau kaip 3 kartus). Patikrinimo rezultatus įrašyti sargybos postų žiniaraštyje;</text:span></text:p>
      <text:p text:style-name="P1650"><text:span text:style-name="T1651">3</text:span><text:span text:style-name="T1652">) imtis priemonių pastebėtiems apsaugos inžinerinių- techninių priemonių, ryšio ir signalizacijos gedimams pašalinti;</text:span></text:p>
      <text:p text:style-name="P1653"><text:span text:style-name="T1654">4</text:span><text:span text:style-name="T1655">) prieš keitimąsi sargybos postuose atvykusios į budėjimą pamainos apsaugos kontrolieriams, išvedžiotojui ir sargybos viršininkui išduoti ginklus ir šaudmenis;</text:span></text:p>
      <text:p text:style-name="P1656"><text:span text:style-name="T1657">5</text:span><text:span text:style-name="T1658">) užpuolus sargybos postą ar kilus kitoms ypatingoms aplinkybėms, organizuoti įstaigos apsaugos sustiprinimą budinčiosios pamainos kontrolierių jėgomis ir imtis neatidėliotinų priemonių, numatytų PRD įstaigos veiksmų plane, įvykus ypatingiems įvykiams;</text:span></text:p>
      <text:p text:style-name="P1659"><text:span text:style-name="T1660">6</text:span><text:span text:style-name="T1661">) kontroliuoti įėjimo (išėjimo) ir įvažiavimo (išvažiavimo) iš įstaigos leidimų režimą.</text:span></text:p>
      <text:p text:style-name="P1662"><text:span text:style-name="T1663">BĮVP draudžiama:</text:span></text:p>
      <text:p text:style-name="P1664"><text:span text:style-name="T1665">1</text:span><text:span text:style-name="T1666">) savavališkai mažinti apsaugos postų skaičių ar keisti jų vietą, išskyrus atvejus, kai užpuolami postai, užkardant asmenų, laikomų PRD įstaigoje, pabėgimus, kilus gaivalinėms nelaimėms ar įvykus kitiems ypatingiems įvykiams. Šiais atvejais gali būti organizuoti papildomi apsaugos postai. Apie šiuos pakeitimus BĮVP įrašo BĮVP budėjimo raportų knygoje ir praneša įstaigos viršininkui ar jį pavaduojančiam pareigūnui;</text:span></text:p>
      <text:p text:style-name="P1667"><text:span text:style-name="T1668">2</text:span><text:span text:style-name="T1669">) atleisti budinčiosios pamainos apsaugos kontrolierius nuo tarnybos, išskyrus ligos atveju.</text:span></text:p>
      <text:p text:style-name="P1670"><text:span text:style-name="T1671">45</text:span><text:span text:style-name="T1672"><text:s/>straipsnis. Budinčiojo įstaigos viršininko padėjėjo pavaduotojo</text:span><text:span text:style-name="T1673"><text:note text:note-class="footnote" text:id="_ftn10"><text:note-citation text:label="*">*</text:note-citation><text:note-body><text:p text:style-name="Normal"><text:span text:style-name="T1674"><text:s/></text:span><text:span text:style-name="T1675">Įstaigose, kuriose BĮVP pavaduotojo pareigų nėra, šias pareigas atlieka sargybos viršininkas.</text:span></text:p></text:note-body></text:note></text:span><text:span text:style-name="T1676"><text:s/>pareigos</text:span></text:p>
      <text:p text:style-name="P1677"><text:span text:style-name="T1678">BĮVP pavaduotojas tiesiogiai pavaldus BĮVP ir vykdo jo nurodymus. BĮVP susirgus ar esant kitoms aplinkybėms, dėl kurių BĮVP negali atlikti savo tiesioginių pareigų, atlieka jo pareigas.</text:span></text:p>
      <text:p text:style-name="P1679"><text:span text:style-name="T1680">BĮVP pavaduotojas privalo:</text:span></text:p>
      <text:p text:style-name="P1681"><text:span text:style-name="T1682">1</text:span><text:span text:style-name="T1683">) instruktuoti savo apsaugos budinčiosios pamainos sargybos viršininką, išvedžiotoją ir apsaugos kontrolierius;</text:span></text:p>
      <text:p text:style-name="P1684"><text:span text:style-name="T1685">2</text:span><text:span text:style-name="T1686">) asmeniškai dalyvauti keičiantis apsaugos budinčiųjų pamainų kontrolieriams postuose;</text:span></text:p>
      <text:p text:style-name="P1687"><text:span text:style-name="T1688">3</text:span><text:span text:style-name="T1689">) BĮVP nurodymu tikrinti sargybos postus;</text:span></text:p>
      <text:p text:style-name="P1690"><text:span text:style-name="T1691">4</text:span><text:span text:style-name="T1692">) keisti sargybos viršininką jo maitinimosi metu.</text:span></text:p>
      <text:p text:style-name="P1693"><text:span text:style-name="T1694">46</text:span><text:span text:style-name="T1695"><text:s/>straipsnis. Apsaugos kontrolierių tarnyba ir jos bendros pareigos</text:span></text:p>
      <text:p text:style-name="P1696"><text:span text:style-name="T1697">Apsaugos kontrolierių tarnyba pamainomis vykdo PRD įstaigos apsaugą.</text:span></text:p>
      <text:p text:style-name="P1698"><text:span text:style-name="T1699">Apsaugos pamainą sudaro:</text:span></text:p>
      <text:p text:style-name="P1700"><text:span text:style-name="T1701">1</text:span><text:span text:style-name="T1702">) sargybos viršininkas;</text:span></text:p>
      <text:p text:style-name="P1703"><text:span text:style-name="T1704">2</text:span><text:span text:style-name="T1705">) išvedžiotojas;</text:span></text:p>
      <text:p text:style-name="P1706"><text:span text:style-name="T1707">3</text:span><text:span text:style-name="T1708">) techninių apsaugos priemonių valdymo pulto kontrolierius- operatorius;</text:span></text:p>
      <text:p text:style-name="P1709"><text:span text:style-name="T1710">4</text:span><text:span text:style-name="T1711">) apsaugos kontrolierius KLP;</text:span></text:p>
      <text:p text:style-name="P1712"><text:span text:style-name="T1713">5</text:span><text:span text:style-name="T1714">) apsaugos kontrolieriai sargybos bokšteliuose;</text:span></text:p>
      <text:p text:style-name="P1715"><text:span text:style-name="T1716">6</text:span><text:span text:style-name="T1717">) apsaugos kontrolieriai sargybos take;</text:span></text:p>
      <text:p text:style-name="P1718"><text:span text:style-name="T1719">7</text:span><text:span text:style-name="T1720">) rezervinės grupės apsaugos kontrolieriai;</text:span></text:p>
      <text:p text:style-name="P1721"><text:span text:style-name="T1722">8</text:span><text:span text:style-name="T1723">) apsaugos kontrolierius-kinologas.</text:span></text:p>
      <text:p text:style-name="P1724"><text:span text:style-name="T1725">Apsaugos kontrolieriai pamainos metu pavaldūs sargybos viršininkui ir išvedžiotojui.</text:span></text:p>
      <text:p text:style-name="P1726"><text:span text:style-name="T1727">Apsaugos pamaina keičiama kartu su BĮVP pasikeitimu sargybos postų žiniaraštyje numatytu laiku.</text:span></text:p>
      <text:p text:style-name="P1728"><text:span text:style-name="T1729">Budinčiosios pamainos apsaugos kontrolierių tarnybai skiriama atskira izoliuota patalpa (sargybos būstinė) su kiemeliu, kuriame įrengta vieta ginklų užtaisymui.</text:span></text:p>
      <text:p text:style-name="P1730"><text:span text:style-name="T1731">Apsaugos kontrolierius privalo:</text:span></text:p>
      <text:p text:style-name="P1732"><text:span text:style-name="T1733">1</text:span><text:span text:style-name="T1734">) priimdamas postą asmeniškai apžiūrėti ir patikrinti visus įrenginius ir priemones, kurias jam perduoda budėjusios pamainos posto apsaugos kontrolierius;</text:span></text:p>
      <text:p text:style-name="P1735"><text:span text:style-name="T1736">2</text:span><text:span text:style-name="T1737">) žinoti savo tarnybines pareigas ir užduotis bei jas tiksliai įvykdyti;</text:span></text:p>
      <text:p text:style-name="P1738"><text:span text:style-name="T1739">3</text:span><text:span text:style-name="T1740">) savo veiksmais nežeminti asmenų, laikomų PRD įstaigoje, garbės ir orumo;</text:span></text:p>
      <text:p text:style-name="P1741"><text:span text:style-name="T1742">4</text:span><text:span text:style-name="T1743">) nepalikti savo posto, kol nebus pakeistas ar išleistas iš jo, net ir tuo atveju, kai jo sveikatai ar gyvybei gresia pavojus;</text:span></text:p>
      <text:p text:style-name="P1744"><text:span text:style-name="T1745">5</text:span><text:span text:style-name="T1746">) poste turėti su savimi ginklą ir šaudmenis, niekam jo neperduoti, šaunamąjį ginklą naudoti griežtai pagal nustatytą tvarką;</text:span></text:p>
      <text:p text:style-name="P1747"><text:span text:style-name="T1748">6</text:span><text:span text:style-name="T1749">) mokėti naudotis ryšių, signalizacijos priemonėmis ir priešgaisriniu inventoriumi;</text:span></text:p>
      <text:p text:style-name="P1750"><text:span text:style-name="T1751">7</text:span><text:span text:style-name="T1752">) staigios ligos (sužeidimo) atveju nustatytu signalu iškviesti sargybos viršininką ar išvedžiotoją, nepaliekant posto;</text:span></text:p>
      <text:p text:style-name="P1753"><text:span text:style-name="T1754">8</text:span><text:span text:style-name="T1755">) ne rečiau kaip 2 kartus per valandą apie tarnybos eigos rezultatus pranešti techninių apsaugos priemonių valdymo pulto kontrolieriui-operatoriui.</text:span></text:p>
      <text:p text:style-name="P1756"><text:span text:style-name="T1757">Apsaugos kontrolieriui tarnybos metu draudžiama:</text:span></text:p>
      <text:p text:style-name="P1758"><text:span text:style-name="T1759">1</text:span><text:span text:style-name="T1760">) savavališkai palikti savo postą tarnybos metu;</text:span></text:p>
      <text:p text:style-name="P1761"><text:span text:style-name="T1762">2</text:span><text:span text:style-name="T1763">) poste miegoti, skaityti, valgyti;</text:span></text:p>
      <text:p text:style-name="P1764"><text:span text:style-name="T1765">3</text:span><text:span text:style-name="T1766">) bendrauti su asmenimis, laikomais PRD įstaigoje, jų giminėmis ar kitais asmenimis.</text:span></text:p>
      <text:p text:style-name="P1767"><text:span text:style-name="T1768">47</text:span><text:span text:style-name="T1769"><text:s/>straipsnis. Sargybos viršininko pareigos</text:span></text:p>
      <text:p text:style-name="P1770"><text:span text:style-name="T1771">Sargybos viršininkas tiesiogiai pavaldus BĮVP ir jo pavaduotojui.</text:span></text:p>
      <text:p text:style-name="P1772"><text:span text:style-name="T1773">Sargybos viršininkas pamainos metu atsako už apsaugos kontrolierių kovinį parengimą, išduodamų ginklų ir šaudmenų saugojimą bei jų būklę, o taip pat inžinerinių-techninių įrenginių būklę.</text:span></text:p>
      <text:p text:style-name="P1774"><text:span text:style-name="T1775">Sargybos viršininkas privalo:</text:span></text:p>
      <text:p text:style-name="P1776"><text:span text:style-name="T1777">1</text:span><text:span text:style-name="T1778">) žinoti PRD įstaigos operatyvinę būklę;</text:span></text:p>
      <text:p text:style-name="P1779"><text:span text:style-name="T1780">2</text:span><text:span text:style-name="T1781">) turėti su savimi ginklą, būti pasiruošusiam atremti galimą užpuolimą, užkardyti asmenų, laikomų PRD įstaigoje, pabėgimą;</text:span></text:p>
      <text:p text:style-name="P1782"><text:span text:style-name="T1783">3</text:span><text:span text:style-name="T1784">) žinoti sargybos užduotis, jų vykdymo ypatumus ir tvarką, visų apsaugos kontrolierių pareigas;</text:span></text:p>
      <text:p text:style-name="P1785"><text:span text:style-name="T1786">4</text:span><text:span text:style-name="T1787">) žinoti tikslų PRD įstaigos apsaugos postų išdėstymą;</text:span></text:p>
      <text:p text:style-name="P1788"><text:span text:style-name="T1789">5</text:span><text:span text:style-name="T1790">) kontroliuoti kaip apsaugos kontrolieriai atlieka savo pareigas postuose;</text:span></text:p>
      <text:p text:style-name="P1791"><text:span text:style-name="T1792">6</text:span><text:span text:style-name="T1793">) tikrinti apsaugos kontrolieriams išduodamų ginklų ir šaudmenų būklę, taip pat ginklų užtaisymo bei išėmimo šovinių iš jų tvarką;</text:span></text:p>
      <text:p text:style-name="P1794"><text:span text:style-name="T1795">7</text:span><text:span text:style-name="T1796">) asmeniškai tikrinti pagrindinę apsaugos perimetro tvorą, kitus inžinerinius-techninius įrenginius ir imtis priemonių pastebėtiems gedimams ir trūkumams šalinti;</text:span></text:p>
      <text:p text:style-name="P1797"><text:span text:style-name="T1798">8</text:span><text:span text:style-name="T1799">) reikalauti iš apsaugos kontrolierių, kad tiksliai vykdytų savo tiesiogines pareigas, griežtai laikytųsi tarnybinės drausmės;</text:span></text:p>
      <text:p text:style-name="P1800"><text:span text:style-name="T1801">9</text:span><text:span text:style-name="T1802">) gavus aliarmo signalą, apie įvykį bei atliktus veiksmus nedelsiant pranešti BĮVP;</text:span></text:p>
      <text:p text:style-name="P1803"><text:span text:style-name="T1804">10</text:span><text:span text:style-name="T1805">) asmeniškai tikrinti kontrolierius apsaugos postuose ir nedelsiant imtis priemonių pastebėtiems trūkumams šalinti, apie tai pažymint sargybos postų žiniaraštyje;</text:span></text:p>
      <text:p text:style-name="P1806"><text:span text:style-name="T1807">11</text:span><text:span text:style-name="T1808">) nedelsiant vykti į sargybos postą, jeigu gautas apsaugos kontrolieriaus iškvietimas arba nustatytu laiku iš apsaugos posto nepranešama apie tarnybos eigos rezultatus;</text:span></text:p>
      <text:p text:style-name="P1809"><text:span text:style-name="T1810">12</text:span><text:span text:style-name="T1811">) kas 2 valandas pranešti BĮVP, o jam nesant – jo pavaduotojui apie budinčiosios pamainos apsaugos kontrolierių tarnybos eigos postuose rezultatus, o gavus aliarmo signalą ar kilus kitoms ypatingoms aplinkybėms – nedelsiant;</text:span></text:p>
      <text:p text:style-name="P1812"><text:span text:style-name="T1813">13</text:span><text:span text:style-name="T1814">) imtis būtinų priemonių apsaugos kontrolieriui sargybos poste neatliekant savo tiesioginių pareigų arba jam pažeidus tarnybinę drausmę. Kontrolieriui padarius nusikaltimą, nušalinti nuo tolesnės tarnybos, nedelsiant apie tai pranešant BĮVP;</text:span></text:p>
      <text:p text:style-name="P1815"><text:span text:style-name="T1816">14</text:span><text:span text:style-name="T1817">) priimti iš apsaugos kontrolierių tarnybinius pažymėjimus ir juos saugoti iki pamainos pabaigos;</text:span></text:p>
      <text:p text:style-name="P1818"><text:span text:style-name="T1819">Asmenims, laikomiems PRD įstaigoje, užpuolus sargybos postą, jiems pabėgus ar kitais ypatingais atvejais, sargybos viršininkas turi teisę, atsižvelgdamas į PRD įstaigos operatyvinę būklę, perskirstyti budinčiosios pamainos kontrolierius postuose, apie tai nedelsiant pranešdamas BĮVP.</text:span></text:p>
      <text:p text:style-name="P1820"><text:span text:style-name="T1821">Sargybos viršininkas į sargybos būstinę įleidžia tik pareigūnus, kuriems jis pavaldus bei asmenis, kuriuos lydi šie pareigūnai.</text:span></text:p>
      <text:p text:style-name="P1822"><text:span text:style-name="T1823">Sargybos viršininkui draudžiama:</text:span></text:p>
      <text:p text:style-name="P1824"><text:span text:style-name="T1825">1</text:span><text:span text:style-name="T1826">) savavališkai palikti savo tarnybos vietą (prireikus, ten paliekamas išvedžiotojas);</text:span></text:p>
      <text:p text:style-name="P1827"><text:span text:style-name="T1828">2</text:span><text:span text:style-name="T1829">) atleisti be BĮVP leidimo apsaugos kontrolierius iš tarnybos pamainos metu;</text:span></text:p>
      <text:p text:style-name="P1830"><text:span text:style-name="T1831">3</text:span><text:span text:style-name="T1832">) keisti sargybos postų žiniaraštyje nurodytą apsaugos postų išdėstymą bei apsaugos kontrolierių budėjimo laiką, išskyrus šio Laikinojo statuto šio straipsnio 4 dalyje numatytus atvejus.</text:span></text:p>
      <text:p text:style-name="P1833"><text:span text:style-name="T1834">48</text:span><text:span text:style-name="T1835"><text:s/>straipsnis. Išvedžiotojo pareigos</text:span></text:p>
      <text:p text:style-name="P1836"><text:span text:style-name="T1837">Išvedžiotojas tiesiogiai pavaldus sargybos viršininkui ir atlieka sargybos viršininko pareigas, jam nesant.</text:span></text:p>
      <text:p text:style-name="P1838"><text:span text:style-name="T1839">Išvedžiotojas privalo:</text:span></text:p>
      <text:p text:style-name="P1840"><text:span text:style-name="T1841">1</text:span><text:span text:style-name="T1842">) vadovauti PRD įstaigos budinčiosios pamainos rezervinei grupei;</text:span></text:p>
      <text:p text:style-name="P1843"><text:span text:style-name="T1844">2</text:span><text:span text:style-name="T1845">) būti tik sargybos būstinėje ar PRD įstaigos apsaugos perimetre, turėti su savimi ginklą ir būti pasiruošusiam atremti galimą užpuolimą, užkardyti asmenų, laikomų PRD įstaigoje, pabėgimą;</text:span></text:p>
      <text:p text:style-name="P1846"><text:span text:style-name="T1847">3</text:span><text:span text:style-name="T1848">) išvedžioti ir keisti apsaugos kontrolierius sargybos postuose jų budėjimo metu;</text:span></text:p>
      <text:p text:style-name="P1849"><text:span text:style-name="T1850">4</text:span><text:span text:style-name="T1851">) sargybos viršininko nurodymu lydėti asmenis, atvykusius tikrinti sargybos postus.</text:span></text:p>
      <text:p text:style-name="P1852"><text:span text:style-name="T1853">49</text:span><text:span text:style-name="T1854"><text:s/>straipsnis. Rezervinės grupės kontrolieriaus pareigos</text:span></text:p>
      <text:p text:style-name="P1855"><text:span text:style-name="T1856">Rezervinės grupės kontrolierius tiesiogiai pavaldus išvedžiotojui bei sargybos viršininkui ir vykdo jų nurodymus.</text:span></text:p>
      <text:p text:style-name="P1857"><text:span text:style-name="T1858">Rezervinės grupės kontrolierius apginkluojamas automatu.</text:span></text:p>
      <text:p text:style-name="P1859"><text:span text:style-name="T1860">Rezervinės grupės kontrolierius privalo:</text:span></text:p>
      <text:p text:style-name="P1861"><text:span text:style-name="T1862">1</text:span><text:span text:style-name="T1863">) tarnybos metu būti sargybos būstinėje;</text:span></text:p>
      <text:p text:style-name="P1864"><text:span text:style-name="T1865">2</text:span><text:span text:style-name="T1866">) gavus apsaugos posto aliarmo signalą, sargybos viršininkui ar išvedžiotojui vadovaujant, nedelsiant vykti į įvykio vietą;</text:span></text:p>
      <text:p text:style-name="P1867"><text:span text:style-name="T1868">3</text:span><text:span text:style-name="T1869">) keisti sargybos postų kontrolierius jų maitinimosi metu ir kitais ypatingais atvejais;</text:span></text:p>
      <text:p text:style-name="P1870"><text:span text:style-name="T1871">4</text:span><text:span text:style-name="T1872">) sargybos viršininko ar išvedžiotojo nurodymu atlikti kitus būtinus veiksmus, užtikrinant asmenų, laikomų PRD įstaigoje, apsaugą.</text:span></text:p>
      <text:p text:style-name="P1873"><text:span text:style-name="T1874">50</text:span><text:span text:style-name="T1875"><text:s/>straipsnis. Apsaugos kontrolieriaus kontroliniame leidimų punkte pareigos</text:span></text:p>
      <text:p text:style-name="P1876"><text:span text:style-name="T1877">Apsaugos kontrolierius KLP tiesiogiai pavaldus sargybos viršininkui ir išvedžiotojui, o PRD įstaigose, kur šių pareigų nėra, – BĮV bei atsako už PRD įstaigos leidimų režimą.</text:span></text:p>
      <text:p text:style-name="P1878"><text:span text:style-name="T1879">Apsaugos kontrolierius KLP privalo:</text:span></text:p>
      <text:p text:style-name="P1880"><text:span text:style-name="T1881">1</text:span><text:span text:style-name="T1882">) gerai žinoti leidimų į PRD įstaigą režimo reikalavimus ir tvarką bei jų laikytis;</text:span></text:p>
      <text:p text:style-name="P1883"><text:span text:style-name="T1884">2</text:span><text:span text:style-name="T1885">) įleisti (išleisti) į PRD įstaigą darbuotojus, lankytojus griežtai vadovaujantis šio Laikinojo statuto šeštajame skyriuje nustatyta tvarka;</text:span></text:p>
      <text:p text:style-name="P1886"><text:span text:style-name="T1887">3</text:span><text:span text:style-name="T1888">) sargybos viršininko arba BĮVP nurodymu įleisti į PRD įstaigos teritoriją priešgaisrinės komandos ir kitus specialios paskirties padalinius;</text:span></text:p>
      <text:p text:style-name="P1889"><text:span text:style-name="T1890">4</text:span><text:span text:style-name="T1891">) atidžiai stebėti įeinančius ir išeinančius asmenis, tikrinti jų leidimus ir asmens dokumentus;</text:span></text:p>
      <text:p text:style-name="P1892"><text:span text:style-name="T1893">5</text:span><text:span text:style-name="T1894">) nustatyti pažymoje dėl nuteistojo paleidimo iš įstaigos ar kitame asmens dokumente esančios nuotraukos tapatybę su paleidžiamu asmeniu;</text:span></text:p>
      <text:p text:style-name="P1895"><text:span text:style-name="T1896">6</text:span><text:span text:style-name="T1897">) sulaikyti asmenis, ketinančius patekti į PRD įstaigos teritoriją be leidimo ar kito atitinkamo dokumento arba turinčius neteisingai įformintus dokumentus, taip pat sulaikyti asmenis, ketinančius į PRD įstaigos teritoriją įnešti uždraustus daiktus, apie tai nedelsiant pranešti BĮVP;</text:span></text:p>
      <text:p text:style-name="P1898"><text:span text:style-name="T1899">7</text:span><text:span text:style-name="T1900">) užkardyti asmenų, laikomų PRD įstaigoje, pabėgimus ar neteisėtus nuteistųjų, turinčių teisę vykti be sargybos, išėjimus per KLP įėjimo-išėjimo koridorių;</text:span></text:p>
      <text:p text:style-name="P1901"><text:span text:style-name="T1902">8</text:span><text:span text:style-name="T1903">) užtikrinti, kad KLP įėjimo-išėjimo koridoriaus durys būtų užrakintos ir atidaromos tik įleidžiant ar išleidžiant asmenis, nustatyta tvarka patikrinus jų asmens dokumentus.</text:span></text:p>
      <text:p text:style-name="P1904"><text:span text:style-name="T1905">51</text:span><text:span text:style-name="T1906"><text:s/>straipsnis. Apsaugos kontrolieriaus sargybos bokštelyje pareigos</text:span></text:p>
      <text:p text:style-name="P1907"><text:span text:style-name="T1908">Apsaugos kontrolierius sargybos bokštelyje tiesiogiai pavaldus sargybos viršininkui ir išvedžiotojui.</text:span></text:p>
      <text:p text:style-name="P1909"><text:span text:style-name="T1910">PRD įstaigos perimetrą pastoviai saugo ginkluoti kontrolieriai sargybos bokšteliuose (12 priedas). Sargybos bokšteliai įrengti taip, kad minimaliu jų kiekiu būtų apsaugotas visas įstaigos perimetras.</text:span></text:p>
      <text:p text:style-name="P1911"><text:span text:style-name="T1912">Kontrolierius, esantis sargybos bokštelyje, saugo ruožą, kuris yra ne ilgesnis kaip 150 metrų pagal apsaugos perimetrą iš kiekvienos bokštelio pusių.</text:span></text:p>
      <text:p text:style-name="P1913"><text:span text:style-name="T1914">Sargybos bokštelyje turi būti aliarmo signalo įrenginys ir telefono ryšys su sargybos viršininku.</text:span></text:p>
      <text:p text:style-name="P1915"><text:span text:style-name="T1916">Kontrolieriaus sargybos bokštelyje apranga turi atitikti metų laiką.</text:span></text:p>
      <text:p text:style-name="P1917"><text:span text:style-name="T1918">Kontrolierius sargybos bokštelyje privalo:</text:span></text:p>
      <text:p text:style-name="P1919"><text:span text:style-name="T1920">1</text:span><text:span text:style-name="T1921">) nuolat būti poste, kol bus pakeistas;</text:span></text:p>
      <text:p text:style-name="P1922"><text:span text:style-name="T1923">2</text:span><text:span text:style-name="T1924">) užkardyti asmenų, laikomų PRD įstaigoje, pabėgimus per pagrindinę apsaugos perimetro tvorą bei neleisti pašaliniams asmenims patekti į įstaigos teritoriją;</text:span></text:p>
      <text:p text:style-name="P1925"><text:span text:style-name="T1926">3</text:span><text:span text:style-name="T1927">) turėti užtaisytą ginklą, tačiau šovinys neturi būti šovinio lizde;</text:span></text:p>
      <text:p text:style-name="P1928"><text:span text:style-name="T1929">4</text:span><text:span text:style-name="T1930">) tarnybos metu poste ginklą laikyti prie savęs, niekam jo neperduoti, net ir tiems pareigūnams, kuriems yra pavaldus;</text:span></text:p>
      <text:p text:style-name="P1931"><text:span text:style-name="T1932">5</text:span><text:span text:style-name="T1933">) į postą įleisti tik sargybos viršininką ir išvedžiotoją bei asmenis, kuriuos jie lydi;</text:span></text:p>
      <text:p text:style-name="P1934"><text:span text:style-name="T1935">6</text:span><text:span text:style-name="T1936">) apie operatyvinės būklės pokyčius posto teritorijoje ir apie PRD įstaigos pastatų sienų, langų grotų ir kitų objektų, esančių apsaugos kontrolieriaus akiratyje, sugadinimus ar pažeidimus nedelsiant pranešti sargybos viršininkui arba išvedžiotojui;</text:span></text:p>
      <text:p text:style-name="P1937"><text:span text:style-name="T1938">7</text:span><text:span text:style-name="T1939">) ne rečiau kaip 2 kartus per valandą apie tarnybos eigos rezultatus pranešti sargybos viršininkui arba išvedžiotojui;</text:span></text:p>
      <text:p text:style-name="P1940"><text:span text:style-name="T1941">8</text:span><text:span text:style-name="T1942">) asmenis, kurie artinasi prie posto, sustabdyti garsiu žodiniu įspėjimu „Stok! Kas eina“. Išgirdus atsakymą „Eina sargybos viršininkas ar išvedžiotojas“ leisti jiems priartėti prie posto. Visus kitus priartėjusius prie posto kontrolierius sustabdo komanda „Stok! Atgal“. Jei asmuo (asmenys) nevykdo kontrolieriaus komandos ir bando patekti į posto teritoriją, apsaugos kontrolierius panaudoja ginklą vadovaujantis šio Laikinojo statuto septintajame skyriuje nustatyta tvarka.</text:span></text:p>
      <text:p text:style-name="P1943"><text:span text:style-name="T1944">52</text:span><text:span text:style-name="T1945"><text:s/>straipsnis. Apsaugos kontrolieriaus sargybos take pareigos</text:span></text:p>
      <text:p text:style-name="P1946"/>
      <text:p text:style-name="P1947"><text:span text:style-name="T1948">PRD įstaigoje, kurioje neįmanoma užtikrinti tinkamos apsaugos, organizuojant apsaugos postus tik sargybos bokšteliuose, tarp pagrindinės apsauginės tvoros ir įspėjamosios signalizacijos įrenginio organizuojamas apsaugos postas sargybos take.</text:span></text:p>
      <text:p text:style-name="P1949"><text:span text:style-name="T1950">Kontrolierius sargybos take su savimi turi:</text:span></text:p>
      <text:p text:style-name="P1951"><text:span text:style-name="T1952">1</text:span><text:span text:style-name="T1953">) nešiojamą radijo stotį (telefono ragelį įjungimui į tinklą) ryšiui su sargybos viršininku;</text:span></text:p>
      <text:p text:style-name="P1954"><text:span text:style-name="T1955">2</text:span><text:span text:style-name="T1956">) žibintuvėlį (nakties metu).</text:span></text:p>
      <text:p text:style-name="P1957"><text:span text:style-name="T1958">Kontrolieriaus sargybos take apranga turi atitikti metų laiką.</text:span></text:p>
      <text:p text:style-name="P1959"><text:span text:style-name="T1960">Kontrolierius sargybos take savo pareigas atlieka vadovaujantis šio Laikinojo statuto 51 straipsnyje nustatyta tvarka.</text:span></text:p>
      <text:p text:style-name="P1961"><text:span text:style-name="T1962">53</text:span><text:span text:style-name="T1963"><text:s/>straipsnis. Techninių apsaugos priemonių valdymo pulto kontrolieriaus-operatoriaus pareigos</text:span></text:p>
      <text:p text:style-name="P1964"><text:span text:style-name="T1965">Prie techninių apsaugos priemonių valdymo pulto organizuojamas postas, į kurį skiriamas kontrolierius, specialiai paruoštas darbui su apsaugos, aliarmo signalo skelbimo aparatūra ir kitais ryšio bei signalizacijos prietaisais. Kontrolierius- operatorius tiesiogiai pavaldus sargybos viršininkui ir išvedžiotojui.</text:span></text:p>
      <text:p text:style-name="P1966"><text:span text:style-name="T1967">Kontrolierius-operatorius privalo:</text:span></text:p>
      <text:p text:style-name="P1968"><text:span text:style-name="T1969">1</text:span><text:span text:style-name="T1970">) užtikrinti techninių apsaugos priemonių deramą darbinę būklę ir laikytis tų priemonių eksploatavimo taisyklių;</text:span></text:p>
      <text:p text:style-name="P1971"><text:span text:style-name="T1972">2</text:span><text:span text:style-name="T1973">) nuolat būti prie pulto, stebėti prietaisų parodymus, atlikti pulto prietaisų smulkų remontą;</text:span></text:p>
      <text:p text:style-name="P1974"><text:span text:style-name="T1975">3</text:span><text:span text:style-name="T1976">) nedelsiant pranešti sargybos viršininkui arba išvedžiotojui apie apsaugos techninių priemonių gedimus ir perduotus apsaugos kontrolierių aliarmo signalus. Skambinti telefonu ar kitomis ryšių priemonėmis į postą aliarmo signalo priežasčiai išaiškinti draudžiama;</text:span></text:p>
      <text:p text:style-name="P1977"><text:span text:style-name="T1978">4</text:span><text:span text:style-name="T1979">) inžinerinių-techninių apsaugos singnalizacijos ir ryšio priemonių apskaitos žurnale (11 priedas) įrašyti duomenis apie apsaugos signalizacijos ir ryšio įrenginių gedimus ir priimtas priemones dėl jų šalinimo;</text:span></text:p>
      <text:p text:style-name="P1980"><text:span text:style-name="T1981">5</text:span><text:span text:style-name="T1982">) apsaugos kontrolieriams sargybos bokštelyje ir sargybos take pranešti apie signalizacijos pažeidimus įstaigos apsaugos perimetre;</text:span></text:p>
      <text:p text:style-name="P1983"><text:span text:style-name="T1984">6</text:span><text:span text:style-name="T1985">) įjungti įstaigos apsaugos perimetro arba atskiro jo ruožo apšvietimą, pareikalavus apsaugos kontrolieriams sargybos bokštelyje ir sargybos take arba pareigūnams, tikrinantiems sargybą;</text:span></text:p>
      <text:p text:style-name="P1986"><text:span text:style-name="T1987">7</text:span><text:span text:style-name="T1988">) perduoti pulto valdymą sargybos viršininko arba išvedžiotojo paskirtam kontrolieriui, jeigu būtina atlikti signalizacijos ar ryšio priemonių linijinės dalies smulkų remontą arba dėl kitų svarbių priežasčių palikti pultą.</text:span></text:p>
      <text:p text:style-name="P1989"><text:span text:style-name="T1990">54</text:span><text:span text:style-name="T1991"><text:s/>straipsnis. Kontrolieriaus-kinologo pareigos</text:span></text:p>
      <text:p text:style-name="P1992"><text:span text:style-name="T1993">Kontrolierius-kinologas, su šunimi paskirtas į budinčiąją pamainą, pavaldus sargybos viršininkui ir išvedžiotojui.</text:span></text:p>
      <text:p text:style-name="P1994"><text:span text:style-name="T1995">Tarnybiniai šunys panaudojami vadovaujantis šio Laikinojo statuto septintajame skyriuje nustatyta tvarka.</text:span></text:p>
      <text:p text:style-name="P1996"><text:span text:style-name="T1997">Kontrolierius-kinologas tarnybos metu privalo:</text:span></text:p>
      <text:p text:style-name="P1998"><text:span text:style-name="T1999">1</text:span><text:span text:style-name="T2000">) žinoti jam duotos užduoties vykdymo ypatumus, saugomo objekto vietas, per kurias didžiausia tikimybė asmenims, laikomiems PRD įstaigoje, pabėgti;</text:span></text:p>
      <text:p text:style-name="P2001"><text:span text:style-name="T2002">2</text:span><text:span text:style-name="T2003">) žinoti pabėgimo pėdsakų slėpimo būdus, išmanyti tarnybinių šunų panaudojimo prieš asmenis, laikomus PRD įstaigoje, taktinius veiksmus;</text:span></text:p>
      <text:p text:style-name="P2004"><text:span text:style-name="T2005">3</text:span><text:span text:style-name="T2006">) su šunimi tikrinti apsauginę kontrolinę pėdsakų juostą;</text:span></text:p>
      <text:p text:style-name="P2007"><text:span text:style-name="T2008">4</text:span><text:span text:style-name="T2009">) išvesti šunis į pakeistus postus ir parvesti iš jų, stebėti šunų elgesį poste;</text:span></text:p>
      <text:p text:style-name="P2010"><text:span text:style-name="T2011">5</text:span><text:span text:style-name="T2012">) neleisti su šunimi bendrauti pašaliniams asmenims, ypač laikomiems PRD įstaigoje;</text:span></text:p>
      <text:p text:style-name="P2013"><text:span text:style-name="T2014">6</text:span><text:span text:style-name="T2015">) sargybos viršininko nurodymu tikrinti atvykstančias ir išvykstančias iš PRD įstaigos transporto priemones ir krovinius.</text:span></text:p>
      <text:p text:style-name="P2016"/>
      <text:p text:style-name="P2017"><text:span text:style-name="T2018">9 skirsnis</text:span></text:p>
      <text:p text:style-name="P2019"/>
      <text:p text:style-name="P2020">Asmenų, laikomų pataisos darbų kolonijose, kuriose laisvės atėmimo bausmę atlieka moterys, auklėjimo darbų kolonijose ir socialinės bei psichologinės reabilitacijos įstaigose, apsaugos ypatumai</text:p>
      <text:p text:style-name="P2021"><text:span text:style-name="T2022">55</text:span><text:span text:style-name="T2023"><text:s/>straipsnis. Asmenų, laikomų pataisos darbų kolonijose, kuriose laisvės atėmimo bausmę atlieka moterys, auklėjimo darbų kolonijose ir socialinės bei psichologinės reabilitacijos įstaigose, apsaugos ypatumai</text:span></text:p>
      <text:p text:style-name="P2024"><text:span text:style-name="T2025">Asmenų, laikomų PDK, kuriose laisvės atėmimo bausmę atlika moterys, ADK ir SPRĮ, apsauga vykdoma vadovaujantis šio Laikinojo statuto 36, 37 straipsniuose, 38 straipsnyje (išskyrus šio straipsnio antrąją dalį), 39-44, 46-47, 49-53 straipsniuose nustatyta tvarka. Apsaugos kontrolieriai sargybos postuose šaunamuoju ginklu neapginkluojami.</text:span></text:p>
      <text:p text:style-name="P2026"><text:span text:style-name="T2027">Apsaugos kontrolieriai sargybos postuose tarnybą atlieka stebėdami PRD įstaigos apsaugos perimetrą. Asmenims, laikomiems PRD įstaigoje, bandant pabėgti, skelbia aliarmo signalą ir imasi priemonių juos sulaikyti.</text:span></text:p>
      <text:p text:style-name="P2028"><text:span text:style-name="T2029">Apsaugos kontrolieriai sargybos postuose specialiąsias priemones panaudoja vadovaujantis šio Laikinojo statuto septintajame skyriuje nustatyta tvarka.</text:span></text:p>
      <text:p text:style-name="P2030"><text:span text:style-name="T2031">Prieš asmenis, laikomus PDK, kuriose laisvės atėmimo bausmę atlieka moterys, ADK ir SPRĮ, šaunamasis ginklas naudojamas šio Laikinojo statuto septintajame skyriuje nustatyta tvarka.</text:span></text:p>
      <text:p text:style-name="P2032"/>
      <text:p text:style-name="P2033"><text:span text:style-name="T2034">IV</text:span><text:span text:style-name="T2035"><text:s/>SKYRIUS</text:span></text:p>
      <text:p text:style-name="P2036"/>
      <text:p text:style-name="P2037"><text:span text:style-name="T2038">PRIEŽIŪRA IR APSAUGA TARDYMO IZOLIATORIUOSE IR KALĖJIMUOSE</text:span></text:p>
      <text:p text:style-name="P2039"/>
      <text:p text:style-name="P2040"><text:span text:style-name="T2041">10 skirsnis</text:span></text:p>
      <text:p text:style-name="P2042"/>
      <text:p text:style-name="P2043">Pagrindiniai reikalavimai nuteistųjų ir kalinamųjų priežiūrai ir apsaugai</text:p>
      <text:p text:style-name="P2044"><text:span text:style-name="T2045">56</text:span><text:span text:style-name="T2046"><text:s/>straipsnis. Pagrindiniai reikalavimai nuteistųjų ir kalinamųjų priežiūrai ir apsaugai</text:span></text:p>
      <text:p text:style-name="P2047"><text:span text:style-name="T2048">Nuteistųjų (kalinamųjų) apsaugą ir priežiūrą ištisą parą užtikrina apsaugos ir priežiūros budinčiosios pamainos.</text:span></text:p>
      <text:p text:style-name="P2049"><text:span text:style-name="T2050">Apsaugos ir priežiūros, o taip pat korpusų skyrių postų skaičius ir paskirstymas nustatomas postų tabeliuose (13, 14. 15 priedai), kuriuos tvirtina PRD direktorius arba jo pavaduotojas režimui ir operatyviniam darbui.</text:span></text:p>
      <text:p text:style-name="P2051"><text:span text:style-name="T2052">Režiminiai korpusai (...) ir aukštai skirstomi į korpusų skyrius. Šių korpusų skyrių skaičius priklauso nuo nuteistųjų (kalinamųjų) skaičiaus viename korpuso skyriuje (300–400 asmenų). Kiekvienam korpuso skyriui suteikiamas numeris, nurodytas korpusų skyrių tebelyje (15 priedas).</text:span></text:p>
      <text:p text:style-name="P2053"><text:span text:style-name="T2054">Tardymo izoliatoriaus ar kalėjimo viršininko, BĮVP arba jo pavaduotojo nurodymu gali būti organizuoti papildomi laikini postai įstaigos apsaugai arba priežiūrai sustiprinti. Šie postai skiriami vienai ar kelioms kameroms, užkardant nuteistųjų (kalinamųjų) pabėgimus, pareigūnų užpuolimus ar kitus nusikalstamus veiksmus.</text:span></text:p>
      <text:p text:style-name="P2055"><text:span text:style-name="T2056">Priežiūros postai organizuojami:</text:span></text:p>
      <text:p text:style-name="P2057"><text:span text:style-name="T2058">1</text:span><text:span text:style-name="T2059">) prie kamerų ir karcerių;</text:span></text:p>
      <text:p text:style-name="P2060"><text:span text:style-name="T2061">2</text:span><text:span text:style-name="T2062">) prie kalėjimo gamybinių kamerų;</text:span></text:p>
      <text:p text:style-name="P2063"><text:span text:style-name="T2064">3</text:span><text:span text:style-name="T2065">) prie pasivaikščiojimo kiemelių nuteistųjų (kalinamųjų) pasivaikščiojimo metu.</text:span></text:p>
      <text:p text:style-name="P2066"><text:span text:style-name="T2067">Apsaugos postai organizuojami:</text:span></text:p>
      <text:p text:style-name="P2068"><text:span text:style-name="T2069">1</text:span><text:span text:style-name="T2070">) sargybos bokšteliuose;</text:span></text:p>
      <text:p text:style-name="P2071"><text:span text:style-name="T2072">2</text:span><text:span text:style-name="T2073">) sargybos take;</text:span></text:p>
      <text:p text:style-name="P2074"><text:span text:style-name="T2075">3</text:span><text:span text:style-name="T2076">) prie pagrindinių vartų;</text:span></text:p>
      <text:p text:style-name="P2077"><text:span text:style-name="T2078">4</text:span><text:span text:style-name="T2079">) prie pagalbinių vartų;</text:span></text:p>
      <text:p text:style-name="P2080"><text:span text:style-name="T2081">5</text:span><text:span text:style-name="T2082">) prie techninių apsaugos priemonių valdymo pulto.</text:span></text:p>
      <text:p text:style-name="P2083"><text:span text:style-name="T2084">Postai prie kamerų, karcerių organizuojami taip, kad priežiūros kontrolieriai viename poste savo pareigas atliktų prie 15–20 kamerų, kurios būtų išdėstytos viena šalia kitos arba viena prieš kitą. Jei karcerio patalpos yra atskirai nuo kitų patalpų, ten organizuojamas atskiras priežiūros postas.</text:span></text:p>
      <text:p text:style-name="P2085"><text:span text:style-name="T2086">Prireikus nuteistąjį (kalinamąjį) gydyti Sveikatos apsaugos ministerijos medicinos įstaigoje, jo saugojimui visai parai organizuojamas postas. Į šį postą kiekvieną pamainą skiriami du kontrolieriai, iš kurių vienas – vyresniuoju. Vienas kontrolierius budi nuteistojo (kalinamojo) palatoje, kitas, atsižvelgiant į aplinkybes, koridoriuje, prie palatos lango ar kitoje vietoje iš išorinės ligoninės pastato pusės.</text:span></text:p>
      <text:p text:style-name="P2087"><text:span text:style-name="T2088">Šio posto kontrolieriai dėvi civilių drabužius, su savimi turi nešiojamą radijo stotį ir apginkluoti pistoletais, nešiojamais nepastebimai. Jei į ligoninę patalpinta nuteistoji (kalinamoji) moteris, apsaugai skiriama kontrolierė moteris be ginklo.</text:span></text:p>
      <text:p text:style-name="P2089"><text:span text:style-name="T2090">Instruktuoti posto kontrolierius bei kontroliuoti, kaip jie vykdo pareigas, į ligoninę vyksta vienas iš tardymo izoliatoriaus ar kalėjimo viršininko pavaduotojų, priežiūros ir apsaugos tarnybos viršininkas, BĮVP arba jo pavaduotojas.</text:span></text:p>
      <text:p text:style-name="P2091"/>
      <text:p text:style-name="P2092"><text:span text:style-name="T2093">11 skirsnis</text:span></text:p>
      <text:p text:style-name="P2094"/>
      <text:p text:style-name="P2095">Nuteistųjų (kalinamųjų), laikomų tardymo izoliatoriuose arba kalėjimuose, priežiūros ir apsaugos organizavimas</text:p>
      <text:p text:style-name="P2096"><text:span text:style-name="T2097">57</text:span><text:span text:style-name="T2098"><text:s/>straipsnis. Priežiūros ir apsasugos priemonių planavimas</text:span></text:p>
      <text:p text:style-name="P2099"><text:span text:style-name="T2100">Tardymo izoliatoriuje arba kalėjime priežiūros ir apsaugos tarnybų darbas planuojamas metams, ketvirčiui ir parai.</text:span></text:p>
      <text:p text:style-name="P2101"><text:span text:style-name="T2102">Bendrą priežiūros ir apsaugos tarnybų postų planą tvirtina PRD direktorius arba jo pavaduotojas režimui ir operatyviniam darbui. Planas kasmet koreguojamas derinant su PRD vadovybe. Esant būtinumui, jame daromi pakeitimai, kuriuos tvirtina PRD direktorius arba jo pavaduotojas režimui ir operatyviniam darbui.</text:span></text:p>
      <text:p text:style-name="P2103"><text:span text:style-name="T2104">Bendrą priežiūros ir apsaugos tarnybų postų planą sudaro:</text:span></text:p>
      <text:p text:style-name="P2105"><text:span text:style-name="T2106">1</text:span><text:span text:style-name="T2107">) tardymo izoliatoriaus ar kalėjimo teritorijos schema su joje pažymėtais apsaugos postais bei įspėjamosios signalizacijos ribomis ir sektoriais;</text:span></text:p>
      <text:p text:style-name="P2108"><text:span text:style-name="T2109">2</text:span><text:span text:style-name="T2110">) režiminių korpusų kiekvieno aukšto schema su pažymėtais joje priežiūros postais;</text:span></text:p>
      <text:p text:style-name="P2111"><text:span text:style-name="T2112">3</text:span><text:span text:style-name="T2113">) priežiūros postų tabelis;</text:span></text:p>
      <text:p text:style-name="P2114"><text:span text:style-name="T2115">4</text:span><text:span text:style-name="T2116">) apsaugos postų tabelis;</text:span></text:p>
      <text:p text:style-name="P2117"><text:span text:style-name="T2118">5</text:span><text:span text:style-name="T2119">) korpuso skyrių tabelis;</text:span></text:p>
      <text:p text:style-name="P2120"><text:span text:style-name="T2121">6</text:span><text:span text:style-name="T2122">) pareigūnų, vykdančių nuteistųjų (kalinamųjų) priežiūrą ir apsaugą, pareigos.</text:span></text:p>
      <text:p text:style-name="P2123"><text:span text:style-name="T2124">Šiuos dokumentus pasirašo tardymo izoliatoriaus ar kalėjimo viršininkas, suderinęs su PRD režimo ir priežiūros tarnybos viršininku.</text:span></text:p>
      <text:p text:style-name="P2125"><text:span text:style-name="T2126">Ketvirčio priežiūros ir apsaugos tarnybų pagrindinių priemonių planą tvirtina tardymo izoliatoriaus ar kalėjimo viršininko pavaduotojas ROD. Šiame plane numatomas priežiūros ir apsaugos rezultatų apibendrinimas ir analizavimas, pabėgimų ir kitų teisėtvarkos pažeidimų užkardymas, techninių priemonių įdiegimas, priežiūrą ir apsaugą vykdančių pareigūnų tarnybinio meistriškumo kėlimas ir jų darbo kontrolė.</text:span></text:p>
      <text:p text:style-name="P2127"><text:span text:style-name="T2128">Sprendimą dėl nuteistųjų (kalinamųjų) priežiūros ir apsaugos paros laikotarpyje organizavimo priima tardymo izoliatoriaus arba kalėjimo viršininkas.</text:span></text:p>
      <text:p text:style-name="P2129"><text:span text:style-name="T2130">Tardymo izoliatoriaus arba kalėjime viršininko pavaduotojas ROD kiekvieną dieną ateinančiai parai ruošia įstaigos viršininko įsakymą priežiūrai ir apsaugai (16 priedas) ir pateikia jį įstaigos viršininkui pasirašyti.</text:span></text:p>
      <text:p text:style-name="P2131"><text:span text:style-name="T2132">Įsakyme dėl apsaugos ir priežiūros nurodomos konkrečios užduotys budinčiosioms pamainoms bei įstaigos priežiūros ir apsaugos tarnybai. Šis įsakymas yra slaptas, rašomas vieninteliu egzemplioriumi ir saugomas pas BĮVP iki įsakymo galiojimo termino pabaigos, o po to perduodamas priežiūros ir apsaugos tarnybai.</text:span></text:p>
      <text:p text:style-name="P2133"><text:span text:style-name="T2134">Tardymo izoliatoriuje arba kalėjimo apsauga ir priežiūra vykdoma pamainomis. Visi apsaugos ir priežiūros kontrolieriai tardymo izoliatoriaus ar kalėjimo viršininko įsakymu suskirstomi į pamainas, suteikiant kiekvienai eilės numerį. Kiekvienos budinčiosios pamainos sudėtis turi būti stabili ir iš vienos pamainos į kitą kontrolieriai perkeliami tik išimtiniais atvejais (17 priedas).</text:span></text:p>
      <text:p text:style-name="P2135"><text:span text:style-name="T2136">Atsižvelgiant į konkrečias sąlygas tardymo izoliatoriuje ar kalėjime, apsaugos ir priežiūros postai gali būti vienos, dviejų, trijų pamainų ar visai parai, kas nurodoma tabeliuose. Pamainoms, budint po 8 valandas, paros laikotarpiu skiriamos 3 budinčiosios pamainos, budint po 12 valandų – 2 budinčiosios pamainos, budint po 24 valandas – 1 budinčioji pamaina.</text:span></text:p>
      <text:p text:style-name="P2137"><text:span text:style-name="T2138">Kiekvienam apsaugos ir priežiūros postui suteikiamas numeris pagal tabelius. Šiuose tabeliuose nurodoma kiekvieno posto apsaugos arba priežiūros vieta.</text:span></text:p>
      <text:p text:style-name="P2139"><text:span text:style-name="T2140">Kontrolierius, paskirtas į konkretų postą, gali jame dirbti ne daugiau kaip 12 pamainų, po to jis perkeliamas į kitą postą.</text:span></text:p>
      <text:p text:style-name="P2141"><text:span text:style-name="T2142">Į budinčiosios pamainos sudėtį skiriamas reikalingas skaičius kontrolierių moterų. Tardymo izoliatoriuje ar kalėjime, kur yra mažiau kaip 5 kameros moterims, jas prižiūrėti gali kontrolieriai vyrai. Moterų asmens kratą daro ir išveda sanitariniam paruošimui tik kontrolierės moterys.</text:span></text:p>
      <text:p text:style-name="P2143"><text:span text:style-name="T2144">58</text:span><text:span text:style-name="T2145"><text:s/>straipsnis. Priežiūros ir apsaugos budinčiosios pamainos parengimas tarnybai</text:span></text:p>
      <text:p text:style-name="P2146"><text:span text:style-name="T2147">Priežiūros ir apsaugos budinčiosios pamainos parengimą tarnybai sudaro: pamainos instruktavimas, kontrolierių žinių patikrinimas ir aprūpinimas ginklais, ryšių bei specialiosiomis priemonėmis.</text:span></text:p>
      <text:p text:style-name="P2148"><text:span text:style-name="T2149">Tardymo izoliatoriaus ar kalėjimo viršininkas arba jo įgaliotas pareigūnas prieš pamainų pasikeitimą instruktuoja BĮVP ir jo pavaduotoją. Instruktavimo metu BĮVP ir jo pavaduotojas<text:s/></text:span><text:soft-page-break/><text:span text:style-name="T2150">supažindinamas su įstaigos viršininko įsakymu priežiūrai ir apsaugai, tardymo izoliatoriaus ar kalėjimo operatyvine būkle, nurodomos konkrečios užduotys ir jų vykdymo ypatumai.</text:span></text:p>
      <text:p text:style-name="P2151"><text:span text:style-name="T2152">Naujos budinčiosios pamainos BVĮP pavaduotojo ir rezervinės grupės vyresniojo veiksmai: 1) išrikiuoja pamainos kontrolierius ir tikrina jų aprangos tvarkingumą;</text:span></text:p>
      <text:p text:style-name="P2153">2) sutikrina pagal tardymo izoliatoriaus ar kalėjimo viršininko įsakymą priežiūrai ir apsaugai į tarnybą atvykusius kontrolierius ir pažymi neatvykusius;</text:p>
      <text:p text:style-name="P2154">3) surenka budinčiosios pamainos kontrolierių tarnybinius pažymėjimus;</text:p>
      <text:p text:style-name="P2155"><text:span text:style-name="T2156">4) išduoda šaunamuosius ginklus ir šaudmenis apsaugos kontrolieriams, tikrina ginklų ir šaudmenų būklę. Priežiūros kontrolieriams išduoda ryšių ir specialiąsias priemones.</text:span></text:p>
      <text:p text:style-name="P2157"><text:span text:style-name="T2158">Atvykus į rikiuotę BĮVP, jo pavaduotojas raportuoja apie budinčiosios pamainos kontrolierių pasiruošimą tarnybai, išvardina neatvykusius ir pavėlavusius į tarnybą pareigūnus.</text:span></text:p>
      <text:p text:style-name="P2159"><text:span text:style-name="T2160">Išklausęs BĮVP pavaduotojo ar rezervinės grupės vyresniojo raportą, BĮVP į neatvykusių kontrolierių postus skiria kitus kontrolierius (18 priedas), tikrina pamainos kontrolierių žinias, jų pasiruošimą tarnybai ir instruktuoja atvykusios į budėjimą pamainos kontrolierius.</text:span></text:p>
      <text:p text:style-name="P2161"><text:span text:style-name="T2162">Atvykusi į tarnybą budinčioji pamaina instruktuojama šio Laikinojo statuto 9 ir 37 straipsniuose nustatyta tvarka.</text:span></text:p>
      <text:p text:style-name="P2163"><text:span text:style-name="T2164">59</text:span><text:span text:style-name="T2165"><text:s/>straipsnis. Priežiūros ir apsaugos pamainų keitimasis</text:span></text:p>
      <text:p text:style-name="P2166"><text:span text:style-name="T2167">Po instruktažo BĮVP įsako priėmimo-paskirstymo skyriaus kontrolieriams į savo postus vykti savarankiškai, priežiūros postų kontrolieriams – vadovaujant korpusų skyrių vyresniesiems, o apsaugos kontrolieriams – vadovaujant rezervinės grupės vyresniajam.</text:span></text:p>
      <text:p text:style-name="P2168"><text:span text:style-name="T2169">Rezervinės grupės vyresnysis įsako apsaugos kontrolieriams užtaisyti ginklus. Automatai ir pistoletai užtaisomi specialiai tam skirtoje vietoje, stebint rezervinės grupės vyresniajam, BĮVP ar jo pavaduotojui. Į ginklus įstatomos apkabos, tačiau šoviniai į šovinių lizdą neįstumiami. Budėjusios ir atvykusios į budėjimą pamainų rezervinės grupės vyresnieji su atvykusios į budėjimą pamainos kontrolieriais eina priimti apsaugos postus. Kontrolieriai išrikiuojami kolona. Prieš 30 min. iki pamainų keitimosi nutraukiamas bet koks nuteistųjų (kalinamųjų) judėjimas tardymo izoliatoriaus ar kalėjimo teritorijoje.</text:span></text:p>
      <text:p text:style-name="P2170"><text:span text:style-name="T2171">Apsaugos postai keičiami šia tvarka:</text:span></text:p>
      <text:p text:style-name="P2172"><text:span text:style-name="T2173">1</text:span><text:span text:style-name="T2174">) pirmiausiai keičiamas KLP postas. Budėjusios pamainos apsaugos kontrolierius perduoda atvykusios į budėjimą pamainos apsaugos kontrolieriui KLP posto įrenginius, signalizacijos ir ryšių priemones, vartų ir durų raktus, posto apsaugą ir posto dokumentaciją. Priėmę-perdavę postą abu apsaugos kontrolieriai raportuoja savo pamainų rezervinių grupių vyresniesiems „Postą perdaviau“, „Postą priėmiau“. Nuo šio momento KLP postas laikomas priimtu. Budėjusios pamainos KLP posto kontrolierius savarankiškai eina į budinčiąją dalį;</text:span></text:p>
      <text:p text:style-name="P2175"><text:span text:style-name="T2176">2</text:span><text:span text:style-name="T2177">) keičiantis postui sargybos bokštelyje budėjusios pamainos kontrolierius praneša apie matomumo sąlygas ir pastebėtus pokyčius posto teritorijoje, perduoda atvykusios į budėjimą pamainos kontrolieriui inventorių ir įrenginius. Abu kontrolieriai raportuoja savo pamainų rezervinių grupių vyresniesiems „Postą perdaviau“, „Postą priėmiau“. Nuo šio momento postas sargybos bokštelyje laikomas priimtu. Perdavęs postą bokštelyje, kontrolierius nulipa žemyn ir atsistoja kairėje pareigūnų kolonos pusėje. Rezervinės grupės vyresnysis veda kontrolierių grupę prie kito posto sargybos bokštelyje;</text:span></text:p>
      <text:p text:style-name="P2178"><text:span text:style-name="T2179">3</text:span><text:span text:style-name="T2180">) priimant-perduodant postą sargybos take abu kontrolieriai, dalyvaujant rezervinių grupių vyresniesiems, apžiūri apsaugos įrenginius, signalizacijos būklę, apšvietimą ir t. t. Jeigu trūkumų nėra – raportuoja „Postą perdaviau“, „Postą priėmiau“;</text:span></text:p>
      <text:p text:style-name="P2181"><text:span text:style-name="T2182">4</text:span><text:span text:style-name="T2183">) jeigu posto priėmimo-perdavimo metu pastebimi trūkumai, priėmimas-perdavimas sustabdomas ir apie tai pranešama naujos ir budėjusios pamainų BĮVP bei laukiama jų nurodymų;</text:span></text:p>
      <text:p text:style-name="P2184"><text:span text:style-name="T2185">5</text:span><text:span text:style-name="T2186">) postus perdavę apsaugos kontrolieriai vedami į budinčiąją dalį, kur jie, rezervinės grupės vyresniajam, BĮVP ar jo pavaduotojui stebint, išima šovinius iš ginklų specialiai tam skirtoje vietoje ir perduoda juos BĮVP;</text:span></text:p>
      <text:p text:style-name="P2187"><text:span text:style-name="T2188">6</text:span><text:span text:style-name="T2189">) prieš išvedant priimti postus atvykusios į budėjimą pamainos apsaugos kontrolierius – rezervinės grupės vyresnysis įsako kontrolieriui-operatoriui savarankiškai priimti techninių apsaugos priemonių valdymo pultą. Priimant techninių apsaugos priemonių valdymo pultą atvykusios į budėjimą pamainos kontrolierius-operatorius kartu su budėjusios pamainos kontrolieriumi-operatoriumi tikrina techninių priemonių būklę, apšvietimą, autonominius elektros šaltinius ir kt. prietaisus. Po to, abu kontrolieriai-operatoriai raportuoja apie objekto priėmimą-perdavimą savo pamainų rezervinių grupių vyresniesiems, o taip pat pasirašo inžinerinių-techninių priemonių apskaitos žurnale (11 priedas).</text:span></text:p>
      <text:p text:style-name="P2190"><text:span text:style-name="T2191">Priežiūros postai keičiami šia tvarka:</text:span></text:p>
      <text:p text:style-name="P2192"><text:span text:style-name="T2193">1</text:span><text:span text:style-name="T2194">) atvykusios į budėjimą pamainos korpuso skyriaus vyresnysis su savo pamainos kontrolierių grupe atvyksta į budėjusios pamainos korpuso skyriaus vyresniojo kambarį ir praneša apie atvykimą. Abu korpuso skyriaus vyresnieji veda atvykusios į budėjimą pamainos kontrolierius į priežiūros postus ir įsako perduoti-priimti postus;</text:span></text:p>
      <text:p text:style-name="P2195"><text:span text:style-name="T2196">2</text:span><text:span text:style-name="T2197">) korpuso skyriaus vyresnysis išduoda kiekvienam atvykusiam į budėjimą pamainos priežiūros kontrolieriui posto žiniaraštį (19 priedas);</text:span></text:p>
      <text:p text:style-name="P2198"><text:span text:style-name="T2199">3</text:span><text:span text:style-name="T2200">) postų keitimas pradedamas nuo nuteistųjų (kalinamųjų) patikrinimo-skaičiuotės kamerose. Budėjusios pamainos korpuso skyriaus vyresnysis atidaro kameros duris, liepia nuteistiesiems (kalinamiesiems) atsistoti, įeina į kamerą ir juos suskaičiuoja, pastarieji rikiuojasi kameroje 2-jų metrų atstumu nuo durų. Skaičiuotės rezultatai įrašomi į nuteistųjų (kalinamųjų) patikrinimo pažymą (20 priedas) ir atvykusios į budėjimą pamainos atitinkamą priežiūros posto žiniaraštį;</text:span></text:p>
      <text:p text:style-name="P2201"><text:span text:style-name="T2202">4</text:span><text:span text:style-name="T2203">) apie posto priėmimą atvykusios į budėjimą pamainos kontrolierius pasirašo budėjusios pamainos priežiūros posto žiniaraštyje;</text:span></text:p>
      <text:p text:style-name="P2204"><text:span text:style-name="T2205">5</text:span><text:span text:style-name="T2206">) posto priėmimo metu tikrinama signalizacijos, ryšių priemonių, užraktų, stebėjimo akučių būklė ir kt.;</text:span></text:p>
      <text:p text:style-name="P2207"><text:span text:style-name="T2208">6</text:span><text:span text:style-name="T2209">) kai budėjusios pamainos kontrolierius perduoda atvykusios į budėjimą pamainos kontrolieriui posto įrenginius, tas postas laikomas priimtu;</text:span></text:p>
      <text:p text:style-name="P2210"><text:span text:style-name="T2211">7</text:span><text:span text:style-name="T2212">) atvykusios į budėjimą pamainos kontrolierius priežiūros posto žiniaraštyje užrašo aptiktus užraktų, stebėjimo akučių, signalizacijos ar ryšio gedimus ir apie tai praneša savo pamainos korpuso vyresniajam;</text:span></text:p>
      <text:p text:style-name="P2213"><text:span text:style-name="T2214">8</text:span><text:span text:style-name="T2215">) po postų perdavimo, budėjusios pamainos kontrolieriai perduoda postų žiniaraščius savo pamainos korpuso skyriaus vyresniajam ir savarankiškai vyksta į budinčiąją dalį, paima savo tarnybinius pažymėjimus bei budėjusios pamainos BĮVP leidus, baigia tarnybą;</text:span></text:p>
      <text:p text:style-name="P2216"><text:span text:style-name="T2217">9</text:span><text:span text:style-name="T2218">) po kontrolierių postų priėmimo-perdavimo atvykusios į budėjimą ir budėjusios pamainų korpusų skyrių vyresnieji pagal kamerų korteles patikrina nuteistųjų (kalinamųjų) skaičių, o rezultatus įrašo į korpuso skyriaus budėjimo knygą. Apie laikinai nesančius nuteistuosius (kalinamuosius) pažymima korpuso skyriaus budėjimų knygoje;</text:span></text:p>
      <text:p text:style-name="P2219"><text:span text:style-name="T2220">10</text:span><text:span text:style-name="T2221">) budėjusios pamainos korpuso skyriaus vyresnysis atvykusio į budėjimą pamainos korpuso vyresniajam perduoda reikalavimus kalinamųjų išvedimui pas tardytoją (22 priedas), kamerų korteles (23 priedas), įėjimo į korpusą durų raktus ir korpuso skyriaus įrenginius;</text:span></text:p>
      <text:p text:style-name="P2222"><text:span text:style-name="T2223">11</text:span><text:span text:style-name="T2224">) abu korpuso skyriaus vyresnieji pasirašo korpuso skyriaus budėjimų knygoje. Nuo šio momento budėjimas laikomas priimtu;</text:span></text:p>
      <text:p text:style-name="P2225"><text:span text:style-name="T2226">12</text:span><text:span text:style-name="T2227">) abu korpuso skyriaus vyresnieji pasirašo nuteistųjų (kalinamųjų) patikrinimo pažymoje (20 priedas), įrašant patikrinimo rezultatus. Prie pažymos pridedami budėjusios pamainos priežiūros postų žiniaraščiai. Šie dokumentai pridedami prie įstaigos viršininko įsakymo priežiūrai ir apsaugai;</text:span></text:p>
      <text:p text:style-name="P2228"><text:span text:style-name="T2229">13</text:span><text:span text:style-name="T2230">) apie budėjimo priėmimą-perdavimą budėjusios ir atvykusios į budėjimą pamainos korpusų skyrių vyresnieji raportuoja savo pamainų BĮVP.</text:span></text:p>
      <text:p text:style-name="P2231"><text:span text:style-name="T2232">Pasikeitus apsaugos ir priežiūros postų kontrolieriams, atvykusios į budėjimą pamainos BĮVP priima budėjimą iš budėjusiosios pamainos BĮVP šia tvarka:</text:span></text:p>
      <text:p text:style-name="P2233"><text:span text:style-name="T2234">1</text:span><text:span text:style-name="T2235">) priimdamas budėjimą, atvykusios į budėjimą pamainos BĮVP patikrina nuteistųjų (kalinamųjų) skaičių pagal nuteistųjų (kalinamųjų) patikrinimo pažymas, kurios jam pristatomos iš tardymo izoliatoriaus ar kalėjimo korpusų skyrių. Patikrinimo duomenys įrašomi į nuteistųjų (kalinamųjų) skaičiaus patikrinimo knygą (24 priedas). Jei patikrinimo duomenys sutampa, atvykusios į budėjimą ir budėjusios pamainų BĮVP pasirašo BĮVP budėjimo raportų knygoje. Jei nuteistųjų, esančių tardymo izoliatoriuje ar kalėjime, skaičius nesutampa, BĮVP apie tai praneša įstaigos viršininkui ir nedelsiant perskaičiuoja nuteistuosius (kalinamuosius);</text:span></text:p>
      <text:p text:style-name="P2236"><text:span text:style-name="T2237">2</text:span><text:span text:style-name="T2238">) atvykusios į budėjimą pamainos BĮVP priima:</text:span></text:p>
      <text:p text:style-name="P2239"><text:span text:style-name="T2240">- ginklus ir šaudmenis;</text:span></text:p>
      <text:p text:style-name="P2241"><text:span text:style-name="T2242">- signalizacijos ir ryšių priemones;</text:span></text:p>
      <text:p text:style-name="P2243"><text:span text:style-name="T2244">- dokumentaciją;</text:span></text:p>
      <text:p text:style-name="P2245"><text:span text:style-name="T2246">- specialių raktų atsarginį komplektą;</text:span></text:p>
      <text:p text:style-name="P2247"><text:span text:style-name="T2248">- antrankius, surišimo priemones, tramdomuosius marškinius ir kitas specialiąsias priemones;</text:span></text:p>
      <text:p text:style-name="P2249"><text:span text:style-name="T2250">budinčiosios dalies įrenginius;</text:span></text:p>
      <text:p text:style-name="P2251"><text:span text:style-name="T2252">3</text:span><text:span text:style-name="T2253">) atvykusios į budėjimą ir budėjusios pamainų BĮVP, įrašę reikalingus duomenis į budėjimo raportų knygą, joje pasirašo. Nuo šio momento budėjimas laikomas perduotu-priimtu;</text:span></text:p>
      <text:p text:style-name="P2254"><text:span text:style-name="T2255">4</text:span><text:span text:style-name="T2256">) apie budėjimo priėmimą-perdavimą atvykusios į budėjimą ir budėjusios pamainų BĮVP praneša tardymo izoliatoriaus ar kalėjimo viršininkui. Budėjusios pamainos BĮVP praneša apie operatyvinę būklę įstaigoje jo pamainos metu, atvykusios į budėjimą pamainos BĮVP – apie jo pamainos postų priėmimą ir tuo metu pastebėtus trūkumus.</text:span></text:p>
      <text:p text:style-name="P2257"><text:span text:style-name="T2258">60</text:span><text:span text:style-name="T2259"><text:s/>straipsnis. Priežiūros ir apsaugos tarnybų darbo rezultatų apibendrinimas</text:span></text:p>
      <text:p text:style-name="P2260"><text:span text:style-name="T2261">Pasibaigus kiekvienai budinčiajai pamainai, BĮVP sukviečia priežiūros ir apsaugos kontrolierius apibendrinti jų darbo rezultatus. Apibendrinimo metu kiekvienam kontrolieriui nurodomi pastebėti jo darbo trūkumai, duodami nurodymai kaip pašalinti tuos trūkumus. Pastabos dėl kontrolierių darbo rezultatų įrašomos į BĮVP budėjimo raportų knygą.</text:span></text:p>
      <text:p text:style-name="P2262"><text:span text:style-name="T2263">Tardymo izoliatoriaus ar kalėjimo viršininkas arba jį pavaduojantis pareigūnas ne rečiau kaip kartą per mėnesį bendrame priežiūros ir apsaugos tarnybų susirinkime arba tų tarnybų pareigūnų mokymų metu apibendrina jų darbo rezultatus, nurodo trūkumus ir kaip juos pašalinti.</text:span></text:p>
      <text:p text:style-name="P2264"><text:span text:style-name="T2265">61</text:span><text:span text:style-name="T2266"><text:s/>straipsnis. Priežiūros ir apsaugos tarnybų vidinė kontrolė</text:span></text:p>
      <text:p text:style-name="P2267"><text:span text:style-name="T2268">Tardymo izoliatoriaus ar kalėjimo viršininkas priežiūros ir apsaugos tarnybas tikrina ne rečiau kaip 2 kartus per savaitę arba įpareigoja tai atlikti vieną iš savo pavaduotojų.</text:span></text:p>
      <text:p text:style-name="P2269"><text:span text:style-name="T2270">Tardymo izoliatoriaus ar kalėjimo priežiūros ir apsaugos tarnybos viršininkas, BĮVP ir jo pavaduotojas realizuoja savo kontrolės įgaliojimus duodami nurodymus, išklausydami vykdytojų ataskaitas, atlikdami tikslinius patikrinimus.</text:span></text:p>
      <text:p text:style-name="P2271"><text:span text:style-name="T2272">Patikrinimo metu tikrinama:</text:span></text:p>
      <text:p text:style-name="P2273"><text:span text:style-name="T2274">1</text:span><text:span text:style-name="T2275">) tarnybinė dokumentacija;</text:span></text:p>
      <text:p text:style-name="P2276"><text:span text:style-name="T2277">2</text:span><text:span text:style-name="T2278">) kontrolierių objektų operatyvinės būklės bei tiesioginių pareigų žinojimas;</text:span></text:p>
      <text:p text:style-name="P2279"><text:span text:style-name="T2280">3</text:span><text:span text:style-name="T2281">) žinios apie veiksmus nuteistiesiems (kalinamiesiems) bandant pabėgti, kilus ypatingoms aplinkybėms ir kontrolierių mokėjimą naudotis šaunamaisiais ginklais bei specialiosiomis priemonėmis;</text:span></text:p>
      <text:p text:style-name="P2282"><text:span text:style-name="T2283">4</text:span><text:span text:style-name="T2284">) kontrolierių tarnyba konkrečiuose priežiūros ir apsaugos postuose;</text:span></text:p>
      <text:p text:style-name="P2285"><text:span text:style-name="T2286">5</text:span><text:span text:style-name="T2287">) nuteistųjų (kalinamųjų) uždarymo į karcerį tvarka ir jų laikymo sąlygos;</text:span></text:p>
      <text:p text:style-name="P2288"><text:span text:style-name="T2289">6</text:span><text:span text:style-name="T2290">) priežiūros ir apsaugos kontrolierių tarnyba konkrečiuose postuose;</text:span></text:p>
      <text:p text:style-name="P2291"><text:span text:style-name="T2292">7</text:span><text:span text:style-name="T2293">) nuteistųjų (kalinamųjų) išvedimo pasivaikščioti, pas tardytoją ar advokatą, į pirtį tvarka.</text:span></text:p>
      <text:p text:style-name="P2294"><text:span text:style-name="T2295">Tardymo izoliatoriaus ar kalėjimo budinčiąją pamainą nakties metu netikėtai tikrina įstaigos viršininkas ar jo įgaliotas pareigūnas pagal budinčiųjų pamainų netikėtų patikrinimų grafiką (4 priedas). Šį grafiką asmeniškai sudaro tardymo izoliatoriaus ar kalėjimo viršininkas taip, kad kiekviena budinčioji pamaina nakties metu būtų tikrinama ne rečiau kaip 2 kartus per mėnesį. Tikrinama remiantis įpareigojimu (5 priedas), kuris įteikiamas pareigūnui prieš 24 val. Netikėtas patikrinimas atliekamas nuo 2 iki 6 valandos.</text:span></text:p>
      <text:p text:style-name="P2296"><text:span text:style-name="T2297">Pastabas dėl priežiūros ir apsaugos tarnybų darbo tikrintojai įrašo šiuose dokumentuose:</text:span></text:p>
      <text:p text:style-name="P2298"><text:span text:style-name="T2299">1</text:span><text:span text:style-name="T2300">) BĮVP budėjimo raportų knygoje;</text:span></text:p>
      <text:p text:style-name="P2301"><text:span text:style-name="T2302">2</text:span><text:span text:style-name="T2303">) korpuso skyriaus budėjimų knygoje;</text:span></text:p>
      <text:p text:style-name="P2304"><text:span text:style-name="T2305">3</text:span><text:span text:style-name="T2306">) pareigūnų lankymosi karceryje žurnale;</text:span></text:p>
      <text:p text:style-name="P2307"><text:span text:style-name="T2308">4</text:span><text:span text:style-name="T2309">) priežiūros postų žiniaraštyje.</text:span></text:p>
      <text:p text:style-name="P2310"/>
      <text:p text:style-name="P2311"><text:span text:style-name="T2312">12 skirsnis</text:span></text:p>
      <text:p text:style-name="P2313"/>
      <text:p text:style-name="P2314">Pareigūnų, organizuojančių ir vykdančių priežiūrą bei apsaugą, pareigos</text:p>
      <text:p text:style-name="P2315"><text:span text:style-name="T2316">62</text:span><text:span text:style-name="T2317"><text:s/>straipsnis. Tardymo izoliatoriaus ar kalėjimo viršininko pareigos</text:span></text:p>
      <text:p text:style-name="P2318"><text:span text:style-name="T2319">Tardymo izoliatoriaus ar kalėjimo viršininkas privalo:</text:span></text:p>
      <text:p text:style-name="P2320"><text:span text:style-name="T2321">1</text:span><text:span text:style-name="T2322">) užtikrinti nuteistųjų (kalinamųjų) priežiūros ir apsaugos organizavimą;</text:span></text:p>
      <text:p text:style-name="P2323"><text:span text:style-name="T2324">2</text:span><text:span text:style-name="T2325">) paskirstyti priežiūros ir apsasugos kontrolierius į budinčias pamainas, kiekvienai pamainai suteikiant eilės numerį. Šį paskirstymą įforminti įsakymu;</text:span></text:p>
      <text:p text:style-name="P2326"><text:span text:style-name="T2327">3</text:span><text:span text:style-name="T2328">) skirti budinčiąsias pamainas kiekvienai parai atskirai, įforminat įsakymu priežiūrai ir apsaugai;</text:span></text:p>
      <text:p text:style-name="P2329"><text:span text:style-name="T2330">4</text:span><text:span text:style-name="T2331">) instruktuoti BĮVP ir jo pavaduotoją;</text:span></text:p>
      <text:p text:style-name="P2332"><text:span text:style-name="T2333">5</text:span><text:span text:style-name="T2334">) ne rečiau kaip kartą per savaitę dalyvauti budinčiosios pamainos instruktavime;</text:span></text:p>
      <text:p text:style-name="P2335"><text:span text:style-name="T2336">6</text:span><text:span text:style-name="T2337">) tvirtinti priežiūros ir apsaugos tarnybos pagrindinių priemonių planą;</text:span></text:p>
      <text:p text:style-name="P2338"><text:span text:style-name="T2339">7</text:span><text:span text:style-name="T2340">) analizuoti priežiūros ir apsaugos tarnybų darbo rezultatus ir analizės pagrindu kartu su pavaduotoju ROD numatyti priemones priežiūrai ir apsaugai užtikrinti;</text:span></text:p>
      <text:p text:style-name="P2341"><text:span text:style-name="T2342">8</text:span><text:span text:style-name="T2343">) organizuoti priežiūros ir apsaugos tarnybų vidinę kontrolę netikėtais patikrinimais. Sudaryti budinčiųjų pamainų netikėtų patikrinimų grafikus mėnesiui;</text:span></text:p>
      <text:p text:style-name="P2344"><text:span text:style-name="T2345">9</text:span><text:span text:style-name="T2346">) priimti sprendimus dėl nuteistųjų (kalinamųjų), pažeidusių režimo reikalavimus, nubaudimo;</text:span></text:p>
      <text:p text:style-name="P2347"><text:span text:style-name="T2348">10</text:span><text:span text:style-name="T2349">) kiekvieną dieną tikrinti nuteistųjų (kalinamųjų) uždarymo į karcerį tvarką bei laikymo sąlygas ir daryti įrašus specialiame žurnale.</text:span></text:p>
      <text:p text:style-name="P2350"><text:span text:style-name="T2351">63</text:span><text:span text:style-name="T2352"><text:s/>straipsnis. Tardymo izoliatoriaus ar kalėjimo viršininko pavaduotojo ROD pareigos</text:span></text:p>
      <text:p text:style-name="P2353"><text:span text:style-name="T2354">Tardymo izoliatoriaus ar kalėjimo viršininko pavaduotojas ROD tiesiogiai pavaldus įstaigos viršininkui.</text:span></text:p>
      <text:p text:style-name="P2355"><text:span text:style-name="T2356">Tardymo izoliatoriaus ar kalėjimo viršininko pavaduotojas ROD privalo:</text:span></text:p>
      <text:p text:style-name="P2357"><text:span text:style-name="T2358">1</text:span><text:span text:style-name="T2359">) žinoti ir nuolat analizuoti įstaigos operatyvinę būklę. Analizės pagrindu numatyti papildomas priemones nuteistųjų (kalinamųjų) priežiūrai ir apsaugai užtikrinti;</text:span></text:p>
      <text:p text:style-name="P2360"><text:span text:style-name="T2361">2</text:span><text:span text:style-name="T2362">) kiekvienai parai rengti įstaigos viršininko įsakymą priežiūrai ir apsaugai;</text:span></text:p>
      <text:p text:style-name="P2363"><text:span text:style-name="T2364">3</text:span><text:span text:style-name="T2365">) kontroliuoti ginklų ir šaudmenų saugojimo ir išdavimo tvarką;</text:span></text:p>
      <text:p text:style-name="P2366"><text:span text:style-name="T2367">4</text:span><text:span text:style-name="T2368">) kontroliuoti inžinerinių-techninių priemonių, signalizacijos įrenginių ir ryšių priemonių panaudojimą bei techninę būklę. Ne rečiau kaip kartą per savaitę kartu su priežiūros ir apsaugos tarnybos viršininku tikrinti įstaigos apsaugos perimetrą ir jame esančias inžinerines-technines priemones;</text:span></text:p>
      <text:p text:style-name="P2369"><text:span text:style-name="T2370">5</text:span><text:span text:style-name="T2371">) tvirtinti kratų ir apžiūrų atlikimo planus mėnesiui;</text:span></text:p>
      <text:p text:style-name="P2372"><text:span text:style-name="T2373">6</text:span><text:span text:style-name="T2374">) ne rečiau kaip kartą per savaitę dalyvauti budinčiosios pamainos instruktavime;</text:span></text:p>
      <text:p text:style-name="P2375"><text:span text:style-name="T2376">7</text:span><text:span text:style-name="T2377">) kiekvieną dieną tikrinti nuteistųjų (kalinamųjų) uždarymo į karcerį tvarką bei laikymo sąlygas, daryti įrašus specialiame žurnale;</text:span></text:p>
      <text:p text:style-name="P2378"><text:span text:style-name="T2379">8</text:span><text:span text:style-name="T2380">) pagal PRD rekomendacijas sudaryti kontrolierių mokymo teminį planą metams;</text:span></text:p>
      <text:p text:style-name="P2381"><text:span text:style-name="T2382">9</text:span><text:span text:style-name="T2383">) kartą per savaitę informuoti tardymo izoliatoriaus ar kalėjimo viršininką apie priežiūros ir apsaugos tarnybų darbo rezultatus.</text:span></text:p>
      <text:p text:style-name="P2384"><text:span text:style-name="T2385">64</text:span><text:span text:style-name="T2386"><text:s/>straipsnis. Priežiūros ir apsaugos tarnybos viršininko pareigos</text:span></text:p>
      <text:p text:style-name="P2387"><text:span text:style-name="T2388">Priežiūros ir apsaugos tarnybos viršininkas tiesiogiai pavaldus tardymo izoliatoriaus ar kalėjimo viršininkui ir jo pavaduotojui ROD.</text:span></text:p>
      <text:p text:style-name="P2389"><text:span text:style-name="T2390">Priežiūros ir apsaugos tarnybos viršininkas privalo:</text:span></text:p>
      <text:p text:style-name="P2391"><text:span text:style-name="T2392">1</text:span><text:span text:style-name="T2393">) organizuoti priežiūros ir apsaugos kontrolierių mokymą;</text:span></text:p>
      <text:p text:style-name="P2394"><text:span text:style-name="T2395">2</text:span><text:span text:style-name="T2396">) užtikrinti ginklų ir šaudmenų saugojimą, kontroliuoti jų išdavimą;</text:span></text:p>
      <text:p text:style-name="P2397"><text:span text:style-name="T2398">3</text:span><text:span text:style-name="T2399">) žinoti priežiūros ir apsaugos postų išdėstymą, kontroliuoti priežiūros ir apsaugos kontrolierių tarnybą tuose postuose;</text:span></text:p>
      <text:p text:style-name="P2400"><text:span text:style-name="T2401">4</text:span><text:span text:style-name="T2402">) ne rečiau kaip kartą per savaitę dalyvauti budinčiosios pamainos instruktavime;</text:span></text:p>
      <text:p text:style-name="P2403"><text:span text:style-name="T2404">5</text:span><text:span text:style-name="T2405">) nuolat analizuoti kontrolierių tarnybos darbo rezultatus ir pildyti jų apskaitos knygą;</text:span></text:p>
      <text:p text:style-name="P2406"><text:span text:style-name="T2407">6</text:span><text:span text:style-name="T2408">) atlikti budinčiosios pamainos tikslinius patikrinimus ir apie jos rezultatus informuoti įstaigos viršininką arba jo pavaduotoją ROD;</text:span></text:p>
      <text:p text:style-name="P2409"><text:span text:style-name="T2410">7</text:span><text:span text:style-name="T2411">) žinoti vietas, kur yra didžiausia tikimybė nuteistiesiems (kalinamiesiems) pabėgti;</text:span></text:p>
      <text:p text:style-name="P2412"><text:span text:style-name="T2413">8</text:span><text:span text:style-name="T2414">) ne rečiau kaip kartą per savaitę asmeniškai apžiūrėti tardymo izoliatoriaus ar kalėjimo teritoriją, požemines komunikacijas ir inžinerinius-techninius priežiūros ir apsaugos įrenginius. Pasiūlymus, kaip pašalinti pastebėtus trūkumus, pateikti įstaigos vadovybei;</text:span></text:p>
      <text:p text:style-name="P2415"><text:span text:style-name="T2416">9</text:span><text:span text:style-name="T2417">) kiekvieną dieną tikrinti nuteistųjų (kalinamųjų) uždarymo į karcerį tvarką bei jų laikymo sąlygas ir įrašyti pastabas specialiame žurnale;</text:span></text:p>
      <text:p text:style-name="P2418"><text:span text:style-name="T2419">10</text:span><text:span text:style-name="T2420">) kontroliuoti nuteistųjų (kalinamųjų) išvedimo pas tardytoją ar advokatą, pasivaikščioti, į pirti tvarką;</text:span></text:p>
      <text:p text:style-name="P2421"><text:span text:style-name="T2422">11</text:span><text:span text:style-name="T2423">) kartu su operatyvine tarnyba imtis priemonių, kad pas nuteistuosius (kalinamuosius) nepatektų daiktai, kuriais naudotis jiems uždrausta (pinigai, alkoholiniai gėrimai, narkotinės bei toksinės priemonės ir kt.);</text:span></text:p>
      <text:p text:style-name="P2424"><text:span text:style-name="T2425">12</text:span><text:span text:style-name="T2426">) pagal priklausomybę atlikti tarnybinius tyrimus;</text:span></text:p>
      <text:p text:style-name="P2427"><text:span text:style-name="T2428">13</text:span><text:span text:style-name="T2429">) pagal priklausomybę nagrinėti nuteistųjų (kalinamųjų) pareiškimus ir skundus;</text:span></text:p>
      <text:p text:style-name="P2430"><text:span text:style-name="T2431">14</text:span><text:span text:style-name="T2432">) parengti kratų darymo planą ir kontroliuoti jų atlikimą;</text:span></text:p>
      <text:p text:style-name="P2433"><text:span text:style-name="T2434">15</text:span><text:span text:style-name="T2435">) kiekvieną dieną pranešti įstaigos viršininkui arba jo pavaduotojui ROD apie nuteistųjų (kalinamųjų) elgesį, siūlyti konkrečias priežiūros ir apsaugos organizavimo priemones.</text:span></text:p>
      <text:p text:style-name="P2436"><text:span text:style-name="T2437">65</text:span><text:span text:style-name="T2438"><text:s/>straipsnis. Budinčiojo įstaigos viršininko padėjėjo pareigos</text:span></text:p>
      <text:p text:style-name="P2439"><text:span text:style-name="T2440">BĮVP yra tiesioginis budinčiosios pamainos viršininkas. BĮVP asmeniškai atsako už pamainos kontrolierių tarnybinį parengimą ir tarnybos drausmę, veda specialaus ir kovinio parengimo užsiėmimus su savo pamainos kontrolieriais, praneša įstaigos viršininkui apie pamainos darbą ir apie kontrolierius, kuriuos reikia paskatinti už gerą tarnybą arba taikyti drausmines nuobaudas, atestuoja pamainos kontrolierius, rašant jiems charakteristikas, pildo ir saugo pamainos asmeninės sudėties darbo apskaitos žurnalą (25 priedas). BĮVP yra pavaldus PRD įstaigos viršininkui, jo pavaduotojui ROD bei priežiūros ir apsaugos tarnybos viršininkui.</text:span></text:p>
      <text:p text:style-name="P2441"><text:span text:style-name="T2442">BĮVP pamainos budėjimo metu privalo:</text:span></text:p>
      <text:p text:style-name="P2443"><text:span text:style-name="T2444">1</text:span><text:span text:style-name="T2445">) organizuoti nuteistųjų (kalinamųjų) apsaugą, priežiūrą ir izoliavimą, kontroliuoti jų vidaus tvarkos taisyklių laikymasi;</text:span></text:p>
      <text:p text:style-name="P2446"><text:span text:style-name="T2447">2</text:span><text:span text:style-name="T2448">) nesant įstaigos viršininko arba jo pavaduotojų, imtis priemonių užkardant nuteistųjų (kalinamųjų) chuliganiškus veiksmus, grupinį nepaklusnumą, pabėgimą ar kitokius ypatingus įvykius;</text:span></text:p>
      <text:p text:style-name="P2449"><text:span text:style-name="T2450">3</text:span><text:span text:style-name="T2451">) nuolat tikrinti apsaugos ir priežiūros postus (dieną – ne rečiau kaip 2 kartus, nakties metu – ne rečiau kaip 3 kartus);</text:span></text:p>
      <text:p text:style-name="P2452"><text:span text:style-name="T2453">4</text:span><text:span text:style-name="T2454">) imtis priemonių pastebėtiems apsaugos inžinerinių- techninių įrenginių, ryšių, signalizacijos gedimams pašalinti;</text:span></text:p>
      <text:p text:style-name="P2455"><text:span text:style-name="T2456">5</text:span><text:span text:style-name="T2457">) kontroliuoti, kad režiminėje teritorijoje nebūtų daiktų, padedančių nuteistiesiems (kalinamiesiems) pabėgti ar padaryti kitus šiurkščius drausmės pažeidimus ar nusikaltimus;</text:span></text:p>
      <text:p text:style-name="P2458"><text:span text:style-name="T2459">6</text:span><text:span text:style-name="T2460">) užtikrinti ginklų, šaudmenų, specialiųjų priemonių saugojimą;</text:span></text:p>
      <text:p text:style-name="P2461"><text:span text:style-name="T2462">7</text:span><text:span text:style-name="T2463">) kartu su įskaitos tarnyos darbuotojais priimti į įstaigą naujai atvykusius nuteistuosius (kalinamuosius), o įskaitos tarnybos darbuotojų ne darbo laiku nuteistuosius (kalinamuosius) priimti nustatyta tvarka asmeniškai, organizuoti jų kratą bei patalpinti į priėmimo paskirstymo skyriaus kameras;</text:span></text:p>
      <text:p text:style-name="P2464"><text:span text:style-name="T2465">8</text:span><text:span text:style-name="T2466">) kviesti medicinos darbuotojus suteikti nuteistiesiems (kalinamiesiems) neatidėliotiną medicinos pagalbą, organizuoti jų etapavimą į gydymo įstaigas;</text:span></text:p>
      <text:p text:style-name="P2467"><text:span text:style-name="T2468">9</text:span><text:span text:style-name="T2469">) suderinus su operatyvinės tarnybos darbuotojais, paskirstyti nuteistuosius (kalinamuosius) į kameras;</text:span></text:p>
      <text:p text:style-name="P2470"><text:span text:style-name="T2471">10</text:span><text:span text:style-name="T2472">) organizuoti kalinamųjų atvedimą pas tardytojus, kai nedirba priežiūros užtikrinimo dieninės pamainos kontrolieriai;</text:span></text:p>
      <text:p text:style-name="P2473"><text:span text:style-name="T2474">11</text:span><text:span text:style-name="T2475">) kontroliuoti įėjimo (išėjimo) ir įvažiavimo (išvažiavimo) į įstaigą leidimų režimą;</text:span></text:p>
      <text:p text:style-name="P2476"><text:span text:style-name="T2477">12</text:span><text:span text:style-name="T2478">) kontroliuoti nuteistųjų (kalinamųjų) uždarymo į karcerį tvarką ir laikymo sąlygas bei savalaikį jų išleidimą, pasibaigus nuobaudos terminui;</text:span></text:p>
      <text:p text:style-name="P2479"><text:span text:style-name="T2480">13</text:span><text:span text:style-name="T2481">) priimti nutarimus dėl nuteistųjų (kalinamųjų) uždarymo į karcerį ne ilgiau kaip 24 valandoms įstatymo nustatyta tvarka, apie tai pažymint nuteistųjų (kalinamųjų) uždarymo į karcerį žurnale.</text:span></text:p>
      <text:p text:style-name="P2482"><text:span text:style-name="T2483">BĮVP draudžiama:</text:span></text:p>
      <text:p text:style-name="P2484"><text:span text:style-name="T2485">1</text:span><text:span text:style-name="T2486">) savavališkai mažinti postų skaičių arba keisti jų vietą, išskyrus atvejus, kai postai užpuolami, taip pat užkardant nuteistųjų (kalinamųjų) pabėgimus ar kitus nusikaltimus, kilus gaivalinėms nelaimėms. Šiais atvejais glai būti organizuoti papildomi apsaugos ir priežiūros postai. Apie šiuos pakeitimus BĮVP įrašo BĮVP budėjimo raportų knygoje ir praneša įstaigos viršininkui, o jam nesant – vienam jo pavaduotojų;</text:span></text:p>
      <text:p text:style-name="P2487"><text:span text:style-name="T2488">2</text:span><text:span text:style-name="T2489">) atleisti pamainos pareigūnus nuo budėjimo, išskyrus ligos atveju;</text:span></text:p>
      <text:p text:style-name="P2490"><text:span text:style-name="T2491">3</text:span><text:span text:style-name="T2492">) tarnybos metu išvykti už įstaigos ribų;</text:span></text:p>
      <text:p text:style-name="P2493"><text:span text:style-name="T2494">4</text:span><text:span text:style-name="T2495">) miegoti tarnybos metu.</text:span></text:p>
      <text:p text:style-name="P2496"><text:span text:style-name="T2497">BĮVP dokumentacija, ginklai, specialiosios ir kitos priemonės yra šios:</text:span></text:p>
      <text:p text:style-name="P2498"><text:span text:style-name="T2499">1</text:span><text:span text:style-name="T2500">) BĮVP budėjimo raportų knyga;</text:span></text:p>
      <text:p text:style-name="P2501"><text:span text:style-name="T2502">2</text:span><text:span text:style-name="T2503">) asmenų, laikomų tardymo izoliatoriuje ar kalėjime, skaičiaus patikrinimų knyga (24 priedas);</text:span></text:p>
      <text:p text:style-name="P2504"><text:span text:style-name="T2505">3</text:span><text:span text:style-name="T2506">) nuteistųjų (kalinamųjų), uždarytų į karcerį, žurnalas;</text:span></text:p>
      <text:p text:style-name="P2507"><text:span text:style-name="T2508">4</text:span><text:span text:style-name="T2509">) ginkluotės priėmimo-išdavimo knyga (10 priedas);</text:span></text:p>
      <text:p text:style-name="P2510"><text:span text:style-name="T2511">5</text:span><text:span text:style-name="T2512">) specialių raktų, išduotų laikinai naudotis, tardymo izoliatoriuje ar kalėjime apskaitos knyga (26 priedas);</text:span></text:p>
      <text:p text:style-name="P2513"><text:span text:style-name="T2514">6</text:span><text:span text:style-name="T2515">) nuteistųjų ir kalinamųjų, atvykusių į tardymo izoliatorių ar kalėjimą, apskaitos paros žiniaraštis (27 priedas);</text:span></text:p>
      <text:p text:style-name="P2516"><text:span text:style-name="T2517">7</text:span><text:span text:style-name="T2518">) nuteistųjų ir kalinamųjų, laikinai išvykusių iš tardymo izoliatoriaus ar kalėjimo, apskaitos paros žiniaraštis (28 priedas);</text:span></text:p>
      <text:p text:style-name="P2519"><text:span text:style-name="T2520">8</text:span><text:span text:style-name="T2521">) nuteistųjų(kalinamųjų), kuriems taikomas izoliavimas, sąrašas (29 priedas);</text:span></text:p>
      <text:p text:style-name="P2522"><text:span text:style-name="T2523">9</text:span><text:span text:style-name="T2524">) nuteistųjų ir kalinamųjų judėjimo (atvykimo, išvykimo) tardymo izoliatoriuje ar kalėjime paros laikotarpiu pažyma (30 priedas);</text:span></text:p>
      <text:p text:style-name="P2525"><text:span text:style-name="T2526">10</text:span><text:span text:style-name="T2527">) įstaigos bendras priežiūros ir apsaugos tarnybų postų planas;</text:span></text:p>
      <text:p text:style-name="P2528"><text:span text:style-name="T2529">11</text:span><text:span text:style-name="T2530">) antspaudas durų ir seifo antspaudavimui;</text:span></text:p>
      <text:p text:style-name="P2531"><text:span text:style-name="T2532">12</text:span><text:span text:style-name="T2533">) atsarginis raktas nuo ginklų saugyklos;</text:span></text:p>
      <text:p text:style-name="P2534"><text:span text:style-name="T2535">13</text:span><text:span text:style-name="T2536">) šaunamasis ginklas, specialiosios priemonės, antrankiai, tramdomieji marškiniai;</text:span></text:p>
      <text:p text:style-name="P2537"><text:span text:style-name="T2538">14</text:span><text:span text:style-name="T2539">) specialūs kamerų raktai ir kamerų, kuriose laikomi nuteistieji mirties bausme, antrųjų užraktų raktai;</text:span></text:p>
      <text:p text:style-name="P2540"><text:span text:style-name="T2541">15</text:span><text:span text:style-name="T2542">) antspaudas kasaciniams skundams;</text:span></text:p>
      <text:p text:style-name="P2543"><text:span text:style-name="T2544">16</text:span><text:span text:style-name="T2545">) kamerų išdėstymo schema;</text:span></text:p>
      <text:p text:style-name="P2546"><text:span text:style-name="T2547">17</text:span><text:span text:style-name="T2548">) tardymo izoliatoriaus ar kalėjimo viršininko įsakymas dėl apsaugos ir priežiūros parai;</text:span></text:p>
      <text:p text:style-name="P2549"><text:span text:style-name="T2550">18</text:span><text:span text:style-name="T2551">) nuteistųjų, paliktų ūkio darbams tardymo izoliatoriuje ar kalėjime, sąrašas.</text:span></text:p>
      <text:p text:style-name="P2552"><text:span text:style-name="T2553">Šių dokumentų saugojimą ir pildymą BĮVP gali patikėti savo pavaduotojui.</text:span></text:p>
      <text:p text:style-name="P2554"><text:span text:style-name="T2555">66</text:span><text:span text:style-name="T2556"><text:s/>straipsnis. Budinčiojo įstaigos viršininko padėjėjo pavaduotojo pareigos</text:span></text:p>
      <text:p text:style-name="P2557"><text:span text:style-name="T2558">BĮVP pavaduotojas tiesiogiai pavaldus BĮVP ir vykdo jo nurodymus dėl priežiūros ir apsaugos užduočių vykdymo. BĮVP susirgus ar esant kitoms aplinkybėms, kai BĮVP negali atlikti savo tiesioginių pareigų, šias pareigas atlieka jo pavaduotojas.</text:span></text:p>
      <text:p text:style-name="P2559"><text:span text:style-name="T2560">67</text:span><text:span text:style-name="T2561"><text:s/>straipsnis. Priežiūros ir apsaugos kontrolierių tarnyba, jų bendros pareigos</text:span></text:p>
      <text:p text:style-name="P2562"><text:span text:style-name="T2563">Priežiūros ir apsasugos kontrolieriai postuose pavaldūs tardymo izoliatoriaus ar kalėjimo viršininkui, jo pavaduotojui ROD, priežiūros ir apsaugos tarnybos viršininkui, BĮVP ir jo pavaduotojui, korpuso skyriaus vyresniajam (priežiūros postuose), rezervinės grupės vyresniajam (apsaugos postuose) ir vykdo jų nurodymus.</text:span></text:p>
      <text:p text:style-name="P2564"><text:span text:style-name="T2565">Niekas, išskyrus BĮVP ir jo pavaduotoją, negali skirti kontrolierių į postą, jį perkelti į kitą postą, šalinti iš posto.</text:span></text:p>
      <text:p text:style-name="P2566"><text:span text:style-name="T2567">Priežiūros ir apsaugos kontrolieriai privalo:</text:span></text:p>
      <text:p text:style-name="P2568"><text:span text:style-name="T2569">1</text:span><text:span text:style-name="T2570">) gerai žinoti savo tiesiogines pareigas;</text:span></text:p>
      <text:p text:style-name="P2571"><text:span text:style-name="T2572">2</text:span><text:span text:style-name="T2573">) savo veiksmais nežeminti nuteistųjų (kalinamųjų) garbės ir orumo;</text:span></text:p>
      <text:p text:style-name="P2574"><text:span text:style-name="T2575">3</text:span><text:span text:style-name="T2576">) esant aliarmo signalui, elgtis pagal instrukciją aliarmo atveju;</text:span></text:p>
      <text:p text:style-name="P2577"><text:span text:style-name="T2578">4</text:span><text:span text:style-name="T2579">) prireikus mokėti panaudoti specialiąsias priemones bei šaunamąjį ginklą, vadovaujantis šio Laikinojo statuto septintajame skyriuje nustatyta tvarka;</text:span></text:p>
      <text:p text:style-name="P2580"><text:span text:style-name="T2581">5</text:span><text:span text:style-name="T2582">) kilus gaisrui, skelbti aliarmo signalą ir pagal galimybes imtis priemonių jį gesinti;</text:span></text:p>
      <text:p text:style-name="P2583"><text:span text:style-name="T2584">6</text:span><text:span text:style-name="T2585">) mokėti naudotis apsaugos ryšio ir signalizacijos priemonėmis.</text:span></text:p>
      <text:p text:style-name="P2586"><text:span text:style-name="T2587">68</text:span><text:span text:style-name="T2588"><text:s/>straipsnis. Rezervinės grupės vyresniojo pareigos</text:span></text:p>
      <text:p text:style-name="P2589"><text:span text:style-name="T2590">Kiekvienoje budinčiojoje pamainoje tardymo izoliatoriaus ar kalėjimo viršininko įsakymu skiriamas rezervinės grupės vyresnysis, tiesiogiai pavaldus BĮVP ir jo pavaduotojui, vykdo jų nurodymus bei vadovauja rezervinės grupės kontrolieriams.</text:span></text:p>
      <text:p text:style-name="P2591"><text:span text:style-name="T2592">Rezervinės grupės vyresnysis privalo:</text:span></text:p>
      <text:p text:style-name="P2593"><text:span text:style-name="T2594">1</text:span><text:span text:style-name="T2595">) būti budinčiojo kambaryje, turėti su savimi ginklą ir būti pasiruošusiam atrmeti galimą nuteistųjų (kalinamųjų) užpuolimą, užkardyti jų pabėgimus ar kitus šiurkščius teisėtvarkos pažeidimus;</text:span></text:p>
      <text:p text:style-name="P2596"><text:span text:style-name="T2597">2</text:span><text:span text:style-name="T2598">) esant aliarmo signalui, imtis priemonių pagal instrukciją aliarmo atveju;</text:span></text:p>
      <text:p text:style-name="P2599"><text:span text:style-name="T2600">3</text:span><text:span text:style-name="T2601">) priimti iš kontrolierių tarnybinius pažymėjimus ir juos saugoti iki pamainos pabaigos;</text:span></text:p>
      <text:p text:style-name="P2602"><text:span text:style-name="T2603">4</text:span><text:span text:style-name="T2604">) pamainos pradžioje išvedžioti kontrolierius į apsaugos postus bei užtikrinti jų keitimąsi postuose;</text:span></text:p>
      <text:p text:style-name="P2605"><text:span text:style-name="T2606">5</text:span><text:span text:style-name="T2607">) dalyvauti apsaugos postų įrenginių (signalizacijos, ryšių priemonių, priešgaisrinio inventoriaus) patikrinimuose (apžiūrose).</text:span></text:p>
      <text:p text:style-name="P2608"><text:span text:style-name="T2609">69</text:span><text:span text:style-name="T2610"><text:s/>straipsnis. Rezervinės grupės kontrolieriaus pareigos</text:span></text:p>
      <text:p text:style-name="P2611"><text:span text:style-name="T2612">Kiekvienos budinčiosios pamainos sudėtyje įstaigos viršininko įsakymu priežiūrai ir apsaugai paskiriama kontrolierių rezervinė grupė, kuri tiesiogiai pavaldi BĮVP, jo pavaduotojui ir rezervinės grupės vyresniajam bei vykdo jų nurodymus. Prireikus, grupė apginkluojama automatais.</text:span></text:p>
      <text:p text:style-name="P2613"><text:span text:style-name="T2614">Rezervinės grupės kontrolierius privalo:</text:span></text:p>
      <text:p text:style-name="P2615"><text:span text:style-name="T2616">1</text:span><text:span text:style-name="T2617">) gavus apsaugos posto aliarmo signalą, nedelsiant vykti į įvykio vietą;</text:span></text:p>
      <text:p text:style-name="P2618"><text:span text:style-name="T2619">2</text:span><text:span text:style-name="T2620">) keisti apsaugos ir priežiūros postų kontrolierius jų maitinimosi metu ir kitais neatidėliotinais atvejais;</text:span></text:p>
      <text:p text:style-name="P2621"><text:span text:style-name="T2622">3</text:span><text:span text:style-name="T2623">) lydėti medicinos darbuotojus ir kitus asmenis, jiems lankant nuteistuosius (kalinamuosius) kamerose;</text:span></text:p>
      <text:p text:style-name="P2624"><text:span text:style-name="T2625">4</text:span><text:span text:style-name="T2626">) BĮVP arba jo pavaduotojo nurodymu atlikti kamerų kontrolines technines apžiūras;</text:span></text:p>
      <text:p text:style-name="P2627"><text:span text:style-name="T2628">5</text:span><text:span text:style-name="T2629">) BĮVP arba jo pavaduotojui nurodžius, atlikti posto prie pasivaikščiojimų kiemelių durų kontrolieriaus pareigas nuteistųjų (kalinamųjų) pasivaikščiojimo metu.</text:span></text:p>
      <text:p text:style-name="P2630"><text:span text:style-name="T2631">70</text:span><text:span text:style-name="T2632"><text:s/>straipsnis. Apsaugos kontrolieriaus kontroliniame leidimų punkte pareigos</text:span></text:p>
      <text:p text:style-name="P2633"><text:span text:style-name="T2634">KLP postas įrengtas patalpoje, sujungtoje su pagrindinių vartų šliuzu taip, kad pašaliniai asmenys negalėtų į tą patalpą patekti. KLP duryse yra durų langelis bei stebėjimo akutė, elektrinės-mechaninės spynos, kurias valdo KLP kontrolierius. Nuo pagrindinių ir pagalbinių vartų turi būti tik 2 raktų egzemplioriai: vienas – pas KLP kontrolierių, kitas – pas BĮVP.</text:span></text:p>
      <text:p text:style-name="P2635"><text:span text:style-name="T2636">KLP posto patalpoje yra:</text:span></text:p>
      <text:p text:style-name="P2637"><text:span text:style-name="T2638">1</text:span><text:span text:style-name="T2639">) aliarmo signalo mechanizmas, telefono ryšys su BĮVP, skambutis iš abiejų KLP įėjimo ir išėjimo durų pusių;</text:span></text:p>
      <text:p text:style-name="P2640"><text:span text:style-name="T2641">2</text:span><text:span text:style-name="T2642">) prietaisai ir įrankiai patikrinti įvežamus ir išvežamus krovinius;</text:span></text:p>
      <text:p text:style-name="P2643"><text:span text:style-name="T2644">3</text:span><text:span text:style-name="T2645">) galiojančių leidimų įeiti (išeiti) į įstaigą pavyzdžiai įstiklintoje vitrinoje, pritvirtintoje prie sienos. Vitrinos užraktas plombuojamas;</text:span></text:p>
      <text:p text:style-name="P2646"><text:span text:style-name="T2647">4</text:span><text:span text:style-name="T2648">) KLP posto instrukcija;</text:span></text:p>
      <text:p text:style-name="P2649"><text:span text:style-name="T2650">5</text:span><text:span text:style-name="T2651">) stalas, spintelė, kėdė;</text:span></text:p>
      <text:p text:style-name="P2652"><text:span text:style-name="T2653">KLP posto kontrolierius privalo:</text:span></text:p>
      <text:p text:style-name="P2654"><text:span text:style-name="T2655">1</text:span><text:span text:style-name="T2656">) užkardyti nuteistųjų (kalinamųjų) pabėgimus ar neteisėtus išėjimus (įėjimus) per pagrindinius vartus ir įėjimo-išėjimo koridorių;</text:span></text:p>
      <text:p text:style-name="P2657"><text:span text:style-name="T2658">2</text:span><text:span text:style-name="T2659">) užtikrinti, kad vartai ir įėjimo-išėjimo durys būtų užrakinamos;</text:span></text:p>
      <text:p text:style-name="P2660"><text:span text:style-name="T2661">3</text:span><text:span text:style-name="T2662">) įleisti (išleisti) į įstaigą darbuotojus, lankytojus, transporto priemones (krovinius), konvojų vadovaujantis šio Laikinojo statuto šeštajame skyriuje nustatyta tvarka;</text:span></text:p>
      <text:p text:style-name="P2663"><text:span text:style-name="T2664">4</text:span><text:span text:style-name="T2665">) aiškiai matyti įeinančius ir išeinančius asmenis, atidžiai tikrinti jų leidimus;</text:span></text:p>
      <text:p text:style-name="P2666"><text:span text:style-name="T2667">5</text:span><text:span text:style-name="T2668">) nustatyti nuteistojo (kalinamojo) paleidimo iš įstaigos pažymoje ar kitame asmens dokumente esančios nutraukos tapatybę su paleidžiamu asmeniu;</text:span></text:p>
      <text:p text:style-name="P2669"><text:span text:style-name="T2670">6</text:span><text:span text:style-name="T2671">) išleidžiant konvojų, patikrinti sargybinių ir nuteistųjų (kalinamųjų) skaičių ir palyginti su skaičiumi konvojui išduotame leidime;</text:span></text:p>
      <text:p text:style-name="P2672"><text:span text:style-name="T2673">7</text:span><text:span text:style-name="T2674">) išleidžiant konvojų su nuteistaisiais ūkio darbams, patikrinti išleidžiamų nuteistųjų skaičių su leidime forma „A“ nurodytu (31 priedas) skaičiumi. Praeidamas pro KLP kiekvienas nuteistasis privalo pasakyti savo pavardę.</text:span></text:p>
      <text:p text:style-name="P2675"><text:span text:style-name="T2676">71</text:span><text:span text:style-name="T2677"><text:s/>straipsnis. Apsaugos kontrolieriaus sargybos bokštelyje pareigos</text:span></text:p>
      <text:p text:style-name="P2678"><text:span text:style-name="T2679">Tardymo izoliatoriaus ar kalėjimo perimetro apsaugą pastoviai vykdo ginkluoti kontrolieriai sargybos bokšteliuose. Bokšteliai įrengti taip, kad minimaliu jų skaičiumi būtų apsaugotas visas įstaigos perimetras. Sargybos bokšteliai įrengiami vadovaujantis šio Laikinojo statuto 32 priedu.</text:span></text:p>
      <text:p text:style-name="P2680"><text:span text:style-name="T2681">Kontrolierius, esantis sargybos bokštelyje, saugo ruožą, kuris yra neilgesnis kaip 150 metrų pagal perimetrą iš kiekvienos bokštelio pusės.</text:span></text:p>
      <text:p text:style-name="P2682"><text:span text:style-name="T2683">Sargybos bokštelyje turi būti aliarmo signalo įrenginys ir telefono ryšys su BĮVP.</text:span></text:p>
      <text:p text:style-name="P2684"><text:span text:style-name="T2685">Sargybos bokštelyje esančio kontrolieriaus apranga turi atitikti metų laiką.</text:span></text:p>
      <text:p text:style-name="P2686"><text:span text:style-name="T2687">Kontrolierius privalo:</text:span></text:p>
      <text:p text:style-name="P2688"><text:span text:style-name="T2689">1</text:span><text:span text:style-name="T2690">) nuolat būti poste, kol bus pakeistas;</text:span></text:p>
      <text:p text:style-name="P2691"><text:span text:style-name="T2692">2</text:span><text:span text:style-name="T2693">) užkardyti nuteistųjų (kalinamųjų) pabėgimus per pagrindinę apsaugos tvorą bei neleisti pašaliniams asmenims patekti į įstaigos teritoriją;</text:span></text:p>
      <text:p text:style-name="P2694"><text:span text:style-name="T2695">3</text:span><text:span text:style-name="T2696">) turėti užtaisytą ginklą, tačiau šovinys neturi būti šovinio lizde;</text:span></text:p>
      <text:p text:style-name="P2697"><text:span text:style-name="T2698">4</text:span><text:span text:style-name="T2699">) ginklą laikyti prie savęs, niekam jo neperduoti, net ir tiems pareigūnams, kuriems yra pavaldus;</text:span></text:p>
      <text:p text:style-name="P2700"><text:span text:style-name="T2701">5</text:span><text:span text:style-name="T2702">) į postą įleisti tik rezervinės grupės vyresnįjį, BĮVP, jo pavaduotoją ir asmenis, kuriuos jie lydi;</text:span></text:p>
      <text:p text:style-name="P2703"><text:span text:style-name="T2704">6</text:span><text:span text:style-name="T2705">) apie posto teritorijos operatyvinės būklės pokyčius bei apie režiminių korpusų sienų, langų, grotų ir kitų objektų, esančių kontrolieriaus matomumo ribose, sugadinimus ar pažeidimus nedelsiant pranešti BĮVP arba jo pavaduotojui;</text:span></text:p>
      <text:p text:style-name="P2706"><text:span text:style-name="T2707">7</text:span><text:span text:style-name="T2708">) ne rečiau kaip 2 kartus per valandą BĮVP arba jo pavaduotojui pranešti apie tarnybos eigos rezultatus;</text:span></text:p>
      <text:p text:style-name="P2709"><text:span text:style-name="T2710">8</text:span><text:span text:style-name="T2711">) asmenis, kurie artinasi prie posto, sustabdyti garsiu žodžiu įspėjimu: „Stok! Kas eina?“. Išgirdus atsakymą: „Eina budintis įstaigos viršininko padėjėjas ar budinčio įstaigos viršininko padėjėjo pavaduotojas“, leisti jiems priartėti prie posto. Visus kitus, priartėjusius prie posto, kontrolierius sustabdo komanda: „Stok! Atgal!“ Jei asmuo (asmenys) nevykdo kontrolieriaus komandos ir ketina patekti į posto teritoriją, apsaugos kontrolierius panaudoja ginklą, vadovaujantis Laikinojo statuto septintajame skyriuje nustatyta tvarka.</text:span></text:p>
      <text:p text:style-name="P2712"><text:span text:style-name="T2713">72</text:span><text:span text:style-name="T2714"><text:s/>straipsnis. Apsaugos kontrolieriaus sargybos take pareigos</text:span></text:p>
      <text:p text:style-name="P2715"><text:span text:style-name="T2716">Tardymo izoliatoriuje ar kalėjime, kuriame neįmanoma užtikrinti tinkamos apsaugos, organizuojant apsaugos postus vien sargybos bokšteliuose, sargybos take, tarp pagrindinės apsaugos tvoros ir įspėjamosios signalizacijos įrenginio, organizuojamas apsaugos postas.</text:span></text:p>
      <text:p text:style-name="P2717"><text:span text:style-name="T2718">Kontrolierius sargybos take su savimi turi:</text:span></text:p>
      <text:p text:style-name="P2719"><text:span text:style-name="T2720">1</text:span><text:span text:style-name="T2721">) nešiojamą radijo stotį (telefono ragelį pajungimui į tinklą) ryšiui su BĮVP;</text:span></text:p>
      <text:p text:style-name="P2722"><text:span text:style-name="T2723">2</text:span><text:span text:style-name="T2724">) žibintuvėlį (nakties metu),</text:span></text:p>
      <text:p text:style-name="P2725"><text:span text:style-name="T2726">Kontrolierius sargybos take turi dėvėti nustatyto pavyzdžio uniformą pagal metų laiką.</text:span></text:p>
      <text:p text:style-name="P2727"><text:span text:style-name="T2728">Apsaugos kontrolierius sargybos take savo pareigas atlieka vadovaujantis šio Laikinojo statuto 71 straipsnyje nustatyta tvarka.</text:span></text:p>
      <text:p text:style-name="P2729"><text:span text:style-name="T2730">73</text:span><text:span text:style-name="T2731"><text:s/>straipsnis. Techninių apsaugos priemonių valdymo pulto kontrolieriaus-operatoriaus pareigos</text:span></text:p>
      <text:p text:style-name="P2732"><text:span text:style-name="T2733">Prie techninių apsaugos priemonių valdymo pulto organizuojamas postas, į kurį skiriamas kontrolierius specialiai paruoštas darbui su apsauga, aliarmo skelbimo aparatūra ir kitais ryšių bei signalizacijos prietaisais. Jis apginkluojamas pistoletu.</text:span></text:p>
      <text:p text:style-name="P2734"><text:span text:style-name="T2735">Techninių apsaugos priemonių valdymo pulto kontrolierius – operatorius pavaldus rezervinės grupės vyresniajam, BĮVP ir jo pavaduotojui.</text:span></text:p>
      <text:p text:style-name="P2736"><text:span text:style-name="T2737">Kontrolierius-operatorius privalo:</text:span></text:p>
      <text:p text:style-name="P2738"><text:span text:style-name="T2739">1</text:span><text:span text:style-name="T2740">) užtikrinti techninių apsaugos priemonių deramą darbinę būklę ir laikytis tų priemonių eksploatavimo taisyklių;</text:span></text:p>
      <text:p text:style-name="P2741"><text:span text:style-name="T2742">2</text:span><text:span text:style-name="T2743">) pastoviai būti prie pulto, stebėti prietaisų parodymus, atlikti pulto prietaisų smulkų remontą;</text:span></text:p>
      <text:p text:style-name="P2744"><text:span text:style-name="T2745">3</text:span><text:span text:style-name="T2746">) nedelsiant pranešti BĮVP apie apsaugos techninių priemonių gedimus ir perduotus apsaugos bei priežiūros kontrolierių aliarmo signalus. Skambinti telefonu ar kitomis ryšių priemonėmis į postą išsiaiškinti aliarmo signalo priežastį draudžiama;</text:span></text:p>
      <text:p text:style-name="P2747"><text:span text:style-name="T2748">4</text:span><text:span text:style-name="T2749">) inžinerinių-techninių apsaugos, signalizacijos ir ryšių priemonių apskaitos žurnale (II priedas) įrašyti duomenis apie apsaugos, signalizacijos ir ryšio įrenginių gedimus ir priimtas priemones dėl jų šalinimo;</text:span></text:p>
      <text:p text:style-name="P2750"><text:span text:style-name="T2751">5</text:span><text:span text:style-name="T2752">) BĮVP nurodymu priežiūros ir apsaugos postams skelbti aliarmo signalą;</text:span></text:p>
      <text:p text:style-name="P2753"><text:span text:style-name="T2754">6</text:span><text:span text:style-name="T2755">) apsaugos kontrolieriams sargybos bokštelyje ir sargybos take pranešti apie signalizacijos pažeidimus įstaigos apsaugos perimetre;</text:span></text:p>
      <text:p text:style-name="P2756"><text:span text:style-name="T2757">7</text:span><text:span text:style-name="T2758">) apsaugos kontrolieriams sargybos bokštelyje ir sargybos take arba pareigūnams, tikrinantiems sargybą, pareikalavus, įjungti įstaigos apsaugos perimetro arba atskiro ruožo apšvietimą;</text:span></text:p>
      <text:p text:style-name="P2759"><text:span text:style-name="T2760">8</text:span><text:span text:style-name="T2761">) esant elektros tinklų, prie kurių prijungti signalizacijos ir ryšių priemonių įrenginiai, pažeidimams, įjungti dubliuojančią elektros liniją arba autonominį maitinimo šaltinį;</text:span></text:p>
      <text:p text:style-name="P2762"><text:span text:style-name="T2763">9</text:span><text:span text:style-name="T2764">) perduoti pulto valdymą BĮVP paskirtam kontrolieriui, jei reikia atlikti signalizacijos ar ryšių priemonių linijinės dalies smulkų remontą ar dėl kitų priežasčių palikti pultą.</text:span></text:p>
      <text:p text:style-name="P2765"><text:span text:style-name="T2766">74</text:span><text:span text:style-name="T2767"><text:s/>straipsnis. Kontrolieriaus-kinologo pareigos</text:span></text:p>
      <text:p text:style-name="P2768"><text:span text:style-name="T2769">Kontrolierius-kinologas, paskirtas į tarnybą budinčiosios pamainos sudėtyje su šunimi, pavaldus BĮVP ir jo pavaduotojui, o konvojuojant nuteistuosius (kalinamuosius) – konvojaus viršininkui.</text:span></text:p>
      <text:p text:style-name="P2770"><text:span text:style-name="T2771">Tarnybiniai šunys panaudojami vadovaujantis šio Laikinojo statuto septintajame skyriuje nustatyta tvarka.</text:span></text:p>
      <text:p text:style-name="P2772"><text:span text:style-name="T2773">Tarnybai su šunimi skiriamas tik specialiai tam paruoštas kontrolierius.</text:span></text:p>
      <text:p text:style-name="P2774"><text:span text:style-name="T2775">Karegoriškai draudžiama nuteistiesiems, paliktiems ūkio darbams, maitinti tarnybinius šunis ir juos prižiūrėti.</text:span></text:p>
      <text:p text:style-name="P2776"><text:span text:style-name="T2777">Išvedant šunis į postus ir parvedant iš postų, kontrolierius vienu metu gali vesti ne daugiau kaip 2 šunis. Šunys vedami trumpais pavadėliais ir su antsnukiais.</text:span></text:p>
      <text:p text:style-name="P2778"><text:span text:style-name="T2779">Konvojuojant nuteistuosius (kalinamuosius), šunys vedami trumpais pavadėliais be antsnukių nuteistųjų (kalinamųjų) kolonos gale arba iš šono saugiu atstumu nuo konvojuojamųjų.</text:span></text:p>
      <text:p text:style-name="P2780"><text:span text:style-name="T2781">Kontrolierius-kinologas privalo:</text:span></text:p>
      <text:p text:style-name="P2782"><text:span text:style-name="T2783">1</text:span><text:span text:style-name="T2784">) žinoti jam nurodytos užduoties vykdymo ypatumus, saugomus objektus, per kuriuos didžiausia tikimybė nuteistiesiems (kalinamiesiems) pabėgti;</text:span></text:p>
      <text:p text:style-name="P2785"><text:span text:style-name="T2786">2</text:span><text:span text:style-name="T2787">) žinoti nuteistųjų (kalinamųjų) pabėgimo pėdsakų slėpimo būdus, taktinius veiksmus, panaudojant tarnybinius šunis prieš pabėgusiuosius;</text:span></text:p>
      <text:p text:style-name="P2788"><text:span text:style-name="T2789">3</text:span><text:span text:style-name="T2790">) su šunimi tikrinti apsaugos kontrolinę pėdsakų juostą;</text:span></text:p>
      <text:p text:style-name="P2791"><text:span text:style-name="T2792">4</text:span><text:span text:style-name="T2793">) išvesti šunis į paskirtus postus ir parvesti iš jų, tikrinti šunų elgesį poste;</text:span></text:p>
      <text:p text:style-name="P2794"><text:span text:style-name="T2795">5</text:span><text:span text:style-name="T2796">) neleisti su šunimi bendrauti pašaliniams asmenims, ypač nuteistiesiems (kalinamiesiems);</text:span></text:p>
      <text:p text:style-name="P2797"><text:span text:style-name="T2798">6</text:span><text:span text:style-name="T2799">) sargybos viršininko nurodymu tikrinti atvykstančias ir išvykstančias iš PRD įstaigos transporto priemones ir krovinius.</text:span></text:p>
      <text:p text:style-name="P2800"><text:span text:style-name="T2801">75</text:span><text:span text:style-name="T2802"><text:s/>straipsnis. Korpuso skyriaus vyresniojo pareigos</text:span></text:p>
      <text:p text:style-name="P2803"><text:span text:style-name="T2804">Korpuso skyriaus vyresnysis vadovauja to skyriaus priežiūros kontrolieriams, pavaldus pamainos BĮVP ir jo pavaduotojui.</text:span></text:p>
      <text:p text:style-name="P2805"><text:span text:style-name="T2806">Korpuso skyriaus vyresniajam paskirtas atskiras kambarys, kuriame yra vietinio ryšio ir tiesioginio ryšio su BĮVP telefonai, vienpusio ryšio su kameromis įrenginys, aliarmo signalo įjungimo mygtukas, metalinė spinta dokumentacijai.</text:span></text:p>
      <text:p text:style-name="P2807"><text:span text:style-name="T2808">Korpuso skyriaus vyresnysis privalo:</text:span></text:p>
      <text:p text:style-name="P2809"><text:span text:style-name="T2810">1</text:span><text:span text:style-name="T2811">) kontroliuoti jam pavaldžių kontrolierių darbą;</text:span></text:p>
      <text:p text:style-name="P2812"><text:span text:style-name="T2813">2</text:span><text:span text:style-name="T2814">) BĮVP nurodymu priimti į korpuso skyrių ir paskirstyti į kameras atvykusius nuteistuosius (kalinamuosius);</text:span></text:p>
      <text:p text:style-name="P2815"><text:span text:style-name="T2816">3</text:span><text:span text:style-name="T2817">) užtikrinti nuteistųjų (kalinamųjų), esančių korpuso skyriaus kamerose, aprūpinimą būtiniausiais reikmenimis ir patalyne;</text:span></text:p>
      <text:p text:style-name="P2818"><text:span text:style-name="T2819">4</text:span><text:span text:style-name="T2820">) perkelti nuteistuosius (kalinamuosius) iš vienos kameros į kitą pagal perkėlimo taloną (33 priedas) ar perkėlimo sąrašą (34 priedas);</text:span></text:p>
      <text:p text:style-name="P2821"><text:span text:style-name="T2822">5</text:span><text:span text:style-name="T2823">) tvarkyti nuteistųjų (kalinamųjų) apskaitą pagal kameros korteles bei daryti jose reikalingas atžymas (23 priedas);</text:span></text:p>
      <text:p text:style-name="P2824"><text:span text:style-name="T2825">6</text:span><text:span text:style-name="T2826">) kontroliuoti kaip nuteistieji (kalinamieji) laikosi įstaigos vidaus tvarkos taisyklių, operatyviai reaguoti į pastebėtus pažeidimus ir apie tai pranešti BĮVP;</text:span></text:p>
      <text:p text:style-name="P2827"><text:span text:style-name="T2828">7</text:span><text:span text:style-name="T2829">) iš nuteistųjų (kalinamųjų) skirti tvarkinius kamerose;</text:span></text:p>
      <text:p text:style-name="P2830"><text:span text:style-name="T2831">8</text:span><text:span text:style-name="T2832">) nustatyta tvarka išduoti nuteistiesiems (kalinamiesiems) adatas, žirkles, siūlus ir laiku juos paimti;</text:span></text:p>
      <text:p text:style-name="P2833"><text:span text:style-name="T2834">9</text:span><text:span text:style-name="T2835">) aprūpinti nuteistuosius (kalinamuosius) popieriumi ir rašymo priemonėmis pareiškimų ir skundų rašymui;</text:span></text:p>
      <text:p text:style-name="P2836"><text:span text:style-name="T2837">10</text:span><text:span text:style-name="T2838">) priimti iš nuteistųjų (kalinamųjų) rašytinius pasiūlymus, pareiškimus, skundus ir, įregistravus nuteistųjų (kalinamųjų) pasiūlymų, pareiškimų ir skundų registracijos žurnale bei davus jiems pasirašyti, perduoti juos BĮVP;</text:span></text:p>
      <text:p text:style-name="P2839"><text:span text:style-name="T2840">11</text:span><text:span text:style-name="T2841">) išvykstant nuteistiesiems (kalinamiesiems), tikrinti jiems išduoto inventoriaus kiekį ir būklę. Esant trūkumams, apie tai pranešti BĮVP;</text:span></text:p>
      <text:p text:style-name="P2842"><text:span text:style-name="T2843">12</text:span><text:span text:style-name="T2844">) perduoti nuteistuosius (kalinamuosius), išvykstančius iš įstaigos, priežiūros užtikrinimo dieninės pamainos kontrolieriams;</text:span></text:p>
      <text:p text:style-name="P2845"><text:span text:style-name="T2846">13</text:span><text:span text:style-name="T2847">) po nuteistųjų (kalinamųjų) vakarienės paimti iš kontrolierių kamerų raktus ir juos saugoti metalinėje spintoje arba atiduoti BĮVP.</text:span></text:p>
      <text:p text:style-name="P2848"><text:span text:style-name="T2849">Išeidamas iš korpuso, korpuso skyriaus vyresnysis užrakina savo kambarį ir informuoja artimiausią kontrolierių apie savo buvimo vietą. Palikti savo tarnybos vietą korpuso skyriaus vyresnysis gali tik leidus BĮVP arba jo pavaduotojui.</text:span></text:p>
      <text:p text:style-name="P2850"><text:span text:style-name="T2851">76</text:span><text:span text:style-name="T2852"><text:s/>straipsnis. Priežiūros kontrolieriaus pareigos</text:span></text:p>
      <text:p text:style-name="P2853"><text:span text:style-name="T2854">Priežiūros kontrolierius pavaldus korpuso skyriaus vyresniajam, BĮVP bei jo pavaduotojui ir vykdo jų nurodymus.</text:span></text:p>
      <text:p text:style-name="P2855"><text:span text:style-name="T2856">Kontrolieriaus priežiūros poste prie kamerų ir karcerių žinioje yra:</text:span></text:p>
      <text:p text:style-name="P2857"><text:span text:style-name="T2858">1</text:span><text:span text:style-name="T2859">) kamerų, esančių jo priežiūros poste, raktai (tik dienos metu);</text:span></text:p>
      <text:p text:style-name="P2860"><text:span text:style-name="T2861">2</text:span><text:span text:style-name="T2862">) aliarmo signalo mechanizmas, kuris įrengtas kontrolieriui patogioje vietoje;</text:span></text:p>
      <text:p text:style-name="P2863"><text:span text:style-name="T2864">3</text:span><text:span text:style-name="T2865">) priešgaisrinis inventorius;</text:span></text:p>
      <text:p text:style-name="P2866"><text:span text:style-name="T2867">4</text:span><text:span text:style-name="T2868">) sienos nišoje įmontuota metalinė dėžė su užraktu.</text:span></text:p>
      <text:p text:style-name="P2869"><text:span text:style-name="T2870">Kontrolierius priežiūros poste prie kamerų ir karceryje privalo:</text:span></text:p>
      <text:p text:style-name="P2871"><text:span text:style-name="T2872">1</text:span><text:span text:style-name="T2873">) gerai žinoti savo tiesiogines pareigas;</text:span></text:p>
      <text:p text:style-name="P2874"><text:span text:style-name="T2875">2</text:span><text:span text:style-name="T2876">) užkardyti nuteistųjų (kalinamųjų) šiurkščius drausmės pažeidimus ir nusikaltimus kamerose;</text:span></text:p>
      <text:p text:style-name="P2877"><text:span text:style-name="T2878">3</text:span><text:span text:style-name="T2879">) užtikrinti nuteistiesiems (kalinamiesiems) nustatytos dienotvarkės, elgesio taisyklių bei režimo reikalavimų laikymąsi;</text:span></text:p>
      <text:p text:style-name="P2880"><text:span text:style-name="T2881">4</text:span><text:span text:style-name="T2882">) apie pastebėtus nuteistųjų (kalinamųjų) padarytus pažeidimus nedelsiant pranešti korpuso skyriaus vyresniajam, BĮVP arba jo pavaduotojui;</text:span></text:p>
      <text:p text:style-name="P2883"><text:span text:style-name="T2884">5</text:span><text:span text:style-name="T2885">) prieš kameros durų atidarymą per stebėjimo akutę įsitikinti, kad duris atidaryti nepavojinga;</text:span></text:p>
      <text:p text:style-name="P2886"><text:span text:style-name="T2887">6</text:span><text:span text:style-name="T2888">) išvedant nuteistuosius (kalinamuosius) iš kameros pasivaikščioti, į pirtį ir pan., perduoti pastaruosius juos lydinčiam kontrolieriui griežtai pagal pavardes ir sugrąžinti į kameras ta pačia tvarka, apie tai įrašant posto žiniaraštyje;</text:span></text:p>
      <text:p text:style-name="P2889"><text:span text:style-name="T2890">7</text:span><text:span text:style-name="T2891">) kontroliuoti, kad nakties metu kameros būtų apšviestos;</text:span></text:p>
      <text:p text:style-name="P2892"><text:span text:style-name="T2893">8</text:span><text:span text:style-name="T2894">) užtikrinti, kad nuteistieji (kalinamieji) nebendrautų su gretimų kamerų nuteistaisiais (kalinamaisiais), nuteistaisiais, paliktais ūkio darbams, bei kitais asmenimis;</text:span></text:p>
      <text:p text:style-name="P2895"><text:span text:style-name="T2896">9</text:span><text:span text:style-name="T2897">) iškviečiant nuteistąjį (kalinamąjį) iš kameros, išsiaiškinti to iškvietimo priežastį;</text:span></text:p>
      <text:p text:style-name="P2898"><text:span text:style-name="T2899">10</text:span><text:span text:style-name="T2900">) stebėti nuteistuosius (kalinamuosius) per kameros stebėjimo akutę. Nustačius, kad nuteistasis (kalinamasis) savo elgesiu pažeidžia vidaus tvarkos taisykles, jį įspėti, o pastarajam į pastabas nereagavus, apie tai pranešti korpuso skyriaus vyresniajam, BĮVP arba jo pavaduotojui;</text:span></text:p>
      <text:p text:style-name="P2901"><text:span text:style-name="T2902">11</text:span><text:span text:style-name="T2903">) nuteistajam (kalinamajam) kreipiantis su prašymu, apie tai pranešti korpuso skyriaus vyresniajam, BĮVP arba jo pavaduotojui;</text:span></text:p>
      <text:p text:style-name="P2904"><text:span text:style-name="T2905">12</text:span><text:span text:style-name="T2906">) nuteistiesiems (kalinamiesiems) išmetus iš kameros raštelį arba ketinant jį perduoti, nedelsiant apie tai pranešti korpuso skyriaus vyresniajam;</text:span></text:p>
      <text:p text:style-name="P2907"><text:span text:style-name="T2908">13</text:span><text:span text:style-name="T2909">) pastebėjus nuteistųjų (kalinamųjų) pasirengimą pabėgti, skelbti aliarmo signalą ir imtis priemonių pabėgimui užkardyti, nepaliekant savo posto;</text:span></text:p>
      <text:p text:style-name="P2910"><text:span text:style-name="T2911">14</text:span><text:span text:style-name="T2912">) kilus kameroje muštynėms, nuteistajam (kalinamajam) ketinant nusižudyti ar kitaip susižaloti, skelbti aliarmo signalą;</text:span></text:p>
      <text:p text:style-name="P2913"><text:span text:style-name="T2914">15</text:span><text:span text:style-name="T2915">) kilus gaisrui kameroje, skelbti aliarmo signalą, per kameros durų langelį nuteistiesiems (kalinamiesiems) perduoti gaisro gesinimo priemones;</text:span></text:p>
      <text:p text:style-name="P2916"><text:span text:style-name="T2917">16</text:span><text:span text:style-name="T2918">) pastebėjus asmenį, neturintį teisės praeiti per jo postą, tą asmenį sulaikyti ir pranešti korpuso skyriaus vyresniajam.</text:span></text:p>
      <text:p text:style-name="P2919"><text:span text:style-name="T2920">Priežiūros kontrolieriui draudžiama;</text:span></text:p>
      <text:p text:style-name="P2921"><text:span text:style-name="T2922">1</text:span><text:span text:style-name="T2923">) priimti iš nuteistųjų (kalinamųjų) pareiškimus ir laiškus, bendrauti su jais, jei tai neliečia kontrolieriaus tiesioginių pareigų;</text:span></text:p>
      <text:p text:style-name="P2924"><text:span text:style-name="T2925">2</text:span><text:span text:style-name="T2926">) vienam atidaryti kameros duris ir įeiti į kamerą;</text:span></text:p>
      <text:p text:style-name="P2927"><text:span text:style-name="T2928">3</text:span><text:span text:style-name="T2929">) asmeniškai dalinti maistą, perduoti knygas ir kitus daiktus nuteistiesiems (kalinamiesiems);</text:span></text:p>
      <text:p text:style-name="P2930"><text:span text:style-name="T2931">4</text:span><text:span text:style-name="T2932">) savavališkai palikti postą.</text:span></text:p>
      <text:p text:style-name="P2933"><text:span text:style-name="T2934">Maitinimosi metu priežiūros kontrolierių keičia korpuso skyriaus vyresnysis arba rezervinės grupės kontrolierius.</text:span></text:p>
      <text:p text:style-name="P2935"><text:span text:style-name="T2936">77</text:span><text:span text:style-name="T2937"><text:s/>straipsnis. Priėmimo-paskirstymo skyriaus kontrolieriaus pareigos</text:span></text:p>
      <text:p text:style-name="P2938"><text:span text:style-name="T2939">Kiekvienos budinčiosios pamainos sudėtyje įstaigos viršininko įsakymu priežiūrai ir apsaugai paskiriama priėmimo- paskirstymo skyriaus kontrolierių grupė, iš kurių vienas skiriamas vyresniuoju. Ši grupė tiesiogiai pavaldi BĮVP ir jo pavaduotojui. Esant būtinumui, priėmimo-paskirstymo skyriaus kontrolierių grupė gali būti panaudota rezervinės grupės sudėtyje, o įstaigoje, kur nuteistųjų (kalinamųjų) judėjimas nedidelis ir šios grupės nėra, – jos funkcijas vykdo rezervinės grupės kontrolieriai.</text:span></text:p>
      <text:p text:style-name="P2940"><text:span text:style-name="T2941">Priėmimo-paskirstymo skyriaus kontrolierius privalo:</text:span></text:p>
      <text:p text:style-name="P2942"><text:span text:style-name="T2943">1</text:span><text:span text:style-name="T2944">) daryti atvykusių nuteistųjų (kalinamųjų) asmens kratą, surašant protokolą (35 priedas);</text:span></text:p>
      <text:p text:style-name="P2945"><text:span text:style-name="T2946">2</text:span><text:span text:style-name="T2947">) išrašyti paimtų kratos metu daiktų, pinigų, kitų vertybių kvitus, o paimtus daiktus perduoti į sandėlį arba buhalterijai;</text:span></text:p>
      <text:p text:style-name="P2948"><text:span text:style-name="T2949">3</text:span><text:span text:style-name="T2950">) įforminti atvykusiųjų nuteistųjų (kalinamųjų) pirminius dokumentus, tame tarpe užpildyti informacinę (36 priedas) ir kameros korteles (23 priedas);</text:span></text:p>
      <text:p text:style-name="P2951"><text:span text:style-name="T2952">4</text:span><text:span text:style-name="T2953">) iš priėmimo-paskirstymo skyriaus išvesti nuteistuosius (kalinamuosius) medicininei apžiūrai ir sanitariniam paruošimui;</text:span></text:p>
      <text:p text:style-name="P2954"><text:span text:style-name="T2955">5</text:span><text:span text:style-name="T2956">) talpinti atvykusius nuteistuosius (kalinamuosius) į kameras, atsižvelgiant į jų izoliavimo reikalavimus;</text:span></text:p>
      <text:p text:style-name="P2957"><text:span text:style-name="T2958">6</text:span><text:span text:style-name="T2959">) ruošti kalinamuosius etapavimui į teismą ir priimti juos grįžus;</text:span></text:p>
      <text:p text:style-name="P2960"><text:span text:style-name="T2961">7</text:span><text:span text:style-name="T2962">) ruošti nuteistuosius (kalinamuosius) etapavimui, išduoti jų asmeninius daiktus, daryti kratas ir sanitarinį paruošimą, aprūpinti juos apranga pagal metų laiką;</text:span></text:p>
      <text:p text:style-name="P2963"><text:span text:style-name="T2964">8</text:span><text:span text:style-name="T2965">) prižiūrėti nuteistuosius (kalinamuosius), esančius priėmimo-paskirstymo skyriuje.</text:span></text:p>
      <text:p text:style-name="P2966"><text:span text:style-name="T2967">78</text:span><text:span text:style-name="T2968"><text:s/>straipsnis. Priežiūros užtikrinimo dieninės pamainos kontrolierių pareigos</text:span></text:p>
      <text:p text:style-name="P2969"><text:span text:style-name="T2970">Priežiūros užtikrinimo dieninės pamainos kontrolieriams vadovauja priežiūros ir apsaugos tarnybos viršininkas, o jam nesant – kitas įstaigos vadovybės paskirtas pareigūnas.</text:span></text:p>
      <text:p text:style-name="P2971"><text:span text:style-name="T2972">Priežiūros užtikrinimo dieninės pamainos kontrolieriai atlieka:</text:span></text:p>
      <text:p text:style-name="P2973"><text:span text:style-name="T2974">1</text:span><text:span text:style-name="T2975">) kamerų technines apžiūras, kamerų planines kratas ir nuteistųjų (kalinamųjų) asmens kratas;</text:span></text:p>
      <text:p text:style-name="P2976"><text:span text:style-name="T2977">2</text:span><text:span text:style-name="T2978">) veda nuteistuosius (kalinamuosius) pasivaikščioti, į pirtį, pas advokatą ar tardytoją, į pasimatymus ir pan.;</text:span></text:p>
      <text:p text:style-name="P2979"><text:span text:style-name="T2980">3</text:span><text:span text:style-name="T2981">) priima perdavimus, siuntinius bei banderoles ir juos įteikia nuteistiesiems (kalinamiesiems). Aprūpina nuteistuosius (kalinamuosius) kamerose būtiniausiais reikmenimis ir maisto produktais, esančiais tardymo izoliatoriaus ar kalėjimo parduotuvėje;</text:span></text:p>
      <text:p text:style-name="P2982"><text:span text:style-name="T2983">4</text:span><text:span text:style-name="T2984">) suinteresuotiems asmenims išduoda vienkartinius leidimus įeiti į įstaigą;</text:span></text:p>
      <text:p text:style-name="P2985"><text:span text:style-name="T2986">5</text:span><text:span text:style-name="T2987">) fotografuoja ir daktiloskopuoja nuteistuosius (kalinamuosius).</text:span></text:p>
      <text:p text:style-name="P2988"><text:span text:style-name="T2989">Priežiūros užtikrinimo dieninės pamainos kontrolierių tarnybos eigos tvarką nustato ir į aptarnaujamus objektus skirsto įstaigos viršininkas. Vienas darbuotojas (arba grupė) gali aptarnauti 2-3 objektus. Esant kontrolierių grupei, iš jų skiriamas vyresnysis.</text:span></text:p>
      <text:p text:style-name="P2990"><text:span text:style-name="T2991">79</text:span><text:span text:style-name="T2992"><text:s/>straipsnis. Siuntinių, perdavimų, banderolių išdavimo ir pasimatymų suteikimo kontrolieriaus pareigos</text:span></text:p>
      <text:p text:style-name="P2993"><text:span text:style-name="T2994">Siuntinių, perdavimų, banderolių išdavimui ir pasimatymų suteikimui skiriamas priežiūros užtikrinimo dieninės pamainos kontrolierius arba kontrolierių grupė. Skiriant grupę, skiriamas jos vyresnysis.</text:span></text:p>
      <text:p text:style-name="P2995"><text:span text:style-name="T2996">Siuntinių, perdavimų, banderolių išdavimo ir pasimatymų suteikimo kontrolierius (kontrolierių grupės vyresnysis) privalo:</text:span></text:p>
      <text:p text:style-name="P2997"><text:span text:style-name="T2998">1</text:span><text:span text:style-name="T2999">) pildyti informacines korteles (36 priedas) atvykstantiems ir išvykstantiems nuteistiesiems (kalinamiesiems);</text:span></text:p>
      <text:p text:style-name="P3000"><text:span text:style-name="T3001">2</text:span><text:span text:style-name="T3002">) saugoti perdavimų priėmimo ir pasimatymų suteikimo pareiškimus;</text:span></text:p>
      <text:p text:style-name="P3003"><text:span text:style-name="T3004">3</text:span><text:span text:style-name="T3005">) saugoti ir pildyti vienkartinių leidimų knygeles;</text:span></text:p>
      <text:p text:style-name="P3006"><text:span text:style-name="T3007">4</text:span><text:span text:style-name="T3008">) išduoti vienkartinius leidimus suinteresuotiems asmenims, kiekvieną dieną sutikrinti išduotų leidimų skaičių su leidimų šaknelėmis ir juos priklijuoti į vienkartinių leidimų knygeles;</text:span></text:p>
      <text:p text:style-name="P3009"><text:span text:style-name="T3010">5</text:span><text:span text:style-name="T3011">) kontroliuoti pavaldžių kontrolierių darbą.</text:span></text:p>
      <text:p text:style-name="P3012"><text:span text:style-name="T3013">Siuntinių, perdavimų, banderolių išdavimo ir pasimatymų suteikimo kontrolierius atsako už siuntinių, perdavimų, banderolių išdavimą ir pasimatymų suteikimą nuteistiesiems (kalinamiesiems) ir privalo:</text:span></text:p>
      <text:p text:style-name="P3014"><text:span text:style-name="T3015">1</text:span><text:span text:style-name="T3016">) žinoti siuntinių, perdavimų, banderolių išdavimo ir pasimatymų suteikimo sąlygas bei tvarką;</text:span></text:p>
      <text:p text:style-name="P3017"><text:span text:style-name="T3018">2</text:span><text:span text:style-name="T3019">) suteikti nuteistiesiems (kalinamiesiems) pasimatymus su giminaičiais ir kitais asmenimis tik esant pareigūno, turinčio teisę leisti pasimatyti, raštiškam leidimui;</text:span></text:p>
      <text:p text:style-name="P3020"><text:span text:style-name="T3021">3</text:span><text:span text:style-name="T3022">) prieš pasimatymą patikrinti patalpas, skirtas pasimatymams, užtikrinti deramą jų sanitarinę būklę;</text:span></text:p>
      <text:p text:style-name="P3023"><text:span text:style-name="T3024">4</text:span><text:span text:style-name="T3025">) iš atvykusio į pasimatymą asmens priimti dokumentus, patvirtinančius jo asmenybę, ir sutikrinti su raštišku leidimu suteikti pasimatymą;</text:span></text:p>
      <text:p text:style-name="P3026"><text:span text:style-name="T3027">5</text:span><text:span text:style-name="T3028">) prieš ir po pasimatymų padaryti nuteistųjų (kalinamųjų) kratą, užtikrinti, kad į pasimatymus jie atvyktų tvarkingi;</text:span></text:p>
      <text:p text:style-name="P3029"><text:span text:style-name="T3030">6</text:span><text:span text:style-name="T3031">) nuteistiesiems (kalinamiesiems) ir asmenims, atvykusiems į pasimatymą, išaiškinti nustatytas elgesio taisykles ir įspėti, kad, jas pažeidus, pasimatymas gali būti nutrauktas;</text:span></text:p>
      <text:p text:style-name="P3032"><text:span text:style-name="T3033">7</text:span><text:span text:style-name="T3034">) nuteistiesiems (kalinamiesiems) arba asmenims, atvykusiems į pasimatymą, pažeidus nustatytas elgesio taisykles, apie tai raštiškai pranešti priežiūros ir apsaugos tarnybos viršininkui;</text:span></text:p>
      <text:p text:style-name="P3035"><text:span text:style-name="T3036">8</text:span><text:span text:style-name="T3037">) trumpalaikio pasimatymo metu į patalpas pirmiausiai įleisti nuteistąjį (kalinamąjį), po to – asmenis, atvykusius į pasimatymą;</text:span></text:p>
      <text:p text:style-name="P3038"><text:span text:style-name="T3039">9</text:span><text:span text:style-name="T3040">) pasibaigus trumpalaikiam pasimatymui, pirmiausiai išleisti asmenis, atvykusius į pasimatymą;</text:span></text:p>
      <text:p text:style-name="P3041"><text:span text:style-name="T3042">10</text:span><text:span text:style-name="T3043">) patikrinęs ar nuteistasis (kalinamasis) turi teisę gauti perdavimą, jį priimti iš asmens, atnešusio perdavimą, kartu su pareiškimu dviem egzemplioriais, patikrinti asortimentą ir svorį atnešusiojo akivaizdoje. Priėmus perdavimą, grąžinti pirmąjį pareiškimo egzempliorių su įrašu, kad priimta, jį atnešusiam asmeniui;</text:span></text:p>
      <text:p text:style-name="P3044"><text:span text:style-name="T3045">11</text:span><text:span text:style-name="T3046">) priimant perdavimą kruopščiai apžiūrėti kiekvieną daiktą. Prireikus, perpjauti duonos, pyrago, konditerijos gaminius ir kitus maisto produktus, perpilti skysčius. Įtariant, kad konservų skardinėse gali būti alkoholis, narkotinės ar toksinės priemonės, pinigai arba kiti draudžiami daiktai – jas atidaryti, išpakuoti ir išfasuoti tabako gaminius, arbatą, kakavą, kavą ir kitus daiktus bei maisto gaminius. Daiktus ir maisto produktus, kuriuos perduoti nuteistiesiems (kalinamiesiems) uždrausta, grąžinti juos perdavusiam asmeniui, nurodant grąžinimo priežastį;</text:span></text:p>
      <text:p text:style-name="P3047"><text:span text:style-name="T3048">12</text:span><text:span text:style-name="T3049">) priimti per ryšių skyrius nuteistiesiems (kalinamiesiems) siųstus siuntinius, sudaryti adresų sąrašus ir juos perduoti BĮVP. Išduodant siuntinius, gavėjų akivaizdoje patikrinti siuntinių turinį vadovaujantis šio Laikinojo statuto šiame straipsnyje nustatyta tvarka.</text:span></text:p>
      <text:p text:style-name="P3050"><text:span text:style-name="T3051">80</text:span><text:span text:style-name="T3052"><text:s/>straipsnis. Kontrolieriaus, išvedančio kalinamuosius pas tardytoją ar susitikimui su advokatu, pareigos</text:span></text:p>
      <text:p text:style-name="P3053"><text:span text:style-name="T3054">Kontrolierius, išvedantis kalinamuosius pas tardytojus ar susitikimui su advokatais, privalo:</text:span></text:p>
      <text:p text:style-name="P3055"><text:span text:style-name="T3056">1</text:span><text:span text:style-name="T3057">) patikrinti atvykusiųjų asmenų dokumentų įforminimo teisingumą;</text:span></text:p>
      <text:p text:style-name="P3058"><text:span text:style-name="T3059">2</text:span><text:span text:style-name="T3060">) lydėti vedamus iš kamerų į tardytojų kabinetus kalinamuosius, laikantis jų izoliavimo reikalavimų;</text:span></text:p>
      <text:p text:style-name="P3061"><text:span text:style-name="T3062">3</text:span><text:span text:style-name="T3063">) užkardyti išvestų į tardytojų kabinetus kalinamųjų pabėgimus;</text:span></text:p>
      <text:p text:style-name="P3064"><text:span text:style-name="T3065">4</text:span><text:span text:style-name="T3066">) daryti nepilną kalinamųjų kratą, išvedant juos iš kamerų ir grąžinant į kameras;</text:span></text:p>
      <text:p text:style-name="P3067"><text:span text:style-name="T3068">5</text:span><text:span text:style-name="T3069">) tvarkyti išvedamų iš kamerų kalinamųjų apskaitą.</text:span></text:p>
      <text:p text:style-name="P3070"><text:span text:style-name="T3071">81</text:span><text:span text:style-name="T3072"><text:s/>straipsnis. Kontrolieriaus, aprūpinančio nuteistuosius (kalinamuosius) kamerose prekėmis, pareigos</text:span></text:p>
      <text:p text:style-name="P3073"><text:span text:style-name="T3074">Kontrolierius, aprūpinantis nuteistuosius (kalinamuosius) kamerose prekėmis, esančiomis tardymo izoliatoriaus ar kalėjimo parduotuvėje, privalo:</text:span></text:p>
      <text:p text:style-name="P3075"><text:span text:style-name="T3076">1</text:span><text:span text:style-name="T3077">) prekes ir maisto produktus, skirtus nuteistiesiems (kalinamiesiems), saugoti laikantis sanitarijos ir higienos reikalavimų;</text:span></text:p>
      <text:p text:style-name="P3078"><text:span text:style-name="T3079">2</text:span><text:span text:style-name="T3080">) produktus fasuoti pagal nuteistųjų (kalinamųjų) pageidaujamą svorį;</text:span></text:p>
      <text:p text:style-name="P3081"><text:span text:style-name="T3082">3</text:span><text:span text:style-name="T3083">) užtikrinti, kad į kameras nepatektų daiktų, kuriuos uždrausta turėti nuteistiesiems (kalinamiesiems);</text:span></text:p>
      <text:p text:style-name="P3084"><text:span text:style-name="T3085">4</text:span><text:span text:style-name="T3086">) laiku pateikti buhalterijai finansinę ataskaitą apie nuteistųjų (kalinamųjų) aprūpinimą prekėmis.</text:span></text:p>
      <text:p text:style-name="P3087"><text:span text:style-name="T3088">82</text:span><text:span text:style-name="T3089"><text:s/>straipsnis. Kontrolieriaus, išvedančio nuteistuosius (kalinamuosius) į pirtį sanitariniam paruošimui, pareigos</text:span></text:p>
      <text:p text:style-name="P3090"><text:span text:style-name="T3091">Kontrolierius, išvedantis nuteistuosius (kalinamuosius) į pirtį sanitariniam paruošimui, privalo:</text:span></text:p>
      <text:p text:style-name="P3092"><text:span text:style-name="T3093">1</text:span><text:span text:style-name="T3094">) lydėti nuteistuosius (kalinamuosius) iš kamerų į pirtį ir atgal;</text:span></text:p>
      <text:p text:style-name="P3095"><text:span text:style-name="T3096">2</text:span><text:span text:style-name="T3097">) stebėti nuteistuosius (kalinamuosius) sanitarinio paruošimo metu;</text:span></text:p>
      <text:p text:style-name="P3098"><text:span text:style-name="T3099">3</text:span><text:span text:style-name="T3100">) užtikrinti nuteistųjų (kalinamųjų) išvedimo iš kamerų bei jų judėjimo įstaigos teritorijoje metu tvarką;</text:span></text:p>
      <text:p text:style-name="P3101"><text:span text:style-name="T3102">4</text:span><text:span text:style-name="T3103">) prieš ir po nuteistųjų (kalinamųjų) sanitarinio paruošimo apžiūrėti pirties ir pagalbines patalpas. Apžiūros metu rasti pašaliniai daiktai, rašteliai ir pan. perduodami priežiūros ir apsaugos tarnybos viršininkui, surašant aktą.</text:span></text:p>
      <text:p text:style-name="P3104"><text:span text:style-name="T3105">83</text:span><text:span text:style-name="T3106"><text:s/>straipsnis. Kontrolieriaus-fotodaktiloskopuotojo pareigos</text:span></text:p>
      <text:p text:style-name="P3107"><text:span text:style-name="T3108">Iš priežiūros užtikrinimo dieninės pamainos kontrolierių skiriamas fotodaktiloskopuotojas.</text:span></text:p>
      <text:p text:style-name="P3109"><text:span text:style-name="T3110">Kontrolierius-fotodaktiloskopuotojas pagal išvedimo iš kameros taloną (21 priedas) privalo išvesti nuteistąjį (kalinamąjį) iš kameros į fotodaktiloskopijos kambarį, kuriame jį fotografuoja, daktiloskopuoja bei įformina nuteistojo (kalinamojo) apskaitos dokumentus.</text:span></text:p>
      <text:p text:style-name="P3111"><text:span text:style-name="T3112">Nuteistieji (kalinamieji) fotografuojami ir daktiloskopuojami jiems atvykus į tardymo izoliatorių ar kalėjimą.</text:span></text:p>
      <text:p text:style-name="P3113"><text:span text:style-name="T3114">84</text:span><text:span text:style-name="T3115"><text:s/>straipsnis. Kontrolieriaus, atliekančio nuteistųjų, išvestų ūkio darbams, priežiūrą, pareigos</text:span></text:p>
      <text:p text:style-name="P3116"><text:span text:style-name="T3117">Nuteistuosius, kurie dirba ūkio darbus tardymo izoliatoriaus ar kalėjimo teritorijoje, prižiūri priežiūros užtikrinimo dieninės pamainos kontrolieriai.</text:span></text:p>
      <text:p text:style-name="P3118"><text:span text:style-name="T3119">Esant didelei nuteistųjų grupei, kuri dirba viename darbo objekte, organizuojamas pastovus (nejudamas) kontrolierių postas.</text:span></text:p>
      <text:p text:style-name="P3120"><text:span text:style-name="T3121">Esant nedidelei nuteistųjų grupei, kuri dirba skirtinguose objektuose, organizuojamas judamasis postas patruliuojant. Patruliuojama taip, jog kiekvienas dirbantis nuteistasis patektų į kontrolieriaus akiratį ne rečiau kaip kas 15 min.</text:span></text:p>
      <text:p text:style-name="P3122"><text:span text:style-name="T3123">Iš savo darbo vietos pasitraukusį nuteistąjį kontrolierius grąžina į jam skirtą darbo vietą, o pastarajam įtartinai elgiantis, atveda jį pas priežiūros ir apsaugos tarnybos viršininką pasiaiškinti.</text:span></text:p>
      <text:p text:style-name="P3124"><text:span text:style-name="T3125">Kontrolierius, atliekantis nuteistųjų, išvestų ūkio darbams priežiūrą, privalo:</text:span></text:p>
      <text:p text:style-name="P3126"><text:span text:style-name="T3127">1</text:span><text:span text:style-name="T3128">) užkardyti nuteistųjų pabėgimus;</text:span></text:p>
      <text:p text:style-name="P3129"><text:span text:style-name="T3130">2</text:span><text:span text:style-name="T3131">) kontroliuoti, kad visi nuteistieji būtų savo darbo vietose;</text:span></text:p>
      <text:p text:style-name="P3132"><text:span text:style-name="T3133">3</text:span><text:span text:style-name="T3134">) neleisti nuteistiesiems, išvestiems ūkio darbams, bendrauti su kitų kategorijų nuteistaisiais (kalinamaisiais) ir kitais asmenimis;</text:span></text:p>
      <text:p text:style-name="P3135"><text:span text:style-name="T3136">4</text:span><text:span text:style-name="T3137">) nedelsiant pranešti priežiūros ir apsaugos tarnybos viršininkui apie pastebėtus nuteistųjų vidaus tvarkos taisyklių pažeidimus ar jų įtartiną elgesį;</text:span></text:p>
      <text:p text:style-name="P3138"><text:span text:style-name="T3139">5</text:span><text:span text:style-name="T3140">) pasibaigus nuteistųjų darbo laikui, juos patikrinti pagal pavardes;</text:span></text:p>
      <text:p text:style-name="P3141"><text:span text:style-name="T3142">6</text:span><text:span text:style-name="T3143">) prieš grąžinant nuteistuosius į kameras, daryti jų asmens kratą.</text:span></text:p>
      <text:p text:style-name="P3144"><text:span text:style-name="T3145">Išvedant nuteistuosius ūkio darbams į įstaigos režiminę teritoriją vakare ir nakties metu, juos prižiūri budinčiosios pamainos kontrolieriai.</text:span></text:p>
      <text:p text:style-name="P3146"><text:span text:style-name="T3147">Nuteistųjų, išvedamų ūkio darbams už tardymo izoliatoriaus ar kalėjimo teritorijos ribų, apsaugą ir priežiūrą vykdo budinčiosios pamainos kontrolieriai.</text:span></text:p>
      <text:p text:style-name="P3148"><text:span text:style-name="T3149">Darbams už įstaigos teritorijos ribų atlikti gali būti išvedami tik nuteistieji, palikti tardymo izoliatoriuje ar kalėjime ūkio darbams. Išvedamų nuteistųjų sąrašą tvirtina PRD direktorius arba jį pavaduojantis pareigūnas. Nuteistieji iš tardymo izoliatoriaus ar kalėjimo išleidžiami pagal formos „A“ leidimą (31 priedas).</text:span></text:p>
      <text:p text:style-name="P3150"><text:span text:style-name="T3151">Išvedant nuteistuosius ūkio darbams už įstaigos ribų, jų apsaugą ir priežiūrą vykdo kontrolieriai, skiriant I kontrolierių 3 nuteistiesiems, bet ne mažiau 2 kontrolierių, esant 1-3 nuteistiesiems, ir ne mažiau 3 kontrolierių, esant 4-8 nuteistiesiems.</text:span></text:p>
      <text:p text:style-name="P3152"/>
      <text:p text:style-name="P3153"><text:span text:style-name="T3154">13 skirsnis</text:span></text:p>
      <text:p text:style-name="P3155"/>
      <text:p text:style-name="P3156">Nuteistųjų (kalinamųjų), tardymo izoliatoriaus ar kalėjimo kamerų kratos ir apžiūros</text:p>
      <text:p text:style-name="P3157"><text:span text:style-name="T3158">85</text:span><text:span text:style-name="T3159"><text:s/>straipsnis. Kamerų kratos ir techninės apžiūros</text:span></text:p>
      <text:p text:style-name="P3160"><text:span text:style-name="T3161">Kamerų kratas ir technines apžiūras daro didžiausią patirtį turintys priežiūros užtikrinimo dieninės pamainos kontrolieriai.</text:span></text:p>
      <text:p text:style-name="P3162"><text:span text:style-name="T3163">Kamerų techninė apžiūra daroma ne rečiau kaip vieną kartą per 2 dienas. Ji daroma nesant nuteistųjų (kalinamųjų) kamerose, t. y. išvedus juos pasivaikščioti, į pirtį ir pan.</text:span></text:p>
      <text:p text:style-name="P3164"><text:span text:style-name="T3165">Techninės apžiūros metu kruopščiai apžiūrimos langų grotos, sienos, grindys, lubos, gultai, stalai, praustuvų tvirtinimai, santechniniai vamzdžiai. Patikrinama, ar nėra žemės, plytų nuolaužų, statybinių šiukšlių ir kitų ruošiamo pabėgimo požymių.</text:span></text:p>
      <text:p text:style-name="P3166"><text:span text:style-name="T3167">Ne rečiau kaip kartą per savaitę daromos kontrolinės techninės kamerų apžiūros, kurias pagal grafiką atlieka priežiūros ir apsaugos tarnybos karininkai. Šiems karininkams talkinti skiriami budinčiosios pamainos rezervinės grupės kontrolieriai.</text:span></text:p>
      <text:p text:style-name="P3168"><text:span text:style-name="T3169">Siekiant surasti ir paimti nuteistiesiems (kalinamiesiems) uždraustus turėti daiktus, aptikti pabėgimui ruošiamas vietas pagal grafiką daromos kamerų bei nuteistųjų (kalinamųjų) kratos. Kiekvienoje kameroje kratos atliekamos ne rečiau kaip 2 kartus per mėnesį, o, esant būtinumui, ir dažniau.</text:span></text:p>
      <text:p text:style-name="P3170"><text:span text:style-name="T3171">Nuteistųjų (kalinamųjų) tardymo izoliatoriaus ar kalėjimo kamerų, pagalbinių patalpų ir kitų objektų kratos gali būti planinės ir neplaninės.</text:span></text:p>
      <text:p text:style-name="P3172"><text:span text:style-name="T3173">Kamerų kratos atliekamos šia tvarka:</text:span></text:p>
      <text:p text:style-name="P3174"><text:span text:style-name="T3175">1</text:span><text:span text:style-name="T3176">) darant kratą kamerose, vienu metu ten laikomi nuteistieji (kalinamieji) išvedami tik iš vienos kameros, išrikiuojant koridoriuje. Nuteistiesiems (kalinamiesiems) atliekama pilna asmens krata;</text:span></text:p>
      <text:p text:style-name="P3177"><text:span text:style-name="T3178">2</text:span><text:span text:style-name="T3179">) kameros sienos ir grindys išstuksenamos, patikrinama ar nėra slaptaviečių, galimų landų į pogrindį, ar gerai pritvirtintas stalas ir sėdyklės;</text:span></text:p>
      <text:p text:style-name="P3180"><text:span text:style-name="T3181">3</text:span><text:span text:style-name="T3182">) patikrinami durų užraktai, grotos, blokavimo priemonės ir signalizacija;</text:span></text:p>
      <text:p text:style-name="P3183"><text:span text:style-name="T3184">4</text:span><text:span text:style-name="T3185">) apžiūrimos miegojimo vietos, lovos, patalynė, spintelės ir nuteistųjų (kalinamųjų) asmeniniai daiktai.</text:span></text:p>
      <text:p text:style-name="P3186"><text:span text:style-name="T3187">86</text:span><text:span text:style-name="T3188"><text:s/>straipsnis. Nuteistųjų (kalinamųjų) asmens krata</text:span></text:p>
      <text:p text:style-name="P3189"><text:span text:style-name="T3190">Nuteistojo (kalinamojo) asmens krata – tai žmogaus drabužių, avalynės, jo turimų su savimi daiktų bei kūno apieškojimas siekiant aptikti daiktus, kuriuos naudoti jam uždrausta.</text:span></text:p>
      <text:p text:style-name="P3191"><text:span text:style-name="T3192">Nuteistųjų (kalinamųjų) krata skirstoma į pilną (išsirengiant) ir nepilną (neišsirengiant). Ją daro tos pačios lyties asmuo, kaip ir kratomasis (-oji).</text:span></text:p>
      <text:p text:style-name="P3193"><text:span text:style-name="T3194">Nuteistiesiems (kalinamiesiems) pilna asmens krata privalomai daroma:</text:span></text:p>
      <text:p text:style-name="P3195"><text:span text:style-name="T3196">1</text:span><text:span text:style-name="T3197">) atvykus į tardymo izoliatorių ar kalėjimą ir iš jo išvykstant;</text:span></text:p>
      <text:p text:style-name="P3198"><text:span text:style-name="T3199">2</text:span><text:span text:style-name="T3200">) uždarant (išleidžiant) į karcerį;</text:span></text:p>
      <text:p text:style-name="P3201"><text:span text:style-name="T3202">3</text:span><text:span text:style-name="T3203">) darant kratas kameroje (karceryje);</text:span></text:p>
      <text:p text:style-name="P3204"><text:span text:style-name="T3205">4</text:span><text:span text:style-name="T3206">) nuteistiesiems (kalinamiesiems) padarius nusikaltimą ar šiurkštų drausmės pažeidimą;</text:span></text:p>
      <text:p text:style-name="P3207"><text:span text:style-name="T3208">5</text:span><text:span text:style-name="T3209">) įtarus, kad nuteistasis (kalinamasis) turi daiktų, kuriais naudotis uždrausta.</text:span></text:p>
      <text:p text:style-name="P3210"><text:span text:style-name="T3211">Pilna asmens krata daroma atskiroje patalpoje.</text:span></text:p>
      <text:p text:style-name="P3212"><text:span text:style-name="T3213">Prieš kratą nuteistajam (kalinamajam) pasiūloma atiduoti daiktus, kuriuos turėti uždrausta. Po to jam nurodoma paeiliui nusiimti kepurę (skarelę), avalynę ir drabužius iki apatinių baltinių.</text:span></text:p>
      <text:p text:style-name="P3214"><text:span text:style-name="T3215">Šie daiktai įdėmiai apžiūrimi, iščiupinėjami. Ypatingas dėmesys atkreipiamas į siūles, apykaklę, pamušalą. Esant būtinumui, įtartinos vietos praduriamos yla, siūlės išardomos. Avalynė apžiūrima iš išorės ir vidaus. Metalinės pakalos ir supinatoriai išimami. Nuteistųjų (kalinamųjų) kūnas apčiupinėjamas per baltinius (esant būtinumui apžiūrimas kūnas). Apžiūrimi rankų ir kojų tarpupirščiai, ausys, burnos ertmė, medicininiai raiščiai, protezai.</text:span></text:p>
      <text:p text:style-name="P3216"><text:span text:style-name="T3217">Darant pilną asmens kratą, nuteistajam (kalinamajam) nurodoma pakelti rankas ir plačiai išžergti kojas. Apieškantysis atsistoja apieškomajam už nugaros ir daro kratą nuosekliai iš viršaus į apačią. Įtarus, jog apieškomasis gali turėti ginklą, pastarajam nurodoma pakeltomis rankomis atsiremti į sieną ir plačiai išžergti kojas.</text:span></text:p>
      <text:p text:style-name="P3218"><text:span text:style-name="T3219">Nuteistųjų (kalinamųjų) asmens nepilna krata daroma:</text:span></text:p>
      <text:p text:style-name="P3220"><text:span text:style-name="T3221">1</text:span><text:span text:style-name="T3222">) išvedant nuteistąjį (kalinamąjį) pas tardytoją ar advokatą tardymo izoliatoriaus (kalėjimo) teritorijos ribose, fotografavimui, daktiloskopavimui, pas gydytoją ir pan.;</text:span></text:p>
      <text:p text:style-name="P3223"><text:span text:style-name="T3224">2</text:span><text:span text:style-name="T3225">) prieš ir po pasimatymų;</text:span></text:p>
      <text:p text:style-name="P3226"><text:span text:style-name="T3227">3</text:span><text:span text:style-name="T3228">) išeinant į darbą ir grįžtant į kameras;</text:span></text:p>
      <text:p text:style-name="P3229"><text:span text:style-name="T3230">4</text:span><text:span text:style-name="T3231">) pagal operatyvinės, režimo ir apsaugos tarnybų pareigūnų nurodymą.</text:span></text:p>
      <text:p text:style-name="P3232"><text:span text:style-name="T3233">Nepilna krata daroma panaudojant technines priemones, apčiupinėjant drabužius ir apžiūrint asmeninius daiktus.</text:span></text:p>
      <text:p text:style-name="P3234"><text:span text:style-name="T3235">Prieš kratą nuteistajam (kalinamajam) pasiūloma atiduoti uždraustus turėti daiktus. Drabužiai kruopščiai apčiupinėjami. Tikrinama ar nuteistojo (kalinamojo) drabužių rankovėse, apykaklėse, pamušale, kelnėse (sijonuose ir suknelėse) neslepiami daiktai, kuriuos naudoti uždrausta. Po to patikrinamos kišenės, apžiūrima kepurė (skarelė) ir avalynė. Atkreipti ypatingą dėmesį ar nuteistasis dėvi nustatyto pavyzdžio drabužius.</text:span></text:p>
      <text:p text:style-name="P3236"><text:span text:style-name="T3237">Nuteistajam (kalinamajam) elgiantis įtartinai, jam gali būti daroma pilna asmens krata.</text:span></text:p>
      <text:p text:style-name="P3238"><text:span text:style-name="T3239">87</text:span><text:span text:style-name="T3240"><text:s/>straipsnis. Kamerų kratų, techninių apžiūrų ir nuteistųjų (kalinamųjų) asmens kratų įforminimas</text:span></text:p>
      <text:p text:style-name="P3241"><text:span text:style-name="T3242">Kamerų techninių apžiūrų, kontrolinių techninių apžiūrų, planinių kamerų ir asmens kratų rezultatai įrašomi į nuteistųjų (kalinamųjų) ir kamerų kratų, kamerų techninių apžiūrų apskaitos žurnalą (37 priedas). Pareigūnai, atlikę technines apžiūras ir kratas, apie jų rezultatus praneša BĮVP, kuris pasirašo tame žurnale ir apie rezultatus praneša priežiūros ir apsaugos tarnybos viršininkui.</text:span></text:p>
      <text:p text:style-name="P3243"><text:span text:style-name="T3244">Nuteistųjų (kalinamųjų) asmens kratos rezultatai įforminami protokolu (35 priedas).</text:span></text:p>
      <text:p text:style-name="P3245"/>
      <text:p text:style-name="P3246"><text:span text:style-name="T3247">V</text:span><text:span text:style-name="T3248"><text:s/>SKYRIUS</text:span></text:p>
      <text:p text:style-name="P3249"><text:span text:style-name="T3250">NUTEISTŲJŲ IR KALINAMŲJŲ KONVOJAVIMAS</text:span></text:p>
      <text:p text:style-name="P3251"/>
      <text:p text:style-name="P3252"><text:span text:style-name="T3253">14 skirsnis</text:span></text:p>
      <text:p text:style-name="P3254"/>
      <text:p text:style-name="P3255">Konvojavimo bendrosios nuostatos</text:p>
      <text:p text:style-name="P3256"><text:span text:style-name="T3257">88</text:span><text:span text:style-name="T3258"><text:s/>straipsnis. Konvojavimo ir konvojaus samprata, rūšys, keitimosi punktai, konvojaus sudėtis</text:span></text:p>
      <text:p text:style-name="P3259"><text:span text:style-name="T3260">Konvojavimas – tai nuteistųjų (kalinamųjų) ginkluota sargybos palyda specialiu transportu.</text:span></text:p>
      <text:p text:style-name="P3261"><text:span text:style-name="T3262">Konvojus – tai ginkluotų pareigūnų grupė, kurios užduotis yra nuteistųjų (kalinamųjų) pristatymas specialiu transportu į paskirtą punktą.</text:span></text:p>
      <text:p text:style-name="P3263"><text:span text:style-name="T3264">Konvojavimo rūšys yra šios:</text:span></text:p>
      <text:p text:style-name="P3265"><text:span text:style-name="T3266">1</text:span><text:span text:style-name="T3267">) planinis – nuteistųjų (kalinamųjų) palyda specialiuose vagonuose ir automobiliuose nustatytais maršrutais ir laiku;</text:span></text:p>
      <text:p text:style-name="P3268"><text:span text:style-name="T3269">2</text:span><text:span text:style-name="T3270">) pasitiktinis – nuteistųjų (kalinamųjų) palyda specialiais automobiliais iš PRD įstaigų į keitimosi nuteistaisiais (kalinamaisiais) punktą ir atgal;</text:span></text:p>
      <text:p text:style-name="P3271"><text:span text:style-name="T3272">3</text:span><text:span text:style-name="T3273">) ypatingas – nuteistųjų (kalinamųjų) užsienio valstybių piliečių, asmenų be pilietybės, nuteistų išimtine mirties bausme, palyda.</text:span></text:p>
      <text:p text:style-name="P3274"><text:span text:style-name="T3275">Keitimosi nuteistaisiais (kalinamaisiais) punktu gali būti geležinkelio stotis arba aerouostas.</text:span></text:p>
      <text:p text:style-name="P3276"><text:span text:style-name="T3277">Nuteistųjų (kalinamųjų) konvojavimas į keitimosi punktą ir atgal atliekamas PRD įstaigos viršininko, jo pavaduotojo, o jiems nesant – BĮVP nurodymu.</text:span></text:p>
      <text:p text:style-name="P3278"><text:span text:style-name="T3279">Konvojaus sudėtis priklauso nuo nuteistųjų (kalinamųjų) lydimų į keitimosi punktą ar paimtų iš jo skaičiaus, tačiau konvojus negali būti mažesnis nei 4 pareigūnai, tame tarpe į konvojaus sudėtį turi įteiti konvojaus viršininkas (39 priedas). Jeigu konvojaus sudėtis didesnė nei 5 pareigūnai, skiriamas konvojaus viršininko padėjėjas.</text:span></text:p>
      <text:p text:style-name="P3280"><text:span text:style-name="T3281">Konvojaus viršininkas ir jo padėjėjas apginkluojami pistoletais, konvojininkai – automatais.</text:span></text:p>
      <text:p text:style-name="P3282"><text:span text:style-name="T3283">Konvojaus sudėtį nustato PRD įstaigos viršininkas ar jo pavaduotojas ROD, o jiems nesant – BĮVP.</text:span></text:p>
      <text:p text:style-name="P3284"><text:span text:style-name="T3285">Duomenys apie paskirtą konvojų įrašomi BĮVP budėjimo raportų knygoje.</text:span></text:p>
      <text:p text:style-name="P3286"><text:span text:style-name="T3287">Konvojus gali būti paprastas ir sustiprintas.</text:span></text:p>
      <text:p text:style-name="P3288"><text:span text:style-name="T3289">Sustiprintas konvojus skiriamas tais atvejais, kai lydimiems nuteistiesiems (kalinamiesiems) būtina sustiprinta priežiūra ir apsauga. Šio konvojaus sudėtį kiekvienu atveju nustato PRD įstaigos viršininkas.</text:span></text:p>
      <text:p text:style-name="P3290"><text:span text:style-name="T3291">Nuteistieji (kalinamieji) į keitimosi punktą lydimi specialiais automobiliais. Lydėti nuteistuosius (kalinamuosius) rikiuotėje pėsčiomis draudžiama.</text:span></text:p>
      <text:p text:style-name="P3292"><text:span text:style-name="T3293">89</text:span><text:span text:style-name="T3294"><text:s/>straipsnis. Skirtingų kategorijų nuteistųjų (kalinamųjų) lydėjimo reikalavimai</text:span></text:p>
      <text:p text:style-name="P3295"><text:span text:style-name="T3296">Skirtingų kategorijų nuteistųjų (kalinamųjų) lydėjimo reikalavimai yra šie:</text:span></text:p>
      <text:p text:style-name="P3297"><text:span text:style-name="T3298">1</text:span><text:span text:style-name="T3299">) nuteistieji (kalinamieji) gali būti lydimi tik su to paties nustatyto režimo nuteistaisiais (kalinamaisiais);</text:span></text:p>
      <text:p text:style-name="P3300"><text:span text:style-name="T3301">2</text:span><text:span text:style-name="T3302">) nuteistosios (kalinamosios) moterys lydimos atskirai nuo nuteistųjų (kalinamųjų) vyrų;</text:span></text:p>
      <text:p text:style-name="P3303"><text:span text:style-name="T3304">3</text:span><text:span text:style-name="T3305">) nepilnamečiai lydimi tik su kitais nuteistaisiais (kalinamaisiais) nepilnamečiais;</text:span></text:p>
      <text:p text:style-name="P3306"><text:span text:style-name="T3307">4</text:span><text:span text:style-name="T3308">) nuteistieji, kuriems taikoma išimtinė mirties bausmė, lydimi atskirai nuo kitų kategorijų nuteistųjų;</text:span></text:p>
      <text:p text:style-name="P3309"><text:span text:style-name="T3310">5</text:span><text:span text:style-name="T3311">) sergantys atvira tuberkullioze, gali būti lydimi kartu, nepriklausomai nuo jiems nustatyto režimo, tačiau atskirai nuo sveikų nuteistųjų (kalinamųjų);</text:span></text:p>
      <text:p text:style-name="P3312"><text:span text:style-name="T3313">6</text:span><text:span text:style-name="T3314">) nuteistieji (kalinamieji), pripažinti psichiškai nesveikais, lydimi atskirai nuo kitų kategorijų nuteistųjų (kalinamųjų);</text:span></text:p>
      <text:p text:style-name="P3315"><text:span text:style-name="T3316">7</text:span><text:span text:style-name="T3317">) nuteistieji (kalinamieji), buvę vidaus reikalų sistemos, prokuratūros, teismo ir kitų teisėsaugos organų darbuotojai etapuojami kartu, tačiau atskirai nuo kitų nuteistųjų (kalinamųjų).</text:span></text:p>
      <text:p text:style-name="P3318"><text:span text:style-name="T3319">Atskirais atvejais, kai neužtenka specialaus transporto priemonių, galima lydėti bendrojo ir sustiprintojo režimo nuteistuosius (kalinamuosius) kartu, tačiau atskirai nuo kitų kategorijų nuteistųjų (kalinamųjų).</text:span></text:p>
      <text:p text:style-name="P3320"><text:span text:style-name="T3321">90</text:span><text:span text:style-name="T3322"><text:s/>straipsnis. Konvojuojamųjų apsaugos užtikrinimo sąlygos</text:span></text:p>
      <text:p text:style-name="P3323"><text:span text:style-name="T3324">Nuteistųjų (kalinamųjų), lydimų į keitimosi punktą ir paimamų iš jo bei lydint į PRD įstaigą, apsaugos užtikrinimo sąlygos yra šios:</text:span></text:p>
      <text:p text:style-name="P3325"><text:span text:style-name="T3326">1</text:span><text:span text:style-name="T3327">) specialaus transporto priemonės prie keitimosi punkto sustatomos taip, kad, laipinant iš jų ir vedant į specialius vagonus ir atgal, susidarytų mažiausia tikimybė nuteistiesiems (kalinamiesiems) pabėgti;</text:span></text:p>
      <text:p text:style-name="P3328"><text:span text:style-name="T3329">2</text:span><text:span text:style-name="T3330">) būtinas ryšys tarp PRD įstaigos, iš kurios (į kurią) lydimi nuteistieji (kalinamieji), taip pat ryšys su transporto policijos budinčiuoju.</text:span></text:p>
      <text:p text:style-name="P3331"><text:span text:style-name="T3332">Nuteistųjų (kalinamųjų) konvojavimui į keitimosi punktą ir atgal numatomi saugiausi specialių transporto priemonių judėjimo maršrutai.</text:span></text:p>
      <text:p text:style-name="P3333"><text:span text:style-name="T3334">91</text:span><text:span text:style-name="T3335"><text:s/>straipsnis. Konvojavimo apsaugos planas</text:span></text:p>
      <text:p text:style-name="P3336"><text:span text:style-name="T3337">Nuteistųjų (kalinamųjų) apsaugos bei numatytų specialaus transporto priemonių judėjimo maršrutų reikalavimų pagrindu sudaromas konvojavimo apsaugos planas, kuriame nurodoma:</text:span></text:p>
      <text:p text:style-name="P3338"><text:span text:style-name="T3339">1</text:span><text:span text:style-name="T3340">) nuteistųjų (kalinamųjų) apsaugos ir konvojavimo maršrutų schemos;</text:span></text:p>
      <text:p text:style-name="P3341"><text:span text:style-name="T3342">2</text:span><text:span text:style-name="T3343">) konvojaus tikslinė paskirtis ir konvojaus sudėties išdėstymas ir skaičius.</text:span></text:p>
      <text:p text:style-name="P3344"><text:span text:style-name="T3345">Šį planą tvirtina PRD įstaigos viršininkas.</text:span></text:p>
      <text:p text:style-name="P3346"><text:span text:style-name="T3347">92</text:span><text:span text:style-name="T3348"><text:s/>straipsnis. Pareigūno, skiriančio konvojų, pareigos</text:span></text:p>
      <text:p text:style-name="P3349"><text:span text:style-name="T3350">Pareigūnas, skiriantis konvojų, privalo:</text:span></text:p>
      <text:p text:style-name="P3351"><text:span text:style-name="T3352">1</text:span><text:span text:style-name="T3353">) įteikti konvojaus viršininkui nurodymą vykti į keitimosi punktą (40 priedas) ir kitus reikalingus dokumentus nuteistųjų (kalinamųjų) perdavimui-priėmimui;</text:span></text:p>
      <text:p text:style-name="P3354"><text:span text:style-name="T3355">2</text:span><text:span text:style-name="T3356">) skirti specialias transporto priemones nuteistiesiems (kalinamiesiems) vežti;</text:span></text:p>
      <text:p text:style-name="P3357"><text:span text:style-name="T3358">3</text:span><text:span text:style-name="T3359">) tikrinti konvojaus sudėties tarnybinį pasirengimą, mokėjimą panaudoti šaunamąjį ginklą, ginklų ir šaudmenų būklę;</text:span></text:p>
      <text:p text:style-name="P3360"><text:span text:style-name="T3361">4</text:span><text:span text:style-name="T3362">) instruktuoti konvojų;</text:span></text:p>
      <text:p text:style-name="P3363"><text:span text:style-name="T3364">5</text:span><text:span text:style-name="T3365">) nurodyti nuteistuosius (kalinamuosius), kurie bus konvojuojami ir kuriems būtina sustiprinti apsaugą;</text:span></text:p>
      <text:p text:style-name="P3366"><text:span text:style-name="T3367">6</text:span><text:span text:style-name="T3368">) nurodyti maršrutą, kuriuo važiuoti turi specialaus transporto priemonės;</text:span></text:p>
      <text:p text:style-name="P3369"><text:span text:style-name="T3370">7</text:span><text:span text:style-name="T3371">) nurodyti, kaip konvojus turi elgtis susidarius ypatingai situacijai konvojuojant nuteistuosius (kalinamuosius);</text:span></text:p>
      <text:p text:style-name="P3372"><text:span text:style-name="T3373">8</text:span><text:span text:style-name="T3374">) sugrįžus konvojui, išklausyti konvojaus viršininko pranešimą apie konvojavimo eigą.</text:span></text:p>
      <text:p text:style-name="P3375"/>
      <text:p text:style-name="P3376"><text:span text:style-name="T3377">15 skirsnis</text:span></text:p>
      <text:p text:style-name="P3378"/>
      <text:p text:style-name="P3379">Konvojaus pareigūnų pareigos</text:p>
      <text:p text:style-name="P3380"><text:span text:style-name="T3381">93</text:span><text:span text:style-name="T3382"><text:s/>straipsnis. Konvojaus viršininko pareigos</text:span></text:p>
      <text:p text:style-name="P3383"><text:span text:style-name="T3384">Konvojaus viršininkas pavaldus PRD įstaigos viršininkui, jo pavaduotojui ROD ir BĮVP.</text:span></text:p>
      <text:p text:style-name="P3385"><text:span text:style-name="T3386">Konvojaus viršininkas privalo:</text:span></text:p>
      <text:p text:style-name="P3387"><text:span text:style-name="T3388">1</text:span><text:span text:style-name="T3389">) skelbti konvojaus užduotį, išaiškinti užduoties vykdymo ypatumus, tikrinti, kaip konvojininkai žino savo pareigas;</text:span></text:p>
      <text:p text:style-name="P3390"><text:span text:style-name="T3391">2</text:span><text:span text:style-name="T3392">) priimti asmenis, kuriuos reikės lydėti ir saugoti;</text:span></text:p>
      <text:p text:style-name="P3393"><text:span text:style-name="T3394">3</text:span><text:span text:style-name="T3395">) stebėti, kad ginklai būtų naudojami įstatymu nustatyta tvarka;</text:span></text:p>
      <text:p text:style-name="P3396"><text:span text:style-name="T3397">4</text:span><text:span text:style-name="T3398">) neleisti konvojaus specialiu transportu vykti pašaliniams asmenims;</text:span></text:p>
      <text:p text:style-name="P3399"><text:span text:style-name="T3400">5</text:span><text:span text:style-name="T3401">) pabėgus lydimiems nuteistiesiems (kalinamiesiems), perskirstyti konvojininkus ir konvojaus jėgomis organizuoti jų persekiojimą bei sulaikymą;</text:span></text:p>
      <text:p text:style-name="P3402"><text:span text:style-name="T3403">6</text:span><text:span text:style-name="T3404">) asmeniškai dalyvauti nuteistųjų (kalinamųjų) perdavime keitimosi punkte ir įforminti reikiamą dokumentaciją;</text:span></text:p>
      <text:p text:style-name="P3405"><text:span text:style-name="T3406">7</text:span><text:span text:style-name="T3407">) kontroliuoti ginklų ir šaudmenų laikymą, jų užtaisymą ir šovinių išėmimą iš ginklo;</text:span></text:p>
      <text:p text:style-name="P3408"><text:span text:style-name="T3409">8</text:span><text:span text:style-name="T3410">) neleisti lydimiems nuteistiesiems (kalinamiesiems) bendrauti su pašaliniais asmenimis;</text:span></text:p>
      <text:p text:style-name="P3411"><text:span text:style-name="T3412">9</text:span><text:span text:style-name="T3413">) užtikrinti, kad pas lydimus nuteistuosius (kalinamuosius) nepatektų daiktų, kuriais naudotis draudžiama;</text:span></text:p>
      <text:p text:style-name="P3414"><text:span text:style-name="T3415">10</text:span><text:span text:style-name="T3416">) užtikrinti konvojaus maršruto slaptumą;</text:span></text:p>
      <text:p text:style-name="P3417"><text:span text:style-name="T3418">11</text:span><text:span text:style-name="T3419">) raportuoti BĮVP apie užduoties įvykdymą, grąžinti jam dokumentaciją, ginklus, šaudmenis.</text:span></text:p>
      <text:p text:style-name="P3420"><text:span text:style-name="T3421">Prireikus, konvojaus viršininkas turi teisę panaudoti prieš lydimus nuteistuosius (kalinamuosius) specialias priemones arba ginklą vadovaujantis šio Laikinojo statuto septintajame skyriuje nustatyta tvarka.</text:span></text:p>
      <text:p text:style-name="P3422"><text:span text:style-name="T3423">Konvojaus viršininkui draudžiama:</text:span></text:p>
      <text:p text:style-name="P3424"><text:span text:style-name="T3425">1</text:span><text:span text:style-name="T3426">) paleisti lydimus nuteistuosius (kalinamuosius) be konvojaus;</text:span></text:p>
      <text:p text:style-name="P3427"><text:span text:style-name="T3428">2</text:span><text:span text:style-name="T3429">) pasitraukti nuo konvojaus, pavesti konvojininkams atlikti užduotis, nesusijusias su jų tiesioginių pareigų vykdymu.</text:span></text:p>
      <text:p text:style-name="P3430"><text:span text:style-name="T3431">Konvojaus viršininkas atsako:</text:span></text:p>
      <text:p text:style-name="P3432"><text:span text:style-name="T3433">1</text:span><text:span text:style-name="T3434">) už tikslų konvojavimo užduoties įvykdymą;</text:span></text:p>
      <text:p text:style-name="P3435"><text:span text:style-name="T3436">2</text:span><text:span text:style-name="T3437">) už konvojininkų tarnybinį pasirengimą;</text:span></text:p>
      <text:p text:style-name="P3438"><text:span text:style-name="T3439">3</text:span><text:span text:style-name="T3440">) už išduotų ginklų ir šaudmenų saugumą bei būklę.</text:span></text:p>
      <text:p text:style-name="P3441"><text:span text:style-name="T3442">94</text:span><text:span text:style-name="T3443"><text:s/>straipsnis. Konvojaus viršininko padėjėjo pareigos</text:span></text:p>
      <text:p text:style-name="P3444"><text:span text:style-name="T3445">Konvojaus viršininko padėjėjas pavaldus konvojaus viršininkui, vykdo tik jo nurodymus, o nesant konvojaus viršininko – atlieka jo pareigas.</text:span></text:p>
      <text:p text:style-name="P3446"><text:span text:style-name="T3447">95</text:span><text:span text:style-name="T3448"><text:s/>straipsnis. Konvojininko pareigos</text:span></text:p>
      <text:p text:style-name="P3449"><text:span text:style-name="T3450">Konvojininkas privalo:</text:span></text:p>
      <text:p text:style-name="P3451"><text:span text:style-name="T3452">1</text:span><text:span text:style-name="T3453">) nuolat ir atidžiai stebėti lydimų nuteistųjų (kalinamųjų) elgesį;</text:span></text:p>
      <text:p text:style-name="P3454"><text:span text:style-name="T3455">2</text:span><text:span text:style-name="T3456">) turėti ginklą kovinėje parengtyje;</text:span></text:p>
      <text:p text:style-name="P3457"><text:span text:style-name="T3458">3</text:span><text:span text:style-name="T3459">) nuolat būti jam skirtoje vietoje;</text:span></text:p>
      <text:p text:style-name="P3460"><text:span text:style-name="T3461">4</text:span><text:span text:style-name="T3462">) priimti nuteistuosius (kalinamuosius) konvojavimui skaičiuojant;</text:span></text:p>
      <text:p text:style-name="P3463"><text:span text:style-name="T3464">5</text:span><text:span text:style-name="T3465">) išlaikyti saugų atstumą nuo lydimų nuteistųjų (kalinamųjų), kad prireikus būtų galima panaudoti specialiąsias priemones arba ginklą prieš juos;</text:span></text:p>
      <text:p text:style-name="P3466"><text:span text:style-name="T3467">6</text:span><text:span text:style-name="T3468">) nebendrauti su nuteistaisiais (kalinamaisiais);</text:span></text:p>
      <text:p text:style-name="P3469"><text:span text:style-name="T3470">7</text:span><text:span text:style-name="T3471">) su lydimais nuteistaisiais (kalinamaisiais) elgtis griežtai, tačiau savo veiksmais nežeminti jų garbės ir orumo;</text:span></text:p>
      <text:p text:style-name="P3472"><text:span text:style-name="T3473">8</text:span><text:span text:style-name="T3474">) nedelsiant pranešti konvojaus viršininkui apie lydimų nuteistųjų (kalinamųjų) padarytus pažeidimus konvojavimo metu.</text:span></text:p>
      <text:p text:style-name="P3475"/>
      <text:p text:style-name="P3476"><text:span text:style-name="T3477">16 skirsnis</text:span></text:p>
      <text:p text:style-name="P3478"/>
      <text:p text:style-name="P3479">Nuteistųjų (kalinamųjų) paruošimas konvojavimui</text:p>
      <text:p text:style-name="P3480"><text:span text:style-name="T3481">96</text:span><text:span text:style-name="T3482"><text:s/>straipsnis. Nuteistųjų (kalinamųjų) paruošimas konvojavimui</text:span></text:p>
      <text:p text:style-name="P3483"><text:span text:style-name="T3484">Nuteistieji (kalinamieji), paruošti lydėjimui, surenkami PRD įstaigos atskiroje patalpoje. Jiems daroma asmens krata, apžiūrimi lydimųjų daiktai ir drabužiai. Parengiami jų dokumentai. Nuteistieji (kalinamieji) turi būti izoliuoti vienas nuo kito vadovaujantis šio Laikinojo statuto 89 straipsnyje nustatyta tvarka.</text:span></text:p>
      <text:p text:style-name="P3485"><text:span text:style-name="T3486">Lydimus nuteistuosius (kalinamuosius) prieš konvojavimą apžiūri gydytojas. Lydimieji aprengiami pagal metų laiką.</text:span></text:p>
      <text:p text:style-name="P3487"><text:span text:style-name="T3488">Priimdamas lydimuosius konvojaus viršininkas patikrina jų dokumentus, gautus iš BĮVP. Konvojaus viršininkas iškviečia kiekvieną lydimąjį atskirai ir sutikrina su duomenimis, nurodytais dokumentuose.</text:span></text:p>
      <text:p text:style-name="P3489"><text:span text:style-name="T3490">Lydimieji laikomi priimti konvojaus viršininko nuo to momento, kai įstaigos pagrindinių vartų kontrolieriui atiduodami lydimųjų išvežimo iš įstaigos leidimai.</text:span></text:p>
      <text:p text:style-name="P3491"><text:span text:style-name="T3492">97</text:span><text:span text:style-name="T3493"><text:s/>straipsnis. Nuteistieji (kalinamieji), kurių konvojus nepriima</text:span></text:p>
      <text:p text:style-name="P3494"><text:span text:style-name="T3495">Konvojavimui nepriimami šie asmenys:</text:span></text:p>
      <text:p text:style-name="P3496"><text:span text:style-name="T3497">1</text:span><text:span text:style-name="T3498">) be dokumentų arba kurių dokumentai deramai neįforminti;</text:span></text:p>
      <text:p text:style-name="P3499"><text:span text:style-name="T3500">2</text:span><text:span text:style-name="T3501">) kurių konvojuoti negalima gydytojo nurodymu;</text:span></text:p>
      <text:p text:style-name="P3502"><text:span text:style-name="T3503">3</text:span><text:span text:style-name="T3504">) apsvaigę nuo alkoholio, toksinių ar narkotinių medžiagų;</text:span></text:p>
      <text:p text:style-name="P3505"><text:span text:style-name="T3506">4</text:span><text:span text:style-name="T3507">) aprengti ne pagal metų laiką;</text:span></text:p>
      <text:p text:style-name="P3508"><text:span text:style-name="T3509">5</text:span><text:span text:style-name="T3510">) sergantys aktyvia plaučių tuberkulioze ir kiti, kuriems gydytojo nurodymu reikalinga kelyje medicininė pagalba.</text:span></text:p>
      <text:p text:style-name="P3511"><text:span text:style-name="T3512">Nepriimami be medicinos darbuotojų palydos:</text:span></text:p>
      <text:p text:style-name="P3513"><text:span text:style-name="T3514">1</text:span><text:span text:style-name="T3515">) daugiau 6 mėnesių nėštumo arba turinčios su savimi iki 2 metų amžiaus vaikus moterys;</text:span></text:p>
      <text:p text:style-name="P3516"><text:span text:style-name="T3517">2</text:span><text:span text:style-name="T3518">) psichiniai ligoniai, taip pat atsisakantys maisto (jeigu siunčiami už miesto ar gyvenvietės ribų).</text:span></text:p>
      <text:p text:style-name="P3519"><text:span text:style-name="T3520">98</text:span><text:span text:style-name="T3521"><text:s/>straipsnis. Reikalavimai nuteistiesiems (kalinamiesiems), juos konvojuojant</text:span></text:p>
      <text:p text:style-name="P3522"><text:span text:style-name="T3523">Konvojojamiesiems draudžiama pažeisti nustatytas elgesio taisykles, mėtyti raštelius ar daiktus.</text:span></text:p>
      <text:p text:style-name="P3524"><text:span text:style-name="T3525">Konvojojamiesiems leidžiama turėti maisto produktų ir asmeninius daiktus, ligoniams – turėti vaistus gydymuisi, moterims su vaikais – vaikų priežiūros daiktus.</text:span></text:p>
      <text:p text:style-name="P3526"/>
      <text:p text:style-name="P3527"><text:span text:style-name="T3528">17 skirsnis</text:span></text:p>
      <text:p text:style-name="P3529"/>
      <text:p text:style-name="P3530">Nuteistųjų (kalinamųjų) konvojavimas ypatingais atvejais</text:p>
      <text:p text:style-name="P3531"><text:span text:style-name="T3532">99</text:span><text:span text:style-name="T3533"><text:s/>straipsnis. Nuteistųjų (kalinamųjų) konvojavimas ypatingais atvejais</text:span></text:p>
      <text:p text:style-name="P3534"><text:span text:style-name="T3535">Skubus nuteistųjų (kalinamųjų) ligonių lydėjimas į PRD Respublikinę ligoninę arba į LR sveikatos apsaugos ministerijos gydymo įstaigas atliekamas tik išimtiniais atvejais, kuomet nėra kitos galimybės jiems suteikti skubią medicininę pagalbą PRD įstaigose.</text:span></text:p>
      <text:p text:style-name="P3536"><text:span text:style-name="T3537">Asmenų konvojavimui į gydymo įstaigas skiriamas PRD įstaigos, kurios žinioje yra nuteistieji (kalinamieji), konvojus ir medicinos darbuotojas.</text:span></text:p>
      <text:p text:style-name="P3538"/>
      <text:p text:style-name="P3539"><text:span text:style-name="T3540">18 skirsnis</text:span></text:p>
      <text:p text:style-name="P3541"/>
      <text:p text:style-name="P3542">Konvojavimo eiga</text:p>
      <text:p text:style-name="P3543"><text:span text:style-name="T3544">100</text:span><text:span text:style-name="T3545"><text:s/>straipsnis. Konvojavimo eiga</text:span></text:p>
      <text:p text:style-name="P3546"><text:span text:style-name="T3547">Kiekviename specialiame automobilyje turi būti ne mažiau 3 konvojininkų, iš kurių konvojaus viršininkas ir vienas pareigūnas turi būti kėbule specialiai įrengtoje vietoje, o kitas pareigūnas – kabinoje šalia vairuotojo.</text:span></text:p>
      <text:p text:style-name="P3548"><text:span text:style-name="T3549">Kėbulo durys ir viduje esančios kameros užrakinamos. Kartu į kėbulą galima sodinti moteris ir vyrus, jeigu jie uždaromi į kėbule esančias skirtingas kameras. Lydimieji įsodinami į specialaus transporto priemonę, asmeniškai vadovaujant konvojaus viršininkui. Sodinami po vieną žmogų, aiškiai ištariant pagal sąrašą lydimųjų pavardes.</text:span></text:p>
      <text:p text:style-name="P3550"><text:span text:style-name="T3551">Jeigu konvojaus sudėtyje yra keli specialūs automobiliai, tai konvojaus viršininkas privalo būti pirmame kolonos automobilyje. Konvojaus viršininkas nustato automobilių važiavimo greitį ir atstumą tarp automobilių.</text:span></text:p>
      <text:p text:style-name="P3552"><text:span text:style-name="T3553">Lydint lengvuoju automobiliu, konvojaus viršininkas ir vienas konvojininkas sėdi ant galinės automobilio sėdynės, tarp jų sėdi lydimas nuteistasis (kalinamasis). Ant priekinės sėdynės, šalia vairuotojo, sėdi dar vienas konvojininkas.</text:span></text:p>
      <text:p text:style-name="P3554"><text:span text:style-name="T3555">Konvojaus viršininkas, lydėdamas asmenį į keitimosi punktą, turi lydimųjų asmens bylas, kurias jam įteikia PRD įstaigos BĮVP. Gavęs iš BĮVP asmens bylas, konvojaus viršininkas pasirašo viename kelionės lapų egzemplioriuje, kuris lieka PRD įstaigoje. Kitus du kelionės lapų egzempliorius konvojaus viršininkas veža kartu su asmens bylomis.</text:span></text:p>
      <text:p text:style-name="P3556"><text:span text:style-name="T3557">Jeigu nuteistieji (kalinamieji) lydimi į keitimosi punktą vienu automobiliu, tačiau keliais reisais, tai pirmuoju reisu važiuoja pats konvojaus viršininkas, o jo padėjėjas lieka PRD įstaigoje ir saugo likusius nuteistuosius (kalinamuosius). Atvykęs į keitimosi punktą, konvojaus viršininkas išlaipina atvežtus nuteistuosius (kalinamuosius) ir juos saugo. Konvojaus viršininko padėjėjas, sulaukęs grįžusios automašinos, susodina likusius lydimuosius į automašiną ir veža juos į keitimosi punktą.</text:span></text:p>
      <text:p text:style-name="P3558"><text:span text:style-name="T3559">Kai nuteistieji (kalinamieji) lydimi automobiliu ir perduodami į specialųjį vagoną, automobilis atvyksta į geležinkelio stotį 15 minučių prieš atvykstant traukiniui.</text:span></text:p>
      <text:p text:style-name="P3560"><text:span text:style-name="T3561">Jeigu traukinys su specialiu vagonu geležinkelio stotyje stovi daugiau nei 30 min., lydimieji iš automašinos išlaipinami tik atvykus traukiniui.</text:span></text:p>
      <text:p text:style-name="P3562"><text:span text:style-name="T3563">Nuteistieji (kalinamieji) nuo automobilio iki specialiojo vagono lydimi grupėmis po 6-8 žmones, iš anksto nustatytu maršrutu. Prieš tai nustatoma, į kokį geležinkelio stoties kelią atvyksta traukinys ir kur bus specialaus vagono stovėjimo vieta.</text:span></text:p>
      <text:p text:style-name="P3564"><text:span text:style-name="T3565">Vedant lydimuosius iš automobilio į specialų vagoną, konvojininkai išsirikiuoja 2 eilėmis abipus lydimųjų kolonos. Kiekvienam konvojininkui pavesta stebėti konkrečią lydimųjų grupę. Pavojingi nusikaltėliai išrikiuojami kolonos viduje, kad pastarieji negalėtų pabėgti juos vedant į specialų vagoną. Konvojininkai stovi 2-3 metrų atstumu nuo kolonos.</text:span></text:p>
      <text:p text:style-name="P3566"><text:span text:style-name="T3567">Atvykus specialiam vagonui, konvojaus viršininkas specialiojo vagono sargybos viršininkui įteikia PRD įstaigos viršininko nurodymą dėl lydimųjų perdavimo-priėmimo (40 priedas) ir iš specialaus vagono sargybos viršininko pareikalauja analogiško nurodymo. Po to pradedamas lydimųjų priėmimas- perdavimas. Konvojaus viršininkas sargybos viršininkui perduoda lydimuosius, paketus su asmens bylomis ir vieną kelionės lapo egzempliorių. Priėmęs nuteistuosius (kalinamuosius) ir jų asmens bylas, sargybos viršininkas pasirašo kelionės lape. Perdavęs atvežtus nuteistuosius (kalinamuosius), konvojaus viršininkas priima iš specialaus vagono tuos, kurie turi būti lydimi į PRD įstaigą (jeigu tokių yra).</text:span></text:p>
      <text:p text:style-name="P3568"><text:span text:style-name="T3569">Jeigu planinio maršruto sargybos viršininkas dėl kokių nors priežasčių atsisako priimti nuteistuosius (kalinamuosius), tokiu atveju surašomas aktas, kuriame nurodoma, kurie nuteistieji (kalinamieji) nepriimami, jų vardai, pavardės ir nepriėmimo motyvai. Akte pasirašo sargybos ir konvojaus viršininkai. Aktas atiduodamas PRD įstaigos konvojaus viršininkui.</text:span></text:p>
      <text:p text:style-name="P3570"><text:span text:style-name="T3571">Konvojui atvykus iš keitimosi punkto, konvojaus viršininkas PRD įstaigos BĮVP perduoda iš keitimosi punkto priimtus nuteistuosius (kalinamuosius), paketus su jų asmens bylomis, o taip pat dokumentus tų, kurie buvo perduoti planinio maršruto sargybai.</text:span></text:p>
      <text:p text:style-name="P3572"/>
      <text:p text:style-name="P3573"><text:span text:style-name="T3574">VI</text:span><text:span text:style-name="T3575"><text:s/>skyrius</text:span></text:p>
      <text:p text:style-name="P3576"/>
      <text:p text:style-name="P3577">Leidimų režimo organizavimas PRD įstaigose</text:p>
      <text:p text:style-name="P3578"><text:span text:style-name="T3579">19 skirsnis</text:span></text:p>
      <text:p text:style-name="P3580">Leidimų režimo organizavimo PRD įstaigose bendrosios nuostatos</text:p>
      <text:p text:style-name="P3581"><text:span text:style-name="T3582">101</text:span><text:span text:style-name="T3583"><text:s/>straipsnis. Leidimų režimo PRD įstaigose samprata ir paskirtis</text:span></text:p>
      <text:p text:style-name="P3584"><text:span text:style-name="T3585">Leidimų režimas – tai įeinančių (išeinančių) asmenų, įvežamų (išvežamų) krovinių ir įvažiuojančio (išvažiuojančio) transporto į PRD įstaigas įleidimo (išleidimo) norminiais aktais reglamentuota tvarka.</text:span></text:p>
      <text:p text:style-name="P3586"><text:span text:style-name="T3587">Leidimų režimo paskirtis – užkardyti asmenų, laikomų PRD įstaigose, pabėgimus, neleisti, kad pas tuos asmenis patektų jiems naudoti uždrausti daiktai, sureguliuoti įeinančių (išeinančių) asmenų ir įvažiuojančio (išvažiuojančio) transporto per KLP tvarką, nepažeidžiant bendros PRD įstaigų apsaugos sistemos.</text:span></text:p>
      <text:p text:style-name="P3588"><text:span text:style-name="T3589">102</text:span><text:span text:style-name="T3590"><text:s/>straipsnis. Leidimų į PRD įstaigas rūšys ir jų paskirtis</text:span></text:p>
      <text:p text:style-name="P3591"><text:span text:style-name="T3592">Asmenys į PRD įstaigą per KLP gali patekti tik turėdami nustatyto pavyzdžio leidimus.</text:span></text:p>
      <text:p text:style-name="P3593"><text:span text:style-name="T3594">Leidimų rūšys yra šios:</text:span></text:p>
      <text:p text:style-name="P3595"><text:span text:style-name="T3596">1</text:span><text:span text:style-name="T3597">) nuolatiniai leidimai (41 priedas);</text:span></text:p>
      <text:p text:style-name="P3598"><text:span text:style-name="T3599">2</text:span><text:span text:style-name="T3600">) laikini leidimai (42 priedas);</text:span></text:p>
      <text:p text:style-name="P3601"><text:span text:style-name="T3602">3</text:span><text:span text:style-name="T3603">) bevardžiai leidimai (43, 44 priedai);</text:span></text:p>
      <text:p text:style-name="P3604"><text:span text:style-name="T3605">4</text:span><text:span text:style-name="T3606">) vienkartiniai leidimai (45, 46 priedai);</text:span></text:p>
      <text:p text:style-name="P3607"><text:span text:style-name="T3608">5</text:span><text:span text:style-name="T3609">) nuteistųjų, kuriems suteikta teisė vykti be sargybos arba be palydovo, išėjimo (įėjimo) iš PRD įstaigos leidimas (47 priedas).</text:span></text:p>
      <text:p text:style-name="P3610"><text:span text:style-name="T3611">Nuolatiniai leidimai išduodami PRD įstaigos pareigūnams bei asmenims, dirbantiems pagal darbo sutartis, ir LR VRM vidaus tarnybos karinio padalinio, betarpiškai saugančio tą įstaigą, vadui bei jo pavaduotojams.</text:span></text:p>
      <text:p text:style-name="P3612"><text:span text:style-name="T3613">Nuolatiniai leidimai gaminami iš kartono. Leidimo matmenys yra 6x9 cm. Leidimo priekinėje pusėje įrašomas žodis „LEIDIMAS“, nurodant jo numerį ir PRD įstaigą, į kurią leidžiama įeiti, darbuotojo pareigos, laipsnis, vardas, pavardė, leidimo galiojimo terminas. Leidimą pasirašo PRD įstaigos viršininkas. Nustatytoje vietoje dedamas pagrindinis PRD įstaigos antspaudas. Leidimo atvirkštinėje pusėje priklijuojama fotonuotrauka, kurios matmenys yra 4x5 cm, patvirtinta PRD įstaigos pagrindiniu antspaudu, ir nurodoma leidimo išdavimo data.</text:span></text:p>
      <text:p text:style-name="P3614"><text:span text:style-name="T3615">Nuolatiniai leidimai ne rečiau kaip kartą per 2 metus perregistruojami, o po 4 metų – pakeičiami.</text:span></text:p>
      <text:p text:style-name="P3616"><text:span text:style-name="T3617">Laikini leidimai išduodami laikinai dirbantiems asmenims, o taip pat asmenims, iki vienerių metų komandiruotiems dirbti į PRD įstaigą.</text:span></text:p>
      <text:p text:style-name="P3618"><text:span text:style-name="T3619">Šie leidimai gaminami ir pildomi taip pat, kaip ir nuolatiniai leidimai, bet skiriasi nuo jų 5 mm įstrižine juosta, einančia per visą leidimą iš kairės į dešinę.</text:span></text:p>
      <text:p text:style-name="P3620"><text:span text:style-name="T3621">Išduodant laikiną leidimą trumpesniam nei 15 dienų terminui, jie gali būti be fotonuotraukos, bet galioja tik pateikus asmenybę patvirtinantį dokumentą (pasą arba asmens pažymėjimą).</text:span></text:p>
      <text:p text:style-name="P3622"><text:span text:style-name="T3623">Bevardžius leidimus įeiti į visas PRD įstaigas išduoda PRD režimo ir priežiūros tarnyba PRD pareigūnams ir LR VRM vidaus tarnybos karinių dalinių vadovybei bei tų dalinių atsakingiems pareigūnams pagal šių dalinių vadų patvirtintus sąrašus. Šie leidimai galioja tik pateikus tarnybinį pažymėjimą.</text:span></text:p>
      <text:p text:style-name="P3624"><text:span text:style-name="T3625">Bevardžiai leidimai gaminami iš kartono. Šio leidimo matmenys yra 6x9 cm. Leidimo priekinėje pusėje įrašomas žodis „Leidimas“, nurodant leidimo numerį ir galiojimo terminą. Prie bevardžio leidimo fotonuotrauka nepriklijuojama, asmens pareigos, laipsnis, vardas ir pavardė nenurodomi. Leidimą pasirašo PRD direktorius. Nustatytoje vietoje dadamas pagrindinis PRD antspaudas. Šio Laikinojo statuto 104 straipsnio penktojoje dalyje išvardintiems pareigūnams bevardžiai leidimai išduodami su įrašu „(rankinio bagažo netikrinti)“.</text:span></text:p>
      <text:p text:style-name="P3626"><text:span text:style-name="T3627">Vienkartiniai leidimai išduodami asmenims, kuriems pagal darbo pobūdį ar veiklą būtina patekti į PRD įstaigos teritoriją, o taip pat asmenų, laikomų PRD įstaigose, giminėms ar kitiems asmenims, atvykusiems į pasimatymą. Leidimas įforminamas kiekvienam asmeniui atskirai vienkartiniam įėjimui į PRD įstaigą, nurodant laiko trukmę, kuriai pasibaigus jis negalioja. Šis leidimas galioja tik pateikus pasą arba asmens pažymėjimą.</text:span></text:p>
      <text:p text:style-name="P3628"><text:span text:style-name="T3629">Vienkartiniai leidimai gaminami iš popieriaus su atplėšiamais kontroliniais talonais.</text:span></text:p>
      <text:p text:style-name="P3630"><text:span text:style-name="T3631">Asmenims, kuriems į PRD įstaigos teritoriją būtina patekti su transporto priemone, išduodami vienkartiniai leidimai su papildoma grafa „transporto priemonės pavadinimas ir jos valstybinis numeris“. Šis leidimas įforminamas taip pat, kaip ir vienkartinis leidimas asmeniui.</text:span></text:p>
      <text:p text:style-name="P3632"><text:span text:style-name="T3633">Vienkartinius leidimus pasirašo PRD įstaigos viršininkas arba jo pavaduotojas. Leidimuose dedamas PRD įstaigos antspaudas pažymoms. Šiuos leidimus išduoda PRD įstaigų sekretoriatai.</text:span></text:p>
      <text:p text:style-name="P3634"><text:span text:style-name="T3635">Nuteistųjų, kuriems suteikta teisė vykti be sargybos arba be palydovo, išėjimo iš PRD įstaigos leidimai išduodami, remiantis PRD įstaigos viršininko nutarimu suteikti teisę nuteistiesiems vykti be sargybos (be palydovo). Su leidimu kiekvienam nuteistajam išduodamas leidimo kontrolinis talonas.</text:span></text:p>
      <text:p text:style-name="P3636"><text:span text:style-name="T3637">Šie leidimai ir kontroliniai talonai gaminami iš kartono. Leidimas vientisas iš 2 lapų. Leidimo, kurio matmenys yra 11x16 cm, lenkiamas per pusę. Leidimo priekinėje pusėje įrašomas žodis „Leidimas“, pirmojo lapo atvirkštinėje pusėje įrašomas žodis „Leidimas“, nurodant leidimo numerį, PRD įstaigą, iš kurios nuteistajam leidžiama išeiti, priklijuojama nuteistojo fotonuotrauka, kurios matmenys yra 3x4 cm, įrašomi jo vardas, pavardė, tėvo vardas, darbo vieta, pareigos, judėjimo maršrutas ir laikas, leidimo išdavimo data, leidimo galiojimo ir pratęsimo terminai. Šį leidimą pasirašo PRD įstaigos viršininkas, nustatytoje vietoje dedamas pagrindinis PRD įstaigos antspaudas. Leidimo 2 lapo priekinėje pusėje yra įrašytos naudojimosi leidimu taisyklės ir nuteistojo supažindinimo su šiomis taisyklėmis data ir jo parašas.</text:span></text:p>
      <text:p text:style-name="P3638"><text:span text:style-name="T3639">Leidimo kontrolinio talono matmenys yra 11x8 cm. Talono priekinėje pusėje įrašomas žodis „Leidimo kontrolinis talonas“, nurodant leidimo numerį, nuteistojo vardą, pavardę, tėvo vardą, gimimo metus, LR BK straipsnį, pagal kurį jis nuteistas, bausmės pradžią ir pabaigą, specialybę, būrio numerį, judėjimo maršrutą ir laiką bei leidimo išdavimo datą. Talono atvirkštinėje pusėje nurodomas leidimo pratęsimo terminas. Abiejose talono pusėse pasirašo PRD įstaigos viršininkas.</text:span></text:p>
      <text:p text:style-name="P3640"><text:span text:style-name="T3641">Nuteistiesiems, kuriems suteikta teisė vykti be sargybos arba palydovo, išėjimo iš PRD įstaigos leidimai bei šių leidimų kontroliniai talonai keičiami, pasikeitus jų darbo vietai arba judėjimo maršrutui. Šie leidimai ir kontroliniai talonai iš nuteistųjų paimami, jei jiems atimama teisė vykti be sargybos arba be palydovo, o taip pat pasibaigus bausmės atlikimo terminui.</text:span></text:p>
      <text:p text:style-name="P3642"/>
      <text:p text:style-name="P3643"><text:span text:style-name="T3644">20 skirsnis</text:span></text:p>
      <text:p text:style-name="P3645"/>
      <text:p text:style-name="P3646">Įėjimo (išėjimo), įvažiavimo (išvažiavimo) į PRD įstaigas tvarka</text:p>
      <text:p text:style-name="P3647"><text:span text:style-name="T3648">103</text:span><text:span text:style-name="T3649"><text:s/>straipsnis. Leidimų išdavimo tvarka</text:span></text:p>
      <text:p text:style-name="P3650"><text:span text:style-name="T3651">Nuolatinių, laikinų ir bevardžių leidimų gamybą organizuoja PRD režimo ir priežiūros tarnyba, o vienkartinių leidimų – PRD įstaiga, administracija.</text:span></text:p>
      <text:p text:style-name="P3652"><text:span text:style-name="T3653">Bevardžius leidimus išduoda, saugo, veda apskaitą ir keičia PRD režimo ir priežiūros tarnyba.</text:span></text:p>
      <text:p text:style-name="P3654"><text:span text:style-name="T3655">Nuolatinius ir laikinus leidimus išduoda, saugo, veda apskaitą ir keičia PRD įstaigų kadrų tarnybos, o vienkartinių leidimų – tų įstaigų sekretoriatai.</text:span></text:p>
      <text:p text:style-name="P3656"><text:span text:style-name="T3657">Nuolatiniai, laikini ir bevardžiai leidimai registruojami specialiuose žurnaluose.</text:span></text:p>
      <text:p text:style-name="P3658"><text:span text:style-name="T3659">Nuteistųjų, kuriems suteikta teisė vykti be sargybos arba be palydovo, išėjimo iš PRD įstaigos leidimų bei šių leidimų kontrolinių talonų gamybą organizuoja, juos išduoda, saugo, veda apskaitą bei keičia PRD įstaigos priežiūros ir apsaugos tarnyba. Leidimai ir talonai registruojami specialiame žurnale.</text:span></text:p>
      <text:p text:style-name="P3660"><text:span text:style-name="T3661">104</text:span><text:span text:style-name="T3662"><text:s/>straipsnis. Asmenų įėjimo (išėjimo) į PRD įstaigas tvarka</text:span></text:p>
      <text:p text:style-name="P3663"><text:span text:style-name="T3664">Asmenys, įeinantys į PRD įstaigą su laikinais ir bevardžiais leidimais, atitinkamą leidimą bei tarnybinį pažymėjimą, pasą arba asmens pažymėjimą pateikia įstaigos KLP kontrolieriui, o PRD įstaigose, kuriose apsaugą vykdo LR VRM vidaus tarnybos kariniai padaliniai – sargybiniui. Asmenys, įeinantys į PRD įstaigą su nuolatiniais leidimais, KLP kontrolieriui (sargybiniui) pateikia tik šį leidimą. Kontrolierius (sargybinis) pateiktą leidimą sutikrina su tos rūšies leidimo pavyzdžiu ir deda į leidimams skirtą vietą – lentyną su skyreliais, kuriuose saugomi leidimai ir asmenybę patvirtinantys dokumentai.</text:span></text:p>
      <text:p text:style-name="P3665"><text:span text:style-name="T3666">Išeinant iš PRD įstaigos leidimas grąžinamas savininkui, tik jam teisingai pasakius leidimo numerį ir pateikus tarnybinį pažymėjimą (asmenybę patvirtinantį dokumentą), jeigu šis dokumentas nebuvo paliktas saugojimui KLP kontrolieriui (sargybiniui).</text:span></text:p>
      <text:p text:style-name="P3667"><text:span text:style-name="T3668">Iš asmenų, atvykusių į PRD įstaigą su vienkartiniais leidimais, KLP kontrolierius (sargybinis), paėmęs leidimą, pasą ar asmens pažymėjimą, sulygina atvykusiojo asmenybę su pase arba asmens pažymėjime esančia nuotrauka, įsitikindamas ją patvirtinančio antspaudo tikrumu. Po to nuplėšia vienkartinio leidimo kontrolinį taloną ir kartu su pasu arba asmens pažymėjimu įdeda į leidimams skirtą vietą. Vienkartinis leidimas grąžinamas savininkui. Išeinant asmeniui iš PRD įstaigos, KLP kontrolierius (sargybinis) paima vienkartinį leidimą ir grąžina pasą arba asmens pažymėjimą savininkui.</text:span></text:p>
      <text:p text:style-name="P3669"><text:span text:style-name="T3670">PRD įstaigos viršininkui, jo pavaduotojams, operatyvinės, priežiūros ir režimo tarnybų pareigūnams suteikiama teisė įsinešti (išsinešti) rankinį bagažą (segtuvą, portfelį), kurio turinys netikrinamas. Šių pareigūnų sąrašą tvirtina PRD įstaigos viršininkas ir perduoda KLP kontrolieriui (sargybiniui).</text:span></text:p>
      <text:p text:style-name="P3671"><text:span text:style-name="T3672">PRD direktorius, jo pavaduotojai ir operatyviniai darbuotojai, įeinantys į PRD įstaigą su bevardžiais leidimais, turi teisę įeiti (išeiti) į įstaigą bet kuriuo paros laiku. Jų rankinis bagažas (segtuvas su dokumentais, portfelis) netikrinamas. Nurodytiems pareigūnams leidimo priekinėje pusėje įrašoma – „rankinio bagažo netikrinti“. Visi kiti asmenys, įeinantys į PRD įstaigą su bevardžiais leidimais, turi teisę bet kuriuo paros laiku įeiti (išeiti) į įstaigą ir neštis tik segtuvą su tarnybiniais dokumentais. Kad šie pareigūnai priklauso PRD, liudija bevardį leidimą tvirtinantis PRD antspaudas. Lietuvos Respublikos Seimo bei savivaldybių nariai, Lietuvos Respublikos Ministras Pirmininkas, vidaus reikalų ministras ir jo pavaduotojai bei prokuratūros darbuotojai į PRD įstaigas įleidžiami (išleidžiami) pateikus Seimo ar savivaldybės nario, Ministro Pirmininko pažymėjimą arba tarnybinį pažymėjimą.</text:span></text:p>
      <text:p text:style-name="P3673"><text:span text:style-name="T3674">Jei PRD įstaigos KLP kontrolieriui (sargybiniui) kyla įtarimas, jis įėjusiojo (išeinančiojo) į KLP asmens neišleidžia ir apie tai praneša sargybos vyresniajam, BĮVP arba priežiūros kontrolierių pamainos vyresniajam. Pareigūnai, įeinantys į PRD įstaigą su šaunamuoju ginklu, privalo jį palikti KLP kontrolieriui (sargybiniui), o šis privalo jiems išduoti nustatyto pavyzdžio žetoną. Gavęs ginklą iš pareigūno, KLP kontrolierius (sargybinis) apie tai įrašo tam tikslui skirtame žurnale.</text:span></text:p>
      <text:p text:style-name="P3675"><text:span text:style-name="T3676">105</text:span><text:span text:style-name="T3677"><text:s/>straipsnis. Nuteistųjų, kuriems suteikta teisė vykti be sargybos arba be palydovo, išėjimo (įėjimo) iš PRD įstaigos tvarka</text:span></text:p>
      <text:p text:style-name="P3678"><text:span text:style-name="T3679">Nuteistųjų, kuriems suteikta teisė vykti be sargybos arba be palydovo, iš PRD įstaigos išleidžiami tik pagal nustatyto pavyzdžio leidimus (47 priedas) ir tik esant nuteistųjų, kuriems suteikta teisė vykti be sargybos arba be palydovo, išvedimo į darbą paskyrai (49 priedas). Šią paskyrą pasirašo PRD įstaigos viršininkas arba jo pavaduotojas ROD.</text:span></text:p>
      <text:p text:style-name="P3680"><text:span text:style-name="T3681">Nuteistiesiems, kuriems suteikta teisė vykti be sargybos arba be palydovo, išeinant iš PRd įstaigos, privalo dalyvauti BĮVP arba priežiūros kontrolierių pamainos vyresnysis, o taip pat kontrolierius, atliekantis šių nuteistųjų priežiūrą, bei gamybinio objekto, kuriame dirba tie nuteistieji, atsakingas darbuotojas.</text:span></text:p>
      <text:p text:style-name="P3682"><text:span text:style-name="T3683">Išleidžiant nuteistuosius, kuriems suteikta teisė vykti be sargybos arba be palydovo, iš PRD įstaigos per KLP, už kiekvieną išeinantį nuteistąjį išvedimo į darbą paskyroje pasirašo nuteistųjų, kuriems suteikta teisė vykti be sargybos arba be palydovo, priežiūros kontrolierius ir gamybinio objekto, kuriame dirba nuteistieji, atsakingas darbuotojas.</text:span></text:p>
      <text:p text:style-name="P3684"><text:span text:style-name="T3685">Nuteistasis, kuriam suteikta teisė vykti be sargybos arba be palydovo, išeidamas iš PRD įstaigos, KLP kontrolieriui (sargybiniui) pateikia leidimo kontrolinį taloną (48 priedas) ir mainais gauna leidimą, suteikiantį teisę išeiti iš šios įstaigos. KLP kontrolierius (sargybinis) pateiktą leidimo kontrolinį taloną įdeda į leidimams skirtą vietą – lentyną su skyreliais, kuriuose saugomi leidimai ir talonai. Nuteistajam grįžtant į PRD įstaigą, jis KLP kontrolieriui (sargybiniui) pateikia leidimą, mainais gaudamas leidimo kontrolinį taloną. KLP kontrolierius (sargybinis) pateiktą leidimą įdeda į lentyną su skyreliais, kuriuose saugomi šie leidimai ir leidimų kontroliniai talonai. Sugrįžus nuteistajam, kuriam suteikta teisė vykti be sargybos arba be palydovo, KLP kontrolierius (sargybinis) nuteistųjų išvedimo į darbą paskyroje įrašo jų sugrįžimo laiką (valandas ir minutes).</text:span></text:p>
      <text:p text:style-name="P3686"><text:span text:style-name="T3687">106</text:span><text:span text:style-name="T3688"><text:s/>straipsnis. Transporto ir krovinių apžiūros bei transporto priemonių įvažiavimo (išvažiavimo) į PRD įstaigas tvarka</text:span></text:p>
      <text:p text:style-name="P3689"><text:span text:style-name="T3690">Priežiūros kontrolierius transporto apžiūrai (tardymo izoliatoriuje ar kalėjime – apsaugos kontrolierius KLP) iš įvažiuojančio (išvažiuojančio) į PRD įstaigą transporto vairuotojo pareikalauja paruošti transporto priemonę patikrinimui: išjungti variklį, išlipti iš kabinos, atidaryti variklio gaubtą ir visas duris, pateikti krovinio dokumentus.</text:span></text:p>
      <text:p text:style-name="P3691"><text:span text:style-name="T3692">Transporto apžiūra pradedama nuo tarnybinio šuns panaudojimo. Kontrolierius-kinologas apžiūri krovinį, kėbulą, po kėbulu esančias degalų ir kitas talpas, šasi ir apie apžiūros rezultatus informuoja KLP kontrolierių. Po to atliekama transporto priemonės kabinos ir variklio apžiūra.</text:span></text:p>
      <text:p text:style-name="P3693"><text:span text:style-name="T3694">Atlikus transporto priemonės ir vežamo krovinio apžiūrą ir įsitikinus dokumentų įforminimo teisingumu, transporto priemonei leidžiama įvažiuoti (išvažiuoti) į PRD įstaigos teritoriją.</text:span></text:p>
      <text:p text:style-name="P3695"><text:span text:style-name="T3696">Materialines vertybes (krovinius) iš PRD įstaigos galima išvežti (išnešti) ir pagal prekinį-transporto važtaraštį.</text:span></text:p>
      <text:p text:style-name="P3697"/>
      <text:p text:style-name="P3698"><text:span text:style-name="T3699">VII</text:span><text:span text:style-name="T3700"><text:s/>SKYRIUS</text:span></text:p>
      <text:p text:style-name="P3701"/>
      <text:p text:style-name="P3702"><text:span text:style-name="T3703">SPECIALIŲJŲ PRIEMONIŲ IR ŠAUNAMOJO GINKLO PANAUDOJIMO LIETUVOS RESPUBLIKOS VIDAUS REIKALŲ MINISTERIJOS PATAISOS DARBŲ ĮSTAIGOSE, TARDYMO IZOLIATORIUOSE IR SOCIALINĖS BEI PSICHOLOGINĖS REABILITACIJOS ĮSTAIGOSE TVARKA</text:span></text:p>
      <text:p text:style-name="P3704"/>
      <text:p text:style-name="P3705"><text:span text:style-name="T3706">21 skirsnis</text:span></text:p>
      <text:p text:style-name="P3707"/>
      <text:p text:style-name="P3708">Specialiųjų priemonių ir šaunamojo ginklo panaudojimo Lietuvos Respublikos vidaus reikalų ministerijos pataisos darbų įstaigose, tardymo izoliatoriuose ir socialinės bei psichologinės reabilitacijos įstaigose tvarkos bendrosios nuostatos</text:p>
      <text:p text:style-name="P3709"><text:span text:style-name="T3710">107</text:span><text:span text:style-name="T3711"><text:s/>straipsnis. Specialiųjų priemonių ir šaunamojo ginklo panaudojimo Lietuvos Respublikos vidaus reikalų ministerijos pataisos darbų įstaigose, tardymo izoliatoriuose ir socialinės bei psichologinės reabilitacijos įstaigose bendrosios nuostatos</text:span></text:p>
      <text:p text:style-name="P3712"><text:span text:style-name="T3713">Šio Laikinojo statuto septintojo skyriaus uždavinys yra konkretinti specialiųjų priemonių ir šaunamojo ginklo panaudojimo Lietuvos Respublikos vidaus reikalų ministerijos pataisos darbų įstaigose, tardymo izoliatoriuose ir socialinės bei psichologinės reabilitacijos įstaigose panaudojimo tvarką (toliau – tvarka) prieš nuteistuosius, atliekančius laisvės atėmimo bausmę pataisos darbų įstaigose, kalinamuosius, laikomus tardymo izoliatoriuose, ir asmenis, laikomus socialinės bei psichologinės reabilitacijos įstaigose, kurią nutato Lietuvos Respublikos pataisos darbų kodeksas, Laikinasis vidaus tarnybos, Socialinės bei psichologinės reabilitacijos taikymo laikinasis, policijos įstatymai ir Kardomojo kalinimo nuostatai (įstatymas).</text:span></text:p>
      <text:p text:style-name="P3714"><text:span text:style-name="T3715">Ši tvarka yra privaloma Lietuvos Respublikos vidaus reikalų ministerijos vidaus tarnybos, policijos pareigūnams bei vidaus tarnybos dalinių ir jų padalinių kariams, atliekantiems asmenų, laikomų pataisos darbų įstaigose, tardymo izoliatoriuose ir socialinės bei psichologinės reabilitacijos įstaigose, priežiūrą, apsaugą, konvojavimą bei dalyvaujantiems užkardant arba likviduojant šių asmenų grupinius veiksmus, šiurkščiai pažeidžiančius įstaigos vidaus tvarką.</text:span></text:p>
      <text:p text:style-name="P3716"><text:span text:style-name="T3717">Pastaba: Remiantis Lietuvos Respublikos laikinojo vidaus tarnybos įstatymo ir Policijos įstatymo 5 straipsniais, pareigūnai yra Lietuvos Respublikos piliečiai, tarnaujantys vidaus tarnybos padaliniuose arba policijoje, turintys laipsnį arba pareiginį laipsnį, užimantys tikras pareigas ir vykdantys vidaus tarnybos arba policijos funkcijas.</text:span></text:p>
      <text:p text:style-name="P3718"><text:span text:style-name="T3719">108</text:span><text:span text:style-name="T3720"><text:s/>straipsnis. Specialiųjų priemonių ir šaunamojo ginklo panaudojimo tikslas.</text:span></text:p>
      <text:p text:style-name="P3721"><text:span text:style-name="T3722">Specialiosios priemonės ir šaunamieji ginklai panaudojami asmenų, laikomų pataisos darbų įstaigose, tardymo izoliatoriuose ir socialinės bei psichologinės reabilitacijos įstaigose, teisėtvarkos pažeidimų prevenciniams tikslams pasiekti.</text:span></text:p>
      <text:p text:style-name="P3723"><text:span text:style-name="T3724">109</text:span><text:span text:style-name="T3725"><text:s/>straipsnis. Specialiosios priemonės ir šaunamasis ginklas – išimtinė priemonė</text:span></text:p>
      <text:p text:style-name="P3726"><text:span text:style-name="T3727">Specialiosios priemonės panaudojamos kuomet aiškinamasis ir profilaktinis perspėjamasis darbas su teisėtvarkos pažeidėjais nedavė norimų rezultatų.</text:span></text:p>
      <text:p text:style-name="P3728"><text:span text:style-name="T3729">Šaunamasis ginklas panaudojamas kuomet aiškinamasis, profilaktinis perspėjamasis darbas ir specialiųjų priemonių panaudojimas prieš teisėtvarkos pažeidėjus nedavė norimų rezultatų ir nepavyko užkardyti jų tolimesnės priešįstatyminės veikos.</text:span></text:p>
      <text:p text:style-name="P3730"><text:span text:style-name="T3731">Specialiosios priemonės ir šaunamasis ginklas naudojamos atsižvelgiant į teisėtvarkos pažeidimo pobūdį, pažeidėjo asmenybę, konkrečias aplinkybes ir situaciją bei specialiųjų priemonių ir šaunamojo ginklo taktines technines charakteristikas.</text:span></text:p>
      <text:p text:style-name="P3732"><text:span text:style-name="T3733">Prieš naudojant specialiąsias priemones ir šaunamąjį ginklą, jei leidžia aplinkybės, asmenys, prieš kuriuos jie bus panaudojami, įspėjami.</text:span></text:p>
      <text:p text:style-name="P3734"><text:span text:style-name="T3735">Naudodami specialiąsias priemones ir šaunamąjį ginklą, pareigūnai privalo stengtis išvengti sunkių pasekmių.</text:span></text:p>
      <text:p text:style-name="P3736"><text:span text:style-name="T3737">Naudojant guminę lazdą, pareigūnas privalo stengtis išvengti smūgių į galvą, kaklą ir lytinius organus.</text:span></text:p>
      <text:p text:style-name="P3738"><text:span text:style-name="T3739">Naudojant šaunamąsias specialios paskirties dujas, draudžiama šauti į žmonių minią ir tiesiu taikymu į teisėtvarkos pažeidėją.</text:span></text:p>
      <text:p text:style-name="P3740"><text:span text:style-name="T3741">Draudžiama naudoti specialiąsias priemones ir šaunamąjį ginklą prieš nepilnamečius, moteris bei invalidus su aiškiais invalidumo požymiais, išskyrus tuos atvejus, kai jie patys užpuola arba priešinasi ginklu.</text:span></text:p>
      <text:p text:style-name="P3742"><text:span text:style-name="T3743">Draudžiama naudoti šaunamuosius ginklus tais atvejais, kai gali nukentėti pašaliniai asmenys arba netoliese yra lengvai užsidegančių ar sprogstančių medžiagų saugyklos.</text:span></text:p>
      <text:p text:style-name="P3744"><text:span text:style-name="T3745">Specialiųjų priemonių naudojimas privalo būti nutrauktas, išnykus jų panaudojimo pagrindui.</text:span></text:p>
      <text:p text:style-name="P3746"><text:span text:style-name="T3747">Po specialiųjų priemonių ir šaunamojo ginklo panaudojimo, siekiant aptikti nukentėjusiuosius, galimus gaisro židinius ir paimti nesuveikusias specialiąsias priemones, atliekama patalpų ir vietovės apžiūra. Esant būtinumui atliekamas galimo paliekamojo panaudotų dujų poveikio likvidavimas.</text:span></text:p>
      <text:p text:style-name="P3748"><text:span text:style-name="T3749">Asmenys, prieš kuriuos buvo panaudotos specialiosios priemonės ir šaunamasis ginklas, turi būti pateikti apžiūrai medicinos darbuotojui. Pareigūnai, naudojantys specialiąsias priemones arba šaunamąjį ginklą, turi mokėti suteikti pirmąją medicinos pagalbą.</text:span></text:p>
      <text:p text:style-name="P3750"><text:span text:style-name="T3751">Specialių taktinių operacijų metu, siekiant užkardyti arba likviduoti asmenų, laikomų pataisos darbų įstaigose, tardymo izoliatoriuose ir socialinės bei psichologinės reabilitacijos įstaigose, grupinius veiksmus, šiurkščiai pažeidžiančius įstaigos vidaus tvarką, kuomet naudojamos specialiosios priemonės ir šaunamieji ginklai, yra privalomas medicinos darbuotojų dalyvavimas.</text:span></text:p>
      <text:p text:style-name="P3752"><text:span text:style-name="T3753">Specialiąsias priemones ir šaunamuosius ginklus gali naudoti tam specialiai apmokyti pareigūnai, žinantys šių priemonių ir šaunamojo ginklo taktines technines charakteristikas bei išlaikę įskaitas.</text:span></text:p>
      <text:p text:style-name="P3754"><text:span text:style-name="T3755">110</text:span><text:span text:style-name="T3756"><text:s/>straipsnis. Pareigūnų, neteisėtai leidusių panaudoti ar panaudojusių specialiąsias priemones ir šaunamąjį ginklą, atsakomybė</text:span></text:p>
      <text:p text:style-name="P3757"><text:span text:style-name="T3758">Pareigūnai, neteisėtai leidę panaudoti ar panaudoję specialiąsias priemones ir šaunamąjį ginklą, atsako įstatymo nustatyta tvarka.</text:span></text:p>
      <text:p text:style-name="P3759"><text:span text:style-name="T3760">Vadovaujantis Lietuvos Respublikos baudžiamojo kodekso 14, 14-1 ir 14-2 straipsniais nėra nusikaltimas toks pareigūno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span></text:p>
      <text:p text:style-name="P3761"><text:span text:style-name="T3762">Pareigūnas turi teisę į būtinąją gintį nepriklausomai nuo to, ar jis turėjo galimybę išvengti kėsinimosi arba kreiptis pagalbos į kitus asmenis ar valdžios organus.</text:span></text:p>
      <text:p text:style-name="P3763"><text:span text:style-name="T3764">Būtinosios ginties ribų peržengimas yra aiškus pareigūno gynybos neatitikimas kėsinimosi pobūdžiui ir pavojingumui.</text:span></text:p>
      <text:p text:style-name="P3765"><text:span text:style-name="T3766">Nelaikomas būtinosios ginties ribų peržengimu pareigūno veikimas, kurio metu besikėsinančiajam padarytas lengvas ar apysunkis kūno sužalojimas, materialinė žala.</text:span></text:p>
      <text:p text:style-name="P3767"><text:span text:style-name="T3768">Neužtraukia baudžiamosios atsakomybės toks pareigūno veikimas, kai būtinosios ginties ribos buvo peržengtos dėl didelio sumišimo ar didelio išgąsčio, kurį sukėlė kėsinimasis, arba ginantis nuo įsibrovimo į būstą.</text:span></text:p>
      <text:p text:style-name="P3769"><text:span text:style-name="T3770">Neužtraukia baudžiamosios atsakomybės pareigūno būtinosios ginties ribų peržengimas, jeigu besikėsinančiajam padaryta žala dėl neatsargumo.</text:span></text:p>
      <text:p text:style-name="P3771"><text:span text:style-name="T3772">Neužtraukia baudžiamosios atsakomybės pareigūno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 jo nebuvo galima sulaikyti.</text:span></text:p>
      <text:p text:style-name="P3773"><text:span text:style-name="T3774">Pareigūnui atremiant nusikaltimą padariusio asmens pasipriešinimą, jį sulaikant, galioja taisyklės, nustatytos būtinajai ginčiai.</text:span></text:p>
      <text:p text:style-name="P3775"><text:span text:style-name="T3776">Vadovaujantis Lietuvos Respublikos baudžiamojo kodekso 15 straipsniu nėra nusikaltimas toks pareigūno veikimas, kuris kad ir atitinka baudžiamojo įstatymo numatytos veikos požymius, bet padarytas būtinojo reikalingumo būklėje, tai yra siekiant pašalinti pavojų, gresiantį Lietuvos valstybės interesams, visuomenės interesams, to asmens ar kitų piliečių asmenybei arba teisėms, jeigu šis pavojus tomis aplinkybėmis negalėjo būti pašalintas kitomis priemonėmis ir jeigu padarytoji žala yra mažiau reikšminga, negu išvengtoji žala.</text:span></text:p>
      <text:p text:style-name="P3777"/>
      <text:p text:style-name="P3778"><text:span text:style-name="T3779">22 skirsnis</text:span></text:p>
      <text:p text:style-name="P3780"/>
      <text:p text:style-name="P3781">Leidimas apginkluoti specialiosiomis priemonėmis ir šaunamaisiais ginklais bei sprendimas dėl jų panaudojimo. Panaudojimo apskaita ir įforminimas</text:p>
      <text:p text:style-name="P3782"><text:span text:style-name="T3783">111</text:span><text:span text:style-name="T3784"><text:s/>straipsnis. Leidimas apginkluoti pareigūnus specialiosiomis priemonėmis ir šaunamuoju ginklu</text:span></text:p>
      <text:p text:style-name="P3785"><text:span text:style-name="T3786">Leidimą apginkluoti pareigūnus guminėmis lazdomis, antrankiais, surišimo priemonėmis, dujomis, skirtomis asmens apsaugai, bei panaudoti tarnybinius šunis duoda budintys pataisos darbų įstaigų, tardymo izoliatorių, socialinės bei psichologinės reabilitacijos įstaigų viršininkų padėjėjai, vidaus tarnybos karinių dalinių (padalinių) vadai, jų pavaduotojai (pareigūnai juos pavaduojantys) arba aukštesnieji viršininkai, kuriems jie yra pavaldūs.</text:span></text:p>
      <text:p text:style-name="P3787"><text:span text:style-name="T3788">Tramdomieji marškiniai gali būti panaudoti budinčiam pataisos darbų įstaigos arba tardymo izoliatoriaus viršininko padėjėjui, šių įstaigų viršininkų pavaduotojams, įstaigos viršininkui arba aukštesniems pareigūnams, kuriems jie yra pavaldūs, leidus ir stebint medicinos darbuotojui. Medicinos darbuotojo draudimas panaudoti tramdomuosius marškinius yra privalomas visiems pareigūnams.</text:span></text:p>
      <text:p text:style-name="P3789"><text:span text:style-name="T3790">Susiklosčius pataisos darbų įstaigoje, tardymo izoliatoriuje ar socialinės bei psichologinės reabilitacijos įstaigoje sudėtingai situacijai, kuomet turima informacija, kad gali įvykti jose laikomų asmenų grupiniai veiksmai, šiurkščiai pažeidžiantys įstaigos vidaus tvarką, leidimą išduoti pareigūnams šaunamuosius ginklus duoda šių įstaigų viršininkai, jų pavaduotojai, karinių dalinių (padalinių), saugančių šias įstaigas, vadai, jų pavaduotojai arba aukštesnieji viršininkai, kuriems jie yra pavaldūs.</text:span></text:p>
      <text:p text:style-name="P3791"><text:span text:style-name="T3792">Siekiant užkardyti arba likviduoti asmenų, laikomų pataisos darbų įstaigose, tardymo izoliatoriuose arba socialinės bei psichologinės reabilitacijos įstaigose, grupinius veiksmus, šiurkščiai pažeidžiančius įstaigos vidaus tvarką, kuomet būtina organizuoti specialią taktinę operaciją, leidimą apginkluoti pareigūnus specialios paskirties dujomis, panaudoti vandensvaidžius (vandensvaidžiai gali būti panaudoti ir pataisos darbų įstaigos, tardymo izoliatoriaus arba socialinės bei psichologinės reabilitacijos įstaigos viršininko ar pareigūno, jį pavaduojančio, leidimu), šarvuočius bei kitą techniką duoda Lietuvos Respublikos vidaus reikalų ministras, jo pavaduotojas, kuruojantis šių įstaigų darbą, arba juos pavaduojantys pareigūnai.</text:span></text:p>
      <text:p text:style-name="P3793"><text:span text:style-name="T3794">Leidimą apginkluoti šaunamaisiais ginklais pareigūnus, konvojuojančius ar persekiojančius pabėgusius asmenis, laikomus pataisos darbų įstaigose arba tardymo izoliatoriuose, duoda šių įstaigų viršininkai, jų pavaduotojai, o jiems nesant – budintys šių įstaigų viršininkų padėjėjai.</text:span></text:p>
      <text:p text:style-name="P3795"><text:span text:style-name="T3796">Leidimą apginkluoti specialiosiomis priemonėmis ir šaunamuoju ginklu pareigūnus, patruliuojančius apie pataisos darbų įstaigą, tardymo izoliatorių arba socialinės bei psichologinės reabilitacijos įstaigą, duoda šių įstaigų viršininkai, vidaus tarnybos karinių padalinių, saugančių šias įstaigas, vadai arba juos pavaduojantys pareigūnai.</text:span></text:p>
      <text:p text:style-name="P3797"><text:span text:style-name="T3798">112</text:span><text:span text:style-name="T3799"><text:s/>straipsnis. Sprendimas (leidimas) dėl specialiųjų priemonių ir šaunamojo ginklo panaudojimo</text:span></text:p>
      <text:p text:style-name="P3800"><text:span text:style-name="T3801">Sprendimą panaudoti specialiąsias priemones arba šaunamąjį ginklą priima savistoviai veikiantis pareigūnas.</text:span></text:p>
      <text:p text:style-name="P3802"><text:span text:style-name="T3803">Masinių riaušių arba masinio pasipriešinimo pataisos darbų įstaigų, tardymo izoliatorių ar socialinės bei psichologinės reabilitacijos įstaigos administracijai atvejais, kai juos lydi pogromai, padegimai, įkaitų grobimas ar kitokie tyčiniai veiksmai, šiurkščiai pažeidžiantys įstaigų vidaus tvarką, leidimą panaudoti vandensvaidžius, specialios paskirties dujas, šarvuočius bei kitą techniką ir šaunamąjį ginklą, jeigu kitomis priemonėmis nutraukti minėtų veiksmų nėra galimybių, prieš šiose įstaigose laikomus asmenis duoda Lietuvos Respublikos vidaus reikalų ministras arba jo pavaduotojas.</text:span></text:p>
      <text:p text:style-name="P3804"><text:span text:style-name="T3805">Pastaba. Specialios taktinės operacijos metu, kuomet gautas šio Laikinojo statuto šio straipsnio antrojoje dalyje numatytas leidimas, pareigūnai savistoviai naudoja specialiąsias priemones ir šaunamąjį ginklą, atsižvelgiant į sąlygas, numatytas šio Laikinojo statuto 109 straipsnio trečiojoje dalyje.</text:span></text:p>
      <text:p text:style-name="P3806"><text:span text:style-name="T3807">113</text:span><text:span text:style-name="T3808"><text:s/>straipsnis. Specialiųjų priemonių ir šaunamojo ginklo panaudojimo apskaita ir įforminimas</text:span></text:p>
      <text:p text:style-name="P3809"><text:span text:style-name="T3810">Apie specialiųjų priemonių ir šaunamojo ginklo panaudojimą daromi įrašai budinčio pataisos darbų įstaigos, tardymo izoliatoriaus ir socialinės bei psichologinės reabilitacijos įstaigos viršininko padėjėjo budėjimo raportų knygoje.</text:span></text:p>
      <text:p text:style-name="P3811"><text:span text:style-name="T3812">Pareigūnas, savistoviai panaudojęs specialiąją priemonę ar šaunamąjį ginklą, įstaigos viršininko (karinio padalinio vado) vardu surašo raportą, o pareigūnai grupėje – aktą, nurodant kada, kur, prieš ką ir esant kokioms aplinkybėms ši priemonė ar šaunamasis ginklas buvo naudojami. Raportas ar aktas pridedamas prie teisėtvarkos pažeidėjo drausminės dokumentinės medžiagos, jeigu tokia buvo, ir įsiuvamas į jo asmens bylą.</text:span></text:p>
      <text:p text:style-name="P3813"><text:span text:style-name="T3814">Apie kiekvieną šaunamojo ginklo ir specialios paskirties dujų panaudojimo prieš asmenį faktą ir pasekmes pataisos darbų įstaigos viršininkas (karinio dalinio, padalinio vadas) ar pareigūnas jį pavaduojantis (jiems nesant, budintis įstaigos viršininko padėjėjas) nedelsiant praneša prokurorui, vidaus reikalų ministerijos ir pataisos reikalų departamento prie LR VRM vadovybei.</text:span></text:p>
      <text:p text:style-name="P3815"/>
      <text:p text:style-name="P3816"><text:span text:style-name="T3817">23 skirsnis</text:span></text:p>
      <text:p text:style-name="P3818"/>
      <text:p text:style-name="P3819">Specialiųjų priemonių ir šaunamojo ginklo panaudojimo pataisos darbų įstaigose ir tardymo izoliatoriuose tvarka (Pataisos darbų kodekso 83-2 – 84, Laikinojo vidaus tarnybos įstatymo 23 ir Kardomojo kalinimo nuostatų 17 straipsniai)</text:p>
      <text:p text:style-name="P3820"><text:span text:style-name="T3821">114</text:span><text:span text:style-name="T3822"><text:s/>straipsnis. Antrankių ir surišimo priemonių naudojimo atvejai</text:span></text:p>
      <text:p text:style-name="P3823"><text:span text:style-name="T3824">Antrankiai ir surišimo priemonės naudojamos šiais atvejais:</text:span></text:p>
      <text:p text:style-name="P3825"><text:span text:style-name="T3826">1</text:span><text:span text:style-name="T3827">) siekiant apginti pareigūnus ir kitus asmenis nuo užpuolimo, gresiančio jų gyvybei ar sveikatai, taip pat vaduojant įkaitus;</text:span></text:p>
      <text:p text:style-name="P3828"><text:span text:style-name="T3829">2</text:span><text:span text:style-name="T3830">) siekiant sulaikyti nuteistąjį ar kalinamąjį, padariusį teisėtvarkos pažeidimą, jei jis nevykdo pataisos darbų įstaigos ar tardymo izoliatoriaus darbuotojo teisėtų reikalavimų arba priešinasi jėga;</text:span></text:p>
      <text:p text:style-name="P3831"><text:span text:style-name="T3832">3</text:span><text:span text:style-name="T3833">) siekiant atremti saugomų objektų bei transporto priemonių užpuolimą;</text:span></text:p>
      <text:p text:style-name="P3834"><text:span text:style-name="T3835">4</text:span><text:span text:style-name="T3836">) kilus masinėms riaušėms ar grupiniams tyčiniams veiksmams, šiurkščiai pažeidžiantiems pataisos darbų įstaigos ar tardymo izoliatoriaus vidaus tvarką;</text:span></text:p>
      <text:p text:style-name="P3837"><text:span text:style-name="T3838">5</text:span><text:span text:style-name="T3839">) siautėjant – iki nusiraminimo;</text:span></text:p>
      <text:p text:style-name="P3840"><text:span text:style-name="T3841">6</text:span><text:span text:style-name="T3842">) atsisakius konvojavimo, sekti į kamerų tipo patalpas, baudos arba drausmės izoliatorių ar karcerį – konvojavimo metu;</text:span></text:p>
      <text:p text:style-name="P3843"><text:span text:style-name="T3844">7</text:span><text:span text:style-name="T3845">) bandant nusižudyti ar susižaloti;</text:span></text:p>
      <text:p text:style-name="P3846"><text:span text:style-name="T3847">8</text:span><text:span text:style-name="T3848">) paskelbus nuosprendį mirties bausme ir šių asmenų konvojavimo metu;</text:span></text:p>
      <text:p text:style-name="P3849"><text:span text:style-name="T3850">9</text:span><text:span text:style-name="T3851">) konvojuojant lėktuve;</text:span></text:p>
      <text:p text:style-name="P3852"><text:span text:style-name="T3853">10</text:span><text:span text:style-name="T3854">) konvojuojant keleivinio vagono kupė ar automobiliu – esant būtinumui;</text:span></text:p>
      <text:p text:style-name="P3855"><text:span text:style-name="T3856">11</text:span><text:span text:style-name="T3857">) konvojuojant pabėgusį nuteistąjį ar kalinamąjį;</text:span></text:p>
      <text:p text:style-name="P3858"><text:span text:style-name="T3859">12</text:span><text:span text:style-name="T3860">) sulaikant ir pristatant į prokuratūrą, policiją, vidaus tarnybos padalinį ar kitą teisėsaugos įstaigą asmenį, padariusį pavojingą veiką, jei yra pagrindo manyti, kad šis asmuo gali pasipriešinti arba bandyti išvengti sulaikymo, taip pat savo pavojingais veiksmais gali padaryti žalos sau ar aplinkiniams.</text:span></text:p>
      <text:p text:style-name="P3861"><text:span text:style-name="T3862">Antrankius ir surišimo priemones taip pat leidžiama naudoti prieš moteris, nepilnamečius bei invalidus su aiškiais invalidumo požymiais esant šio Laikinojo statuto šiame straipsnyje nurodytoms aplinkybėms.</text:span></text:p>
      <text:p text:style-name="P3863"><text:span text:style-name="T3864">Antrankiai ir surišimo priemonės uždedamos laikant nuteistojo (kalinamojo) rankas už nugaros.</text:span></text:p>
      <text:p text:style-name="P3865"><text:span text:style-name="T3866">115</text:span><text:span text:style-name="T3867"><text:s/>straipsnis. Tramdomųjų marškinių naudojimo atvejai</text:span></text:p>
      <text:p text:style-name="P3868"><text:span text:style-name="T3869">Tramdomieji marškiniai naudojami šiais atvejais:</text:span></text:p>
      <text:p text:style-name="P3870"><text:span text:style-name="T3871">1</text:span><text:span text:style-name="T3872">) siekiant apginti pareigūnus ir kitus asmenis nuo užpuolimo, gresiančio jų gyvybei ar sveikatai, taip pat vaduojant įkaitus;</text:span></text:p>
      <text:p text:style-name="P3873"><text:span text:style-name="T3874">2</text:span><text:span text:style-name="T3875">) siekiant sulaikyti nuteistąjį ar kalinamąjį, padariusį teisėtvarkos pažeidimą, jei jis nevykdo pareigūno teisėtų reikalavimų arba priešinasi jėga;</text:span></text:p>
      <text:p text:style-name="P3876"><text:span text:style-name="T3877">3</text:span><text:span text:style-name="T3878">) siekiant atremti saugomų objektų bei transporto priemonių užpuolimą;</text:span></text:p>
      <text:p text:style-name="P3879"><text:span text:style-name="T3880">4</text:span><text:span text:style-name="T3881">) kilus masinėms riaušėms ar grupiniams tyčiniams veiksmams, šiurkščiai pažeidžiantiems pataisos darbų įstaigos ar tardymo izoliatoriaus vidaus tvarką;</text:span></text:p>
      <text:p text:style-name="P3882"><text:span text:style-name="T3883">5</text:span><text:span text:style-name="T3884">) nuteistajam ar kalinamajam siautėjant, kai kitų priemonių panaudojimas negelbėjo.</text:span></text:p>
      <text:p text:style-name="P3885"><text:span text:style-name="T3886">Tramdomieji marškiniai užvelkami izoliuotoje patalpoje (baudos izoliatoriaus, karcerio, kamerų tipo patalpų atskiroje kameroje arba budinčios priežiūros tarnybos patalpoje).</text:span></text:p>
      <text:p text:style-name="P3887"><text:span text:style-name="T3888">Su tramdomaisiais marškiniais nuteistasis (kalinamasis) gali būti iki nurims, bet ne ilgiau kaip 2 valandas.</text:span></text:p>
      <text:p text:style-name="P3889"><text:span text:style-name="T3890">Draudžiama naudoti tramdomuosius marškinius prieš moteris, nepilnamečius bei invalidus.</text:span></text:p>
      <text:p text:style-name="P3891"><text:span text:style-name="T3892">116</text:span><text:span text:style-name="T3893"><text:s/>straipsnis. Guminių lazdų ir kovinių imtynių veiksmų naudojimo atvejai</text:span></text:p>
      <text:p text:style-name="P3894"><text:span text:style-name="T3895">Guminės lazdos ir kovinių imtynių veiksmai naudojami šiais atvejais:</text:span></text:p>
      <text:p text:style-name="P3896"><text:span text:style-name="T3897">1</text:span><text:span text:style-name="T3898">) siekiant apginti pareigūnus ir kitus asmenis nuo užpuolimo, gresiančio jų gyvybei ar sveikatai, taip pat pasikėsinimą, kuriuo siekiama atimti iš pareigūno specialiąją priemonę ar šaunamąjį ginklą;</text:span></text:p>
      <text:p text:style-name="P3899"><text:span text:style-name="T3900">2</text:span><text:span text:style-name="T3901">) siekiant sulaikyti nuteistąjį ar kalinamąjį, padariusį teisėtvarkos pažeidimą, jei jis nevykdo pareigūno teisėtų reikalavimų arba priešinasi jėga;</text:span></text:p>
      <text:p text:style-name="P3902"><text:span text:style-name="T3903">3</text:span><text:span text:style-name="T3904">) siekiant atremti saugomų objektų bei transporto priemonių užpuolimą;</text:span></text:p>
      <text:p text:style-name="P3905"><text:span text:style-name="T3906">4</text:span><text:span text:style-name="T3907">) kilus masinėms riaušėms ar grupiniams tyčiniams veiksmams, šiurkščiai pažeidžiantiems pataisos darbų įstaigų ar tardymo izoliatorių vidaus tvarką;</text:span></text:p>
      <text:p text:style-name="P3908"><text:span text:style-name="T3909">5</text:span><text:span text:style-name="T3910">) vaduojant įkaitus;</text:span></text:p>
      <text:p text:style-name="P3911"><text:span text:style-name="T3912">6</text:span><text:span text:style-name="T3913">) persekiojant asmenį, įtariamą padarius pavojingą veiką, jeigu jis, siekdamas išvengti sulaikymo, kėsinasi panaudoti ar panaudoja šaunamąjį, nešaunamąjį ginklą ar kitokius daiktus, įrankius, priemones arba veiksmus, pavojingus žmogaus sveikatai ar gyvybei;</text:span></text:p>
      <text:p text:style-name="P3914"><text:span text:style-name="T3915">7</text:span><text:span text:style-name="T3916">) sulaikant ir pristatant į policiją, vidaus tarnybos padalinį ar kitą teisėsaugos įstaigą asmenį, padariusį pavojingą veiką, jeigu šis asmuo priešinasi sulaikymui ar kitais veiksmais stengiasi jo išvengti, taip pat kai asmuo piktybiškai nevykdo pareigūno teisėto reikalavimo arba pasipriešina pareigūno teisėtiems veiksmams.</text:span></text:p>
      <text:p text:style-name="P3917"><text:span text:style-name="T3918">117</text:span><text:span text:style-name="T3919"><text:s/>straipsnis. Dujų, skirtų asmens apsaugai, naudojimo atvejai</text:span></text:p>
      <text:p text:style-name="P3920"><text:span text:style-name="T3921">Dujos, skirtos asmens apsaugai, naudojamos šiais atvejais:</text:span></text:p>
      <text:p text:style-name="P3922"><text:span text:style-name="T3923">1</text:span><text:span text:style-name="T3924">) siekiant apginti pareigūnus ir kitus asmenis nuo užpuolimo, gresiančio jų gyvybei ar sveikatai, taip pat vaduojant įkaitus;</text:span></text:p>
      <text:p text:style-name="P3925"><text:span text:style-name="T3926">2</text:span><text:span text:style-name="T3927">) siekiant sulaikyti nuteistąjį ar kalinamąjį, padariusį teisėtvarkos pažeidimą, jei jis nevykdo pareigūno reikalavimų arba priešinasi jėga;</text:span></text:p>
      <text:p text:style-name="P3928"><text:span text:style-name="T3929">3</text:span><text:span text:style-name="T3930">) siekiant atremti saugomų objektų bei transporto priemonių užpuolimą;</text:span></text:p>
      <text:p text:style-name="P3931"><text:span text:style-name="T3932">4</text:span><text:span text:style-name="T3933">) kilus masinėms riaušėms ar grupiniams tyčiniams veiksmams, šiurkščiai pažeidžiantiems pataisos darbų įstaigos ar tardymo izoliatoriaus vidaus tvarką;</text:span></text:p>
      <text:p text:style-name="P3934"><text:span text:style-name="T3935">5</text:span><text:span text:style-name="T3936">) persekiojant asmenį, įtariamą padarius pavojingą veiką, jeigu jis, siekdamas išvengti sulaikymo, kėsinasi panaudoti ar panaudoja šaunamąjį, nešaunamąjį ginklą ar kitokius daiktus, įrankius, priemones arba veiksmus, pavojingus žmogaus sveikatai ar gyvybei.</text:span></text:p>
      <text:p text:style-name="P3937"><text:span text:style-name="T3938">118</text:span><text:span text:style-name="T3939"><text:s/>straipsnis. Tarnybinių šunų panaudojimo atvejai</text:span></text:p>
      <text:p text:style-name="P3940"><text:span text:style-name="T3941">Tarnybiniai šunys panaudojami šiais atvejais:</text:span></text:p>
      <text:p text:style-name="P3942"><text:span text:style-name="T3943">1</text:span><text:span text:style-name="T3944">) saugant pataisos darbų įstaigų ir tardymo izoliatorių teritoriją;</text:span></text:p>
      <text:p text:style-name="P3945"><text:span text:style-name="T3946">2</text:span><text:span text:style-name="T3947">) konvojuojant nuteistuosius ir kalinamuosius;</text:span></text:p>
      <text:p text:style-name="P3948"><text:span text:style-name="T3949">3</text:span><text:span text:style-name="T3950">) apžiūrint pataisos darbų įstaigų ir tardymo izoliatorių draudžiamas zonas ir šalia esančias teritorijas;</text:span></text:p>
      <text:p text:style-name="P3951"><text:span text:style-name="T3952">4</text:span><text:span text:style-name="T3953">) tikrinant atvykstančias ir išvykstančias iš pataisos darbų įstaigų ir tardymo izoliatorių transporto priemones bei gabenamus krovinius;</text:span></text:p>
      <text:p text:style-name="P3954"><text:span text:style-name="T3955">5</text:span><text:span text:style-name="T3956">) ieškant paslėptų narkotinių ir toksinių priemonių;</text:span></text:p>
      <text:p text:style-name="P3957"><text:span text:style-name="T3958">6</text:span><text:span text:style-name="T3959">) vykdant pabėgusių nuteistųjų arba kalinamųjų paiešką ir sulaikant pabėgusiuosius;</text:span></text:p>
      <text:p text:style-name="P3960"><text:span text:style-name="T3961">7</text:span><text:span text:style-name="T3962">) siekiant apginti pareigūnus ir kitus asmenis nuo užpuolimo, gresiančio jų gyvybei, kai kitų priemonių panaudojimas negelbėjo;</text:span></text:p>
      <text:p text:style-name="P3963"><text:span text:style-name="T3964">8</text:span><text:span text:style-name="T3965">) masinių riaušių arba masinio pasipriešinimo pataisos darbų įstaigos ar tardymo izoliatoriaus administracijai atvejais, kai juos lydi pogromai, padegimai, įkaitų grobimas ar kitokie tyčiniai veiksmai, šiurkščiai pažeidžiantys šių įstaigų vidaus tvarką.</text:span></text:p>
      <text:p text:style-name="P3966"><text:span text:style-name="T3967">Tarnybiniai šunys naudojami tik esant pavadžiui. Nuo pavadžio tarnybiniai šunys atleidžiami persekiojant pabėgusį arba siekiant sulaikyti šaunamuoju, nešaunamuoju ginklu ginkluotą nuteistąjį ar kalinamąjį.</text:span></text:p>
      <text:p text:style-name="P3968"><text:span text:style-name="T3969">Prieš panaudojant tarnybinį šunį, jei leidžia aplinkybės, pareigūnas privalo kreiptis į nuteistąjį ar kalinamąjį: „Stok! Nesipriešinti! Mesk ginklą! Išeiti iš patalpos! Panaudosiu tarnybinį šunį!“. Nuteistajam ar kalinamajam nevykdant pareigūno reikalavimų, pareigūnas panaudoja tarnybinį šunį užtikrinant kitų asmenų saugumą, prieš kuriuos tarnybinis šuo neturi būti panaudotas.</text:span></text:p>
      <text:p text:style-name="P3970"><text:span text:style-name="T3971">119</text:span><text:span text:style-name="T3972"><text:s/>straipsnis. Vandensvaidžių, specialios paskirties dujų, šarvuočių bei kitos technikos naudojimo atvejai</text:span></text:p>
      <text:p text:style-name="P3973"><text:span text:style-name="T3974">Vandensvaidžiai, specialios paskirties dujos, šarvuočiai bei kita technika naudojama masinių riaušių arba masinio pasipriešinimo pataisos darbų ar tardymo izoliatorių administracijai atvejais, kai juos lydi pogromai, padegimai, įkaitų grobimas ar kitokie tyčiniai veiksmai, šiurkščiai pažeidžiantys šių įstaigų vidaus tvarką.</text:span></text:p>
      <text:p text:style-name="P3975"><text:span text:style-name="T3976">Specialios paskirties dujos taip pat naudojamos sulaikant arba siekiant priversti asmenį, padariusį pavojingą veiką, apleisti patalpą, kelių, vandens ar oro transporto priemones, jei šių dujų panaudojimas nekenks kitiems asmenims.</text:span></text:p>
      <text:p text:style-name="P3977"><text:span text:style-name="T3978">120</text:span><text:span text:style-name="T3979"><text:s/>straipsnis. Šaunamųjų ginklų naudojimo atvejai</text:span></text:p>
      <text:p text:style-name="P3980"><text:span text:style-name="T3981">Šaunamieji ginklai naudojami be perspėjimo šiais atvejais:</text:span></text:p>
      <text:p text:style-name="P3982"><text:span text:style-name="T3983">1</text:span><text:span text:style-name="T3984">) atremiant ginkluotą pataisos darbų įstaigų, tardymo izoliatorių ar konvojaus užpuolimą;</text:span></text:p>
      <text:p text:style-name="P3985"><text:span text:style-name="T3986">2</text:span><text:span text:style-name="T3987">) kai nuteistieji ar kalinamieji akivaizdžiai užpuola saugomus objektus, pareigūnus ar kitus asmenis arba daro kitokius tyčinius veiksmus, kurie kelia tiesioginį pavojų pareigūnams ar kitų asmenų gyvybei;</text:span></text:p>
      <text:p text:style-name="P3988"><text:span text:style-name="T3989">3</text:span><text:span text:style-name="T3990">) kai nuteistieji ar kalinamieji bando pabėgti, panaudodami transporto priemones, arba bėga iš judančių transporto priemonių;</text:span></text:p>
      <text:p text:style-name="P3991"><text:span text:style-name="T3992">4</text:span><text:span text:style-name="T3993">) sulaikant besipriešinantį ginklu nuteistąjį ar kalinamąjį;</text:span></text:p>
      <text:p text:style-name="P3994"><text:span text:style-name="T3995">5</text:span><text:span text:style-name="T3996">) sulaikant nuteistąjį ar kalinamąjį, bandantį pabėgti naktį ar esant blogam matomumui;</text:span></text:p>
      <text:p text:style-name="P3997"><text:span text:style-name="T3998">6</text:span><text:span text:style-name="T3999">) masinio pabėgimo iš pataisos darbų įstaigos ar tardymo izoliatoriaus metu.</text:span></text:p>
      <text:p text:style-name="P4000"><text:span text:style-name="T4001">Šaunamieji ginklai naudojami po perspėjimo ir įspėjamojo šūvio į viršų šiais atvejais:</text:span></text:p>
      <text:p text:style-name="P4002"><text:span text:style-name="T4003">1</text:span><text:span text:style-name="T4004">) saugomų objektų, pareigūnų ir kitų asmenų užpuolimo metu;</text:span></text:p>
      <text:p text:style-name="P4005"><text:span text:style-name="T4006">2</text:span><text:span text:style-name="T4007">) nežinomiems asmenims bandant neteisėtai patekti į pataisos darbų įstaigų ar tardymo izoliatorių teritoriją arba pabėgti iš jos;</text:span></text:p>
      <text:p text:style-name="P4008"><text:span text:style-name="T4009">3</text:span><text:span text:style-name="T4010">) nuteistajam ar kalinamajam bandant pabėgti iš pataisos darbų įstaigos ar tardymo izoliatoriaus arba persekiojant pabėgusįjį.</text:span></text:p>
      <text:p text:style-name="P4011"><text:span text:style-name="T4012">Be to, šaunamieji ginklai naudojami dar ir šiais atvejais:</text:span></text:p>
      <text:p text:style-name="P4013"><text:span text:style-name="T4014">1</text:span><text:span text:style-name="T4015">) persekiojant asmenį, įtariamą padarius pavojingą veiką, jeigu jis, siekdamas išvengti sulaikymo, kėsinasi panaudoti ar panaudoja šaunamąjį ginklą ar kitokius daiktus, įrankius, priemones arba veiksmus, pavojingus žmogaus sveikatai ar gyvybei;</text:span></text:p>
      <text:p text:style-name="P4016"><text:span text:style-name="T4017">2</text:span><text:span text:style-name="T4018">) masinių riaušių ar masinio pasipriešinimo pataisos darbų įstaigos ar tardymo izoliatoriaus administracijai atvejais, kai juos lydi pogromai, padegimai, įkaitų grobimas ar kitokie tyčiniai veiksmai, kurie šiurkščiai pažeidžia šių įstaigų vidaus tvarką, jeigu kitomis priemonėmis nutraukti minėtų veiksmų nėra galimybių.</text:span></text:p>
      <text:p text:style-name="P4019"/>
      <text:p text:style-name="P4020"><text:span text:style-name="T4021">24 skirsnis</text:span></text:p>
      <text:p text:style-name="P4022"/>
      <text:p text:style-name="P4023">Specialiųjų priemonių ir šaunamojo ginklo panaudojimo tvarka socialinės bei psichologinės reabilitacijos įstaigose (Socialinės bei psichologinės reabilitacijos taikymo laikinojo įstatymo 21, Policijos įstatymo 41-43 ir Laikinojo vidaus tarnybos įstatymo 21-23 straipsniai)</text:p>
      <text:p text:style-name="P4024"><text:span text:style-name="T4025">121</text:span><text:span text:style-name="T4026"><text:s/>straipsnis. Antrankių ir surišimo priemonių naudojimo atvejai</text:span></text:p>
      <text:p text:style-name="P4027"><text:span text:style-name="T4028">Antrankiai ir surišimo priemonės naudojamos šiais atvejais:</text:span></text:p>
      <text:p text:style-name="P4029"><text:span text:style-name="T4030">1</text:span><text:span text:style-name="T4031">) sulaikant ir pristatant į prokuratūrą, vidaus tarnybos padalinį ar kitą teisėsaugos įstaigą asmenį, padariusį pavojingą veiką, jei yra pagrindo manyti, kad šis asmuo gali pasipriešinti arba bandyti išvengti sulaikymo, taip pat savo pavojingais veiksmais gali padaryti žalos sau ir aplinkiniams;</text:span></text:p>
      <text:p text:style-name="P4032"><text:span text:style-name="T4033">2</text:span><text:span text:style-name="T4034">) siekiant apginti pareigūnus ir kitus asmenis nuo užpuolimo, gresiančio jų gyvybei ar sveikatai;</text:span></text:p>
      <text:p text:style-name="P4035"><text:span text:style-name="T4036">3</text:span><text:span text:style-name="T4037">) vaduojant įkaitus;</text:span></text:p>
      <text:p text:style-name="P4038"><text:span text:style-name="T4039">4</text:span><text:span text:style-name="T4040">) siekiant sulaikyti asmenį, padariusį teisėtvarkos pažeidimą, jei šis nevykdo socialinės bei psichologinės reabilitacijos įstaigos darbuotojo teisėtų reikalavimų ar priešinasi jėga;</text:span></text:p>
      <text:p text:style-name="P4041"><text:span text:style-name="T4042">5</text:span><text:span text:style-name="T4043">) kilus masinėms riaušėms ar grupiniams tyčiniams veiksmams, šiurkščiai pažeidžiantiems socialinės bei psichologinės reabilitacijos įstaigos vidaus tvarką;</text:span></text:p>
      <text:p text:style-name="P4044"><text:span text:style-name="T4045">6</text:span><text:span text:style-name="T4046">) siautėjant – iki nusiramins;</text:span></text:p>
      <text:p text:style-name="P4047"><text:span text:style-name="T4048">7</text:span><text:span text:style-name="T4049">) atsisakius sekti į specialią patalpą – iki uždarymo į ją;</text:span></text:p>
      <text:p text:style-name="P4050"><text:span text:style-name="T4051">8</text:span><text:span text:style-name="T4052">) bandant nusižudyti ar susižaloti.</text:span></text:p>
      <text:p text:style-name="P4053"><text:span text:style-name="T4054">Antrankiai ir surišimo priemonės uždedamos laikant asmens rankas už nugaros.</text:span></text:p>
      <text:p text:style-name="P4055"><text:span text:style-name="T4056">122</text:span><text:span text:style-name="T4057"><text:s/>straipsnis. Guminių lazdų ir kovinių imtynių veiksmų naudojimo atvejai</text:span></text:p>
      <text:p text:style-name="P4058"><text:span text:style-name="T4059">Guminės lazdos ir kovinių imtynių veiksmai naudojami šiais atvejais:</text:span></text:p>
      <text:p text:style-name="P4060"><text:span text:style-name="T4061">1</text:span><text:span text:style-name="T4062">) atremiant pasikėsinimą, gresiantį pareigūno sveikatai ar gyvybei, taip pat pasikėsinimą, kuriuo siekiama atimti iš pareigūno specialiąją priemonę ar šaunamąjį ginklą;</text:span></text:p>
      <text:p text:style-name="P4063"><text:span text:style-name="T4064">2</text:span><text:span text:style-name="T4065">) apginant kitus asmenis nuo užpuolimo, gresiančio jų sveikatai ar gyvybei, taip pat siekiant išvaduoti pagrobtus ar paimtus įkaitais asmenis;</text:span></text:p>
      <text:p text:style-name="P4066"><text:span text:style-name="T4067">3</text:span><text:span text:style-name="T4068">) atremiant ginkluotą užpuolimą;</text:span></text:p>
      <text:p text:style-name="P4069"><text:span text:style-name="T4070">4</text:span><text:span text:style-name="T4071">) siekiant sulaikyti asmenį, padariusį teisėtvarkos pažeidimą, jei jis nevykdo socialinės bei psichologinės reabilitacijos įstaigos darbuotojo teisėtų reikalavimų ar priešinasi jėga;</text:span></text:p>
      <text:p text:style-name="P4072"><text:span text:style-name="T4073">5</text:span><text:span text:style-name="T4074">) kilus masinėms riaušėms ar grupiniams tyčiniams veiksmams, šiurkščiai pažeidžiantiems socialinės bei psichologinės reabilitacijos įstaigos vidaus tvarką;</text:span></text:p>
      <text:p text:style-name="P4075"><text:span text:style-name="T4076">6</text:span><text:span text:style-name="T4077">) sulaikant ir pristatant į policiją, vidaus tarnybos padalinį ar kitą teisėsaugos įstaigą, asmenį, padariusį pavojingą veiką, jeigu šis asmuo priešinasi sulaikymui ar kitais veiksmais stengiasi jo išvengti, taip pat kai asmuo piktybiškai nevykdo pareigūno teisėto reikalavimo arba pasipriešina pareigūno teisėtiems veiksmams;</text:span></text:p>
      <text:p text:style-name="P4078"><text:span text:style-name="T4079">7</text:span><text:span text:style-name="T4080">) siekiant atremti saugomų objektų užpuolimą.</text:span></text:p>
      <text:p text:style-name="P4081"><text:span text:style-name="T4082">123</text:span><text:span text:style-name="T4083"><text:s/>straipsnis. Dujų, skirtų asmens apsaugai, naudojimo atvejai</text:span></text:p>
      <text:p text:style-name="P4084"><text:span text:style-name="T4085">Dujos, skirtos asmens apsaugai, naudojamos ginantis arba ginant kitą žmogų nuo užpuolimo.</text:span></text:p>
      <text:p text:style-name="P4086"><text:span text:style-name="T4087">124</text:span><text:span text:style-name="T4088"><text:s/>straipsnis. Tarnybinių šunų, vandensvaidžių ir specialios paskirties dujų naudojimo atvejai</text:span></text:p>
      <text:p text:style-name="P4089"><text:span text:style-name="T4090">Tarnybiniai šunys, vandensvaidžiai ir specialios paskirties dujos naudojamos masinių riaušių ar grupinių veiksmų, kuriais šiurkščiai pažeidžiama socialinės bei psichologinės reabilitacijos įstaigos vidaus tvarka, metu.</text:span></text:p>
      <text:p text:style-name="P4091"><text:span text:style-name="T4092">Specialios paskirties dujos taip pat naudojamos sulaikant arba priverčiant asmenį, padariusį visuomenei pavojingą veiką, apleisti patalpą, kelių, vandens ar oro transporto priemones, jei šių dujų panaudojimas nekenks kitiems asmenims.</text:span></text:p>
      <text:p text:style-name="P4093"><text:span text:style-name="T4094">Tarnybiniai šunys naudojami, vadovaujantis tvarka, nustatyta šio Laikinojo statuto 118 straipsnio antrojoje ir trečiojoje dalyse.</text:span></text:p>
      <text:p text:style-name="P4095"><text:span text:style-name="T4096">125</text:span><text:span text:style-name="T4097"><text:s/>straipsnis. Šaunamųjų ginklų naudojimo atvejai</text:span></text:p>
      <text:p text:style-name="P4098"><text:span text:style-name="T4099">Šaunamieji ginklai naudojami šiais atvejais:</text:span></text:p>
      <text:p text:style-name="P4100"><text:span text:style-name="T4101">1</text:span><text:span text:style-name="T4102">) atremiant pasikėsinimą, gresiantį pareigūno sveikatai ar gyvybei, taip pat pasikėsinimą, kuriuo siekiama atimti iš pareigūno šaunamąjį ginklą;</text:span></text:p>
      <text:p text:style-name="P4103"><text:span text:style-name="T4104">2</text:span><text:span text:style-name="T4105">) apginant kitus asmenis nuo užpuolimo, gresiančio jų sveikatai ar gyvybei, taip pat siekiant išvaduoti pagrobtus ar paimtus įkaitais asmenis;</text:span></text:p>
      <text:p text:style-name="P4106"><text:span text:style-name="T4107">3</text:span><text:span text:style-name="T4108">) atremiant ginkluotą užpuolimą;</text:span></text:p>
      <text:p text:style-name="P4109"><text:span text:style-name="T4110">4</text:span><text:span text:style-name="T4111">) persekiojant asmenį, įtariamą padarius nusikaltimą, jeigu jis, siekdamas išvengti sulaikymo, kėsinasi panaudoti ar panaudoja šaunamąjį, nešaunamąjį ginklą ar kitus daiktus, įrankius, priemones arba veiksmus, pavojingus žmogaus sveikatai ar gyvybei;</text:span></text:p>
      <text:p text:style-name="P4112"><text:span text:style-name="T4113">5</text:span><text:span text:style-name="T4114">) sulaikant asmenį, užkluptą darant sunkų nusikaltimą, jeigu kitaip neįmanoma sulaikyti.</text:span></text:p>
      <text:p text:style-name="P4115"/>
      <text:p text:style-name="P4116"/>
      <table:table table:style-name="Table4117">
        <table:table-columns>
          <table:table-column table:style-name="TableColumn4118"/>
          <table:table-column table:style-name="TableColumn4119"/>
        </table:table-columns>
        <table:table-row table:style-name="TableRow4120">
          <table:table-cell table:style-name="TableCell4121">
            <text:p text:style-name="P4122">TVIRTINU</text:p>
          </table:table-cell>
          <table:table-cell table:style-name="TableCell4123">
            <text:p text:style-name="P4124">SUDERINTA</text:p>
          </table:table-cell>
        </table:table-row>
        <table:table-row table:style-name="TableRow4125">
          <table:table-cell table:style-name="TableCell4126">
            <text:p text:style-name="P4127">Lietuvos Respublikos</text:p>
          </table:table-cell>
          <table:table-cell table:style-name="TableCell4128">
            <text:p text:style-name="P4129">L. e. Lietuvos Respublikos</text:p>
          </table:table-cell>
        </table:table-row>
        <table:table-row table:style-name="TableRow4130">
          <table:table-cell table:style-name="TableCell4131">
            <text:p text:style-name="P4132">vidaus reikalų ministras</text:p>
          </table:table-cell>
          <table:table-cell table:style-name="TableCell4133">
            <text:p text:style-name="P4134">generalinio prokuroro</text:p>
          </table:table-cell>
        </table:table-row>
        <table:table-row table:style-name="TableRow4135">
          <table:table-cell table:style-name="TableCell4136">
            <text:p text:style-name="P4137">generolas</text:p>
          </table:table-cell>
          <table:table-cell table:style-name="TableCell4138">
            <text:p text:style-name="P4139">pareigas valstybinis justicijos</text:p>
          </table:table-cell>
        </table:table-row>
        <table:table-row table:style-name="TableRow4140">
          <table:table-cell table:style-name="TableCell4141">
            <text:p text:style-name="P4142"/>
          </table:table-cell>
          <table:table-cell table:style-name="TableCell4143">
            <text:p text:style-name="P4144">patarėjas</text:p>
          </table:table-cell>
        </table:table-row>
        <table:table-row table:style-name="TableRow4145">
          <table:table-cell table:style-name="TableCell4146">
            <text:p text:style-name="P4147">R. VAITEKŪNAS</text:p>
          </table:table-cell>
          <table:table-cell table:style-name="TableCell4148">
            <text:p text:style-name="P4149">P. BABRAITIS</text:p>
          </table:table-cell>
        </table:table-row>
      </table:table>
      <text:p text:style-name="P4150"><text:span text:style-name="T4151">______________</text:span></text:p>
      <text:p text:style-name="P4152"/>
      <text:p text:style-name="P4153">PRD prie LR VRM. ...............................................</text:p>
      <text:p text:style-name="P4154"><text:tab/>(įstaigos pavadinimas)</text:p>
      <text:p text:style-name="P4155"/>
      <text:p text:style-name="P4156">Ž I N I A R A Š T I S</text:p>
      <text:p text:style-name="P4157">Priežiūros kontrolierių paskirstymas pagal tarnybos apimtį</text:p>
      <text:p text:style-name="P4158"/>
      <text:p text:style-name="P4159">TVIRTINU</text:p>
      <text:p text:style-name="P4160">PRD prie LR VRM direktorius</text:p>
      <text:p text:style-name="P4161">.................................................</text:p>
      <text:p text:style-name="P4162"><text:tab/>(laipsnis)</text:p>
      <text:p text:style-name="P4163">................................................</text:p>
      <text:p text:style-name="P4164"><text:tab/>(parašas)<text:tab/>(v., pavardė)</text:p>
      <text:p text:style-name="P4165">199 m.....................................</text:p>
      <text:p text:style-name="P4166"/>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able:number-rows-spanned="2">
            <text:p text:style-name="P4176">Eil. Nr.</text:p>
          </table:table-cell>
          <table:table-cell table:style-name="TableCell4177" table:number-rows-spanned="2">
            <text:p text:style-name="P4178">Priežiūros kontrolierių pamainos sudėtis</text:p>
          </table:table-cell>
          <table:table-cell table:style-name="TableCell4179" table:number-columns-spanned="4">
            <text:p text:style-name="P4180">Priežiūros kontrolierių skaičius ir tarnybos apimtis</text:p>
          </table:table-cell>
          <table:covered-table-cell/>
          <table:covered-table-cell/>
          <table:covered-table-cell/>
        </table:table-row>
        <table:table-row table:style-name="TableRow4181">
          <table:covered-table-cell>
            <text:p text:style-name="P4182"/>
          </table:covered-table-cell>
          <table:covered-table-cell>
            <text:p text:style-name="P4183"/>
          </table:covered-table-cell>
          <table:table-cell table:style-name="TableCell4184" table:number-columns-spanned="4">
            <text:p text:style-name="P4185">Normalus variantas</text:p>
          </table:table-cell>
          <table:covered-table-cell/>
          <table:covered-table-cell/>
          <table:covered-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tarnybos apimtis</text:p>
          </table:table-cell>
          <table:table-cell table:style-name="TableCell4193">
            <text:p text:style-name="P4194">dienos metu</text:p>
          </table:table-cell>
          <table:table-cell table:style-name="TableCell4195">
            <text:p text:style-name="P4196">nakties metu</text:p>
          </table:table-cell>
          <table:table-cell table:style-name="TableCell4197">
            <text:p text:style-name="Normal"><text:span text:style-name="T4198">viso per parą</text:span></text:p>
          </table:table-cell>
        </table:table-row>
        <table:table-row table:style-name="TableRow4199">
          <table:table-cell table:style-name="TableCell4200">
            <text:p text:style-name="P4201">1</text:p>
          </table:table-cell>
          <table:table-cell table:style-name="TableCell4202">
            <text:p text:style-name="P4203">2</text:p>
          </table:table-cell>
          <table:table-cell table:style-name="TableCell4204">
            <text:p text:style-name="P4205">3</text:p>
          </table:table-cell>
          <table:table-cell table:style-name="TableCell4206">
            <text:p text:style-name="P4207">4</text:p>
          </table:table-cell>
          <table:table-cell table:style-name="TableCell4208">
            <text:p text:style-name="P4209">5</text:p>
          </table:table-cell>
          <table:table-cell table:style-name="TableCell4210">
            <text:p text:style-name="P4211">6</text:p>
          </table:table-cell>
        </table:table-row>
        <table:table-row table:style-name="TableRow4212">
          <table:table-cell table:style-name="TableCell4213">
            <text:p text:style-name="P4214">1..</text:p>
          </table:table-cell>
          <table:table-cell table:style-name="TableCell4215">
            <text:p text:style-name="P4216">...............</text:p>
          </table:table-cell>
          <table:table-cell table:style-name="TableCell4217">
            <text:p text:style-name="P4218">......</text:p>
          </table:table-cell>
          <table:table-cell table:style-name="TableCell4219">
            <text:p text:style-name="P4220">.......</text:p>
          </table:table-cell>
          <table:table-cell table:style-name="TableCell4221">
            <text:p text:style-name="P4222">...........</text:p>
          </table:table-cell>
          <table:table-cell table:style-name="TableCell4223">
            <text:p text:style-name="P4224">..........</text:p>
          </table:table-cell>
        </table:table-row>
        <table:table-row table:style-name="TableRow4225">
          <table:table-cell table:style-name="TableCell4226">
            <text:p text:style-name="P4227">2..</text:p>
          </table:table-cell>
          <table:table-cell table:style-name="TableCell4228">
            <text:p text:style-name="P4229">...............</text:p>
          </table:table-cell>
          <table:table-cell table:style-name="TableCell4230">
            <text:p text:style-name="P4231">......</text:p>
          </table:table-cell>
          <table:table-cell table:style-name="TableCell4232">
            <text:p text:style-name="P4233">.......</text:p>
          </table:table-cell>
          <table:table-cell table:style-name="TableCell4234">
            <text:p text:style-name="P4235">...........</text:p>
          </table:table-cell>
          <table:table-cell table:style-name="TableCell4236">
            <text:p text:style-name="P4237">..........</text:p>
          </table:table-cell>
        </table:table-row>
        <table:table-row table:style-name="TableRow4238">
          <table:table-cell table:style-name="TableCell4239">
            <text:p text:style-name="P4240">3..</text:p>
          </table:table-cell>
          <table:table-cell table:style-name="TableCell4241">
            <text:p text:style-name="P4242">...............</text:p>
          </table:table-cell>
          <table:table-cell table:style-name="TableCell4243">
            <text:p text:style-name="P4244">......</text:p>
          </table:table-cell>
          <table:table-cell table:style-name="TableCell4245">
            <text:p text:style-name="P4246">.......</text:p>
          </table:table-cell>
          <table:table-cell table:style-name="TableCell4247">
            <text:p text:style-name="P4248">...........</text:p>
          </table:table-cell>
          <table:table-cell table:style-name="TableCell4249">
            <text:p text:style-name="P4250">..........</text:p>
          </table:table-cell>
        </table:table-row>
      </table:table>
      <text:p text:style-name="P4251"/>
      <text:p text:style-name="P4252"/>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s>
        <table:table-row table:style-name="TableRow4259">
          <table:table-cell table:style-name="TableCell4260">
            <text:p text:style-name="P4261"/>
          </table:table-cell>
          <table:table-cell table:style-name="TableCell4262" table:number-columns-spanned="4">
            <text:p text:style-name="P4263">Sustiprintas variantas</text:p>
          </table:table-cell>
          <table:covered-table-cell/>
          <table:covered-table-cell/>
          <table:covered-table-cell/>
        </table:table-row>
        <table:table-row table:style-name="TableRow4264">
          <table:table-cell table:style-name="TableCell4265">
            <text:p text:style-name="P4266"/>
          </table:table-cell>
          <table:table-cell table:style-name="TableCell4267">
            <text:p text:style-name="P4268">tarnybos apimtis</text:p>
          </table:table-cell>
          <table:table-cell table:style-name="TableCell4269">
            <text:p text:style-name="P4270">dienos metu</text:p>
          </table:table-cell>
          <table:table-cell table:style-name="TableCell4271">
            <text:p text:style-name="P4272">nakties metu</text:p>
          </table:table-cell>
          <table:table-cell table:style-name="TableCell4273">
            <text:p text:style-name="P4274">viso per parą</text:p>
          </table:table-cell>
        </table:table-row>
        <table:table-row table:style-name="TableRow4275">
          <table:table-cell table:style-name="TableCell4276">
            <text:p text:style-name="P4277"/>
          </table:table-cell>
          <table:table-cell table:style-name="TableCell4278">
            <text:p text:style-name="P4279">7</text:p>
          </table:table-cell>
          <table:table-cell table:style-name="TableCell4280">
            <text:p text:style-name="P4281">8</text:p>
          </table:table-cell>
          <table:table-cell table:style-name="TableCell4282">
            <text:p text:style-name="P4283">9</text:p>
          </table:table-cell>
          <table:table-cell table:style-name="TableCell4284">
            <text:p text:style-name="P4285">10</text:p>
          </table:table-cell>
        </table:table-row>
        <table:table-row table:style-name="TableRow4286">
          <table:table-cell table:style-name="TableCell4287">
            <text:p text:style-name="P4288">1.</text:p>
          </table:table-cell>
          <table:table-cell table:style-name="TableCell4289">
            <text:p text:style-name="P4290">.........</text:p>
          </table:table-cell>
          <table:table-cell table:style-name="TableCell4291">
            <text:p text:style-name="P4292">........</text:p>
          </table:table-cell>
          <table:table-cell table:style-name="TableCell4293">
            <text:p text:style-name="P4294">.........</text:p>
          </table:table-cell>
          <table:table-cell table:style-name="TableCell4295">
            <text:p text:style-name="P4296">.........................</text:p>
          </table:table-cell>
        </table:table-row>
        <table:table-row table:style-name="TableRow4297">
          <table:table-cell table:style-name="TableCell4298">
            <text:p text:style-name="P4299">2.</text:p>
          </table:table-cell>
          <table:table-cell table:style-name="TableCell4300">
            <text:p text:style-name="P4301">.........</text:p>
          </table:table-cell>
          <table:table-cell table:style-name="TableCell4302">
            <text:p text:style-name="P4303">........</text:p>
          </table:table-cell>
          <table:table-cell table:style-name="TableCell4304">
            <text:p text:style-name="P4305">.........</text:p>
          </table:table-cell>
          <table:table-cell table:style-name="TableCell4306">
            <text:p text:style-name="P4307">.........................</text:p>
          </table:table-cell>
        </table:table-row>
        <table:table-row table:style-name="TableRow4308">
          <table:table-cell table:style-name="TableCell4309">
            <text:p text:style-name="P4310">3.</text:p>
          </table:table-cell>
          <table:table-cell table:style-name="TableCell4311">
            <text:p text:style-name="P4312">.........</text:p>
          </table:table-cell>
          <table:table-cell table:style-name="TableCell4313">
            <text:p text:style-name="P4314">........</text:p>
          </table:table-cell>
          <table:table-cell table:style-name="TableCell4315">
            <text:p text:style-name="P4316">.........</text:p>
          </table:table-cell>
          <table:table-cell table:style-name="TableCell4317">
            <text:p text:style-name="P4318">.........................</text:p>
          </table:table-cell>
        </table:table-row>
        <table:table-row table:style-name="TableRow4319">
          <table:table-cell table:style-name="TableCell4320">
            <text:p text:style-name="Normal"><text:span text:style-name="T4321">Viso:</text:span></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
      <text:p text:style-name="P4330"/>
      <text:p text:style-name="P4331">Viršininkas.............................................</text:p>
      <text:p text:style-name="P4332"><text:tab/>(laipsnis, parašas, v., pavardė)</text:p>
      <text:p text:style-name="P4333"/>
      <text:p text:style-name="P4334">SUDERINTA</text:p>
      <text:p text:style-name="P4335">PRD prie LR VRM Režimo ir priežiūros</text:p>
      <text:p text:style-name="P4336">skyriaus viršininkas</text:p>
      <text:p text:style-name="P4337">.............................................................</text:p>
      <text:p text:style-name="P4338"><text:tab/>(laipsnis)</text:p>
      <text:p text:style-name="P4339">............................................................</text:p>
      <text:p text:style-name="P4340"><text:tab/>(parašas, v., pavardė)</text:p>
      <text:p text:style-name="P4341"/>
      <text:p text:style-name="P4342">199..........................</text:p>
      <text:p text:style-name="P4343">______________</text:p>
      <text:p text:style-name="P4344"/>
      <text:p text:style-name="P4345"><text:span text:style-name="T4346">2</text:span><text:span text:style-name="T4347"><text:s/>PRIEDAS</text:span></text:p>
      <text:p text:style-name="P4348"/>
      <text:p text:style-name="P4349">PRD prie LR VRM................................................</text:p>
      <text:p text:style-name="P4350"><text:tab/>(įstaigos pavadinimas)</text:p>
      <text:p text:style-name="P4351"/>
      <text:p text:style-name="P4352">PAROS Ž I N I A R A Š T I S</text:p>
      <text:p text:style-name="P4353"/>
      <text:p text:style-name="P4354">TVIRTINU</text:p>
      <text:p text:style-name="P4355">PRD prie LR VRM...................................</text:p>
      <text:p text:style-name="P4356"><text:tab/>(įstaigos pavadinimas)</text:p>
      <text:p text:style-name="P4357">..................................................................</text:p>
      <text:p text:style-name="P4358">viršininkas</text:p>
      <text:p text:style-name="P4359">199............................................................</text:p>
      <text:p text:style-name="P4360"/>
      <text:p text:style-name="P4361">..................................................................</text:p>
      <text:p text:style-name="P4362">nuo 199................... d. .... val., iki 199 m. ................. d. ..... val.</text:p>
      <text:p text:style-name="P4363"><text:span text:style-name="T4364"><text:tab/>(mėnuo)</text:span><text:span text:style-name="T4365"><text:s/></text:span><text:span text:style-name="T4366"><text:tab/></text:span><text:span text:style-name="T4367">(mėnuo)</text:span></text:p>
      <text:p text:style-name="P4368"/>
      <text:p text:style-name="P4369"><text:tab/><text:s/>val. atsakingas įstaigos vadovybės atstovas</text:p>
      <text:p text:style-name="P4370"><text:tab/></text:p>
      <text:p text:style-name="P4371">(laipsnis, v., pavardė)</text:p>
      <text:p text:style-name="P4372"><text:tab/><text:s/>pamaina Nr............. BĮVP</text:p>
      <text:p text:style-name="P4373"><text:tab/></text:p>
      <text:p text:style-name="P4374">(laipsnis, v., pavardė)</text:p>
      <text:p text:style-name="P4375">pamaina Nr................... BĮVP<text:tab/></text:p>
      <text:p text:style-name="P4376"><text:tab/>(laipsnis, v., pavardė)</text:p>
      <text:p text:style-name="P4377">BĮVP pavaduotojas<text:tab/><text:s/></text:p>
      <text:p text:style-name="P4378"><text:tab/>(laipsnis, v., pavardė)</text:p>
      <text:p text:style-name="P4379">BĮVP pavaduotojas<text:tab/></text:p>
      <text:p text:style-name="P4380"><text:tab/>(laipsnis, v., pavardė)</text:p>
      <text:p text:style-name="P4381"/>
      <text:p text:style-name="P4382">PRIEŽIŪROS KONTROLIERIŲ SUDĖTIS</text:p>
      <text:p text:style-name="P4383"/>
      <table:table table:style-name="Table4384">
        <table:table-columns>
          <table:table-column table:style-name="TableColumn4385"/>
          <table:table-column table:style-name="TableColumn4386"/>
          <table:table-column table:style-name="TableColumn4387"/>
          <table:table-column table:style-name="TableColumn4388"/>
          <table:table-column table:style-name="TableColumn4389"/>
        </table:table-columns>
        <table:table-row table:style-name="TableRow4390">
          <table:table-cell table:style-name="TableCell4391" table:number-rows-spanned="2">
            <text:p text:style-name="P4392">Pareigos</text:p>
          </table:table-cell>
          <table:table-cell table:style-name="TableCell4393" table:number-columns-spanned="2">
            <text:p text:style-name="P4394">Pamaina Nr.</text:p>
          </table:table-cell>
          <table:covered-table-cell/>
          <table:table-cell table:style-name="TableCell4395" table:number-columns-spanned="2">
            <text:p text:style-name="P4396">Pamaina Nr.</text:p>
          </table:table-cell>
          <table:covered-table-cell/>
        </table:table-row>
        <table:table-row table:style-name="TableRow4397">
          <table:covered-table-cell>
            <text:p text:style-name="P4398"/>
          </table:covered-table-cell>
          <table:table-cell table:style-name="TableCell4399">
            <text:p text:style-name="P4400">laipsnis, vardas, pavardė</text:p>
          </table:table-cell>
          <table:table-cell table:style-name="TableCell4401">
            <text:p text:style-name="P4402">tarnyb. įvert.</text:p>
          </table:table-cell>
          <table:table-cell table:style-name="TableCell4403">
            <text:p text:style-name="P4404">laipsnis vardas, pavardė</text:p>
          </table:table-cell>
          <table:table-cell table:style-name="TableCell4405">
            <text:p text:style-name="P4406">tarnyb. įvert.</text:p>
          </table:table-cell>
        </table:table-row>
        <table:table-row table:style-name="TableRow4407">
          <table:table-cell table:style-name="TableCell4408">
            <text:p text:style-name="P4409">Priežiūros kontr. pamainos vyresnysis</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Priežiūros kontrolieriai gyvenamojoje zonoje</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Priežiūros kontrolieriai gamybinėje zonoje</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Priežiūros kontrolieriai BI ir KTP</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Siuntinių, perdavimų, banderolių išdavimo ir pasimatymų suteikimo kontr.</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Kontr. transp. priežiūrai</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Priežiūros kontrolieriai transp. lydėti</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Nuteistųjų, kuriems suteikta teisė vykti be sargybos, priežiūros kontrolieriai</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
      <text:p text:style-name="P4495"/>
      <text:p text:style-name="P4496">Rezervinė grupė</text:p>
      <text:p text:style-name="P4497"/>
      <text:p text:style-name="P4498">Pamaina Nr. ............... BĮVP<text:tab/><text:s/>Pamaina Nr. ....... BĮVP...............................</text:p>
      <text:p text:style-name="P4499"><text:tab/>(parašas)<text:tab/>(parašas)</text:p>
      <text:p text:style-name="P4500"/>
      <text:p text:style-name="P4501">Už konkrečius objektus atsakingi pareigūnai</text:p>
      <text:p text:style-name="P4502"/>
      <table:table table:style-name="Table4503">
        <table:table-columns>
          <table:table-column table:style-name="TableColumn4504"/>
          <table:table-column table:style-name="TableColumn4505"/>
          <table:table-column table:style-name="TableColumn4506"/>
        </table:table-columns>
        <table:table-row table:style-name="TableRow4507">
          <table:table-cell table:style-name="TableCell4508" table:number-rows-spanned="3">
            <text:p text:style-name="P4509"/>
          </table:table-cell>
          <table:table-cell table:style-name="TableCell4510" table:number-columns-spanned="2">
            <text:p text:style-name="P4511">Priežiūrą vykdantys pareigūnai</text:p>
          </table:table-cell>
          <table:covered-table-cell/>
        </table:table-row>
        <table:table-row table:style-name="TableRow4512">
          <table:covered-table-cell>
            <text:p text:style-name="P4513"/>
          </table:covered-table-cell>
          <table:table-cell table:style-name="TableCell4514">
            <text:p text:style-name="P4515">Pamaina Nr.</text:p>
          </table:table-cell>
          <table:table-cell table:style-name="TableCell4516">
            <text:p text:style-name="P4517">Pamaina Nr.</text:p>
          </table:table-cell>
        </table:table-row>
        <table:table-row table:style-name="TableRow4518">
          <table:covered-table-cell>
            <text:p text:style-name="P4519"/>
          </table:covered-table-cell>
          <table:table-cell table:style-name="TableCell4520">
            <text:p text:style-name="P4521">Laipsnis laikas vardas, pavardė</text:p>
          </table:table-cell>
          <table:table-cell table:style-name="TableCell4522">
            <text:p text:style-name="P4523">laipsnis laikas vardas, pavardė</text:p>
          </table:table-cell>
        </table:table-row>
        <table:table-row table:style-name="TableRow4524">
          <table:table-cell table:style-name="TableCell4525">
            <text:p text:style-name="P4526">1-as lokalinis sektorius</text:p>
          </table:table-cell>
          <table:table-cell table:style-name="TableCell4527" table:number-columns-spanned="2">
            <text:p text:style-name="P4528"/>
          </table:table-cell>
          <table:covered-table-cell/>
        </table:table-row>
        <table:table-row table:style-name="TableRow4529">
          <table:table-cell table:style-name="TableCell4530">
            <text:p text:style-name="P4531">2-as lokalinis sektorius</text:p>
          </table:table-cell>
          <table:table-cell table:style-name="TableCell4532" table:number-columns-spanned="2">
            <text:p text:style-name="P4533"/>
          </table:table-cell>
          <table:covered-table-cell/>
        </table:table-row>
        <table:table-row table:style-name="TableRow4534">
          <table:table-cell table:style-name="TableCell4535">
            <text:p text:style-name="P4536">3-as lokalinis sektorius</text:p>
          </table:table-cell>
          <table:table-cell table:style-name="TableCell4537" table:number-columns-spanned="2">
            <text:p text:style-name="P4538"/>
          </table:table-cell>
          <table:covered-table-cell/>
        </table:table-row>
        <table:table-row table:style-name="TableRow4539">
          <table:table-cell table:style-name="TableCell4540">
            <text:p text:style-name="P4541">...............</text:p>
          </table:table-cell>
          <table:table-cell table:style-name="TableCell4542" table:number-columns-spanned="2">
            <text:p text:style-name="P4543">............................................</text:p>
          </table:table-cell>
          <table:covered-table-cell/>
        </table:table-row>
        <table:table-row table:style-name="TableRow4544">
          <table:table-cell table:style-name="TableCell4545">
            <text:p text:style-name="P4546">...............</text:p>
          </table:table-cell>
          <table:table-cell table:style-name="TableCell4547" table:number-columns-spanned="2">
            <text:p text:style-name="P4548">............................................</text:p>
          </table:table-cell>
          <table:covered-table-cell/>
        </table:table-row>
        <table:table-row table:style-name="TableRow4549">
          <table:table-cell table:style-name="TableCell4550">
            <text:p text:style-name="P4551">...............</text:p>
          </table:table-cell>
          <table:table-cell table:style-name="TableCell4552" table:number-columns-spanned="2">
            <text:p text:style-name="P4553">............................................</text:p>
          </table:table-cell>
          <table:covered-table-cell/>
        </table:table-row>
        <table:table-row table:style-name="TableRow4554">
          <table:table-cell table:style-name="TableCell4555">
            <text:p text:style-name="P4556">...............</text:p>
          </table:table-cell>
          <table:table-cell table:style-name="TableCell4557" table:number-columns-spanned="2">
            <text:p text:style-name="P4558">............................................</text:p>
          </table:table-cell>
          <table:covered-table-cell/>
        </table:table-row>
        <table:table-row table:style-name="TableRow4559">
          <table:table-cell table:style-name="TableCell4560">
            <text:p text:style-name="P4561">I-as lokalinis sektorius</text:p>
          </table:table-cell>
          <table:table-cell table:style-name="TableCell4562" table:number-columns-spanned="2">
            <text:p text:style-name="P4563"/>
          </table:table-cell>
          <table:covered-table-cell/>
        </table:table-row>
        <table:table-row table:style-name="TableRow4564">
          <table:table-cell table:style-name="TableCell4565">
            <text:p text:style-name="P4566">2-as lokalinis sektorius</text:p>
          </table:table-cell>
          <table:table-cell table:style-name="TableCell4567" table:number-columns-spanned="2">
            <text:p text:style-name="P4568"/>
          </table:table-cell>
          <table:covered-table-cell/>
        </table:table-row>
        <table:table-row table:style-name="TableRow4569">
          <table:table-cell table:style-name="TableCell4570">
            <text:p text:style-name="P4571">3-as lokalinis sektorius</text:p>
          </table:table-cell>
          <table:table-cell table:style-name="TableCell4572" table:number-columns-spanned="2">
            <text:p text:style-name="P4573"/>
          </table:table-cell>
          <table:covered-table-cell/>
        </table:table-row>
        <table:table-row table:style-name="TableRow4574">
          <table:table-cell table:style-name="TableCell4575">
            <text:p text:style-name="P4576">...............</text:p>
          </table:table-cell>
          <table:table-cell table:style-name="TableCell4577" table:number-columns-spanned="2">
            <text:p text:style-name="P4578">............................................</text:p>
          </table:table-cell>
          <table:covered-table-cell/>
        </table:table-row>
        <table:table-row table:style-name="TableRow4579">
          <table:table-cell table:style-name="TableCell4580">
            <text:p text:style-name="P4581">...............</text:p>
          </table:table-cell>
          <table:table-cell table:style-name="TableCell4582" table:number-columns-spanned="2">
            <text:p text:style-name="P4583">............................................</text:p>
          </table:table-cell>
          <table:covered-table-cell/>
        </table:table-row>
        <table:table-row table:style-name="TableRow4584">
          <table:table-cell table:style-name="TableCell4585">
            <text:p text:style-name="P4586">...............</text:p>
          </table:table-cell>
          <table:table-cell table:style-name="TableCell4587" table:number-columns-spanned="2">
            <text:p text:style-name="P4588">............................................</text:p>
          </table:table-cell>
          <table:covered-table-cell/>
        </table:table-row>
        <table:table-row table:style-name="TableRow4589">
          <table:table-cell table:style-name="TableCell4590">
            <text:p text:style-name="P4591">...............</text:p>
          </table:table-cell>
          <table:table-cell table:style-name="TableCell4592" table:number-columns-spanned="2">
            <text:p text:style-name="P4593">............................................</text:p>
          </table:table-cell>
          <table:covered-table-cell/>
        </table:table-row>
        <table:table-row table:style-name="TableRow4594">
          <table:table-cell table:style-name="TableCell4595">
            <text:p text:style-name="P4596">...............</text:p>
          </table:table-cell>
          <table:table-cell table:style-name="TableCell4597" table:number-columns-spanned="2">
            <text:p text:style-name="P4598">............................................</text:p>
          </table:table-cell>
          <table:covered-table-cell/>
        </table:table-row>
      </table:table>
      <text:p text:style-name="P4599"/>
      <table:table table:style-name="Table4600">
        <table:table-columns>
          <table:table-column table:style-name="TableColumn4601"/>
          <table:table-column table:style-name="TableColumn4602"/>
          <table:table-column table:style-name="TableColumn4603"/>
          <table:table-column table:style-name="TableColumn4604"/>
          <table:table-column table:style-name="TableColumn4605"/>
        </table:table-columns>
        <table:table-row table:style-name="TableRow4606">
          <table:table-cell table:style-name="TableCell4607" table:number-rows-spanned="3">
            <text:p text:style-name="P4608">Priežiūros objektai</text:p>
          </table:table-cell>
          <table:table-cell table:style-name="TableCell4609" table:number-columns-spanned="4">
            <text:p text:style-name="P4610">Priežiūrą vykdantys pareigūnai</text:p>
          </table:table-cell>
          <table:covered-table-cell/>
          <table:covered-table-cell/>
          <table:covered-table-cell/>
        </table:table-row>
        <table:table-row table:style-name="TableRow4611">
          <table:covered-table-cell>
            <text:p text:style-name="P4612"/>
          </table:covered-table-cell>
          <table:table-cell table:style-name="TableCell4613" table:number-columns-spanned="2">
            <text:p text:style-name="P4614">Pamaina Nr.</text:p>
          </table:table-cell>
          <table:covered-table-cell/>
          <table:table-cell table:style-name="TableCell4615" table:number-columns-spanned="2">
            <text:p text:style-name="P4616">Pamaina Nr.</text:p>
          </table:table-cell>
          <table:covered-table-cell/>
        </table:table-row>
        <table:table-row table:style-name="TableRow4617">
          <table:covered-table-cell>
            <text:p text:style-name="P4618"/>
          </table:covered-table-cell>
          <table:table-cell table:style-name="TableCell4619">
            <text:p text:style-name="P4620">Laipsnis vardas pavardė</text:p>
          </table:table-cell>
          <table:table-cell table:style-name="TableCell4621">
            <text:p text:style-name="P4622">laika</text:p>
          </table:table-cell>
          <table:table-cell table:style-name="TableCell4623">
            <text:p text:style-name="P4624">Laipsnis vardas, pavardė</text:p>
          </table:table-cell>
          <table:table-cell table:style-name="TableCell4625">
            <text:p text:style-name="P4626">laikas</text:p>
          </table:table-cell>
        </table:table-row>
        <table:table-row table:style-name="TableRow4627">
          <table:table-cell table:style-name="TableCell4628">
            <text:p text:style-name="P4629">Sargybos, darbo objektai</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text:p>
          </table:table-cell>
          <table:table-cell table:style-name="TableCell4652">
            <text:p text:style-name="P4653"/>
          </table:table-cell>
          <table:table-cell table:style-name="TableCell4654">
            <text:p text:style-name="P4655"/>
          </table:table-cell>
          <table:table-cell table:style-name="TableCell4656">
            <text:p text:style-name="P4657">......</text:p>
          </table:table-cell>
          <table:table-cell table:style-name="TableCell4658">
            <text:p text:style-name="P4659">.....................</text:p>
          </table:table-cell>
        </table:table-row>
        <table:table-row table:style-name="TableRow4660">
          <table:table-cell table:style-name="TableCell4661">
            <text:p text:style-name="P4662">.....................................</text:p>
          </table:table-cell>
          <table:table-cell table:style-name="TableCell4663">
            <text:p text:style-name="P4664"/>
          </table:table-cell>
          <table:table-cell table:style-name="TableCell4665">
            <text:p text:style-name="P4666"/>
          </table:table-cell>
          <table:table-cell table:style-name="TableCell4667">
            <text:p text:style-name="P4668">......</text:p>
          </table:table-cell>
          <table:table-cell table:style-name="TableCell4669">
            <text:p text:style-name="P4670">.....................</text:p>
          </table:table-cell>
        </table:table-row>
        <table:table-row table:style-name="TableRow4671">
          <table:table-cell table:style-name="TableCell4672">
            <text:p text:style-name="P4673">.....................................</text:p>
          </table:table-cell>
          <table:table-cell table:style-name="TableCell4674">
            <text:p text:style-name="P4675"/>
          </table:table-cell>
          <table:table-cell table:style-name="TableCell4676">
            <text:p text:style-name="P4677"/>
          </table:table-cell>
          <table:table-cell table:style-name="TableCell4678">
            <text:p text:style-name="P4679">.....</text:p>
          </table:table-cell>
          <table:table-cell table:style-name="TableCell4680">
            <text:p text:style-name="P4681">.....................</text:p>
          </table:table-cell>
        </table:table-row>
        <table:table-row table:style-name="TableRow4682">
          <table:table-cell table:style-name="TableCell4683">
            <text:p text:style-name="P4684">.....................................</text:p>
          </table:table-cell>
          <table:table-cell table:style-name="TableCell4685">
            <text:p text:style-name="P4686"/>
          </table:table-cell>
          <table:table-cell table:style-name="TableCell4687">
            <text:p text:style-name="P4688"/>
          </table:table-cell>
          <table:table-cell table:style-name="TableCell4689">
            <text:p text:style-name="P4690">......</text:p>
          </table:table-cell>
          <table:table-cell table:style-name="TableCell4691">
            <text:p text:style-name="P4692">.....................</text:p>
          </table:table-cell>
        </table:table-row>
        <table:table-row table:style-name="TableRow4693">
          <table:table-cell table:style-name="TableCell4694">
            <text:p text:style-name="P4695">.....................................</text:p>
          </table:table-cell>
          <table:table-cell table:style-name="TableCell4696">
            <text:p text:style-name="P4697"/>
          </table:table-cell>
          <table:table-cell table:style-name="TableCell4698">
            <text:p text:style-name="P4699"/>
          </table:table-cell>
          <table:table-cell table:style-name="TableCell4700">
            <text:p text:style-name="P4701">......</text:p>
          </table:table-cell>
          <table:table-cell table:style-name="TableCell4702">
            <text:p text:style-name="P4703">.....................</text:p>
          </table:table-cell>
        </table:table-row>
        <table:table-row table:style-name="TableRow4704">
          <table:table-cell table:style-name="TableCell4705">
            <text:p text:style-name="P4706">.....................................</text:p>
          </table:table-cell>
          <table:table-cell table:style-name="TableCell4707">
            <text:p text:style-name="P4708"/>
          </table:table-cell>
          <table:table-cell table:style-name="TableCell4709">
            <text:p text:style-name="P4710"/>
          </table:table-cell>
          <table:table-cell table:style-name="TableCell4711">
            <text:p text:style-name="P4712">.....</text:p>
          </table:table-cell>
          <table:table-cell table:style-name="TableCell4713">
            <text:p text:style-name="P4714">.....................</text:p>
          </table:table-cell>
        </table:table-row>
        <table:table-row table:style-name="TableRow4715">
          <table:table-cell table:style-name="TableCell4716">
            <text:p text:style-name="P4717">.....................................</text:p>
          </table:table-cell>
          <table:table-cell table:style-name="TableCell4718">
            <text:p text:style-name="P4719"/>
          </table:table-cell>
          <table:table-cell table:style-name="TableCell4720">
            <text:p text:style-name="P4721"/>
          </table:table-cell>
          <table:table-cell table:style-name="TableCell4722">
            <text:p text:style-name="P4723">......</text:p>
          </table:table-cell>
          <table:table-cell table:style-name="TableCell4724">
            <text:p text:style-name="P4725">.....................</text:p>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Specialiųjų priemonių panaudojimo</text:p>
          </table:table-cell>
          <table:table-cell table:style-name="TableCell4740">
            <text:p text:style-name="P4741"/>
          </table:table-cell>
          <table:table-cell table:style-name="TableCell4742">
            <text:p text:style-name="P4743"/>
          </table:table-cell>
          <table:table-cell table:style-name="TableCell4744">
            <text:p text:style-name="P4745">įrašai</text:p>
          </table:table-cell>
          <table:table-cell table:style-name="TableCell4746">
            <text:p text:style-name="P4747"/>
          </table:table-cell>
        </table:table-row>
        <table:table-row table:style-name="TableRow4748">
          <table:table-cell table:style-name="TableCell4749">
            <text:p text:style-name="P4750">................................</text:p>
          </table:table-cell>
          <table:table-cell table:style-name="TableCell4751">
            <text:p text:style-name="P4752"/>
          </table:table-cell>
          <table:table-cell table:style-name="TableCell4753">
            <text:p text:style-name="P4754"/>
          </table:table-cell>
          <table:table-cell table:style-name="TableCell4755">
            <text:p text:style-name="P4756">......</text:p>
          </table:table-cell>
          <table:table-cell table:style-name="TableCell4757">
            <text:p text:style-name="P4758">.....................</text:p>
          </table:table-cell>
        </table:table-row>
        <table:table-row table:style-name="TableRow4759">
          <table:table-cell table:style-name="TableCell4760">
            <text:p text:style-name="P4761">.....................................</text:p>
          </table:table-cell>
          <table:table-cell table:style-name="TableCell4762">
            <text:p text:style-name="P4763"/>
          </table:table-cell>
          <table:table-cell table:style-name="TableCell4764">
            <text:p text:style-name="P4765"/>
          </table:table-cell>
          <table:table-cell table:style-name="TableCell4766">
            <text:p text:style-name="P4767">......</text:p>
          </table:table-cell>
          <table:table-cell table:style-name="TableCell4768">
            <text:p text:style-name="P4769">.....................</text:p>
          </table:table-cell>
        </table:table-row>
        <table:table-row table:style-name="TableRow4770">
          <table:table-cell table:style-name="TableCell4771">
            <text:p text:style-name="P4772">.....................................</text:p>
          </table:table-cell>
          <table:table-cell table:style-name="TableCell4773">
            <text:p text:style-name="P4774"/>
          </table:table-cell>
          <table:table-cell table:style-name="TableCell4775">
            <text:p text:style-name="P4776"/>
          </table:table-cell>
          <table:table-cell table:style-name="TableCell4777">
            <text:p text:style-name="P4778">......</text:p>
          </table:table-cell>
          <table:table-cell table:style-name="TableCell4779">
            <text:p text:style-name="P4780">.....................</text:p>
          </table:table-cell>
        </table:table-row>
        <table:table-row table:style-name="TableRow4781">
          <table:table-cell table:style-name="TableCell4782">
            <text:p text:style-name="P4783">.....................................</text:p>
          </table:table-cell>
          <table:table-cell table:style-name="TableCell4784">
            <text:p text:style-name="P4785"/>
          </table:table-cell>
          <table:table-cell table:style-name="TableCell4786">
            <text:p text:style-name="P4787"/>
          </table:table-cell>
          <table:table-cell table:style-name="TableCell4788">
            <text:p text:style-name="P4789">......</text:p>
          </table:table-cell>
          <table:table-cell table:style-name="TableCell4790">
            <text:p text:style-name="P4791">.....................</text:p>
          </table:table-cell>
        </table:table-row>
        <table:table-row table:style-name="TableRow4792">
          <table:table-cell table:style-name="TableCell4793">
            <text:p text:style-name="P4794">.....................................</text:p>
          </table:table-cell>
          <table:table-cell table:style-name="TableCell4795">
            <text:p text:style-name="P4796"/>
          </table:table-cell>
          <table:table-cell table:style-name="TableCell4797">
            <text:p text:style-name="P4798"/>
          </table:table-cell>
          <table:table-cell table:style-name="TableCell4799">
            <text:p text:style-name="P4800">......</text:p>
          </table:table-cell>
          <table:table-cell table:style-name="TableCell4801">
            <text:p text:style-name="P4802">.....................</text:p>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Tarnybos patikrinimas, instruktažas</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
      <text:p text:style-name="P4924"/>
      <text:p text:style-name="P4925"/>
      <text:p text:style-name="P4926">Tarnybos įvertinimas:</text:p>
      <text:p text:style-name="P4927">Pamaina Nr. ...........</text:p>
      <text:p text:style-name="P4928">Budintis įstaigos viršininko padėjėjas</text:p>
      <text:p text:style-name="P4929"><text:tab/></text:p>
      <text:p text:style-name="P4930"><text:tab/>(laipsnis)<text:tab/>(parašas)<text:tab/>(v., pavardė)</text:p>
      <text:p text:style-name="P4931"/>
      <text:p text:style-name="P4932">Pamaina Nr......</text:p>
      <text:p text:style-name="P4933">Budintis įstaigos viršininko padėjėjas</text:p>
      <text:p text:style-name="P4934"><text:tab/></text:p>
      <text:p text:style-name="P4935"><text:tab/>(laipsnis)<text:tab/>(parašas)<text:tab/>(v., pavardė)</text:p>
      <text:p text:style-name="P4936">2 priedo tęsinys</text:p>
      <text:p text:style-name="P4937">4-asis puslapis</text:p>
      <text:p text:style-name="P4938">Patikrinimo grafikas Laikas</text:p>
      <table:table table:style-name="Table4939">
        <table:table-columns>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s>
        <table:table-row table:style-name="TableRow4949">
          <table:table-cell table:style-name="TableCell4950">
            <text:p text:style-name="P4951">Objekto pavadinimas</text:p>
          </table:table-cell>
          <table:table-cell table:style-name="TableCell4952">
            <text:p text:style-name="P4953">Vykdančio patikrinimą laipsnis, v. pavardė</text:p>
          </table:table-cell>
          <table:table-cell table:style-name="TableCell4954">
            <text:p text:style-name="P4955">9–10</text:p>
          </table:table-cell>
          <table:table-cell table:style-name="TableCell4956">
            <text:p text:style-name="P4957">10–11</text:p>
          </table:table-cell>
          <table:table-cell table:style-name="TableCell4958">
            <text:p text:style-name="P4959">11–12</text:p>
          </table:table-cell>
          <table:table-cell table:style-name="TableCell4960">
            <text:p text:style-name="P4961">12–13</text:p>
          </table:table-cell>
          <table:table-cell table:style-name="TableCell4962">
            <text:p text:style-name="P4963">13–14</text:p>
          </table:table-cell>
          <table:table-cell table:style-name="TableCell4964">
            <text:p text:style-name="P4965">14–15</text:p>
          </table:table-cell>
          <table:table-cell table:style-name="TableCell4966">
            <text:p text:style-name="P4967">15–16</text:p>
          </table:table-cell>
        </table:table-row>
        <table:table-row table:style-name="TableRow4968">
          <table:table-cell table:style-name="TableCell4969">
            <text:p text:style-name="P4970">1</text:p>
          </table:table-cell>
          <table:table-cell table:style-name="TableCell4971">
            <text:p text:style-name="P4972">2</text:p>
          </table:table-cell>
          <table:table-cell table:style-name="TableCell4973">
            <text:p text:style-name="P4974">3</text:p>
          </table:table-cell>
          <table:table-cell table:style-name="TableCell4975">
            <text:p text:style-name="P4976">4</text:p>
          </table:table-cell>
          <table:table-cell table:style-name="TableCell4977">
            <text:p text:style-name="P4978">5</text:p>
          </table:table-cell>
          <table:table-cell table:style-name="TableCell4979">
            <text:p text:style-name="P4980">6</text:p>
          </table:table-cell>
          <table:table-cell table:style-name="TableCell4981">
            <text:p text:style-name="P4982">7</text:p>
          </table:table-cell>
          <table:table-cell table:style-name="TableCell4983">
            <text:p text:style-name="P4984">8</text:p>
          </table:table-cell>
          <table:table-cell table:style-name="TableCell4985">
            <text:p text:style-name="P4986">9</text:p>
          </table:table-cell>
        </table:table-row>
        <table:table-row table:style-name="TableRow4987">
          <table:table-cell table:style-name="TableCell4988">
            <text:p text:style-name="P4989">Vidinės draudžiamos zonos KPI patikrinimas</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Komunalinių ir požeminių įrenginių patikrinimas</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Nuteistųjų, linkusių pabėgti, patikrinimas</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Gyvenamoji zona</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Gamybinė zona</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
      <text:p text:style-name="P5082"/>
      <text:p text:style-name="P5083"/>
      <text:p text:style-name="P5084">Apžiūrėti ir atlikti kratas:</text:p>
      <text:p text:style-name="P5085">Pamainoje Nr.<text:s/><text:tab/><text:s/>gyv. zonoje ............................................... brigadą, gamyb. zonoje</text:p>
      <text:p text:style-name="P5086"><text:tab/><text:s/>brigadą, uždraustos zonos ................................ sklypą,</text:p>
      <text:p text:style-name="P5087">baudos izoliatoriaus, KTP<text:tab/><text:s/>kamerose</text:p>
      <text:p text:style-name="P5088">Pamainoje Nr..... gyv. zonoje<text:tab/><text:s/>brigadą, gamyb.</text:p>
      <text:p text:style-name="P5089">zonoje<text:tab/><text:s/>brigadą, uždraustos zonos..... sklypą ir</text:p>
      <text:p text:style-name="P5090">baudos izoliatoriaus, KTP<text:tab/><text:s/>kamerose</text:p>
      <text:p text:style-name="P5091"/>
      <text:p text:style-name="P5092">Vykdant tarnybą, sustiprinti priežiūrą</text:p>
      <text:p text:style-name="P5093"><text:tab/>................................................</text:p>
      <text:p text:style-name="P5094"><text:tab/></text:p>
      <text:p text:style-name="P5095"/>
      <table:table table:style-name="Table5096">
        <table:table-columns>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s>
        <table:table-row table:style-name="TableRow5114">
          <table:table-cell table:style-name="TableCell5115">
            <text:p text:style-name="P5116">16–17</text:p>
          </table:table-cell>
          <table:table-cell table:style-name="TableCell5117">
            <text:p text:style-name="P5118">17–18</text:p>
          </table:table-cell>
          <table:table-cell table:style-name="TableCell5119">
            <text:p text:style-name="P5120">18–19</text:p>
          </table:table-cell>
          <table:table-cell table:style-name="TableCell5121">
            <text:p text:style-name="P5122">19–20</text:p>
          </table:table-cell>
          <table:table-cell table:style-name="TableCell5123">
            <text:p text:style-name="P5124">20–21</text:p>
          </table:table-cell>
          <table:table-cell table:style-name="TableCell5125">
            <text:p text:style-name="P5126">21–22</text:p>
          </table:table-cell>
          <table:table-cell table:style-name="TableCell5127">
            <text:p text:style-name="P5128">22–23</text:p>
          </table:table-cell>
          <table:table-cell table:style-name="TableCell5129">
            <text:p text:style-name="P5130">23–24</text:p>
          </table:table-cell>
          <table:table-cell table:style-name="TableCell5131">
            <text:p text:style-name="P5132">24–1</text:p>
          </table:table-cell>
          <table:table-cell table:style-name="TableCell5133">
            <text:p text:style-name="P5134">1–2</text:p>
          </table:table-cell>
          <table:table-cell table:style-name="TableCell5135">
            <text:p text:style-name="P5136">2–3</text:p>
          </table:table-cell>
          <table:table-cell table:style-name="TableCell5137">
            <text:p text:style-name="P5138">3–4</text:p>
          </table:table-cell>
          <table:table-cell table:style-name="TableCell5139">
            <text:p text:style-name="P5140">4–5</text:p>
          </table:table-cell>
          <table:table-cell table:style-name="TableCell5141">
            <text:p text:style-name="P5142">5–6</text:p>
          </table:table-cell>
          <table:table-cell table:style-name="TableCell5143">
            <text:p text:style-name="P5144">6–7</text:p>
          </table:table-cell>
          <table:table-cell table:style-name="TableCell5145">
            <text:p text:style-name="P5146">7–8</text:p>
          </table:table-cell>
          <table:table-cell table:style-name="TableCell5147">
            <text:p text:style-name="P5148">8–9</text:p>
          </table:table-cell>
        </table:table-row>
        <table:table-row table:style-name="TableRow5149">
          <table:table-cell table:style-name="TableCell5150">
            <text:p text:style-name="P5151">10</text:p>
          </table:table-cell>
          <table:table-cell table:style-name="TableCell5152">
            <text:p text:style-name="P5153">11</text:p>
          </table:table-cell>
          <table:table-cell table:style-name="TableCell5154">
            <text:p text:style-name="P5155">12</text:p>
          </table:table-cell>
          <table:table-cell table:style-name="TableCell5156">
            <text:p text:style-name="P5157">13</text:p>
          </table:table-cell>
          <table:table-cell table:style-name="TableCell5158">
            <text:p text:style-name="P5159">14</text:p>
          </table:table-cell>
          <table:table-cell table:style-name="TableCell5160">
            <text:p text:style-name="P5161">05</text:p>
          </table:table-cell>
          <table:table-cell table:style-name="TableCell5162">
            <text:p text:style-name="P5163">16</text:p>
          </table:table-cell>
          <table:table-cell table:style-name="TableCell5164">
            <text:p text:style-name="P5165">17</text:p>
          </table:table-cell>
          <table:table-cell table:style-name="TableCell5166">
            <text:p text:style-name="P5167">18</text:p>
          </table:table-cell>
          <table:table-cell table:style-name="TableCell5168">
            <text:p text:style-name="P5169">19</text:p>
          </table:table-cell>
          <table:table-cell table:style-name="TableCell5170">
            <text:p text:style-name="P5171">20</text:p>
          </table:table-cell>
          <table:table-cell table:style-name="TableCell5172">
            <text:p text:style-name="P5173">21</text:p>
          </table:table-cell>
          <table:table-cell table:style-name="TableCell5174">
            <text:p text:style-name="P5175">22</text:p>
          </table:table-cell>
          <table:table-cell table:style-name="TableCell5176">
            <text:p text:style-name="P5177">23</text:p>
          </table:table-cell>
          <table:table-cell table:style-name="TableCell5178">
            <text:p text:style-name="P5179">24</text:p>
          </table:table-cell>
          <table:table-cell table:style-name="TableCell5180">
            <text:p text:style-name="P5181">25</text:p>
          </table:table-cell>
          <table:table-cell table:style-name="TableCell5182">
            <text:p text:style-name="P5183">26</text:p>
          </table:table-cell>
        </table:table-row>
      </table:table>
      <text:p text:style-name="P5184"/>
      <text:p text:style-name="P5185">Viršininko pavaduotojas</text:p>
      <text:p text:style-name="P5186">Režimui ir operatyviniam darbui</text:p>
      <text:p text:style-name="P5187"><text:tab/></text:p>
      <text:p text:style-name="P5188"><text:tab/>(laipsnis)<text:tab/>(parašas)<text:tab/>(v., pavardė)</text:p>
      <text:p text:style-name="P5189">______________</text:p>
      <text:p text:style-name="P5190"/>
      <text:p text:style-name="P5191"/>
      <text:p text:style-name="P5192"><text:span text:style-name="T5193">3</text:span><text:span text:style-name="T5194"><text:s/>priedas</text:span></text:p>
      <text:p text:style-name="P5195"/>
      <text:p text:style-name="P5196">PRD prie LR VRM ....................................................</text:p>
      <text:p text:style-name="P5197"><text:tab/>(įstaigos pavadinimas)</text:p>
      <text:p text:style-name="P5198"/>
      <text:p text:style-name="P5199">Ryšių ir specialiųjų priemonių priėmimo-išdavimo</text:p>
      <text:p text:style-name="P5200">K N Y G A</text:p>
      <text:p text:style-name="P5201"/>
      <text:p text:style-name="P5202">Pradėta<text:tab/></text:p>
      <text:p text:style-name="P5203">Baigta<text:tab/></text:p>
      <text:p text:style-name="P5204"/>
      <table:table table:style-name="Table5205">
        <table:table-columns>
          <table:table-column table:style-name="TableColumn5206"/>
          <table:table-column table:style-name="TableColumn5207"/>
          <table:table-column table:style-name="TableColumn5208"/>
          <table:table-column table:style-name="TableColumn5209"/>
          <table:table-column table:style-name="TableColumn5210"/>
        </table:table-columns>
        <table:table-row table:style-name="TableRow5211">
          <table:table-cell table:style-name="TableCell5212" table:number-rows-spanned="2">
            <text:p text:style-name="P5213">Išdavimo data</text:p>
          </table:table-cell>
          <table:table-cell table:style-name="TableCell5214" table:number-rows-spanned="2">
            <text:p text:style-name="P5215">Gavėjo pareigos, laipsnis, pavardė</text:p>
          </table:table-cell>
          <table:table-cell table:style-name="TableCell5216" table:number-rows-spanned="2">
            <text:p text:style-name="P5217">Kieno nurodymu išduodamos spec. priemonės</text:p>
          </table:table-cell>
          <table:table-cell table:style-name="TableCell5218" table:number-columns-spanned="2">
            <text:p text:style-name="P5219">Išduodamų spec. priemonių kiekiai</text:p>
          </table:table-cell>
          <table:covered-table-cell/>
        </table:table-row>
        <table:table-row table:style-name="TableRow5220">
          <table:covered-table-cell>
            <text:p text:style-name="P5221"/>
          </table:covered-table-cell>
          <table:covered-table-cell>
            <text:p text:style-name="P5222"/>
          </table:covered-table-cell>
          <table:covered-table-cell>
            <text:p text:style-name="P5223"/>
          </table:covered-table-cell>
          <table:table-cell table:style-name="TableCell5224">
            <text:p text:style-name="P5225">spec. priemonės pavadinimas</text:p>
          </table:table-cell>
          <table:table-cell table:style-name="TableCell5226">
            <text:p text:style-name="P5227">kiekis</text:p>
          </table:table-cell>
        </table:table-row>
        <table:table-row table:style-name="TableRow5228">
          <table:table-cell table:style-name="TableCell5229">
            <text:p text:style-name="P5230">1</text:p>
          </table:table-cell>
          <table:table-cell table:style-name="TableCell5231">
            <text:p text:style-name="P5232">2</text:p>
          </table:table-cell>
          <table:table-cell table:style-name="TableCell5233">
            <text:p text:style-name="P5234">3</text:p>
          </table:table-cell>
          <table:table-cell table:style-name="TableCell5235">
            <text:p text:style-name="P5236">4</text:p>
          </table:table-cell>
          <table:table-cell table:style-name="TableCell5237">
            <text:p text:style-name="P5238">5</text:p>
          </table:table-cell>
        </table:table-row>
      </table:table>
      <text:p text:style-name="P5239"/>
      <table:table table:style-name="Table5240">
        <table:table-columns>
          <table:table-column table:style-name="TableColumn5241"/>
          <table:table-column table:style-name="TableColumn5242"/>
          <table:table-column table:style-name="TableColumn5243"/>
          <table:table-column table:style-name="TableColumn5244"/>
          <table:table-column table:style-name="TableColumn5245"/>
        </table:table-columns>
        <table:table-row table:style-name="TableRow5246">
          <table:table-cell table:style-name="TableCell5247" table:number-rows-spanned="2">
            <text:p text:style-name="P5248">Gavėjo parašas</text:p>
          </table:table-cell>
          <table:table-cell table:style-name="TableCell5249">
            <text:p text:style-name="P5250">Gražinamų priemonių</text:p>
          </table:table-cell>
          <table:table-cell table:style-name="TableCell5251">
            <text:p text:style-name="P5252">spec. kiekiai</text:p>
          </table:table-cell>
          <table:table-cell table:style-name="TableCell5253" table:number-rows-spanned="2">
            <text:p text:style-name="P5254">Priėmėjo parašas</text:p>
          </table:table-cell>
          <table:table-cell table:style-name="TableCell5255" table:number-rows-spanned="2">
            <text:p text:style-name="P5256">Pastabos</text:p>
          </table:table-cell>
        </table:table-row>
        <table:table-row table:style-name="TableRow5257">
          <table:covered-table-cell>
            <text:p text:style-name="P5258"/>
          </table:covered-table-cell>
          <table:table-cell table:style-name="TableCell5259">
            <text:p text:style-name="P5260">spec. priemonės pavadinimas</text:p>
          </table:table-cell>
          <table:table-cell table:style-name="TableCell5261">
            <text:p text:style-name="P5262">kiekis</text:p>
          </table:table-cell>
          <table:covered-table-cell>
            <text:p text:style-name="P5263"/>
          </table:covered-table-cell>
          <table:covered-table-cell>
            <text:p text:style-name="P5264"/>
          </table:covered-table-cell>
        </table:table-row>
        <table:table-row table:style-name="TableRow5265">
          <table:table-cell table:style-name="TableCell5266">
            <text:p text:style-name="P5267">6</text:p>
          </table:table-cell>
          <table:table-cell table:style-name="TableCell5268">
            <text:p text:style-name="P5269">7</text:p>
          </table:table-cell>
          <table:table-cell table:style-name="TableCell5270">
            <text:p text:style-name="P5271">8</text:p>
          </table:table-cell>
          <table:table-cell table:style-name="TableCell5272">
            <text:p text:style-name="P5273">9</text:p>
          </table:table-cell>
          <table:table-cell table:style-name="TableCell5274">
            <text:p text:style-name="P5275">10</text:p>
          </table:table-cell>
        </table:table-row>
      </table:table>
      <text:p text:style-name="P5276">______________</text:p>
      <text:p text:style-name="P5277"/>
      <text:p text:style-name="P5278"/>
      <text:p text:style-name="P5279"><text:span text:style-name="T5280">4</text:span><text:span text:style-name="T5281"><text:s/>priedas</text:span></text:p>
      <text:p text:style-name="P5282">PRD prie LR VRM</text:p>
      <text:p text:style-name="P5283">Slaptai.</text:p>
      <text:p text:style-name="P5284">Egz.<text:s/><text:tab/></text:p>
      <text:p text:style-name="P5285"><text:tab/>(užpildžius)</text:p>
      <text:p text:style-name="P5286"/>
      <text:p text:style-name="P5287"><text:span text:style-name="T5288">....................................................<text:s/></text:span><text:span text:style-name="T5289">GRAFIKAS</text:span></text:p>
      <text:p text:style-name="P5290"><text:tab/>(įstaigos pavadinimas)</text:p>
      <text:p text:style-name="P5291"/>
      <text:p text:style-name="P5292">Budinčiųjų pamainų netikėti patikrinimai</text:p>
      <text:p text:style-name="P5293"/>
      <table:table table:style-name="Table5294">
        <table:table-columns>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s>
        <table:table-row table:style-name="TableRow5301">
          <table:table-cell table:style-name="TableCell5302">
            <text:p text:style-name="P5303">Nr. Nr.</text:p>
          </table:table-cell>
          <table:table-cell table:style-name="TableCell5304">
            <text:p text:style-name="P5305">Pareigos, laipsnis, v. pavardė</text:p>
          </table:table-cell>
          <table:table-cell table:style-name="TableCell5306">
            <text:p text:style-name="P5307">Tikrinamos pamainos Nr.</text:p>
          </table:table-cell>
          <table:table-cell table:style-name="TableCell5308">
            <text:p text:style-name="P5309">Patikrinimo data</text:p>
          </table:table-cell>
          <table:table-cell table:style-name="TableCell5310">
            <text:p text:style-name="P5311">Patikrinimo laikas</text:p>
          </table:table-cell>
          <table:table-cell table:style-name="TableCell5312">
            <text:p text:style-name="P5313">Pastaba</text:p>
          </table:table-cell>
        </table:table-row>
        <table:table-row table:style-name="TableRow5314">
          <table:table-cell table:style-name="TableCell5315">
            <text:p text:style-name="P5316">....</text:p>
          </table:table-cell>
          <table:table-cell table:style-name="TableCell5317">
            <text:p text:style-name="P5318">...........</text:p>
          </table:table-cell>
          <table:table-cell table:style-name="TableCell5319">
            <text:p text:style-name="P5320">..........</text:p>
          </table:table-cell>
          <table:table-cell table:style-name="TableCell5321">
            <text:p text:style-name="P5322">...........</text:p>
          </table:table-cell>
          <table:table-cell table:style-name="TableCell5323">
            <text:p text:style-name="P5324">...........</text:p>
          </table:table-cell>
          <table:table-cell table:style-name="TableCell5325">
            <text:p text:style-name="P5326">........</text:p>
          </table:table-cell>
        </table:table-row>
        <table:table-row table:style-name="TableRow5327">
          <table:table-cell table:style-name="TableCell5328">
            <text:p text:style-name="P5329">....</text:p>
          </table:table-cell>
          <table:table-cell table:style-name="TableCell5330">
            <text:p text:style-name="P5331">...........</text:p>
          </table:table-cell>
          <table:table-cell table:style-name="TableCell5332">
            <text:p text:style-name="P5333">..........</text:p>
          </table:table-cell>
          <table:table-cell table:style-name="TableCell5334">
            <text:p text:style-name="P5335">...........</text:p>
          </table:table-cell>
          <table:table-cell table:style-name="TableCell5336">
            <text:p text:style-name="P5337">...........</text:p>
          </table:table-cell>
          <table:table-cell table:style-name="TableCell5338">
            <text:p text:style-name="P5339">........</text:p>
          </table:table-cell>
        </table:table-row>
        <table:table-row table:style-name="TableRow5340">
          <table:table-cell table:style-name="TableCell5341">
            <text:p text:style-name="P5342">....</text:p>
          </table:table-cell>
          <table:table-cell table:style-name="TableCell5343">
            <text:p text:style-name="P5344">...........</text:p>
          </table:table-cell>
          <table:table-cell table:style-name="TableCell5345">
            <text:p text:style-name="P5346">..........</text:p>
          </table:table-cell>
          <table:table-cell table:style-name="TableCell5347">
            <text:p text:style-name="P5348">...........</text:p>
          </table:table-cell>
          <table:table-cell table:style-name="TableCell5349">
            <text:p text:style-name="P5350">...........</text:p>
          </table:table-cell>
          <table:table-cell table:style-name="TableCell5351">
            <text:p text:style-name="P5352">........</text:p>
          </table:table-cell>
        </table:table-row>
        <table:table-row table:style-name="TableRow5353">
          <table:table-cell table:style-name="TableCell5354">
            <text:p text:style-name="P5355">....</text:p>
          </table:table-cell>
          <table:table-cell table:style-name="TableCell5356">
            <text:p text:style-name="P5357">...........</text:p>
          </table:table-cell>
          <table:table-cell table:style-name="TableCell5358">
            <text:p text:style-name="P5359">..........</text:p>
          </table:table-cell>
          <table:table-cell table:style-name="TableCell5360">
            <text:p text:style-name="P5361">...........</text:p>
          </table:table-cell>
          <table:table-cell table:style-name="TableCell5362">
            <text:p text:style-name="P5363">...........</text:p>
          </table:table-cell>
          <table:table-cell table:style-name="TableCell5364">
            <text:p text:style-name="P5365">........</text:p>
          </table:table-cell>
        </table:table-row>
        <table:table-row table:style-name="TableRow5366">
          <table:table-cell table:style-name="TableCell5367">
            <text:p text:style-name="P5368">....</text:p>
          </table:table-cell>
          <table:table-cell table:style-name="TableCell5369">
            <text:p text:style-name="P5370">...........</text:p>
          </table:table-cell>
          <table:table-cell table:style-name="TableCell5371">
            <text:p text:style-name="P5372">..........</text:p>
          </table:table-cell>
          <table:table-cell table:style-name="TableCell5373">
            <text:p text:style-name="P5374">...........</text:p>
          </table:table-cell>
          <table:table-cell table:style-name="TableCell5375">
            <text:p text:style-name="P5376">...........</text:p>
          </table:table-cell>
          <table:table-cell table:style-name="TableCell5377">
            <text:p text:style-name="P5378">........</text:p>
          </table:table-cell>
        </table:table-row>
        <table:table-row table:style-name="TableRow5379">
          <table:table-cell table:style-name="TableCell5380">
            <text:p text:style-name="P5381">....</text:p>
          </table:table-cell>
          <table:table-cell table:style-name="TableCell5382">
            <text:p text:style-name="P5383">...........</text:p>
          </table:table-cell>
          <table:table-cell table:style-name="TableCell5384">
            <text:p text:style-name="P5385">..........</text:p>
          </table:table-cell>
          <table:table-cell table:style-name="TableCell5386">
            <text:p text:style-name="P5387">...........</text:p>
          </table:table-cell>
          <table:table-cell table:style-name="TableCell5388">
            <text:p text:style-name="P5389">...........</text:p>
          </table:table-cell>
          <table:table-cell table:style-name="TableCell5390">
            <text:p text:style-name="P5391">........</text:p>
          </table:table-cell>
        </table:table-row>
        <table:table-row table:style-name="TableRow5392">
          <table:table-cell table:style-name="TableCell5393">
            <text:p text:style-name="P5394">....</text:p>
          </table:table-cell>
          <table:table-cell table:style-name="TableCell5395">
            <text:p text:style-name="P5396">...........</text:p>
          </table:table-cell>
          <table:table-cell table:style-name="TableCell5397">
            <text:p text:style-name="P5398">..........</text:p>
          </table:table-cell>
          <table:table-cell table:style-name="TableCell5399">
            <text:p text:style-name="P5400">...........</text:p>
          </table:table-cell>
          <table:table-cell table:style-name="TableCell5401">
            <text:p text:style-name="P5402">...........</text:p>
          </table:table-cell>
          <table:table-cell table:style-name="TableCell5403">
            <text:p text:style-name="P5404">........</text:p>
          </table:table-cell>
        </table:table-row>
        <table:table-row table:style-name="TableRow5405">
          <table:table-cell table:style-name="TableCell5406">
            <text:p text:style-name="P5407">....</text:p>
          </table:table-cell>
          <table:table-cell table:style-name="TableCell5408">
            <text:p text:style-name="P5409">...........</text:p>
          </table:table-cell>
          <table:table-cell table:style-name="TableCell5410">
            <text:p text:style-name="P5411">..........</text:p>
          </table:table-cell>
          <table:table-cell table:style-name="TableCell5412">
            <text:p text:style-name="P5413">...........</text:p>
          </table:table-cell>
          <table:table-cell table:style-name="TableCell5414">
            <text:p text:style-name="P5415">...........</text:p>
          </table:table-cell>
          <table:table-cell table:style-name="TableCell5416">
            <text:p text:style-name="P5417">........</text:p>
          </table:table-cell>
        </table:table-row>
      </table:table>
      <text:p text:style-name="P5418"/>
      <text:p text:style-name="P5419">Rezervas:</text:p>
      <text:p text:style-name="P5420"/>
      <text:p text:style-name="P5421">Viršininkas</text:p>
      <text:p text:style-name="P5422"><text:tab/></text:p>
      <text:p text:style-name="P5423"><text:tab/>(laipsnis)<text:tab/>(parašas)<text:tab/>(v., pavardė)</text:p>
      <text:p text:style-name="P5424">______________</text:p>
      <text:p text:style-name="P5425"/>
      <text:p text:style-name="P5426"/>
      <text:p text:style-name="P5427"><text:span text:style-name="T5428">5</text:span><text:span text:style-name="T5429"><text:s/>PRIEDAS</text:span></text:p>
      <text:p text:style-name="P5430"/>
      <text:p text:style-name="P5431">PRD prie LR VRM</text:p>
      <text:p text:style-name="P5432">................................................. ĮPAREIGOJIMAS</text:p>
      <text:p text:style-name="P5433"><text:tab/>(įstaigos pavadinimas)</text:p>
      <text:p text:style-name="P5434"/>
      <text:p text:style-name="P5435">Netikėtas patikrinimas</text:p>
      <text:p text:style-name="P5436"><text:tab/></text:p>
      <text:p text:style-name="P5437">(pareigos, laipsnis, pavardė)</text:p>
      <text:p text:style-name="P5438"/>
      <text:p text:style-name="P5439">siūlome 199 m.................... mėn..... d.</text:p>
      <text:p text:style-name="P5440">nuo<text:tab/><text:s/>val. atlikti budinčiosios pamainos Nr. ..................</text:p>
      <text:p text:style-name="P5441">tarnybos netikėtą patikrinimą.</text:p>
      <text:p text:style-name="P5442">Patikrinimo rezultatus įrašyti sargybos postų žiniaraštyje, priežiūros paros žiniaraštyje, BĮVP budėjimo raportų knygoje.</text:p>
      <text:p text:style-name="P5443"/>
      <text:p text:style-name="P5444">Viršininkas</text:p>
      <text:p text:style-name="P5445"><text:tab/></text:p>
      <text:p text:style-name="P5446"><text:tab/>(laipsnis)<text:tab/>(parašas)<text:tab/>(v., pavardė)</text:p>
      <text:p text:style-name="P5447"/>
      <text:p text:style-name="P5448">Patikrinimų metu tikrinama:</text:p>
      <text:p text:style-name="P5449">1) tarnybinė dokumentacija;</text:p>
      <text:p text:style-name="P5450">2) PRD įstaigoje laikomų asmenų perkėlimo į kamerų tipo patalpas, uždarymo į baudos ir drausmės izoliatorius ar patalpinimo į specialias patalpas tvarka ir jų laikymo sąlygos;</text:p>
      <text:p text:style-name="P5451">3) asmenų, laikomų PRD įstaigoje, skaičius objekte;</text:p>
      <text:p text:style-name="P5452">4) priežiūrą vykdančių kontrolierių objekto operatyvinės</text:p>
      <text:p text:style-name="P5453">būklės bei tiesioginių pareigų žinojimas;</text:p>
      <text:p text:style-name="P5454">5) ar kontrolieriai asmeniškai pažįsta asmenis, laikomus PRD įstaigoje, linkusius pabėgti, bei piktybiškus teisėtvarkos pažeidėjus ir žino jų buvimo vietas;</text:p>
      <text:p text:style-name="P5455">6) žinios apie transporto ir požeminių komunikacijų patikrinimų būdus, ryšių priemonių panaudojimą;</text:p>
      <text:p text:style-name="P5456">7) priežiūros kontrolierių ginkluotė ir jų mokėjimas naudotis specialiosiomis priemonėmis;</text:p>
      <text:p text:style-name="P5457">8) kontrolierių veiksmai, kilus ypatingoms aplinkybėms;</text:p>
      <text:p text:style-name="P5458">9) ar priežiūros kontrolieriai yra konkrečiuose postuose.</text:p>
      <text:p text:style-name="P5459">______________</text:p>
      <text:p text:style-name="P5460"/>
      <text:p text:style-name="P5461"/>
      <text:p text:style-name="P5462"><text:span text:style-name="T5463">6</text:span><text:span text:style-name="T5464"><text:s/>priedas</text:span></text:p>
      <text:p text:style-name="P5465"/>
      <text:p text:style-name="P5466">PRD prie LR VRM. ......................................................</text:p>
      <text:p text:style-name="P5467"><text:tab/>(įstaigos pavadinimas)</text:p>
      <text:p text:style-name="P5468"/>
      <text:p text:style-name="P5469">Nuteistųjų išvedimo į darbą</text:p>
      <text:p text:style-name="P5470">KONTROLINIS Ž U R N A L A S</text:p>
      <text:p text:style-name="P5471"/>
      <text:p text:style-name="P5472">Pradėta<text:tab/></text:p>
      <text:p text:style-name="P5473">Baigta<text:tab/></text:p>
      <text:p text:style-name="P5474"/>
      <table:table table:style-name="Table5475">
        <table:table-columns>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s>
        <table:table-row table:style-name="TableRow5483">
          <table:table-cell table:style-name="TableCell5484">
            <text:p text:style-name="P5485">Brigados Nr.</text:p>
          </table:table-cell>
          <table:table-cell table:style-name="TableCell5486">
            <text:p text:style-name="P5487">Meistro vardas, pavardė</text:p>
          </table:table-cell>
          <table:table-cell table:style-name="TableCell5488">
            <text:p text:style-name="P5489">Nuteistųjų, išvedamų į darbus skaičius</text:p>
          </table:table-cell>
          <table:table-cell table:style-name="TableCell5490">
            <text:p text:style-name="P5491">Meistro parašas</text:p>
          </table:table-cell>
          <table:table-cell table:style-name="TableCell5492">
            <text:p text:style-name="P5493">Nuteistųjų, grįžusių iš darbo skaičius</text:p>
          </table:table-cell>
          <table:table-cell table:style-name="TableCell5494">
            <text:p text:style-name="P5495">Meistro parašas</text:p>
          </table:table-cell>
          <table:table-cell table:style-name="TableCell5496">
            <text:p text:style-name="P5497">Pastaba</text:p>
          </table:table-cell>
        </table:table-row>
        <table:table-row table:style-name="TableRow5498">
          <table:table-cell table:style-name="TableCell5499">
            <text:p text:style-name="P5500">.........</text:p>
          </table:table-cell>
          <table:table-cell table:style-name="TableCell5501">
            <text:p text:style-name="P5502">.......</text:p>
          </table:table-cell>
          <table:table-cell table:style-name="TableCell5503">
            <text:p text:style-name="P5504">........</text:p>
          </table:table-cell>
          <table:table-cell table:style-name="TableCell5505">
            <text:p text:style-name="P5506">.......</text:p>
          </table:table-cell>
          <table:table-cell table:style-name="TableCell5507">
            <text:p text:style-name="P5508">........</text:p>
          </table:table-cell>
          <table:table-cell table:style-name="TableCell5509">
            <text:p text:style-name="P5510">........</text:p>
          </table:table-cell>
          <table:table-cell table:style-name="TableCell5511">
            <text:p text:style-name="P5512">.......</text:p>
          </table:table-cell>
        </table:table-row>
        <table:table-row table:style-name="TableRow5513">
          <table:table-cell table:style-name="TableCell5514">
            <text:p text:style-name="P5515">.........</text:p>
          </table:table-cell>
          <table:table-cell table:style-name="TableCell5516">
            <text:p text:style-name="P5517">.......</text:p>
          </table:table-cell>
          <table:table-cell table:style-name="TableCell5518">
            <text:p text:style-name="P5519">........</text:p>
          </table:table-cell>
          <table:table-cell table:style-name="TableCell5520">
            <text:p text:style-name="P5521">.......</text:p>
          </table:table-cell>
          <table:table-cell table:style-name="TableCell5522">
            <text:p text:style-name="P5523">........</text:p>
          </table:table-cell>
          <table:table-cell table:style-name="TableCell5524">
            <text:p text:style-name="P5525">........</text:p>
          </table:table-cell>
          <table:table-cell table:style-name="TableCell5526">
            <text:p text:style-name="P5527">.......</text:p>
          </table:table-cell>
        </table:table-row>
        <table:table-row table:style-name="TableRow5528">
          <table:table-cell table:style-name="TableCell5529">
            <text:p text:style-name="P5530">.........</text:p>
          </table:table-cell>
          <table:table-cell table:style-name="TableCell5531">
            <text:p text:style-name="P5532">.......</text:p>
          </table:table-cell>
          <table:table-cell table:style-name="TableCell5533">
            <text:p text:style-name="P5534">........</text:p>
          </table:table-cell>
          <table:table-cell table:style-name="TableCell5535">
            <text:p text:style-name="P5536">.......</text:p>
          </table:table-cell>
          <table:table-cell table:style-name="TableCell5537">
            <text:p text:style-name="P5538">........</text:p>
          </table:table-cell>
          <table:table-cell table:style-name="TableCell5539">
            <text:p text:style-name="P5540">........</text:p>
          </table:table-cell>
          <table:table-cell table:style-name="TableCell5541">
            <text:p text:style-name="P5542">.......</text:p>
          </table:table-cell>
        </table:table-row>
        <table:table-row table:style-name="TableRow5543">
          <table:table-cell table:style-name="TableCell5544">
            <text:p text:style-name="P5545">.........</text:p>
          </table:table-cell>
          <table:table-cell table:style-name="TableCell5546">
            <text:p text:style-name="P5547">.......</text:p>
          </table:table-cell>
          <table:table-cell table:style-name="TableCell5548">
            <text:p text:style-name="P5549">........</text:p>
          </table:table-cell>
          <table:table-cell table:style-name="TableCell5550">
            <text:p text:style-name="P5551">.......</text:p>
          </table:table-cell>
          <table:table-cell table:style-name="TableCell5552">
            <text:p text:style-name="P5553">........</text:p>
          </table:table-cell>
          <table:table-cell table:style-name="TableCell5554">
            <text:p text:style-name="P5555">........</text:p>
          </table:table-cell>
          <table:table-cell table:style-name="TableCell5556">
            <text:p text:style-name="P5557">.......</text:p>
          </table:table-cell>
        </table:table-row>
        <table:table-row table:style-name="TableRow5558">
          <table:table-cell table:style-name="TableCell5559">
            <text:p text:style-name="P5560">.........</text:p>
          </table:table-cell>
          <table:table-cell table:style-name="TableCell5561">
            <text:p text:style-name="P5562">.......</text:p>
          </table:table-cell>
          <table:table-cell table:style-name="TableCell5563">
            <text:p text:style-name="P5564">........</text:p>
          </table:table-cell>
          <table:table-cell table:style-name="TableCell5565">
            <text:p text:style-name="P5566">.......</text:p>
          </table:table-cell>
          <table:table-cell table:style-name="TableCell5567">
            <text:p text:style-name="P5568">........</text:p>
          </table:table-cell>
          <table:table-cell table:style-name="TableCell5569">
            <text:p text:style-name="P5570">........</text:p>
          </table:table-cell>
          <table:table-cell table:style-name="TableCell5571">
            <text:p text:style-name="P5572">.......</text:p>
          </table:table-cell>
        </table:table-row>
        <table:table-row table:style-name="TableRow5573">
          <table:table-cell table:style-name="TableCell5574">
            <text:p text:style-name="P5575">.........</text:p>
          </table:table-cell>
          <table:table-cell table:style-name="TableCell5576">
            <text:p text:style-name="P5577">.......</text:p>
          </table:table-cell>
          <table:table-cell table:style-name="TableCell5578">
            <text:p text:style-name="P5579">........</text:p>
          </table:table-cell>
          <table:table-cell table:style-name="TableCell5580">
            <text:p text:style-name="P5581">.......</text:p>
          </table:table-cell>
          <table:table-cell table:style-name="TableCell5582">
            <text:p text:style-name="P5583">........</text:p>
          </table:table-cell>
          <table:table-cell table:style-name="TableCell5584">
            <text:p text:style-name="P5585">........</text:p>
          </table:table-cell>
          <table:table-cell table:style-name="TableCell5586">
            <text:p text:style-name="P5587">.......</text:p>
          </table:table-cell>
        </table:table-row>
        <table:table-row table:style-name="TableRow5588">
          <table:table-cell table:style-name="TableCell5589">
            <text:p text:style-name="P5590">.........</text:p>
          </table:table-cell>
          <table:table-cell table:style-name="TableCell5591">
            <text:p text:style-name="P5592">.......</text:p>
          </table:table-cell>
          <table:table-cell table:style-name="TableCell5593">
            <text:p text:style-name="P5594">........</text:p>
          </table:table-cell>
          <table:table-cell table:style-name="TableCell5595">
            <text:p text:style-name="P5596">.......</text:p>
          </table:table-cell>
          <table:table-cell table:style-name="TableCell5597">
            <text:p text:style-name="P5598">........</text:p>
          </table:table-cell>
          <table:table-cell table:style-name="TableCell5599">
            <text:p text:style-name="P5600">........</text:p>
          </table:table-cell>
          <table:table-cell table:style-name="TableCell5601">
            <text:p text:style-name="P5602">.......</text:p>
          </table:table-cell>
        </table:table-row>
        <table:table-row table:style-name="TableRow5603">
          <table:table-cell table:style-name="TableCell5604">
            <text:p text:style-name="P5605">.........</text:p>
          </table:table-cell>
          <table:table-cell table:style-name="TableCell5606">
            <text:p text:style-name="P5607">.......</text:p>
          </table:table-cell>
          <table:table-cell table:style-name="TableCell5608">
            <text:p text:style-name="P5609">........</text:p>
          </table:table-cell>
          <table:table-cell table:style-name="TableCell5610">
            <text:p text:style-name="P5611">.......</text:p>
          </table:table-cell>
          <table:table-cell table:style-name="TableCell5612">
            <text:p text:style-name="P5613">........</text:p>
          </table:table-cell>
          <table:table-cell table:style-name="TableCell5614">
            <text:p text:style-name="P5615">........</text:p>
          </table:table-cell>
          <table:table-cell table:style-name="TableCell5616">
            <text:p text:style-name="P5617">.......</text:p>
          </table:table-cell>
        </table:table-row>
        <table:table-row table:style-name="TableRow5618">
          <table:table-cell table:style-name="TableCell5619">
            <text:p text:style-name="P5620">.........</text:p>
          </table:table-cell>
          <table:table-cell table:style-name="TableCell5621">
            <text:p text:style-name="P5622">.......</text:p>
          </table:table-cell>
          <table:table-cell table:style-name="TableCell5623">
            <text:p text:style-name="P5624">........</text:p>
          </table:table-cell>
          <table:table-cell table:style-name="TableCell5625">
            <text:p text:style-name="P5626">.......</text:p>
          </table:table-cell>
          <table:table-cell table:style-name="TableCell5627">
            <text:p text:style-name="P5628">........</text:p>
          </table:table-cell>
          <table:table-cell table:style-name="TableCell5629">
            <text:p text:style-name="P5630">........</text:p>
          </table:table-cell>
          <table:table-cell table:style-name="TableCell5631">
            <text:p text:style-name="P5632">.......</text:p>
          </table:table-cell>
        </table:table-row>
      </table:table>
      <text:p text:style-name="P5633">______________</text:p>
      <text:p text:style-name="P5634"/>
      <text:p text:style-name="P5635"/>
      <text:p text:style-name="P5636"><text:span text:style-name="T5637">7</text:span><text:span text:style-name="T5638"><text:s/>priedas</text:span></text:p>
      <text:p text:style-name="P5639"/>
      <text:p text:style-name="P5640">PRD prie LR VRM</text:p>
      <text:p text:style-name="P5641">Slaptai.</text:p>
      <text:p text:style-name="P5642">Egz.<text:s/><text:tab/></text:p>
      <text:p text:style-name="P5643"><text:tab/>(užpildžius)</text:p>
      <text:p text:style-name="P5644">............................................................................</text:p>
      <text:p text:style-name="P5645">(įstaigos pavad.)</text:p>
      <text:p text:style-name="P5646"/>
      <text:p text:style-name="P5647">T A B E L I S</text:p>
      <text:p text:style-name="P5648"/>
      <text:p text:style-name="P5649">Apsaugos postai</text:p>
      <text:p text:style-name="P5650">TVIRTINU</text:p>
      <text:p text:style-name="P5651">PRD prie LR VRM direktorius..........................</text:p>
      <text:p text:style-name="P5652"><text:tab/>(laipsnis)</text:p>
      <text:p text:style-name="P5653">...........................................................................</text:p>
      <text:p text:style-name="P5654"><text:tab/>(parašas)</text:p>
      <text:p text:style-name="P5655">...........................................................................</text:p>
      <text:p text:style-name="P5656"><text:tab/>(v., pavardė)</text:p>
      <text:p text:style-name="P5657">199........................</text:p>
      <table:table table:style-name="Table5658">
        <table:table-columns>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s>
        <table:table-row table:style-name="TableRow5665">
          <table:table-cell table:style-name="TableCell5666">
            <text:p text:style-name="P5667">Posto numeris</text:p>
          </table:table-cell>
          <table:table-cell table:style-name="TableCell5668">
            <text:p text:style-name="P5669">Posto paskirtis</text:p>
          </table:table-cell>
          <table:table-cell table:style-name="TableCell5670">
            <text:p text:style-name="P5671">Posto vieta</text:p>
          </table:table-cell>
          <table:table-cell table:style-name="TableCell5672">
            <text:p text:style-name="P5673">Kas saugoma</text:p>
          </table:table-cell>
          <table:table-cell table:style-name="TableCell5674">
            <text:p text:style-name="P5675">Posto įrengimas</text:p>
          </table:table-cell>
          <table:table-cell table:style-name="TableCell5676">
            <text:p text:style-name="P5677">Ypatingi įrašai</text:p>
          </table:table-cell>
        </table:table-row>
        <table:table-row table:style-name="TableRow5678">
          <table:table-cell table:style-name="TableCell5679">
            <text:p text:style-name="P5680">.......</text:p>
          </table:table-cell>
          <table:table-cell table:style-name="TableCell5681">
            <text:p text:style-name="P5682">.........</text:p>
          </table:table-cell>
          <table:table-cell table:style-name="TableCell5683">
            <text:p text:style-name="P5684">.....</text:p>
          </table:table-cell>
          <table:table-cell table:style-name="TableCell5685">
            <text:p text:style-name="P5686">...........</text:p>
          </table:table-cell>
          <table:table-cell table:style-name="TableCell5687">
            <text:p text:style-name="P5688">.........</text:p>
          </table:table-cell>
          <table:table-cell table:style-name="TableCell5689">
            <text:p text:style-name="P5690">..............</text:p>
          </table:table-cell>
        </table:table-row>
        <table:table-row table:style-name="TableRow5691">
          <table:table-cell table:style-name="TableCell5692">
            <text:p text:style-name="P5693">.......</text:p>
          </table:table-cell>
          <table:table-cell table:style-name="TableCell5694">
            <text:p text:style-name="P5695">.........</text:p>
          </table:table-cell>
          <table:table-cell table:style-name="TableCell5696">
            <text:p text:style-name="P5697">.....</text:p>
          </table:table-cell>
          <table:table-cell table:style-name="TableCell5698">
            <text:p text:style-name="P5699">...........</text:p>
          </table:table-cell>
          <table:table-cell table:style-name="TableCell5700">
            <text:p text:style-name="P5701">.........</text:p>
          </table:table-cell>
          <table:table-cell table:style-name="TableCell5702">
            <text:p text:style-name="P5703">..............</text:p>
          </table:table-cell>
        </table:table-row>
        <table:table-row table:style-name="TableRow5704">
          <table:table-cell table:style-name="TableCell5705">
            <text:p text:style-name="P5706">.......</text:p>
          </table:table-cell>
          <table:table-cell table:style-name="TableCell5707">
            <text:p text:style-name="P5708">.........</text:p>
          </table:table-cell>
          <table:table-cell table:style-name="TableCell5709">
            <text:p text:style-name="P5710">.....</text:p>
          </table:table-cell>
          <table:table-cell table:style-name="TableCell5711">
            <text:p text:style-name="P5712">...........</text:p>
          </table:table-cell>
          <table:table-cell table:style-name="TableCell5713">
            <text:p text:style-name="P5714">.........</text:p>
          </table:table-cell>
          <table:table-cell table:style-name="TableCell5715">
            <text:p text:style-name="P5716">..............</text:p>
          </table:table-cell>
        </table:table-row>
        <table:table-row table:style-name="TableRow5717">
          <table:table-cell table:style-name="TableCell5718">
            <text:p text:style-name="P5719">.......</text:p>
          </table:table-cell>
          <table:table-cell table:style-name="TableCell5720">
            <text:p text:style-name="P5721">.........</text:p>
          </table:table-cell>
          <table:table-cell table:style-name="TableCell5722">
            <text:p text:style-name="P5723">.....</text:p>
          </table:table-cell>
          <table:table-cell table:style-name="TableCell5724">
            <text:p text:style-name="P5725">...........</text:p>
          </table:table-cell>
          <table:table-cell table:style-name="TableCell5726">
            <text:p text:style-name="P5727">.........</text:p>
          </table:table-cell>
          <table:table-cell table:style-name="TableCell5728">
            <text:p text:style-name="P5729">..............</text:p>
          </table:table-cell>
        </table:table-row>
        <table:table-row table:style-name="TableRow5730">
          <table:table-cell table:style-name="TableCell5731">
            <text:p text:style-name="P5732">.......</text:p>
          </table:table-cell>
          <table:table-cell table:style-name="TableCell5733">
            <text:p text:style-name="P5734">.........</text:p>
          </table:table-cell>
          <table:table-cell table:style-name="TableCell5735">
            <text:p text:style-name="P5736">.....</text:p>
          </table:table-cell>
          <table:table-cell table:style-name="TableCell5737">
            <text:p text:style-name="P5738">...........</text:p>
          </table:table-cell>
          <table:table-cell table:style-name="TableCell5739">
            <text:p text:style-name="P5740">.........</text:p>
          </table:table-cell>
          <table:table-cell table:style-name="TableCell5741">
            <text:p text:style-name="P5742">..............</text:p>
          </table:table-cell>
        </table:table-row>
        <table:table-row table:style-name="TableRow5743">
          <table:table-cell table:style-name="TableCell5744">
            <text:p text:style-name="P5745">.......</text:p>
          </table:table-cell>
          <table:table-cell table:style-name="TableCell5746">
            <text:p text:style-name="P5747">.........</text:p>
          </table:table-cell>
          <table:table-cell table:style-name="TableCell5748">
            <text:p text:style-name="P5749">.....</text:p>
          </table:table-cell>
          <table:table-cell table:style-name="TableCell5750">
            <text:p text:style-name="P5751">...........</text:p>
          </table:table-cell>
          <table:table-cell table:style-name="TableCell5752">
            <text:p text:style-name="P5753">.........</text:p>
          </table:table-cell>
          <table:table-cell table:style-name="TableCell5754">
            <text:p text:style-name="P5755">..............</text:p>
          </table:table-cell>
        </table:table-row>
        <table:table-row table:style-name="TableRow5756">
          <table:table-cell table:style-name="TableCell5757">
            <text:p text:style-name="P5758">.......</text:p>
          </table:table-cell>
          <table:table-cell table:style-name="TableCell5759">
            <text:p text:style-name="P5760">.........</text:p>
          </table:table-cell>
          <table:table-cell table:style-name="TableCell5761">
            <text:p text:style-name="P5762">.....</text:p>
          </table:table-cell>
          <table:table-cell table:style-name="TableCell5763">
            <text:p text:style-name="P5764">...........</text:p>
          </table:table-cell>
          <table:table-cell table:style-name="TableCell5765">
            <text:p text:style-name="P5766">.........</text:p>
          </table:table-cell>
          <table:table-cell table:style-name="TableCell5767">
            <text:p text:style-name="P5768">..............</text:p>
          </table:table-cell>
        </table:table-row>
        <table:table-row table:style-name="TableRow5769">
          <table:table-cell table:style-name="TableCell5770">
            <text:p text:style-name="P5771">.......</text:p>
          </table:table-cell>
          <table:table-cell table:style-name="TableCell5772">
            <text:p text:style-name="P5773">.........</text:p>
          </table:table-cell>
          <table:table-cell table:style-name="TableCell5774">
            <text:p text:style-name="P5775">.....</text:p>
          </table:table-cell>
          <table:table-cell table:style-name="TableCell5776">
            <text:p text:style-name="P5777">...........</text:p>
          </table:table-cell>
          <table:table-cell table:style-name="TableCell5778">
            <text:p text:style-name="P5779">.........</text:p>
          </table:table-cell>
          <table:table-cell table:style-name="TableCell5780">
            <text:p text:style-name="P5781">..............</text:p>
          </table:table-cell>
        </table:table-row>
        <table:table-row table:style-name="TableRow5782">
          <table:table-cell table:style-name="TableCell5783">
            <text:p text:style-name="P5784">.......</text:p>
          </table:table-cell>
          <table:table-cell table:style-name="TableCell5785">
            <text:p text:style-name="P5786">.........</text:p>
          </table:table-cell>
          <table:table-cell table:style-name="TableCell5787">
            <text:p text:style-name="P5788">.....</text:p>
          </table:table-cell>
          <table:table-cell table:style-name="TableCell5789">
            <text:p text:style-name="P5790">...........</text:p>
          </table:table-cell>
          <table:table-cell table:style-name="TableCell5791">
            <text:p text:style-name="P5792">.........</text:p>
          </table:table-cell>
          <table:table-cell table:style-name="TableCell5793">
            <text:p text:style-name="P5794">..............</text:p>
          </table:table-cell>
        </table:table-row>
      </table:table>
      <text:p text:style-name="P5795"/>
      <text:p text:style-name="P5796"/>
      <text:p text:style-name="P5797">Viršininkas<text:tab/></text:p>
      <text:p text:style-name="P5798"><text:tab/>(laipsnis)<text:tab/>(parašas)<text:tab/>(v. pavardė)</text:p>
      <text:p text:style-name="P5799">______________</text:p>
      <text:p text:style-name="P5800"/>
      <text:p text:style-name="P5801"/>
      <text:p text:style-name="P5802"><text:span text:style-name="T5803">8</text:span><text:span text:style-name="T5804"><text:s/>priedas</text:span></text:p>
      <text:p text:style-name="P5805"/>
      <text:p text:style-name="P5806">(užpildymo pavyzdys)</text:p>
      <text:p text:style-name="P5807"/>
      <text:p text:style-name="P5808">PRD prie LR VRM</text:p>
      <text:p text:style-name="P5809">Slaptai.</text:p>
      <text:p text:style-name="P5810">Egz.<text:s/><text:tab/></text:p>
      <text:p text:style-name="P5811"><text:tab/>(užpildžius)</text:p>
      <text:p text:style-name="P5812">............................................................................</text:p>
      <text:p text:style-name="P5813">(įstaigos pavad.)</text:p>
      <text:p text:style-name="P5814"/>
      <text:p text:style-name="P5815">Į S A K Y M A S</text:p>
      <text:p text:style-name="P5816"/>
      <text:p text:style-name="P5817">Apsaugai 199 m. ........................ Nr. ...............</text:p>
      <text:p text:style-name="P5818">Vilnius</text:p>
      <text:p text:style-name="P5819"/>
      <text:p text:style-name="P5820">Paskirti budinčias pamainas:</text:p>
      <text:p text:style-name="P5821">Nuo 199 m................ d. 9 val. iki 21 val.</text:p>
      <text:p text:style-name="P5822"><text:tab/>(mėnuo)</text:p>
      <text:p text:style-name="P5823">Pamaina Nr...... BĮVP majoras V. Žeinys</text:p>
      <text:p text:style-name="P5824">Nuo 199 m................ d. 9 val. iki 9 val.</text:p>
      <text:p text:style-name="P5825"><text:tab/>(mėnuo)</text:p>
      <text:p text:style-name="P5826">Pamaina Nr......... BĮVP kapitonas S. Jonaitis</text:p>
      <text:p text:style-name="P5827"/>
      <text:p text:style-name="P5828">Nuo 9 val. iki 21 val. Nuo 21 val. iki 9 val.</text:p>
      <text:p text:style-name="P5829">BĮVP pavaduotojas kapitonas T. Jurgaitis, kapitonas V. Rimša</text:p>
      <text:p text:style-name="P5830">Budintis medicinos felčeris D. Ramonis, felčeris T. Klimas</text:p>
      <text:p text:style-name="P5831">darbuotojas</text:p>
      <text:p text:style-name="P5832">Tarnybiniai šunys Nr. 1, Nr. 3 Nr. 1, 2, 3 postuose</text:p>
      <text:p text:style-name="P5833"/>
      <text:p text:style-name="P5834">Ypatingi nurodymai:</text:p>
      <text:p text:style-name="P5835"><text:tab/>................................................</text:p>
      <text:p text:style-name="P5836"><text:tab/>................................................</text:p>
      <text:p text:style-name="P5837"><text:tab/>......................................................</text:p>
      <text:p text:style-name="P5838"/>
      <text:p text:style-name="P5839">Viršininkas<text:tab/></text:p>
      <text:p text:style-name="P5840"><text:tab/>(laipsnis)<text:tab/>(parašas)<text:tab/>(v. pavardė)</text:p>
      <text:p text:style-name="P5841">______________</text:p>
      <text:p text:style-name="P5842"/>
      <text:p text:style-name="P5843"/>
      <text:p text:style-name="P5844"><text:span text:style-name="T5845">9</text:span><text:span text:style-name="T5846"><text:s/>priedas</text:span></text:p>
      <text:p text:style-name="P5847"/>
      <text:p text:style-name="P5848">Viršininkas<text:tab/></text:p>
      <text:p text:style-name="P5849"><text:tab/>(laipsnis)<text:tab/>(parašas)<text:tab/>(v. pavardė)</text:p>
      <text:p text:style-name="P5850"/>
      <text:p text:style-name="P5851">Ž I N I A R A Š T I S</text:p>
      <text:p text:style-name="P5852"/>
      <text:p text:style-name="P5853">Sargybos postai</text:p>
      <text:p text:style-name="P5854">Nuo 199... m....... mėn....... d............. val.</text:p>
      <text:p text:style-name="P5855">iki 199... m....... mėn....... d............. val.</text:p>
      <text:p text:style-name="P5856"/>
      <text:p text:style-name="P5857">Sargybos sudėtis</text:p>
      <text:p text:style-name="P5858">Sargybos viršininkas<text:tab/></text:p>
      <text:p text:style-name="P5859"><text:tab/>(laipsnis, v. pavardė)</text:p>
      <text:p text:style-name="P5860">Išvedžiotojas<text:tab/></text:p>
      <text:p text:style-name="P5861"><text:tab/>(laipsnis, v., pavardė)</text:p>
      <text:p text:style-name="P5862"/>
      <text:p text:style-name="P5863">Sargybos grafikas</text:p>
      <text:p text:style-name="P5864"/>
      <table:table table:style-name="Table5865">
        <table:table-columns>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s>
        <table:table-row table:style-name="TableRow5888">
          <table:table-cell table:style-name="TableCell5889">
            <text:p text:style-name="P5890">vardas, pavardė</text:p>
          </table:table-cell>
          <table:table-cell table:style-name="TableCell5891">
            <text:p text:style-name="P5892">Posto Nr.</text:p>
          </table:table-cell>
          <table:table-cell table:style-name="TableCell5893">
            <text:p text:style-name="P5894">Pamaina</text:p>
          </table:table-cell>
          <table:table-cell table:style-name="TableCell5895">
            <text:p text:style-name="P5896">Laipsnis</text:p>
          </table:table-cell>
          <table:table-cell table:style-name="TableCell5897">
            <text:p text:style-name="P5898">19 18</text:p>
          </table:table-cell>
          <table:table-cell table:style-name="TableCell5899">
            <text:p text:style-name="P5900">21 20</text:p>
          </table:table-cell>
          <table:table-cell table:style-name="TableCell5901">
            <text:p text:style-name="P5902">23 22</text:p>
          </table:table-cell>
          <table:table-cell table:style-name="TableCell5903">
            <text:p text:style-name="P5904">1 24</text:p>
          </table:table-cell>
          <table:table-cell table:style-name="TableCell5905">
            <text:p text:style-name="P5906">3 2</text:p>
          </table:table-cell>
          <table:table-cell table:style-name="TableCell5907">
            <text:p text:style-name="P5908">5 4</text:p>
          </table:table-cell>
          <table:table-cell table:style-name="TableCell5909">
            <text:p text:style-name="P5910">7 6</text:p>
          </table:table-cell>
          <table:table-cell table:style-name="TableCell5911">
            <text:p text:style-name="P5912">9 8</text:p>
          </table:table-cell>
          <table:table-cell table:style-name="TableCell5913">
            <text:p text:style-name="P5914">11 10</text:p>
          </table:table-cell>
          <table:table-cell table:style-name="TableCell5915">
            <text:p text:style-name="P5916">13 12</text:p>
          </table:table-cell>
          <table:table-cell table:style-name="TableCell5917">
            <text:p text:style-name="P5918">15 14</text:p>
          </table:table-cell>
          <table:table-cell table:style-name="TableCell5919">
            <text:p text:style-name="P5920">17 16</text:p>
          </table:table-cell>
          <table:table-cell table:style-name="TableCell5921">
            <text:p text:style-name="P5922">19 18</text:p>
          </table:table-cell>
          <table:table-cell table:style-name="TableCell5923">
            <text:p text:style-name="P5924">21 20</text:p>
          </table:table-cell>
          <table:table-cell table:style-name="TableCell5925">
            <text:p text:style-name="P5926">23 22</text:p>
          </table:table-cell>
          <table:table-cell table:style-name="TableCell5927">
            <text:p text:style-name="P5928">1 24</text:p>
          </table:table-cell>
          <table:table-cell table:style-name="TableCell5929">
            <text:p text:style-name="P5930">3 2</text:p>
          </table:table-cell>
          <table:table-cell table:style-name="TableCell5931">
            <text:p text:style-name="P5932">5 4</text:p>
          </table:table-cell>
        </table:table-row>
        <table:table-row table:style-name="TableRow5933">
          <table:table-cell table:style-name="TableCell5934">
            <text:p text:style-name="P5935"/>
          </table:table-cell>
          <table:table-cell table:style-name="TableCell5936">
            <text:p text:style-name="P5937">1</text:p>
          </table:table-cell>
          <table:table-cell table:style-name="TableCell5938">
            <text:p text:style-name="P5939">2</text:p>
          </table:table-cell>
          <table:table-cell table:style-name="TableCell5940">
            <text:p text:style-name="P5941">3</text:p>
          </table:table-cell>
          <table:table-cell table:style-name="TableCell5942">
            <text:p text:style-name="P5943">4</text:p>
          </table:table-cell>
          <table:table-cell table:style-name="TableCell5944">
            <text:p text:style-name="P5945">5</text:p>
          </table:table-cell>
          <table:table-cell table:style-name="TableCell5946">
            <text:p text:style-name="P5947">6</text:p>
          </table:table-cell>
          <table:table-cell table:style-name="TableCell5948">
            <text:p text:style-name="P5949">7</text:p>
          </table:table-cell>
          <table:table-cell table:style-name="TableCell5950">
            <text:p text:style-name="P5951">8</text:p>
          </table:table-cell>
          <table:table-cell table:style-name="TableCell5952">
            <text:p text:style-name="P5953">9</text:p>
          </table:table-cell>
          <table:table-cell table:style-name="TableCell5954">
            <text:p text:style-name="P5955">10</text:p>
          </table:table-cell>
          <table:table-cell table:style-name="TableCell5956">
            <text:p text:style-name="P5957">11</text:p>
          </table:table-cell>
          <table:table-cell table:style-name="TableCell5958">
            <text:p text:style-name="P5959">12</text:p>
          </table:table-cell>
          <table:table-cell table:style-name="TableCell5960">
            <text:p text:style-name="P5961">13</text:p>
          </table:table-cell>
          <table:table-cell table:style-name="TableCell5962">
            <text:p text:style-name="P5963">14</text:p>
          </table:table-cell>
          <table:table-cell table:style-name="TableCell5964">
            <text:p text:style-name="P5965">15</text:p>
          </table:table-cell>
          <table:table-cell table:style-name="TableCell5966">
            <text:p text:style-name="P5967">16</text:p>
          </table:table-cell>
          <table:table-cell table:style-name="TableCell5968">
            <text:p text:style-name="P5969">17</text:p>
          </table:table-cell>
          <table:table-cell table:style-name="TableCell5970">
            <text:p text:style-name="P5971">18</text:p>
          </table:table-cell>
          <table:table-cell table:style-name="TableCell5972">
            <text:p text:style-name="P5973">19</text:p>
          </table:table-cell>
          <table:table-cell table:style-name="TableCell5974">
            <text:p text:style-name="P5975">20</text:p>
          </table:table-cell>
          <table:table-cell table:style-name="TableCell5976">
            <text:p text:style-name="P5977">21</text:p>
          </table:table-cell>
        </table:table-row>
        <table:table-row table:style-name="TableRow5978">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
      <text:p text:style-name="P6113"/>
      <text:p text:style-name="P6114">Rezervas:<text:tab/>1.<text:s/><text:tab/></text:p>
      <text:p text:style-name="P6115"><text:tab/>(laipsnis, v., pavardė)</text:p>
      <text:p text:style-name="P6116">2.<text:s/><text:tab/></text:p>
      <text:p text:style-name="P6117"><text:tab/>(laipsnis, v., pavardė)</text:p>
      <text:p text:style-name="P6118">3.<text:s/><text:tab/></text:p>
      <text:p text:style-name="P6119"><text:tab/>(laipsnis, v., pavardė)</text:p>
      <text:p text:style-name="P6120"/>
      <text:p text:style-name="P6121">Sargybą instruktavo:<text:tab/></text:p>
      <text:p text:style-name="P6122">Įsakymą sargybai paskelbė:<text:tab/></text:p>
      <text:p text:style-name="P6123">Pastaba: T – tarnyba. B – budėjimas.</text:p>
      <text:p text:style-name="P6124"/>
      <text:p text:style-name="P6125">9 priedo tęsinys</text:p>
      <text:p text:style-name="P6126">(atvirkščioji pusė)</text:p>
      <text:p text:style-name="P6127"/>
      <text:p text:style-name="P6128">Sargybos viršininko ir išvedžiotojo tarnybos</text:p>
      <text:p text:style-name="P6129">G R A F I K A S</text:p>
      <text:p text:style-name="P6130"/>
      <text:p text:style-name="P6131">Sargybos viršininkas<text:tab/></text:p>
      <text:p text:style-name="P6132">Išvedžiotojas<text:tab/></text:p>
      <text:p text:style-name="P6133"/>
      <text:p text:style-name="P6134">Pastaba: P – pamainos keitimas, T – tikrinimas</text:p>
      <text:p text:style-name="P6135"/>
      <table:table table:style-name="Table6136">
        <table:table-columns>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s>
        <table:table-row table:style-name="TableRow6143">
          <table:table-cell table:style-name="TableCell6144">
            <text:p text:style-name="P6145">7 6</text:p>
          </table:table-cell>
          <table:table-cell table:style-name="TableCell6146">
            <text:p text:style-name="P6147">9 8</text:p>
          </table:table-cell>
          <table:table-cell table:style-name="TableCell6148">
            <text:p text:style-name="P6149">11 10</text:p>
          </table:table-cell>
          <table:table-cell table:style-name="TableCell6150">
            <text:p text:style-name="P6151">13 12</text:p>
          </table:table-cell>
          <table:table-cell table:style-name="TableCell6152">
            <text:p text:style-name="P6153">15 14</text:p>
          </table:table-cell>
          <table:table-cell table:style-name="TableCell6154">
            <text:p text:style-name="P6155">17 16</text:p>
          </table:table-cell>
        </table:table-row>
      </table:table>
      <text:p text:style-name="P6156"/>
      <text:p text:style-name="P6157">Įrašai, pastabos apie sargybos patikrinimą</text:p>
      <text:p text:style-name="P6158"><text:tab/></text:p>
      <text:p text:style-name="P6159"><text:tab/></text:p>
      <text:p text:style-name="P6160"><text:tab/></text:p>
      <text:p text:style-name="P6161"><text:tab/></text:p>
      <text:p text:style-name="P6162"/>
      <text:p text:style-name="P6163">Tarnybos įvertinimas:</text:p>
      <text:p text:style-name="P6164">Pamaina Nr. ........</text:p>
      <text:p text:style-name="P6165">Budintis įstaigos viršininko padėjėjas</text:p>
      <text:p text:style-name="P6166"><text:tab/></text:p>
      <text:p text:style-name="P6167"><text:tab/>(laipsnis)<text:tab/>(parašas)<text:tab/>(v. pavardė)</text:p>
      <text:p text:style-name="P6168"/>
      <text:p text:style-name="P6169">Pamaina Nr......</text:p>
      <text:p text:style-name="P6170">Budintis įstaigos viršininko padėjėjas</text:p>
      <text:p text:style-name="P6171"><text:tab/></text:p>
      <text:p text:style-name="P6172"><text:tab/>(laipsnis)<text:tab/>(parašas)<text:tab/>(v. pavardė)</text:p>
      <text:p text:style-name="P6173"/>
      <text:p text:style-name="P6174">Viršininkas<text:tab/></text:p>
      <text:p text:style-name="P6175"><text:tab/>(laipsnis)<text:tab/>(parašas)<text:tab/>(v. pavardė)</text:p>
      <text:p text:style-name="P6176">______________</text:p>
      <text:p text:style-name="P6177"/>
      <text:p text:style-name="P6178"/>
      <text:p text:style-name="P6179"><text:span text:style-name="T6180">10</text:span><text:span text:style-name="T6181"><text:s/>priedas</text:span></text:p>
      <text:p text:style-name="P6182"/>
      <text:p text:style-name="P6183">PRD prie LR VRM. ......................................................</text:p>
      <text:p text:style-name="P6184"><text:tab/>(įstaigos pavadinimas)</text:p>
      <text:p text:style-name="P6185"/>
      <text:p text:style-name="P6186">Ginkluotės priėmimo-išdavimo</text:p>
      <text:p text:style-name="P6187">K N Y G A</text:p>
      <text:p text:style-name="P6188"/>
      <text:p text:style-name="P6189">Pradėta<text:tab/></text:p>
      <text:p text:style-name="P6190">Baigta<text:tab/></text:p>
      <text:p text:style-name="P6191"/>
      <table:table table:style-name="Table6192">
        <table:table-columns>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s>
        <table:table-row table:style-name="TableRow6200">
          <table:table-cell table:style-name="TableCell6201" table:number-rows-spanned="2">
            <text:p text:style-name="P6202">Išdavimo data</text:p>
          </table:table-cell>
          <table:table-cell table:style-name="TableCell6203" table:number-rows-spanned="2">
            <text:p text:style-name="P6204">Kam išduota</text:p>
          </table:table-cell>
          <table:table-cell table:style-name="TableCell6205" table:number-rows-spanned="2">
            <text:p text:style-name="P6206">(Iš ko priimta)</text:p>
          </table:table-cell>
          <table:table-cell table:style-name="TableCell6207" table:number-rows-spanned="2">
            <text:p text:style-name="P6208">Ginklas pareigos, laipsnis, pavardė (ginklo Nr.)</text:p>
          </table:table-cell>
          <table:table-cell table:style-name="TableCell6209" table:number-rows-spanned="2">
            <text:p text:style-name="P6210">Išduota kiekis</text:p>
          </table:table-cell>
          <table:table-cell table:style-name="TableCell6211" table:number-columns-spanned="2">
            <text:p text:style-name="P6212">šoviniai</text:p>
          </table:table-cell>
          <table:covered-table-cell/>
        </table:table-row>
        <table:table-row table:style-name="TableRow6213">
          <table:covered-table-cell>
            <text:p text:style-name="P6214"/>
          </table:covered-table-cell>
          <table:covered-table-cell>
            <text:p text:style-name="P6215"/>
          </table:covered-table-cell>
          <table:covered-table-cell>
            <text:p text:style-name="P6216"/>
          </table:covered-table-cell>
          <table:covered-table-cell>
            <text:p text:style-name="P6217"/>
          </table:covered-table-cell>
          <table:covered-table-cell>
            <text:p text:style-name="P6218"/>
          </table:covered-table-cell>
          <table:table-cell table:style-name="TableCell6219">
            <text:p text:style-name="P6220">kiekis</text:p>
          </table:table-cell>
          <table:table-cell table:style-name="TableCell6221">
            <text:p text:style-name="P6222">gavėjo parašas</text:p>
          </table:table-cell>
        </table:table-row>
        <table:table-row table:style-name="TableRow6223">
          <table:table-cell table:style-name="TableCell6224">
            <text:p text:style-name="P6225">1</text:p>
          </table:table-cell>
          <table:table-cell table:style-name="TableCell6226">
            <text:p text:style-name="P6227">2</text:p>
          </table:table-cell>
          <table:table-cell table:style-name="TableCell6228">
            <text:p text:style-name="P6229"/>
          </table:table-cell>
          <table:table-cell table:style-name="TableCell6230">
            <text:p text:style-name="P6231">3</text:p>
          </table:table-cell>
          <table:table-cell table:style-name="TableCell6232">
            <text:p text:style-name="P6233">4</text:p>
          </table:table-cell>
          <table:table-cell table:style-name="TableCell6234" table:number-columns-spanned="2">
            <text:p text:style-name="Normal"><text:span text:style-name="T6235">5</text:span></text:p>
          </table:table-cell>
          <table:covered-table-cell/>
        </table:table-row>
        <table:table-row table:style-name="TableRow6236">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
      <text:p text:style-name="P6311"/>
      <table:table table:style-name="Table6312">
        <table:table-columns>
          <table:table-column table:style-name="TableColumn6313"/>
          <table:table-column table:style-name="TableColumn6314"/>
          <table:table-column table:style-name="TableColumn6315"/>
        </table:table-columns>
        <table:table-row table:style-name="TableRow6316">
          <table:table-cell table:style-name="TableCell6317" table:number-columns-spanned="3">
            <text:p text:style-name="P6318">Priimta</text:p>
          </table:table-cell>
          <table:covered-table-cell/>
          <table:covered-table-cell/>
        </table:table-row>
        <table:table-row table:style-name="TableRow6319">
          <table:table-cell table:style-name="TableCell6320">
            <text:p text:style-name="P6321">Priėmimo data</text:p>
          </table:table-cell>
          <table:table-cell table:style-name="TableCell6322">
            <text:p text:style-name="P6323">Kiekis (ginklo Nr.)</text:p>
          </table:table-cell>
          <table:table-cell table:style-name="TableCell6324">
            <text:p text:style-name="P6325">Priėmėjo parašas</text:p>
          </table:table-cell>
        </table:table-row>
        <table:table-row table:style-name="TableRow6326">
          <table:table-cell table:style-name="TableCell6327">
            <text:p text:style-name="P6328">6</text:p>
          </table:table-cell>
          <table:table-cell table:style-name="TableCell6329">
            <text:p text:style-name="P6330">7</text:p>
          </table:table-cell>
          <table:table-cell table:style-name="TableCell6331">
            <text:p text:style-name="P6332">8</text:p>
          </table:table-cell>
        </table:table-row>
        <table:table-row table:style-name="TableRow6333">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ext:p text:style-name="P6363"/>
          </table:table-cell>
          <table:table-cell table:style-name="TableCell6364">
            <text:p text:style-name="P6365"/>
          </table:table-cell>
          <table:table-cell table:style-name="TableCell6366">
            <text:p text:style-name="P6367"/>
          </table:table-cell>
        </table:table-row>
      </table:table>
      <text:p text:style-name="P6368">______________</text:p>
      <text:p text:style-name="P6369"/>
      <text:p text:style-name="P6370"/>
      <text:p text:style-name="P6371"><text:span text:style-name="T6372">11</text:span><text:span text:style-name="T6373"><text:s/>priedas</text:span></text:p>
      <text:p text:style-name="P6374"/>
      <text:p text:style-name="P6375">PRD prie LR VRM. ......................................................</text:p>
      <text:p text:style-name="P6376"><text:tab/>(įstaigos pavadinimas)</text:p>
      <text:p text:style-name="P6377"/>
      <text:p text:style-name="P6378">Inžinerinių-techninių apsaugos, signalizacijos ir ryšių priemonių apskaitos</text:p>
      <text:p text:style-name="P6379">Ž U R N A L A S</text:p>
      <text:p text:style-name="P6380"/>
      <text:p text:style-name="P6381">Pradėta<text:tab/></text:p>
      <text:p text:style-name="P6382">Baigta<text:tab/></text:p>
      <text:p text:style-name="P6383"/>
      <table:table table:style-name="Table6384">
        <table:table-columns>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s>
        <table:table-row table:style-name="TableRow6393">
          <table:table-cell table:style-name="TableCell6394">
            <text:p text:style-name="P6395">Eil. Nr.</text:p>
          </table:table-cell>
          <table:table-cell table:style-name="TableCell6396">
            <text:p text:style-name="P6397">Sektoriaus, posto, kur pastebėtas gedimas, gautas signalas Nr.</text:p>
          </table:table-cell>
          <table:table-cell table:style-name="TableCell6398">
            <text:p text:style-name="P6399">Informacijos gavimo laikas</text:p>
          </table:table-cell>
          <table:table-cell table:style-name="TableCell6400">
            <text:p text:style-name="P6401">Informacijos pobūdis</text:p>
          </table:table-cell>
          <table:table-cell table:style-name="TableCell6402">
            <text:p text:style-name="P6403">Kada ir kam pranešta apie gedimą ar gautą signalą</text:p>
          </table:table-cell>
          <table:table-cell table:style-name="TableCell6404">
            <text:p text:style-name="P6405">BĮVP priimtos priemonės, laikas (val. min.)</text:p>
          </table:table-cell>
          <table:table-cell table:style-name="TableCell6406">
            <text:p text:style-name="P6407">Inžinerinių-techninių priemonių būklė priimant priduodant budėjimą</text:p>
          </table:table-cell>
          <table:table-cell table:style-name="TableCell6408">
            <text:p text:style-name="P6409">Pastabos<text:s/></text:p>
          </table:table-cell>
        </table:table-row>
        <table:table-row table:style-name="TableRow6410">
          <table:table-cell table:style-name="TableCell6411">
            <text:p text:style-name="P6412">1</text:p>
          </table:table-cell>
          <table:table-cell table:style-name="TableCell6413">
            <text:p text:style-name="P6414">2</text:p>
          </table:table-cell>
          <table:table-cell table:style-name="TableCell6415">
            <text:p text:style-name="P6416">3</text:p>
          </table:table-cell>
          <table:table-cell table:style-name="TableCell6417">
            <text:p text:style-name="P6418">4</text:p>
          </table:table-cell>
          <table:table-cell table:style-name="TableCell6419">
            <text:p text:style-name="P6420">5</text:p>
          </table:table-cell>
          <table:table-cell table:style-name="TableCell6421">
            <text:p text:style-name="P6422">6</text:p>
          </table:table-cell>
          <table:table-cell table:style-name="TableCell6423">
            <text:p text:style-name="P6424">7</text:p>
          </table:table-cell>
          <table:table-cell table:style-name="TableCell6425">
            <text:p text:style-name="P6426">8</text:p>
          </table:table-cell>
        </table:table-row>
        <table:table-row table:style-name="TableRow6427">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row table:style-name="TableRow6444">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
      <text:p text:style-name="P6529"/>
      <text:p text:style-name="P6530">Kontrolieriaus-operatoriaus<text:tab/><text:s/>budėjimai</text:p>
      <text:p text:style-name="P6531"><text:tab/>(laipsnis, pavardė)</text:p>
      <text:p text:style-name="P6532">Nuo 19 m................... d..... val..... min.</text:p>
      <text:p text:style-name="P6533"><text:tab/>(mėnuo)<text:s/></text:p>
      <text:p text:style-name="P6534">Iki 19 m.................... d..... val..... min.</text:p>
      <text:p text:style-name="P6535"><text:tab/>(mėnuo)</text:p>
      <text:p text:style-name="P6536">Perdaviau................................</text:p>
      <text:p text:style-name="P6537"><text:tab/>(parašas)</text:p>
      <text:p text:style-name="P6538">Priėmiau.................................</text:p>
      <text:p text:style-name="P6539"><text:tab/>(parašas)</text:p>
      <text:p text:style-name="P6540"/>
      <text:p text:style-name="P6541">Pastaba:<text:s/></text:p>
      <text:p text:style-name="P6542">1. Žurnalas vedamas griežtai chronologine tvarka</text:p>
      <text:p text:style-name="P6543">2. Priimant-priduodant budėjimus 74-je grafoje žymimi visi gedimai, kurių nepavyko pašalinti budinčios pamainos laikotarpyje.</text:p>
      <text:p text:style-name="P6544">______________</text:p>
      <text:p text:style-name="P6545"/>
      <text:p text:style-name="P6546"/>
      <text:p text:style-name="P6547"><text:span text:style-name="T6548">12</text:span><text:span text:style-name="T6549"><text:s/>priedas</text:span></text:p>
      <text:p text:style-name="P6550"/>
      <text:p text:style-name="P6551"><text:span text:style-name="T6552">Sargybos bokštelio įrengimas</text:span></text:p>
      <text:p text:style-name="P6553"/>
      <text:p text:style-name="P6554">Sargybos posto bokšteliai statomi iš plytų, betono, medžio arba kombinuotai pagrindinės apsauginės tvoros perimetro išorinėje pusėje, dažniausia kampuose. Sargybos posto bokšteliai taip pat statomi tiesiose perimetro atkarpose, jei tarp kampuose įrengtų bokštelių atstumas didesnis negu 400 m.</text:p>
      <text:p text:style-name="P6555">Sargybos posto bokštelis įrengiamas tokiame aukštyje, kad nuo žemės iki bokštelio grindų būtų ne mažiau kaip 4 m. Pakilimo į bokštelį laiptai su laiptų aikštele įrengiami taip, kad tarp laiptų ir bokštelio būtų ne mažesnis 1,6–1,7 m atstumas.</text:p>
      <text:p text:style-name="P6556">Sargybos bokštelio barjero atbraila yra 1 m aukštyje nuo bokštelio grindų. Vidinė barjerų pusė aptaisoma medžio ar plastiko sluoksniu.</text:p>
      <text:p text:style-name="P6557">Įėjimas į posto bokštelį įrengiamas iš sargybos tako pusės. Sargybos posto bokštelis įstiklinamas ir įrengiamos metalinės grotos su 20 x 20 cm tarpais. Posto bokšteliuose įrengiami žaibolaidžiai.</text:p>
      <text:p text:style-name="P6558">______________</text:p>
      <text:p text:style-name="P6559"/>
      <text:p text:style-name="P6560"/>
      <text:p text:style-name="P6561"><text:span text:style-name="T6562">13</text:span><text:span text:style-name="T6563"><text:s/>priedas</text:span></text:p>
      <text:p text:style-name="P6564">PRD prie LR VRM. ...................................................................</text:p>
      <text:p text:style-name="P6565"><text:tab/>(tardymo izoliatoriaus, kalėjimo pavadinimas)</text:p>
      <text:p text:style-name="P6566"/>
      <text:p text:style-name="P6567">Slaptai.</text:p>
      <text:p text:style-name="P6568">Egz.<text:s/><text:tab/></text:p>
      <text:p text:style-name="P6569"><text:tab/>(užpildžius)</text:p>
      <text:p text:style-name="P6570"/>
      <text:p text:style-name="P6571">T A B E L I S</text:p>
      <text:p text:style-name="P6572">Apsaugos postai</text:p>
      <text:p text:style-name="P6573"/>
      <text:p text:style-name="P6574">TVIRTINU</text:p>
      <text:p text:style-name="P6575">PRD prie LR VRM direktorius</text:p>
      <text:p text:style-name="P6576"><text:tab/></text:p>
      <text:p text:style-name="P6577"><text:tab/>(laipsnis)<text:tab/>(parašas)<text:tab/>(v., pavardė)</text:p>
      <text:p text:style-name="P6578">199 m...................</text:p>
      <text:p text:style-name="P6579"/>
      <table:table table:style-name="Table6580">
        <table:table-columns>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s>
        <table:table-row table:style-name="TableRow6587">
          <table:table-cell table:style-name="TableCell6588">
            <text:p text:style-name="P6589">Posto numeris</text:p>
          </table:table-cell>
          <table:table-cell table:style-name="TableCell6590">
            <text:p text:style-name="P6591">Posto pobūdis</text:p>
          </table:table-cell>
          <table:table-cell table:style-name="TableCell6592">
            <text:p text:style-name="P6593">Posto vieta</text:p>
          </table:table-cell>
          <table:table-cell table:style-name="TableCell6594">
            <text:p text:style-name="P6595">Kas saugoma</text:p>
          </table:table-cell>
          <table:table-cell table:style-name="TableCell6596">
            <text:p text:style-name="P6597">Posto įrengimas</text:p>
          </table:table-cell>
          <table:table-cell table:style-name="TableCell6598">
            <text:p text:style-name="P6599">Ypatingos atžymos</text:p>
          </table:table-cell>
        </table:table-row>
        <table:table-row table:style-name="TableRow6600">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row table:style-name="TableRow6626">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row>
        <table:table-row table:style-name="TableRow6665">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row>
      </table:table>
      <text:p text:style-name="P6678"/>
      <text:p text:style-name="P6679"/>
      <text:p text:style-name="P6680">Viršininkas<text:tab/></text:p>
      <text:p text:style-name="P6681"><text:tab/>(laipsnis)<text:tab/>(parašas)<text:tab/>(v. pavardė)</text:p>
      <text:p text:style-name="P6682">______________</text:p>
      <text:p text:style-name="P6683"/>
      <text:p text:style-name="P6684"/>
      <text:p text:style-name="P6685"><text:span text:style-name="T6686">14</text:span><text:span text:style-name="T6687"><text:s/>priedas</text:span></text:p>
      <text:p text:style-name="P6688">PRD prie LR VRM. ...................................................................</text:p>
      <text:p text:style-name="P6689"><text:tab/>(tardymo izoliatoriaus, kalėjimo pavadinimas)</text:p>
      <text:p text:style-name="P6690"/>
      <text:p text:style-name="P6691">T A B E L I S</text:p>
      <text:p text:style-name="P6692"/>
      <text:p text:style-name="P6693">TVIRTINU</text:p>
      <text:p text:style-name="P6694">PRD prie LR VRM direktorius</text:p>
      <text:p text:style-name="P6695"><text:tab/></text:p>
      <text:p text:style-name="P6696"><text:tab/>(laipsnis)<text:tab/>(parašas)<text:tab/>(v., pavardė)</text:p>
      <text:p text:style-name="P6697">199 m..................</text:p>
      <text:p text:style-name="P6698">Priežiūros postai</text:p>
      <text:p text:style-name="P6699"/>
      <table:table table:style-name="Table6700">
        <table:table-columns>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s>
        <table:table-row table:style-name="TableRow6708">
          <table:table-cell table:style-name="TableCell6709">
            <text:p text:style-name="P6710">Posto Numeris</text:p>
          </table:table-cell>
          <table:table-cell table:style-name="TableCell6711">
            <text:p text:style-name="P6712">Korpuso skyriaus numeris</text:p>
          </table:table-cell>
          <table:table-cell table:style-name="TableCell6713">
            <text:p text:style-name="P6714">Posto vieta</text:p>
          </table:table-cell>
          <table:table-cell table:style-name="TableCell6715">
            <text:p text:style-name="P6716">Posto pobūdis</text:p>
          </table:table-cell>
          <table:table-cell table:style-name="TableCell6717">
            <text:p text:style-name="P6718">Kas saugoma</text:p>
          </table:table-cell>
          <table:table-cell table:style-name="TableCell6719">
            <text:p text:style-name="P6720">Posto įrengimas</text:p>
          </table:table-cell>
          <table:table-cell table:style-name="TableCell6721">
            <text:p text:style-name="P6722">Ypatingos atžymos</text:p>
          </table:table-cell>
        </table:table-row>
        <table:table-row table:style-name="TableRow6723">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row>
        <table:table-row table:style-name="TableRow6738">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row>
      </table:table>
      <text:p text:style-name="P6828"/>
      <text:p text:style-name="P6829">Viršininkas<text:tab/></text:p>
      <text:p text:style-name="P6830"><text:tab/>(laipsnis)<text:tab/>(parašas)<text:tab/>(v. pavardė)</text:p>
      <text:p text:style-name="P6831">______________</text:p>
      <text:p text:style-name="P6832"/>
      <text:p text:style-name="P6833"/>
      <text:p text:style-name="P6834"><text:span text:style-name="T6835">15</text:span><text:span text:style-name="T6836"><text:s/>priedas</text:span></text:p>
      <text:p text:style-name="P6837"/>
      <text:p text:style-name="P6838">PRD prie LR VRM. ...................................................................</text:p>
      <text:p text:style-name="P6839"><text:tab/>(tardymo izoliatoriaus, kalėjimo pavadinimas)</text:p>
      <text:p text:style-name="P6840"/>
      <text:p text:style-name="P6841">T A B E L I S</text:p>
      <text:p text:style-name="P6842"/>
      <text:p text:style-name="P6843">TVIRTINU</text:p>
      <text:p text:style-name="P6844">PRD prie LR VRM direktorius</text:p>
      <text:p text:style-name="P6845"><text:tab/></text:p>
      <text:p text:style-name="P6846"><text:tab/>(laipsnis)<text:tab/>(parašas)<text:tab/>(v., pavardė)</text:p>
      <text:p text:style-name="P6847">199 m..................</text:p>
      <text:p text:style-name="P6848"/>
      <table:table table:style-name="Table6849">
        <table:table-columns>
          <table:table-column table:style-name="TableColumn6850"/>
          <table:table-column table:style-name="TableColumn6851"/>
          <table:table-column table:style-name="TableColumn6852"/>
          <table:table-column table:style-name="TableColumn6853"/>
          <table:table-column table:style-name="TableColumn6854"/>
          <table:table-column table:style-name="TableColumn6855"/>
          <table:table-column table:style-name="TableColumn6856"/>
          <table:table-column table:style-name="TableColumn6857"/>
        </table:table-columns>
        <table:table-row table:style-name="TableRow6858">
          <table:table-cell table:style-name="TableCell6859" table:number-rows-spanned="2">
            <text:p text:style-name="P6860">Skyriaus numeris</text:p>
          </table:table-cell>
          <table:table-cell table:style-name="TableCell6861" table:number-rows-spanned="2">
            <text:p text:style-name="P6862">Vieta</text:p>
          </table:table-cell>
          <table:table-cell table:style-name="TableCell6863" table:number-rows-spanned="2">
            <text:p text:style-name="P6864">Skyriaus priežiūros postai</text:p>
          </table:table-cell>
          <table:table-cell table:style-name="TableCell6865" table:number-columns-spanned="3">
            <text:p text:style-name="P6866">Kamerų kiekis</text:p>
          </table:table-cell>
          <table:covered-table-cell/>
          <table:covered-table-cell/>
          <table:table-cell table:style-name="TableCell6867" table:number-rows-spanned="2">
            <text:p text:style-name="P6868">Kamerų numeriai</text:p>
          </table:table-cell>
          <table:table-cell table:style-name="TableCell6869" table:number-rows-spanned="2">
            <text:p text:style-name="P6870">Pastabos</text:p>
          </table:table-cell>
        </table:table-row>
        <table:table-row table:style-name="TableRow6871">
          <table:covered-table-cell>
            <text:p text:style-name="P6872"/>
          </table:covered-table-cell>
          <table:covered-table-cell>
            <text:p text:style-name="P6873"/>
          </table:covered-table-cell>
          <table:covered-table-cell>
            <text:p text:style-name="P6874"/>
          </table:covered-table-cell>
          <table:table-cell table:style-name="TableCell6875">
            <text:p text:style-name="P6876">bendrų</text:p>
          </table:table-cell>
          <table:table-cell table:style-name="TableCell6877">
            <text:p text:style-name="P6878">mažaviečių</text:p>
          </table:table-cell>
          <table:table-cell table:style-name="TableCell6879">
            <text:p text:style-name="P6880">karcerių</text:p>
          </table:table-cell>
          <table:covered-table-cell>
            <text:p text:style-name="P6881"/>
          </table:covered-table-cell>
          <table:covered-table-cell>
            <text:p text:style-name="P6882"/>
          </table:covered-table-cell>
        </table:table-row>
        <table:table-row table:style-name="TableRow6883">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row>
        <table:table-row table:style-name="TableRow6917">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row>
        <table:table-row table:style-name="TableRow6934">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row>
        <table:table-row table:style-name="TableRow6968">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row>
      </table:table>
      <text:p text:style-name="Normal"/>
      <text:p text:style-name="P7002">Viršininkas<text:tab/></text:p>
      <text:p text:style-name="P7003"><text:tab/>(laipsnis)<text:tab/>(parašas)<text:tab/>(v. pavardė)</text:p>
      <text:p text:style-name="P7004">______________</text:p>
      <text:p text:style-name="P7005"/>
      <text:p text:style-name="P7006"/>
      <text:p text:style-name="P7007"><text:span text:style-name="T7008">16</text:span><text:span text:style-name="T7009"><text:s/>priedas</text:span></text:p>
      <text:p text:style-name="P7010">PRD prie LR VRM. ...................................................................</text:p>
      <text:p text:style-name="P7011"><text:tab/>(tardymo izoliatoriaus, kalėjimo pavadinimas)</text:p>
      <text:p text:style-name="P7012"/>
      <text:p text:style-name="P7013"><text:span text:style-name="T7014">Į S A K Y M A S</text:span></text:p>
      <text:p text:style-name="P7015">199 ............... Nr. .........</text:p>
      <text:p text:style-name="P7016">Vilnius</text:p>
      <text:p text:style-name="P7017"/>
      <text:p text:style-name="P7018">Priežiūra ir apsauga</text:p>
      <text:p text:style-name="P7019"/>
      <text:p text:style-name="P7020">Paskirti budinčiąsias pamainas:</text:p>
      <text:p text:style-name="P7021">Nuo 199 m............... d. 9 val. iki 21 val.</text:p>
      <text:p text:style-name="P7022"><text:tab/>(mėnuo)</text:p>
      <text:p text:style-name="P7023">Pamainos Nr. ..... BĮVP majorą V. Žeinį</text:p>
      <text:p text:style-name="P7024"/>
      <text:p text:style-name="P7025">Nuo 199 m............. d. 9 val. iki 21 val.</text:p>
      <text:p text:style-name="P7026"><text:tab/>(mėnuo)</text:p>
      <text:p text:style-name="P7027">Pamainos Nr...... BĮVP kapitoną A. Jonaitį</text:p>
      <text:p text:style-name="P7028"/>
      <text:p text:style-name="P7029">Nuo 9 val. iki 21 val. Nuo 21 val. iki 9 val.</text:p>
      <text:p text:style-name="P7030">BĮVP pavaduotoją kapitoną T. Jurgaitį, kapitoną V. Rimšą</text:p>
      <text:p text:style-name="P7031">Priėmimo – viršilą R Rainį puskarin. B. Talačką</text:p>
      <text:p text:style-name="P7032">paskirstymo skyriaus vyresnįjį .......................................</text:p>
      <text:p text:style-name="P7033"/>
      <text:p text:style-name="P7034">Budinį medicinos felčerį D. Ramonį, felčerį T. Klimą</text:p>
      <text:p text:style-name="P7035">darbuotoją ........................</text:p>
      <text:p text:style-name="P7036">Išstatyti tarnybinius šunis postuose – Nr. 1, Nr. 3 Nr. 1,2,3</text:p>
      <text:p text:style-name="P7037"/>
      <text:p text:style-name="P7038">I rezervinę grupę:</text:p>
      <text:p text:style-name="P7039"/>
      <text:p text:style-name="P7040">pamainos Nr. .............. kontrolierius eilinį V. Buroką, puskarininkį K. Petrauską ir t. t.</text:p>
      <text:p text:style-name="P7041">pamainos Nr. .............. kontrolierius puskarininkį S. Antavičių, puskarininkį V. Žukauską ir t. t.</text:p>
      <text:p text:style-name="P7042"/>
      <text:p text:style-name="P7043">Ypatingi nurodymai:</text:p>
      <text:p text:style-name="P7044">BĮVP majorui V. Žeiniui patikrinti kontrolierių tarnybą postuose prie kamerų, kur laikomi nuteistieji iki gyvos galvos, nuteistieji mirties bausme ir prie karcerių.</text:p>
      <text:p text:style-name="P7045">Tikrinti kaip nuteistieji (kalinamieji) išvedami pasivaikščioti.</text:p>
      <text:p text:style-name="P7046">Dalyvauti dalinant maistą (pietų metu) prie kamerų Nr. 176, 180, 183 ir taip toliau...</text:p>
      <text:p text:style-name="P7047">BĮVP kapitonui S. Jonaičiui 22 val. apeiti režiminius įstaigos korpusus, kontroliuoti ar kamerose nuteistieji (kalinamieji) guli lovose.</text:p>
      <text:p text:style-name="P7048">Atkreipti dėmesį į kameras Nr. 236, 239, 180, 183.</text:p>
      <text:p text:style-name="P7049">Nakties metu apeiti apsaugos postus pagal perimetrą ir taip toliau...</text:p>
      <text:p text:style-name="P7050">Ypatingai stebėti nuteistuosius (kalinamuosius):</text:p>
      <text:p text:style-name="P7051">1. Linkusius pabėgti</text:p>
      <text:p text:style-name="P7052">1.1. Kamera Nr. 25 N. Vabalas</text:p>
      <text:p text:style-name="P7053">1.2. Kamera Nr. 106 R. Kondrotas</text:p>
      <text:p text:style-name="P7054">1.3. Kamera... ir t. t.</text:p>
      <text:p text:style-name="P7055">2. Linkusius užpulti</text:p>
      <text:p text:style-name="P7056">2.1. Kamera Nr. 5 S. Vainorius</text:p>
      <text:p text:style-name="P7057">2.2. Kamera Nr. 16 V. Rakauskas</text:p>
      <text:p text:style-name="P7058">2.3. Kamera... ir t. t.</text:p>
      <text:p text:style-name="P7059">3. Linkusius nusižudyti</text:p>
      <text:p text:style-name="P7060">3.1. Kamera Nr. 111 M. Barakauskas</text:p>
      <text:p text:style-name="P7061">3.2. Kamera Nr. 203 N. Kinderis</text:p>
      <text:p text:style-name="P7062">3.3. Kamera... ir t. t.</text:p>
      <text:p text:style-name="P7063"/>
      <text:p text:style-name="P7064">Kiekvienam BĮVP apeiti ir apžiūrėti pagrindinės apsaugos tvoros išorinę pusę, apžiūros rezultatus įrašyti BĮVP budėjimo raportų knygoje.</text:p>
      <text:p text:style-name="P7065">Priežiūros ir apsaugos tarnybai:</text:p>
      <text:p text:style-name="P7066">1. Atlikti planines kratas kamerose Nr. 3, 5, 6, 8.</text:p>
      <text:p text:style-name="P7067">2. Atlikti technines apžiūras kamerose: Nr. 10, 12, 18, 22, 28, 34.</text:p>
      <text:p text:style-name="P7068">3. Kapitonui S. Krapikui, kapitonui A. Mačiuliui užtikrinti tinkamą kratų ir techninių kamerų apžiūrų vykdymą.</text:p>
      <text:p text:style-name="P7069"/>
      <text:p text:style-name="P7070">Viršininkas<text:tab/></text:p>
      <text:p text:style-name="P7071"><text:tab/>(laipsnis)<text:tab/>(parašas)<text:tab/>(v. pavardė)</text:p>
      <text:p text:style-name="P7072">______________</text:p>
      <text:p text:style-name="P7073"/>
      <text:p text:style-name="P7074"/>
      <text:p text:style-name="P7075"><text:span text:style-name="T7076">17</text:span><text:span text:style-name="T7077"><text:s/>priedas</text:span></text:p>
      <text:p text:style-name="P7078"/>
      <text:p text:style-name="P7079">PRD prie LR VRM. ...................................................................</text:p>
      <text:p text:style-name="P7080"><text:tab/>(tardymo izoliatoriaus, kalėjimo pavadinimas)</text:p>
      <text:p text:style-name="P7081"/>
      <text:p text:style-name="P7082">Paskirstymas</text:p>
      <text:p text:style-name="P7083"/>
      <text:p text:style-name="P7084">TVIRTINU</text:p>
      <text:p text:style-name="P7085">PRD prie LR VRM direktorius</text:p>
      <text:p text:style-name="P7086"><text:tab/></text:p>
      <text:p text:style-name="P7087"><text:tab/>(laipsnis)<text:tab/>(parašas)<text:tab/>(v., pavardė)</text:p>
      <text:p text:style-name="P7088">199 m..................</text:p>
      <text:p text:style-name="P7089"/>
      <text:p text:style-name="P7090">Budinčios pamainos Nr. ........... priežiūros ir apsaugos postų asmeninė sudėtis</text:p>
      <text:p text:style-name="P7091"/>
      <text:p text:style-name="P7092">Viršininkas<text:tab/></text:p>
      <text:p text:style-name="P7093"><text:tab/>(laipsnis)<text:tab/>(parašas)<text:tab/>(v. pavardė)</text:p>
      <text:p text:style-name="P7094"/>
      <text:p text:style-name="P7095">199 m................</text:p>
      <text:p text:style-name="P7096"/>
      <text:p text:style-name="P7097">Nuo 199 m. .............. d. iki 199 m. ............... d.</text:p>
      <text:p text:style-name="P7098"><text:tab/>(mėnuo)<text:tab/>(mėnuo)</text:p>
      <text:p text:style-name="P7099">BĮVP<text:tab/></text:p>
      <text:p text:style-name="P7100">BĮVP pavaduotojas<text:tab/></text:p>
      <text:p text:style-name="P7101">Rezervinės grupės vyresnysis<text:tab/></text:p>
      <text:p text:style-name="P7102">Apsaugos postai</text:p>
      <text:p text:style-name="P7103">Postas Nr. 1 (pagrindiniai vartai)<text:tab/></text:p>
      <text:p text:style-name="P7104">Postas Nr. 2<text:tab/></text:p>
      <text:p text:style-name="P7105">Postas Nr. 3<text:tab/>ir t. t.</text:p>
      <text:p text:style-name="P7106"/>
      <text:p text:style-name="P7107">Priežiūros postai</text:p>
      <text:p text:style-name="P7108">I-ojo korpuso skyriaus vyresnysis<text:tab/></text:p>
      <text:p text:style-name="P7109">Postas Nr. 1 (kameros Nr.)<text:tab/></text:p>
      <text:p text:style-name="P7110">Postas Nr. 2<text:tab/></text:p>
      <text:p text:style-name="P7111">Postas Nr. 3<text:tab/></text:p>
      <text:p text:style-name="P7112">II-ojo korpuso skyriaus vyresnysis<text:tab/></text:p>
      <text:p text:style-name="P7113">Postas Nr. 4<text:tab/></text:p>
      <text:p text:style-name="P7114">Postas Nr. 5<text:tab/></text:p>
      <text:p text:style-name="P7115">Priėmimo-paskirstymo skyrius</text:p>
      <text:p text:style-name="P7116"><text:tab/></text:p>
      <text:p text:style-name="P7117">Kontrolieriai<text:tab/></text:p>
      <text:p text:style-name="P7118">Asmens bylų įforminimo grupės vyresn.<text:s/><text:tab/></text:p>
      <text:p text:style-name="P7119">Kratų atlikimo vyresn.<text:s/><text:tab/></text:p>
      <text:p text:style-name="P7120">Kontrolieriai<text:tab/></text:p>
      <text:p text:style-name="P7121"/>
      <text:p text:style-name="P7122">Viso pamainoje<text:tab/><text:s/>žmonių</text:p>
      <text:p text:style-name="P7123">Iš jų: vad. sudėties<text:tab/></text:p>
      <text:p text:style-name="P7124">kontrolierių<text:tab/></text:p>
      <text:p text:style-name="P7125">Budintis įstaigos viršininko padėjėjas</text:p>
      <text:p text:style-name="P7126"/>
      <text:p text:style-name="P7127"><text:tab/></text:p>
      <text:p text:style-name="P7128">(laipsnis, parašas, v., pavardė)</text:p>
      <text:p text:style-name="P7129"/>
      <text:p text:style-name="P7130">______________</text:p>
      <text:p text:style-name="P7131"/>
      <text:p text:style-name="P7132"/>
      <text:p text:style-name="P7133"><text:span text:style-name="T7134">18</text:span><text:span text:style-name="T7135"><text:s/>priedas</text:span></text:p>
      <text:p text:style-name="P7136"/>
      <text:p text:style-name="P7137">PRD prie LR VRM. ...................................................................</text:p>
      <text:p text:style-name="P7138"><text:tab/>(tardymo izoliatoriaus, kalėjimo pavadinimas)</text:p>
      <text:p text:style-name="P7139"/>
      <text:p text:style-name="P7140">P A Ž Y M A</text:p>
      <text:p text:style-name="P7141"/>
      <text:p text:style-name="P7142">Viršininko priežiūros ir apsaugos įsakymu Nr.<text:s/><text:tab/><text:s/>paskirtos pamainos Nr. .......</text:p>
      <text:p text:style-name="P7143"/>
      <text:p text:style-name="P7144">kontrolierių paskirstymo į postus pakeitimas</text:p>
      <text:p text:style-name="P7145"/>
      <text:p text:style-name="P7146">19......................</text:p>
      <table:table table:style-name="Table7147">
        <table:table-columns>
          <table:table-column table:style-name="TableColumn7148"/>
          <table:table-column table:style-name="TableColumn7149"/>
          <table:table-column table:style-name="TableColumn7150"/>
          <table:table-column table:style-name="TableColumn7151"/>
        </table:table-columns>
        <table:table-row table:style-name="TableRow7152">
          <table:table-cell table:style-name="TableCell7153">
            <text:p text:style-name="P7154">Posto vieta</text:p>
          </table:table-cell>
          <table:table-cell table:style-name="TableCell7155">
            <text:p text:style-name="P7156">Posto Nr.</text:p>
          </table:table-cell>
          <table:table-cell table:style-name="TableCell7157">
            <text:p text:style-name="P7158">Paskirtas įsakymu</text:p>
          </table:table-cell>
          <table:table-cell table:style-name="TableCell7159">
            <text:p text:style-name="P7160">Kuo pakeistas</text:p>
          </table:table-cell>
        </table:table-row>
        <table:table-row table:style-name="TableRow7161">
          <table:table-cell table:style-name="TableCell7162">
            <text:p text:style-name="P7163">.............</text:p>
          </table:table-cell>
          <table:table-cell table:style-name="TableCell7164">
            <text:p text:style-name="P7165">..........</text:p>
          </table:table-cell>
          <table:table-cell table:style-name="TableCell7166">
            <text:p text:style-name="P7167">..................</text:p>
          </table:table-cell>
          <table:table-cell table:style-name="TableCell7168">
            <text:p text:style-name="P7169">................</text:p>
          </table:table-cell>
        </table:table-row>
        <table:table-row table:style-name="TableRow7170">
          <table:table-cell table:style-name="TableCell7171">
            <text:p text:style-name="P7172">..................</text:p>
          </table:table-cell>
          <table:table-cell table:style-name="TableCell7173">
            <text:p text:style-name="P7174">..........</text:p>
          </table:table-cell>
          <table:table-cell table:style-name="TableCell7175">
            <text:p text:style-name="P7176">..................</text:p>
          </table:table-cell>
          <table:table-cell table:style-name="TableCell7177">
            <text:p text:style-name="P7178">................</text:p>
          </table:table-cell>
        </table:table-row>
        <table:table-row table:style-name="TableRow7179">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row table:style-name="TableRow7197">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row table:style-name="TableRow7206">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row>
      </table:table>
      <text:p text:style-name="Normal"/>
      <text:p text:style-name="P7215">Budintis įstaigos viršininko padėjėjas</text:p>
      <text:p text:style-name="P7216"><text:tab/></text:p>
      <text:p text:style-name="P7217">(laipsnis, parašas, pavardė)</text:p>
      <text:p text:style-name="P7218"/>
      <text:p text:style-name="P7219">199......................</text:p>
      <text:p text:style-name="P7220"/>
      <text:p text:style-name="P7221">(atvirkščioji pusė)</text:p>
      <text:p text:style-name="P7222"/>
      <text:p text:style-name="P7223">Pamainos Nr. ............... asmeninės sudėties</text:p>
      <text:p text:style-name="P7224">RIKIUOTĖS SĄRAŠAS</text:p>
      <text:p text:style-name="P7225"/>
      <text:p text:style-name="P7226">pradeda tarnybą nuo 19 m............... mėn.... d.<text:s/><text:tab/><text:s/>val. iki............ val.</text:p>
      <text:p text:style-name="P7227">1. Iš viso pagal sąrašą<text:tab/><text:s/>žm.</text:p>
      <text:p text:style-name="P7228">Atvyko<text:tab/><text:s/>žm.</text:p>
      <text:p text:style-name="P7229">Iš jų:</text:p>
      <text:p text:style-name="P7230">BĮVP<text:tab/><text:s/>žm.</text:p>
      <text:p text:style-name="P7231">BĮVP pavaduotojas<text:tab/><text:s/>žm.</text:p>
      <text:p text:style-name="P7232">Kontrolierių<text:tab/><text:s/>žm.</text:p>
      <text:p text:style-name="P7233">2. Neatvyko į tarnybą<text:tab/><text:s/>žm.</text:p>
      <text:p text:style-name="P7234">Iš jų:</text:p>
      <text:p text:style-name="P7235">2.1. Komandiruotėje<text:tab/><text:s/>žm.</text:p>
      <text:p text:style-name="P7236">2.2. Dėl ligos<text:tab/><text:s/>žm.</text:p>
      <text:p text:style-name="P7237">2.3. Dirba už įstaigos ribų<text:tab/><text:s/>žm.</text:p>
      <text:p text:style-name="P7238">2.4. Mokosi<text:tab/><text:s/>žm.</text:p>
      <text:p text:style-name="P7239">2.5. Atostogauja<text:tab/><text:s/>žm.</text:p>
      <text:p text:style-name="P7240">2.6. Dėl nežinomų priežasčių<text:tab/><text:s/>žm.</text:p>
      <text:p text:style-name="P7241"/>
      <text:p text:style-name="P7242">Budintis įstaigos viršininko padėjėjas</text:p>
      <text:p text:style-name="P7243"><text:tab/></text:p>
      <text:p text:style-name="P7244">(laipsnis, parašas, pavardė)</text:p>
      <text:p text:style-name="P7245">______________</text:p>
      <text:p text:style-name="P7246"/>
      <text:p text:style-name="P7247"/>
      <text:p text:style-name="P7248"><text:span text:style-name="T7249">19</text:span><text:span text:style-name="T7250"><text:s/>priedas</text:span></text:p>
      <text:p text:style-name="P7251">PRD prie LR VRM. ...................................................................</text:p>
      <text:p text:style-name="P7252"><text:tab/>(tardymo izoliatoriaus, kalėjimo pavadinimas)</text:p>
      <text:p text:style-name="P7253"/>
      <text:p text:style-name="P7254">Ž I N I A R A Š T I S<text:s/></text:p>
      <text:p text:style-name="P7255"/>
      <text:p text:style-name="P7256">Priežiūros postas</text:p>
      <text:p text:style-name="P7257"/>
      <text:p text:style-name="P7258">Priežiūros posto Nr. ................................., esančio prie kamerų Nr.<text:s/><text:tab/></text:p>
      <text:p text:style-name="P7259">Posto kontrolierius<text:tab/></text:p>
      <text:p text:style-name="P7260"><text:tab/>(laipsnis, v., pavardė)</text:p>
      <text:p text:style-name="P7261">Tarnybos pradžia 19 .................. d. ...... val. ... min.</text:p>
      <text:p text:style-name="P7262"><text:tab/>(mėnuo)</text:p>
      <text:p text:style-name="P7263"/>
      <text:p text:style-name="P7264">POSTO PATIKRINIMAS</text:p>
      <text:p text:style-name="P7265"/>
      <table:table table:style-name="Table7266">
        <table:table-columns>
          <table:table-column table:style-name="TableColumn7267"/>
          <table:table-column table:style-name="TableColumn7268"/>
          <table:table-column table:style-name="TableColumn7269"/>
        </table:table-columns>
        <table:table-row table:style-name="TableRow7270">
          <table:table-cell table:style-name="TableCell7271">
            <text:p text:style-name="P7272">Patikrinimo laikas (val.min.)</text:p>
          </table:table-cell>
          <table:table-cell table:style-name="TableCell7273">
            <text:p text:style-name="P7274">Tikrintojo pareigos,v. pavardė</text:p>
          </table:table-cell>
          <table:table-cell table:style-name="TableCell7275">
            <text:p text:style-name="P7276">Pastabos</text:p>
          </table:table-cell>
        </table:table-row>
        <table:table-row table:style-name="TableRow7277">
          <table:table-cell table:style-name="TableCell7278">
            <text:p text:style-name="P7279">...................</text:p>
          </table:table-cell>
          <table:table-cell table:style-name="TableCell7280">
            <text:p text:style-name="P7281">...........................</text:p>
          </table:table-cell>
          <table:table-cell table:style-name="TableCell7282">
            <text:p text:style-name="P7283">............</text:p>
          </table:table-cell>
        </table:table-row>
        <table:table-row table:style-name="TableRow7284">
          <table:table-cell table:style-name="TableCell7285">
            <text:p text:style-name="P7286">........................</text:p>
          </table:table-cell>
          <table:table-cell table:style-name="TableCell7287">
            <text:p text:style-name="P7288">...........................</text:p>
          </table:table-cell>
          <table:table-cell table:style-name="TableCell7289">
            <text:p text:style-name="P7290">............</text:p>
          </table:table-cell>
        </table:table-row>
        <table:table-row table:style-name="TableRow7291">
          <table:table-cell table:style-name="TableCell7292">
            <text:p text:style-name="P7293">........................</text:p>
          </table:table-cell>
          <table:table-cell table:style-name="TableCell7294">
            <text:p text:style-name="P7295">...........................</text:p>
          </table:table-cell>
          <table:table-cell table:style-name="TableCell7296">
            <text:p text:style-name="P7297">............</text:p>
          </table:table-cell>
        </table:table-row>
        <table:table-row table:style-name="TableRow7298">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
          </table:table-cell>
          <table:table-cell table:style-name="TableCell7308">
            <text:p text:style-name="P7309"/>
          </table:table-cell>
          <table:table-cell table:style-name="TableCell7310">
            <text:p text:style-name="P7311"/>
          </table:table-cell>
        </table:table-row>
        <table:table-row table:style-name="TableRow7312">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P7321"/>
          </table:table-cell>
          <table:table-cell table:style-name="TableCell7322">
            <text:p text:style-name="P7323"/>
          </table:table-cell>
          <table:table-cell table:style-name="TableCell7324">
            <text:p text:style-name="P7325"/>
          </table:table-cell>
        </table:table-row>
      </table:table>
      <text:p text:style-name="Normal"/>
      <text:p text:style-name="P7326">(atvirkščioji pusė)</text:p>
      <text:p text:style-name="P7327"/>
      <text:p text:style-name="P7328">Nuteistųjų (kalinamųjų) judėjimas</text:p>
      <text:p text:style-name="P7329"/>
      <table:table table:style-name="Table7330">
        <table:table-columns>
          <table:table-column table:style-name="TableColumn7331"/>
          <table:table-column table:style-name="TableColumn7332"/>
          <table:table-column table:style-name="TableColumn7333"/>
          <table:table-column table:style-name="TableColumn7334"/>
          <table:table-column table:style-name="TableColumn7335"/>
        </table:table-columns>
        <table:table-row table:style-name="TableRow7336">
          <table:table-cell table:style-name="TableCell7337" table:number-rows-spanned="2">
            <text:p text:style-name="P7338">Kameros Nr.</text:p>
          </table:table-cell>
          <table:table-cell table:style-name="TableCell7339" table:number-columns-spanned="4">
            <text:p text:style-name="P7340">Nuteistųjų (kalinamųjų) skaičius</text:p>
          </table:table-cell>
          <table:covered-table-cell/>
          <table:covered-table-cell/>
          <table:covered-table-cell/>
        </table:table-row>
        <table:table-row table:style-name="TableRow7341">
          <table:covered-table-cell>
            <text:p text:style-name="P7342"/>
          </table:covered-table-cell>
          <table:table-cell table:style-name="TableCell7343">
            <text:p text:style-name="P7344">priimta</text:p>
          </table:table-cell>
          <table:table-cell table:style-name="TableCell7345">
            <text:p text:style-name="P7346">atvyko</text:p>
          </table:table-cell>
          <table:table-cell table:style-name="TableCell7347">
            <text:p text:style-name="P7348">išvyko</text:p>
          </table:table-cell>
          <table:table-cell table:style-name="TableCell7349">
            <text:p text:style-name="P7350">priduota</text:p>
          </table:table-cell>
        </table:table-row>
        <table:table-row table:style-name="TableRow7351">
          <table:table-cell table:style-name="TableCell7352">
            <text:p text:style-name="P7353">.........</text:p>
          </table:table-cell>
          <table:table-cell table:style-name="TableCell7354">
            <text:p text:style-name="P7355">........</text:p>
          </table:table-cell>
          <table:table-cell table:style-name="TableCell7356">
            <text:p text:style-name="P7357">........</text:p>
          </table:table-cell>
          <table:table-cell table:style-name="TableCell7358">
            <text:p text:style-name="P7359">........</text:p>
          </table:table-cell>
          <table:table-cell table:style-name="TableCell7360">
            <text:p text:style-name="P7361">.......................</text:p>
          </table:table-cell>
        </table:table-row>
        <table:table-row table:style-name="TableRow7362">
          <table:table-cell table:style-name="TableCell7363">
            <text:p text:style-name="P7364">..............</text:p>
          </table:table-cell>
          <table:table-cell table:style-name="TableCell7365">
            <text:p text:style-name="P7366">...... .</text:p>
          </table:table-cell>
          <table:table-cell table:style-name="TableCell7367">
            <text:p text:style-name="P7368">........</text:p>
          </table:table-cell>
          <table:table-cell table:style-name="TableCell7369">
            <text:p text:style-name="P7370">........</text:p>
          </table:table-cell>
          <table:table-cell table:style-name="TableCell7371">
            <text:p text:style-name="P7372">.......................</text:p>
          </table:table-cell>
        </table:table-row>
        <table:table-row table:style-name="TableRow7373">
          <table:table-cell table:style-name="TableCell7374">
            <text:p text:style-name="P7375">..............</text:p>
          </table:table-cell>
          <table:table-cell table:style-name="TableCell7376">
            <text:p text:style-name="P7377">........</text:p>
          </table:table-cell>
          <table:table-cell table:style-name="TableCell7378">
            <text:p text:style-name="P7379">........</text:p>
          </table:table-cell>
          <table:table-cell table:style-name="TableCell7380">
            <text:p text:style-name="P7381">........</text:p>
          </table:table-cell>
          <table:table-cell table:style-name="TableCell7382">
            <text:p text:style-name="P7383">.......................</text:p>
          </table:table-cell>
        </table:table-row>
        <table:table-row table:style-name="TableRow7384">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row>
        <table:table-row table:style-name="TableRow7406">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row>
      </table:table>
      <text:p text:style-name="Normal"/>
      <text:p text:style-name="P7417">Viso:</text:p>
      <text:p text:style-name="P7418">Postą perdavė kontrolierius<text:tab/></text:p>
      <text:p text:style-name="P7419"><text:tab/>(laipsnis, v., pavardė)</text:p>
      <text:p text:style-name="P7420">Postą priėmė kontrolierius<text:tab/></text:p>
      <text:p text:style-name="P7421"><text:tab/>(laipsnis, v., pavardė)</text:p>
      <text:p text:style-name="P7422">19 m............... d............. val............ min.</text:p>
      <text:p text:style-name="P7423"><text:tab/>(mėnuo)</text:p>
      <text:p text:style-name="P7424">______________</text:p>
      <text:p text:style-name="P7425"/>
      <text:p text:style-name="P7426"/>
      <text:p text:style-name="P7427"><text:span text:style-name="T7428">20</text:span><text:span text:style-name="T7429"><text:s/>priedas</text:span></text:p>
      <text:p text:style-name="P7430"/>
      <text:p text:style-name="P7431">PRD prie LR VRM. ...................................................................</text:p>
      <text:p text:style-name="P7432"><text:tab/>(tardymo izoliatoriaus, kalėjimo pavadinimas)</text:p>
      <text:p text:style-name="P7433"/>
      <text:p text:style-name="P7434">Ž I N I A R A Š T I S<text:s/></text:p>
      <text:p text:style-name="P7435"/>
      <text:p text:style-name="P7436">Nuteistųjų (kalinamųjų) patikrinimas</text:p>
      <text:p text:style-name="P7437">Korpuso skyriaus Nr. .............</text:p>
      <text:p text:style-name="P7438">199 m...................</text:p>
      <text:p text:style-name="P7439"/>
      <table:table table:style-name="Table7440">
        <table:table-columns>
          <table:table-column table:style-name="TableColumn7441"/>
          <table:table-column table:style-name="TableColumn7442"/>
          <table:table-column table:style-name="TableColumn7443"/>
          <table:table-column table:style-name="TableColumn7444"/>
          <table:table-column table:style-name="TableColumn7445"/>
          <table:table-column table:style-name="TableColumn7446"/>
          <table:table-column table:style-name="TableColumn7447"/>
        </table:table-columns>
        <table:table-row table:style-name="TableRow7448">
          <table:table-cell table:style-name="TableCell7449">
            <text:p text:style-name="P7450">Kamerų Nr.</text:p>
          </table:table-cell>
          <table:table-cell table:style-name="TableCell7451">
            <text:p text:style-name="P7452">Žmonių skaičius</text:p>
          </table:table-cell>
          <table:table-cell table:style-name="TableCell7453">
            <text:p text:style-name="P7454">Pastabos</text:p>
          </table:table-cell>
          <table:table-cell table:style-name="TableCell7455">
            <text:p text:style-name="P7456">Kamerų Nr.</text:p>
          </table:table-cell>
          <table:table-cell table:style-name="TableCell7457">
            <text:p text:style-name="P7458">Žmonių skaičius</text:p>
          </table:table-cell>
          <table:table-cell table:style-name="TableCell7459">
            <text:p text:style-name="P7460">Pastabos</text:p>
          </table:table-cell>
          <table:table-cell table:style-name="TableCell7461">
            <text:p text:style-name="P7462">Kamerų Nr.</text:p>
          </table:table-cell>
        </table:table-row>
        <table:table-row table:style-name="TableRow7463">
          <table:table-cell table:style-name="TableCell7464">
            <text:p text:style-name="P7465">......</text:p>
          </table:table-cell>
          <table:table-cell table:style-name="TableCell7466">
            <text:p text:style-name="P7467">........</text:p>
          </table:table-cell>
          <table:table-cell table:style-name="TableCell7468">
            <text:p text:style-name="P7469">........</text:p>
          </table:table-cell>
          <table:table-cell table:style-name="TableCell7470">
            <text:p text:style-name="P7471">......</text:p>
          </table:table-cell>
          <table:table-cell table:style-name="TableCell7472">
            <text:p text:style-name="P7473">........</text:p>
          </table:table-cell>
          <table:table-cell table:style-name="TableCell7474">
            <text:p text:style-name="P7475">........</text:p>
          </table:table-cell>
          <table:table-cell table:style-name="TableCell7476">
            <text:p text:style-name="P7477">..........</text:p>
          </table:table-cell>
        </table:table-row>
        <table:table-row table:style-name="TableRow7478">
          <table:table-cell table:style-name="TableCell7479">
            <text:p text:style-name="P7480">...........</text:p>
          </table:table-cell>
          <table:table-cell table:style-name="TableCell7481">
            <text:p text:style-name="P7482">........</text:p>
          </table:table-cell>
          <table:table-cell table:style-name="TableCell7483">
            <text:p text:style-name="P7484">........</text:p>
          </table:table-cell>
          <table:table-cell table:style-name="TableCell7485">
            <text:p text:style-name="P7486">.... .</text:p>
          </table:table-cell>
          <table:table-cell table:style-name="TableCell7487">
            <text:p text:style-name="P7488">........</text:p>
          </table:table-cell>
          <table:table-cell table:style-name="TableCell7489">
            <text:p text:style-name="P7490">........</text:p>
          </table:table-cell>
          <table:table-cell table:style-name="TableCell7491">
            <text:p text:style-name="P7492">..........</text:p>
          </table:table-cell>
        </table:table-row>
        <table:table-row table:style-name="TableRow7493">
          <table:table-cell table:style-name="TableCell7494">
            <text:p text:style-name="P7495">...........</text:p>
          </table:table-cell>
          <table:table-cell table:style-name="TableCell7496">
            <text:p text:style-name="P7497">........</text:p>
          </table:table-cell>
          <table:table-cell table:style-name="TableCell7498">
            <text:p text:style-name="P7499">........</text:p>
          </table:table-cell>
          <table:table-cell table:style-name="TableCell7500">
            <text:p text:style-name="P7501">......</text:p>
          </table:table-cell>
          <table:table-cell table:style-name="TableCell7502">
            <text:p text:style-name="P7503">........</text:p>
          </table:table-cell>
          <table:table-cell table:style-name="TableCell7504">
            <text:p text:style-name="P7505">........</text:p>
          </table:table-cell>
          <table:table-cell table:style-name="TableCell7506">
            <text:p text:style-name="P7507">..........</text:p>
          </table:table-cell>
        </table:table-row>
      </table:table>
      <text:p text:style-name="Normal"/>
      <text:p text:style-name="P7508"/>
      <table:table table:style-name="Table7509">
        <table:table-columns>
          <table:table-column table:style-name="TableColumn7510"/>
          <table:table-column table:style-name="TableColumn7511"/>
        </table:table-columns>
        <table:table-row table:style-name="TableRow7512">
          <table:table-cell table:style-name="TableCell7513">
            <text:p text:style-name="P7514">Žmonių Skaičius</text:p>
          </table:table-cell>
          <table:table-cell table:style-name="TableCell7515">
            <text:p text:style-name="P7516">Pastabos</text:p>
          </table:table-cell>
        </table:table-row>
        <table:table-row table:style-name="TableRow7517">
          <table:table-cell table:style-name="TableCell7518">
            <text:p text:style-name="P7519">................</text:p>
          </table:table-cell>
          <table:table-cell table:style-name="TableCell7520">
            <text:p text:style-name="P7521">.............</text:p>
          </table:table-cell>
        </table:table-row>
        <table:table-row table:style-name="TableRow7522">
          <table:table-cell table:style-name="TableCell7523">
            <text:p text:style-name="P7524">................</text:p>
          </table:table-cell>
          <table:table-cell table:style-name="TableCell7525">
            <text:p text:style-name="P7526">.............</text:p>
          </table:table-cell>
        </table:table-row>
        <table:table-row table:style-name="TableRow7527">
          <table:table-cell table:style-name="TableCell7528">
            <text:p text:style-name="P7529">................</text:p>
          </table:table-cell>
          <table:table-cell table:style-name="TableCell7530">
            <text:p text:style-name="P7531">.............</text:p>
          </table:table-cell>
        </table:table-row>
      </table:table>
      <text:p text:style-name="Normal"/>
      <text:p text:style-name="P7532"/>
      <text:p text:style-name="P7533">Viso: (atvirkščioji pusė)</text:p>
      <text:p text:style-name="P7534">Pažyma apie nuteistųjų (kalinamųjų) sudėtį</text:p>
      <text:p text:style-name="P7535">Iš bendro skaičiaus<text:tab/><text:s/>žm. korpuse</text:p>
      <text:p text:style-name="P7536">a) vyrų<text:tab/><text:s/>žm.</text:p>
      <text:p text:style-name="P7537">b) moterų<text:tab/><text:s/>žm.</text:p>
      <text:p text:style-name="P7538">c) nepilnamečių<text:tab/><text:s/>žm.</text:p>
      <text:p text:style-name="P7539">d) ligonių<text:tab/><text:s/>žm.</text:p>
      <text:p text:style-name="P7540">e) karceriuose<text:tab/><text:s/>žm.</text:p>
      <text:p text:style-name="P7541">maitinti<text:tab/><text:s/>žm.</text:p>
      <text:p text:style-name="P7542">f) badaujančių<text:tab/><text:s/>žm.</text:p>
      <text:p text:style-name="P7543">g) sustiprintai prižiūrimų<text:tab/><text:s/>žm.</text:p>
      <text:p text:style-name="P7544">h) itin pavojingų recidyvistų<text:tab/><text:s/>žm.</text:p>
      <text:p text:style-name="P7545"/>
      <table:table table:style-name="Table7546">
        <table:table-columns>
          <table:table-column table:style-name="TableColumn7547"/>
          <table:table-column table:style-name="TableColumn7548"/>
        </table:table-columns>
        <table:table-row table:style-name="TableRow7549">
          <table:table-cell table:style-name="TableCell7550">
            <text:p text:style-name="P7551">Perdaviau:</text:p>
          </table:table-cell>
          <table:table-cell table:style-name="TableCell7552">
            <text:p text:style-name="P7553">Priėmiau:</text:p>
          </table:table-cell>
        </table:table-row>
        <table:table-row table:style-name="TableRow7554">
          <table:table-cell table:style-name="TableCell7555">
            <text:p text:style-name="P7556">korp. sk. vyresnysis</text:p>
          </table:table-cell>
          <table:table-cell table:style-name="TableCell7557">
            <text:p text:style-name="P7558">korp. sk. vyresnysis</text:p>
          </table:table-cell>
        </table:table-row>
        <table:table-row table:style-name="TableRow7559">
          <table:table-cell table:style-name="TableCell7560">
            <text:p text:style-name="P7561">......................................................</text:p>
          </table:table-cell>
          <table:table-cell table:style-name="TableCell7562">
            <text:p text:style-name="P7563">..............................................................</text:p>
          </table:table-cell>
        </table:table-row>
        <table:table-row table:style-name="TableRow7564">
          <table:table-cell table:style-name="TableCell7565">
            <text:p text:style-name="P7566"><text:tab/>(laipsnis)</text:p>
          </table:table-cell>
          <table:table-cell table:style-name="TableCell7567">
            <text:p text:style-name="P7568"><text:tab/>(laipsnis)</text:p>
          </table:table-cell>
        </table:table-row>
        <table:table-row table:style-name="TableRow7569">
          <table:table-cell table:style-name="TableCell7570">
            <text:p text:style-name="P7571">......................................................</text:p>
          </table:table-cell>
          <table:table-cell table:style-name="TableCell7572">
            <text:p text:style-name="P7573">.............................................................</text:p>
          </table:table-cell>
        </table:table-row>
        <table:table-row table:style-name="TableRow7574">
          <table:table-cell table:style-name="TableCell7575">
            <text:p text:style-name="P7576"><text:tab/>(parašas, v., pavardė)</text:p>
          </table:table-cell>
          <table:table-cell table:style-name="TableCell7577">
            <text:p text:style-name="P7578"><text:tab/>(parašas, v., pavardė)</text:p>
          </table:table-cell>
        </table:table-row>
      </table:table>
      <text:p text:style-name="P7579">______________</text:p>
      <text:p text:style-name="P7580"/>
      <text:p text:style-name="P7581"/>
      <text:p text:style-name="P7582"><text:span text:style-name="T7583">21</text:span><text:span text:style-name="T7584"><text:s/>priedas</text:span></text:p>
      <text:p text:style-name="P7585"/>
      <text:p text:style-name="P7586">PRD prie LR VRM. ...................................................................</text:p>
      <text:p text:style-name="P7587"><text:tab/>(tardymo izoliatoriaus, kalėjimo pavadinimas)</text:p>
      <text:p text:style-name="P7588"/>
      <text:p text:style-name="P7589">T A L O N A S</text:p>
      <text:p text:style-name="P7590"/>
      <text:p text:style-name="P7591">Nuteistųjų (kalinamųjų) išvedimas iš kameros</text:p>
      <text:p text:style-name="P7592"/>
      <text:p text:style-name="P7593">Korpuso skyrius Nr. ........ vyresniajam<text:tab/></text:p>
      <text:p text:style-name="P7594">Priežiūros posto Nr. ......... kontrolieriui<text:tab/></text:p>
      <text:p text:style-name="P7595">Nuteistąjį (kalinamąjį)<text:tab/></text:p>
      <text:p text:style-name="P7596"><text:tab/>(vardas, pavardė, tėvo v.)</text:p>
      <text:p text:style-name="P7597">išvesti (su daiktais, be daiktų) iš kameros<text:tab/></text:p>
      <text:p text:style-name="P7598"><text:tab/></text:p>
      <text:p text:style-name="P7599">(tokiu tikslu)</text:p>
      <text:p text:style-name="P7600">Budintis įstaigos viršininko padėjėjas</text:p>
      <text:p text:style-name="P7601"><text:tab/></text:p>
      <text:p text:style-name="P7602">(laipsnis, parašas, pavardė)</text:p>
      <text:p text:style-name="P7603">19...................</text:p>
      <text:p text:style-name="P7604">(Formatas 105x80 mm)</text:p>
      <text:p text:style-name="P7605"/>
      <text:p text:style-name="P7606">(atvirkščioji pusė)</text:p>
      <text:p text:style-name="P7607"/>
      <text:p text:style-name="P7608"/>
      <text:p text:style-name="P7609">Nuteistąjį (kalinamąjį)<text:tab/><text:s/>iš kameros</text:p>
      <text:p text:style-name="P7610">Nr<text:tab/><text:s/>priėmiau............... val.... min.</text:p>
      <text:p text:style-name="P7611">Asmens, kontrolieriaus,priėmusio iš priežiūros posto Nr. ......... nuteistąjį (kalinamąjį)<text:tab/></text:p>
      <text:p text:style-name="P7612"><text:tab/></text:p>
      <text:p text:style-name="P7613">(parašas, v., pavardė)</text:p>
      <text:p text:style-name="P7614">Priimtas į kamerą Nr. ............ val...... min.</text:p>
      <text:p text:style-name="P7615">Kontrolieriaus parašas dėl nuteistojo (kalinamojo) priėmimo</text:p>
      <text:p text:style-name="P7616"><text:tab/></text:p>
      <text:p text:style-name="P7617">(parašas, v., pavardė)</text:p>
      <text:p text:style-name="P7618">______________</text:p>
      <text:p text:style-name="P7619"/>
      <text:p text:style-name="P7620"/>
      <text:p text:style-name="P7621"><text:span text:style-name="T7622">22</text:span><text:span text:style-name="T7623"><text:s/>priedas</text:span></text:p>
      <text:p text:style-name="P7624">PRD prie LR VRM. ...................................................................</text:p>
      <text:p text:style-name="P7625"><text:tab/>(tardymo izoliatoriaus, kalėjimo pavadinimas)</text:p>
      <text:p text:style-name="P7626"/>
      <text:p text:style-name="P7627">REIKALAVIMAS Nr.</text:p>
      <text:p text:style-name="P7628"/>
      <text:p text:style-name="P7629">Žinios apie tardymo laiką</text:p>
      <text:p text:style-name="P7630">pradėtas 19 m...... mėn. d..... val........ min.</text:p>
      <text:p text:style-name="P7631">baigtas 19 m...... mėn. d..... val........ min.</text:p>
      <text:p text:style-name="P7632"/>
      <text:p text:style-name="P7633">Kabineto Nr......</text:p>
      <text:p text:style-name="P7634">Prašau iškviesti tardyti, pasimatyti (nereikalingą išbraukti) kalinamąjį<text:tab/></text:p>
      <text:p text:style-name="P7635"><text:tab/></text:p>
      <text:p text:style-name="P7636">(vardas, pavardė, t. v.)</text:p>
      <text:p text:style-name="P7637">kurio tardymas vyksta<text:tab/></text:p>
      <text:p text:style-name="P7638"><text:tab/>(nurodyti kur)</text:p>
      <text:p text:style-name="P7639">Kas kviečia<text:tab/></text:p>
      <text:p text:style-name="P7640"><text:tab/>(pavardė, pažymėjimo Nr.)</text:p>
      <text:p text:style-name="P7641">Pranešimą Nr.<text:s/><text:tab/>, leidžiantį atlikti tardymo veiksmus (gauti pasimatymą) pridedu</text:p>
      <text:p text:style-name="P7642">.......................................</text:p>
      <text:p text:style-name="P7643"><text:tab/>(parašas)</text:p>
      <text:p text:style-name="P7644"/>
      <text:p text:style-name="P7645">199 m.................................</text:p>
      <text:p text:style-name="P7646">Tardymo laikas:........ val..... min.</text:p>
      <text:p text:style-name="P7647">...........................................................</text:p>
      <text:p text:style-name="P7648"><text:tab/>(asmens, atlikusio tardymą, parašas)</text:p>
      <text:p text:style-name="P7649"/>
      <text:p text:style-name="P7650">(Formatas 10x14 cm)</text:p>
      <text:p text:style-name="P7651">______________</text:p>
      <text:p text:style-name="P7652"/>
      <text:p text:style-name="P7653"/>
      <text:p text:style-name="P7654"><text:span text:style-name="T7655">23</text:span><text:span text:style-name="T7656"><text:s/>priedas</text:span></text:p>
      <text:p text:style-name="P7657"/>
      <table:table table:style-name="Table7658">
        <table:table-columns>
          <table:table-column table:style-name="TableColumn7659"/>
          <table:table-column table:style-name="TableColumn7660"/>
          <table:table-column table:style-name="TableColumn7661"/>
          <table:table-column table:style-name="TableColumn7662"/>
        </table:table-columns>
        <table:table-row table:style-name="TableRow7663">
          <table:table-cell table:style-name="TableCell7664" table:number-rows-spanned="3">
            <text:p text:style-name="P7665">Kameros kortelė Asmens byla Nr........<text:s/></text:p>
            <text:p text:style-name="P7666">Izoliavimo sąrašas Nr.<text:s/></text:p>
            <text:p text:style-name="P7667">1. Vardas............<text:s/></text:p>
            <text:p text:style-name="P7668">2. Pavardė..........<text:s/></text:p>
            <text:p text:style-name="P7669">tėvo vardas......<text:s/></text:p>
            <text:p text:style-name="P7670">3. Gimimo metai......<text:s/></text:p>
            <text:p text:style-name="P7671">4. Patrauktas baudžiamojon atsakomybėn pagal........... str.<text:s/></text:p>
            <text:p text:style-name="P7672">6. Atvykimo į PRD prie LR VRM<text:s/><text:tab/></text:p>
            <text:p text:style-name="P7673"><text:tab/><text:s/>tardymo izoliatorių, kalėjimą data..........</text:p>
            <text:p text:style-name="P7674">7. Nuteistas 19..... m. <text:s/>............... mėn... d. ........</text:p>
            <text:p text:style-name="P7675">kuriam laikui</text:p>
            <text:p text:style-name="P7676">8. Kolonijos rūšis<text:s/><text:tab/></text:p>
            <text:p text:style-name="P7677">9. Priimant kratą atliko<text:s/></text:p>
          </table:table-cell>
          <table:table-cell table:style-name="TableCell7678" table:number-columns-spanned="3">
            <text:p text:style-name="P7679">Nr. anksčiau baustų laisvės atėmimu.............................. (taip, ne)</text:p>
          </table:table-cell>
          <table:covered-table-cell/>
          <table:covered-table-cell/>
        </table:table-row>
        <table:table-row table:style-name="TableRow7680">
          <table:covered-table-cell>
            <text:p text:style-name="P7681"/>
          </table:covered-table-cell>
          <table:table-cell table:style-name="TableCell7682">
            <text:p text:style-name="P7683">Kameros Nr.</text:p>
          </table:table-cell>
          <table:table-cell table:style-name="TableCell7684">
            <text:p text:style-name="P7685">Data</text:p>
          </table:table-cell>
          <table:table-cell table:style-name="TableCell7686">
            <text:p text:style-name="P7687">Asmens, nurodžiusio perkelti, v., pavardė, parašas</text:p>
          </table:table-cell>
        </table:table-row>
        <table:table-row table:style-name="TableRow7688">
          <table:covered-table-cell>
            <text:p text:style-name="P7689"/>
          </table:covered-table-cell>
          <table:table-cell table:style-name="TableCell7690">
            <text:p text:style-name="P7691">.......</text:p>
          </table:table-cell>
          <table:table-cell table:style-name="TableCell7692">
            <text:p text:style-name="P7693">....</text:p>
          </table:table-cell>
          <table:table-cell table:style-name="TableCell7694">
            <text:p text:style-name="P7695">......................</text:p>
          </table:table-cell>
        </table:table-row>
      </table:table>
      <text:p text:style-name="P7696"/>
      <text:p text:style-name="P7697"><text:tab/></text:p>
      <text:p text:style-name="P7698"><text:span text:style-name="T7699">(darbuotojo,</text:span><text:span text:style-name="T7700"><text:s/>atlikusio kratą, v., pavardė)</text:span></text:p>
      <text:p text:style-name="P7701">Patalpinti į kamerą Nr. ..........</text:p>
      <text:p text:style-name="P7702"><text:tab/></text:p>
      <text:p text:style-name="P7703">(pareigūno, davusio nurodymą,pareigos, laipsnis, v., pavardė)</text:p>
      <text:p text:style-name="P7704">Išrašytas kvitas Nr. ....... atiduotiems saugoti daiktams(vertybėms)</text:p>
      <text:p text:style-name="P7705">Kada ir kur išvyko<text:tab/></text:p>
      <text:p text:style-name="P7706">Asmeninių nuteistojo (kalinamojo) daiktų, kuriuos jis turėjo atvykdamas, ir kuriuos gavo perdavimų metu, siuntiniuose ir leidžiamų turėti su savimi kameroje,</text:p>
      <text:p text:style-name="P7707"/>
      <text:p text:style-name="P7708">SĄRAŠAS</text:p>
      <text:p text:style-name="P7709"/>
      <table:table table:style-name="Table7710">
        <table:table-columns>
          <table:table-column table:style-name="TableColumn7711"/>
          <table:table-column table:style-name="TableColumn7712"/>
        </table:table-columns>
        <table:table-row table:style-name="TableRow7713">
          <table:table-cell table:style-name="TableCell7714">
            <text:p text:style-name="P7715">Pavadinimas Aprašymas (data, parašas)</text:p>
          </table:table-cell>
          <table:table-cell table:style-name="TableCell7716">
            <text:p text:style-name="P7717">Asmens kratą atliko</text:p>
          </table:table-cell>
        </table:table-row>
        <table:table-row table:style-name="TableRow7718">
          <table:table-cell table:style-name="TableCell7719">
            <text:p text:style-name="P7720"/>
          </table:table-cell>
          <table:table-cell table:style-name="TableCell7721">
            <text:p text:style-name="P7722"/>
          </table:table-cell>
        </table:table-row>
        <table:table-row table:style-name="TableRow7723">
          <table:table-cell table:style-name="TableCell7724">
            <text:p text:style-name="P7725"/>
          </table:table-cell>
          <table:table-cell table:style-name="TableCell7726">
            <text:p text:style-name="P7727"/>
          </table:table-cell>
        </table:table-row>
        <table:table-row table:style-name="TableRow7728">
          <table:table-cell table:style-name="TableCell7729">
            <text:p text:style-name="P7730"/>
          </table:table-cell>
          <table:table-cell table:style-name="TableCell7731">
            <text:p text:style-name="P7732"/>
          </table:table-cell>
        </table:table-row>
        <table:table-row table:style-name="TableRow7733">
          <table:table-cell table:style-name="TableCell7734">
            <text:p text:style-name="P7735"/>
          </table:table-cell>
          <table:table-cell table:style-name="TableCell7736">
            <text:p text:style-name="P7737"/>
          </table:table-cell>
        </table:table-row>
        <table:table-row table:style-name="TableRow7738">
          <table:table-cell table:style-name="TableCell7739">
            <text:p text:style-name="P7740"/>
          </table:table-cell>
          <table:table-cell table:style-name="TableCell7741">
            <text:p text:style-name="P7742"/>
          </table:table-cell>
        </table:table-row>
      </table:table>
      <text:p text:style-name="P7743"/>
      <table:table table:style-name="Table7744">
        <table:table-columns>
          <table:table-column table:style-name="TableColumn7745"/>
          <table:table-column table:style-name="TableColumn7746"/>
          <table:table-column table:style-name="TableColumn7747"/>
          <table:table-column table:style-name="TableColumn7748"/>
        </table:table-columns>
        <table:table-row table:style-name="TableRow7749">
          <table:table-cell table:style-name="TableCell7750">
            <text:p text:style-name="P7751">Pavadinimas</text:p>
          </table:table-cell>
          <table:table-cell table:style-name="TableCell7752">
            <text:p text:style-name="P7753">Aprašymas</text:p>
          </table:table-cell>
          <table:table-cell table:style-name="TableCell7754">
            <text:p text:style-name="P7755">Daiktai, gauti perdavimų metu</text:p>
          </table:table-cell>
          <table:table-cell table:style-name="TableCell7756">
            <text:p text:style-name="P7757">Asmens kratą atliko (data, parašas)</text:p>
          </table:table-cell>
        </table:table-row>
        <table:table-row table:style-name="TableRow7758">
          <table:table-cell table:style-name="TableCell7759">
            <text:p text:style-name="P7760">199</text:p>
          </table:table-cell>
          <table:table-cell table:style-name="TableCell7761">
            <text:p text:style-name="P7762">............</text:p>
          </table:table-cell>
          <table:table-cell table:style-name="TableCell7763">
            <text:p text:style-name="P7764"/>
          </table:table-cell>
          <table:table-cell table:style-name="TableCell7765">
            <text:p text:style-name="P7766"/>
          </table:table-cell>
        </table:table-row>
        <table:table-row table:style-name="TableRow7767">
          <table:table-cell table:style-name="TableCell7768">
            <text:p text:style-name="P7769">199............</text:p>
          </table:table-cell>
          <table:table-cell table:style-name="TableCell7770">
            <text:p text:style-name="P7771"/>
          </table:table-cell>
          <table:table-cell table:style-name="TableCell7772">
            <text:p text:style-name="P7773"/>
          </table:table-cell>
          <table:table-cell table:style-name="TableCell7774">
            <text:p text:style-name="P7775"/>
          </table:table-cell>
        </table:table-row>
        <table:table-row table:style-name="TableRow7776">
          <table:table-cell table:style-name="TableCell7777">
            <text:p text:style-name="P7778">199............</text:p>
          </table:table-cell>
          <table:table-cell table:style-name="TableCell7779">
            <text:p text:style-name="P7780"/>
          </table:table-cell>
          <table:table-cell table:style-name="TableCell7781">
            <text:p text:style-name="P7782"/>
          </table:table-cell>
          <table:table-cell table:style-name="TableCell7783">
            <text:p text:style-name="P7784"/>
          </table:table-cell>
        </table:table-row>
      </table:table>
      <text:p text:style-name="P7785"/>
      <text:p text:style-name="P7786">19............................</text:p>
      <text:p text:style-name="P7787">Be nurodytų daiktų, kitų daiktų neturiu</text:p>
      <text:p text:style-name="P7788">Nuteistojo (kalinamojo) parašas..........................</text:p>
      <text:p text:style-name="P7789"/>
      <text:p text:style-name="P7790">Tardymo izoliatoriui (kalėjimui) priklausančių daiktų, išduotų kaliniui laikinai naudotis</text:p>
      <text:p text:style-name="P7791">SĄRAŠAS</text:p>
      <text:p text:style-name="P7792"/>
      <table:table table:style-name="Table7793">
        <table:table-columns>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s>
        <table:table-row table:style-name="TableRow7800">
          <table:table-cell table:style-name="TableCell7801">
            <text:p text:style-name="P7802">Nr.</text:p>
          </table:table-cell>
          <table:table-cell table:style-name="TableCell7803">
            <text:p text:style-name="P7804">Daiktų pavadinimas</text:p>
          </table:table-cell>
          <table:table-cell table:style-name="TableCell7805">
            <text:p text:style-name="P7806">Kiekis</text:p>
          </table:table-cell>
          <table:table-cell table:style-name="TableCell7807">
            <text:p text:style-name="P7808">Išdavimo data</text:p>
          </table:table-cell>
          <table:table-cell table:style-name="TableCell7809">
            <text:p text:style-name="P7810">Nuteistojo (kalinamojo) parašas</text:p>
          </table:table-cell>
          <table:table-cell table:style-name="TableCell7811">
            <text:p text:style-name="P7812">korpuso (skyriaus) |vyresniojo parašas</text:p>
          </table:table-cell>
        </table:table-row>
        <table:table-row table:style-name="TableRow7813">
          <table:table-cell table:style-name="TableCell7814">
            <text:p text:style-name="P7815">1.</text:p>
          </table:table-cell>
          <table:table-cell table:style-name="TableCell7816">
            <text:p text:style-name="P7817">Čiužinys</text:p>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row>
        <table:table-row table:style-name="TableRow7826">
          <table:table-cell table:style-name="TableCell7827">
            <text:p text:style-name="P7828">2.</text:p>
          </table:table-cell>
          <table:table-cell table:style-name="TableCell7829">
            <text:p text:style-name="P7830">Pagalvė</text:p>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row>
        <table:table-row table:style-name="TableRow7839">
          <table:table-cell table:style-name="TableCell7840">
            <text:p text:style-name="P7841">3.</text:p>
          </table:table-cell>
          <table:table-cell table:style-name="TableCell7842">
            <text:p text:style-name="P7843">Antklodė</text:p>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row>
        <table:table-row table:style-name="TableRow7852">
          <table:table-cell table:style-name="TableCell7853">
            <text:p text:style-name="P7854">4.</text:p>
          </table:table-cell>
          <table:table-cell table:style-name="TableCell7855">
            <text:p text:style-name="P7856">Užvalkalas</text:p>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row>
        <table:table-row table:style-name="TableRow7865">
          <table:table-cell table:style-name="TableCell7866">
            <text:p text:style-name="P7867">5.</text:p>
          </table:table-cell>
          <table:table-cell table:style-name="TableCell7868">
            <text:p text:style-name="P7869">Paklodė</text:p>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row>
        <table:table-row table:style-name="TableRow7878">
          <table:table-cell table:style-name="TableCell7879">
            <text:p text:style-name="P7880">6.</text:p>
          </table:table-cell>
          <table:table-cell table:style-name="TableCell7881">
            <text:p text:style-name="P7882">Apatiniai marškiniai</text:p>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row>
        <table:table-row table:style-name="TableRow7891">
          <table:table-cell table:style-name="TableCell7892">
            <text:p text:style-name="P7893">7.</text:p>
          </table:table-cell>
          <table:table-cell table:style-name="TableCell7894">
            <text:p text:style-name="P7895">Apatinės kelnės</text:p>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row>
        <table:table-row table:style-name="TableRow7904">
          <table:table-cell table:style-name="TableCell7905">
            <text:p text:style-name="P7906">8.</text:p>
          </table:table-cell>
          <table:table-cell table:style-name="TableCell7907">
            <text:p text:style-name="P7908">Rankšluostis</text:p>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row>
        <table:table-row table:style-name="TableRow7917">
          <table:table-cell table:style-name="TableCell7918">
            <text:p text:style-name="P7919">9.</text:p>
          </table:table-cell>
          <table:table-cell table:style-name="TableCell7920">
            <text:p text:style-name="P7921">Autai</text:p>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row>
        <table:table-row table:style-name="TableRow7930">
          <table:table-cell table:style-name="TableCell7931">
            <text:p text:style-name="P7932">10.</text:p>
          </table:table-cell>
          <table:table-cell table:style-name="TableCell7933">
            <text:p text:style-name="P7934">Paklodė</text:p>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row>
        <table:table-row table:style-name="TableRow7943">
          <table:table-cell table:style-name="TableCell7944">
            <text:p text:style-name="P7945">11.</text:p>
          </table:table-cell>
          <table:table-cell table:style-name="TableCell7946">
            <text:p text:style-name="P7947">Puodelis</text:p>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row>
        <table:table-row table:style-name="TableRow7956">
          <table:table-cell table:style-name="TableCell7957">
            <text:p text:style-name="P7958">12.</text:p>
          </table:table-cell>
          <table:table-cell table:style-name="TableCell7959">
            <text:p text:style-name="P7960">Batai</text:p>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row>
        <table:table-row table:style-name="TableRow7969">
          <table:table-cell table:style-name="TableCell7970">
            <text:p text:style-name="P7971">13.</text:p>
          </table:table-cell>
          <table:table-cell table:style-name="TableCell7972">
            <text:p text:style-name="P7973">Kepurė</text:p>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row>
        <table:table-row table:style-name="TableRow7982">
          <table:table-cell table:style-name="TableCell7983">
            <text:p text:style-name="P7984">14.</text:p>
          </table:table-cell>
          <table:table-cell table:style-name="TableCell7985">
            <text:p text:style-name="P7986">Kelnės</text:p>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row>
        <table:table-row table:style-name="TableRow7995">
          <table:table-cell table:style-name="TableCell7996">
            <text:p text:style-name="P7997">15.</text:p>
          </table:table-cell>
          <table:table-cell table:style-name="TableCell7998">
            <text:p text:style-name="P7999">Striukė</text:p>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row>
        <table:table-row table:style-name="TableRow8008">
          <table:table-cell table:style-name="TableCell8009">
            <text:p text:style-name="P8010">16.</text:p>
          </table:table-cell>
          <table:table-cell table:style-name="TableCell8011">
            <text:p text:style-name="P8012">Puspaltis</text:p>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row>
      </table:table>
      <text:p text:style-name="P8021"/>
      <table:table table:style-name="Table8022">
        <table:table-columns>
          <table:table-column table:style-name="TableColumn8023"/>
          <table:table-column table:style-name="TableColumn8024"/>
        </table:table-columns>
        <table:table-row table:style-name="TableRow8025">
          <table:table-cell table:style-name="TableCell8026">
            <text:p text:style-name="P8027">Paskatinimai</text:p>
          </table:table-cell>
          <table:table-cell table:style-name="TableCell8028">
            <text:p text:style-name="P8029">Nuobaudos</text:p>
          </table:table-cell>
        </table:table-row>
        <table:table-row table:style-name="TableRow8030">
          <table:table-cell table:style-name="TableCell8031">
            <text:p text:style-name="P8032">..............................</text:p>
          </table:table-cell>
          <table:table-cell table:style-name="TableCell8033">
            <text:p text:style-name="P8034">.............................</text:p>
          </table:table-cell>
        </table:table-row>
        <table:table-row table:style-name="TableRow8035">
          <table:table-cell table:style-name="TableCell8036">
            <text:p text:style-name="P8037">...................................</text:p>
          </table:table-cell>
          <table:table-cell table:style-name="TableCell8038">
            <text:p text:style-name="P8039">.............................</text:p>
          </table:table-cell>
        </table:table-row>
        <table:table-row table:style-name="TableRow8040">
          <table:table-cell table:style-name="TableCell8041">
            <text:p text:style-name="P8042">...................................</text:p>
          </table:table-cell>
          <table:table-cell table:style-name="TableCell8043">
            <text:p text:style-name="P8044">.............................</text:p>
          </table:table-cell>
        </table:table-row>
        <table:table-row table:style-name="TableRow8045">
          <table:table-cell table:style-name="TableCell8046">
            <text:p text:style-name="P8047">...................................</text:p>
          </table:table-cell>
          <table:table-cell table:style-name="TableCell8048">
            <text:p text:style-name="P8049">.............................</text:p>
          </table:table-cell>
        </table:table-row>
        <table:table-row table:style-name="TableRow8050">
          <table:table-cell table:style-name="TableCell8051">
            <text:p text:style-name="P8052">...................................</text:p>
          </table:table-cell>
          <table:table-cell table:style-name="TableCell8053">
            <text:p text:style-name="P8054">.............................</text:p>
          </table:table-cell>
        </table:table-row>
        <table:table-row table:style-name="TableRow8055">
          <table:table-cell table:style-name="TableCell8056">
            <text:p text:style-name="P8057">...................................</text:p>
          </table:table-cell>
          <table:table-cell table:style-name="TableCell8058">
            <text:p text:style-name="P8059">.............................</text:p>
          </table:table-cell>
        </table:table-row>
      </table:table>
      <text:p text:style-name="Normal"/>
      <text:p text:style-name="P8060">______________</text:p>
      <text:p text:style-name="P8061"/>
      <text:p text:style-name="P8062"/>
      <text:p text:style-name="P8063"><text:span text:style-name="T8064">24</text:span><text:span text:style-name="T8065"><text:s/>priedas</text:span></text:p>
      <text:p text:style-name="P8066"/>
      <text:p text:style-name="P8067">Nuteistųjų (kalinamųjų), laikomų PRD prie LR VRM ...................................</text:p>
      <text:p text:style-name="P8068">tardymo izoliatoriuje, kalėjime, skaičiaus patikrinimo</text:p>
      <text:p text:style-name="P8069">KNYGA</text:p>
      <text:p text:style-name="P8070"/>
      <text:p text:style-name="P8071">Pradėta<text:s/><text:tab/></text:p>
      <text:p text:style-name="P8072">Baigta<text:s/><text:tab/></text:p>
      <text:p text:style-name="P8073"/>
      <text:p text:style-name="P8074">19 m.................. mėn............. d..... val.</text:p>
      <text:p text:style-name="P8075"><text:tab/></text:p>
      <text:p text:style-name="P8076">Kamerų Nr. ir jose esančių asmenų skaičius:</text:p>
      <text:p text:style-name="P8077">a) skaitikliu žymimas kameros Nr., vardikliu – kameros vietų limitas</text:p>
      <text:p text:style-name="P8078">b) nuteistųjų (kalinamųjų) skaičius kameroje</text:p>
      <text:p text:style-name="P8079"><text:tab/></text:p>
      <text:p text:style-name="P8080">1. a)</text:p>
      <text:p text:style-name="P8081">b)</text:p>
      <text:p text:style-name="P8082">a)</text:p>
      <text:p text:style-name="P8083"/>
      <text:p text:style-name="P8084">Nepatalpinta į kameras<text:s/><text:tab/><text:s/>nuteistųjų (kalinamųjų)</text:p>
      <text:p text:style-name="P8085">Viso tardymo izol.(kalėjime) yra<text:s/><text:tab/><text:s/>nuteistųjų ir kalinamųjų</text:p>
      <text:p text:style-name="P8086">Perdaviau:</text:p>
      <text:p text:style-name="P8087">Budintis įstaigos viršininko padėjėjas</text:p>
      <text:p text:style-name="P8088"><text:tab/></text:p>
      <text:p text:style-name="P8089">(laipsnis, parašas, pavardė)</text:p>
      <text:p text:style-name="P8090"/>
      <text:p text:style-name="P8091">Priėmiau:</text:p>
      <text:p text:style-name="P8092">Budintis įstaigos viršininko padėjėjas</text:p>
      <text:p text:style-name="P8093"><text:tab/></text:p>
      <text:p text:style-name="P8094">(laipsnis, parašas, pavardė)</text:p>
      <text:p text:style-name="P8095"><text:span text:style-name="T8096">______________</text:span></text:p>
      <text:p text:style-name="P8097"/>
      <text:p text:style-name="P8098"><text:span text:style-name="T8099">25</text:span><text:span text:style-name="T8100"><text:s/>priedas</text:span></text:p>
      <text:p text:style-name="P8101"/>
      <text:p text:style-name="P8102"><text:span text:style-name="T8103">ŽURNALAS</text:span></text:p>
      <text:p text:style-name="P8104"/>
      <text:p text:style-name="P8105">PRD prie LR VRM. ...................................................................</text:p>
      <text:p text:style-name="P8106"><text:tab/>(tardymo izoliatoriaus, kalėjimo pavadinimas)</text:p>
      <text:p text:style-name="P8107"/>
      <text:p text:style-name="P8108">Pamainos Nr. ........ asmeninės sudėties darbo apskaita</text:p>
      <text:p text:style-name="P8109"/>
      <table:table table:style-name="Table8110">
        <table:table-columns>
          <table:table-column table:style-name="TableColumn8111"/>
          <table:table-column table:style-name="TableColumn8112"/>
          <table:table-column table:style-name="TableColumn8113"/>
          <table:table-column table:style-name="TableColumn8114"/>
          <table:table-column table:style-name="TableColumn8115"/>
          <table:table-column table:style-name="TableColumn8116"/>
          <table:table-column table:style-name="TableColumn8117"/>
          <table:table-column table:style-name="TableColumn8118"/>
          <table:table-column table:style-name="TableColumn8119"/>
          <table:table-column table:style-name="TableColumn8120"/>
          <table:table-column table:style-name="TableColumn8121"/>
          <table:table-column table:style-name="TableColumn8122"/>
          <table:table-column table:style-name="TableColumn8123"/>
          <table:table-column table:style-name="TableColumn8124"/>
          <table:table-column table:style-name="TableColumn8125"/>
          <table:table-column table:style-name="TableColumn8126"/>
          <table:table-column table:style-name="TableColumn8127"/>
          <table:table-column table:style-name="TableColumn8128"/>
          <table:table-column table:style-name="TableColumn8129"/>
          <table:table-column table:style-name="TableColumn8130"/>
        </table:table-columns>
        <table:table-row table:style-name="TableRow8131">
          <table:table-cell table:style-name="TableCell8132" table:number-rows-spanned="2">
            <text:p text:style-name="P8133"/>
            <text:p text:style-name="P8134">Eil Nr.</text:p>
          </table:table-cell>
          <table:table-cell table:style-name="TableCell8135" table:number-rows-spanned="2">
            <text:p text:style-name="P8136">Vardas, pavardė</text:p>
          </table:table-cell>
          <table:table-cell table:style-name="TableCell8137" table:number-columns-spanned="18">
            <text:p text:style-name="P8138">Mėnesi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9">
          <table:covered-table-cell>
            <text:p text:style-name="P8140"/>
          </table:covered-table-cell>
          <table:covered-table-cell>
            <text:p text:style-name="P8141"/>
          </table:covered-table-cell>
          <table:table-cell table:style-name="TableCell8142">
            <text:p text:style-name="P8143">1</text:p>
          </table:table-cell>
          <table:table-cell table:style-name="TableCell8144">
            <text:p text:style-name="P8145">2</text:p>
          </table:table-cell>
          <table:table-cell table:style-name="TableCell8146">
            <text:p text:style-name="P8147">3</text:p>
          </table:table-cell>
          <table:table-cell table:style-name="TableCell8148">
            <text:p text:style-name="P8149">4</text:p>
          </table:table-cell>
          <table:table-cell table:style-name="TableCell8150">
            <text:p text:style-name="P8151">5</text:p>
          </table:table-cell>
          <table:table-cell table:style-name="TableCell8152">
            <text:p text:style-name="P8153">6</text:p>
          </table:table-cell>
          <table:table-cell table:style-name="TableCell8154">
            <text:p text:style-name="P8155">7</text:p>
          </table:table-cell>
          <table:table-cell table:style-name="TableCell8156">
            <text:p text:style-name="P8157">8</text:p>
          </table:table-cell>
          <table:table-cell table:style-name="TableCell8158">
            <text:p text:style-name="P8159">9</text:p>
          </table:table-cell>
          <table:table-cell table:style-name="TableCell8160">
            <text:p text:style-name="P8161">10</text:p>
          </table:table-cell>
          <table:table-cell table:style-name="TableCell8162">
            <text:p text:style-name="P8163">11</text:p>
          </table:table-cell>
          <table:table-cell table:style-name="TableCell8164">
            <text:p text:style-name="P8165">12</text:p>
          </table:table-cell>
          <table:table-cell table:style-name="TableCell8166">
            <text:p text:style-name="P8167">13</text:p>
          </table:table-cell>
          <table:table-cell table:style-name="TableCell8168">
            <text:p text:style-name="P8169">14</text:p>
          </table:table-cell>
          <table:table-cell table:style-name="TableCell8170">
            <text:p text:style-name="P8171">15</text:p>
          </table:table-cell>
          <table:table-cell table:style-name="TableCell8172">
            <text:p text:style-name="P8173">16</text:p>
          </table:table-cell>
          <table:table-cell table:style-name="TableCell8174">
            <text:p text:style-name="P8175">17</text:p>
          </table:table-cell>
          <table:table-cell table:style-name="TableCell8176">
            <text:p text:style-name="P8177">18</text:p>
          </table:table-cell>
        </table:table-row>
      </table:table>
      <text:p text:style-name="P8178"/>
      <table:table table:style-name="Table8179">
        <table:table-columns>
          <table:table-column table:style-name="TableColumn8180"/>
          <table:table-column table:style-name="TableColumn8181"/>
          <table:table-column table:style-name="TableColumn8182"/>
          <table:table-column table:style-name="TableColumn8183"/>
          <table:table-column table:style-name="TableColumn8184"/>
          <table:table-column table:style-name="TableColumn8185"/>
          <table:table-column table:style-name="TableColumn8186"/>
          <table:table-column table:style-name="TableColumn8187"/>
          <table:table-column table:style-name="TableColumn8188"/>
          <table:table-column table:style-name="TableColumn8189"/>
          <table:table-column table:style-name="TableColumn8190"/>
          <table:table-column table:style-name="TableColumn8191"/>
          <table:table-column table:style-name="TableColumn8192"/>
        </table:table-columns>
        <table:table-row table:style-name="TableRow8193">
          <table:table-cell table:style-name="TableCell8194">
            <text:p text:style-name="P8195">19</text:p>
          </table:table-cell>
          <table:table-cell table:style-name="TableCell8196">
            <text:p text:style-name="P8197">20</text:p>
          </table:table-cell>
          <table:table-cell table:style-name="TableCell8198">
            <text:p text:style-name="P8199">21</text:p>
          </table:table-cell>
          <table:table-cell table:style-name="TableCell8200">
            <text:p text:style-name="P8201">22</text:p>
          </table:table-cell>
          <table:table-cell table:style-name="TableCell8202">
            <text:p text:style-name="P8203">23</text:p>
          </table:table-cell>
          <table:table-cell table:style-name="TableCell8204">
            <text:p text:style-name="P8205">24</text:p>
          </table:table-cell>
          <table:table-cell table:style-name="TableCell8206">
            <text:p text:style-name="P8207">25</text:p>
          </table:table-cell>
          <table:table-cell table:style-name="TableCell8208">
            <text:p text:style-name="P8209">26</text:p>
          </table:table-cell>
          <table:table-cell table:style-name="TableCell8210">
            <text:p text:style-name="P8211">27</text:p>
          </table:table-cell>
          <table:table-cell table:style-name="TableCell8212">
            <text:p text:style-name="P8213">28</text:p>
          </table:table-cell>
          <table:table-cell table:style-name="TableCell8214">
            <text:p text:style-name="P8215">29</text:p>
          </table:table-cell>
          <table:table-cell table:style-name="TableCell8216">
            <text:p text:style-name="P8217">30</text:p>
          </table:table-cell>
          <table:table-cell table:style-name="TableCell8218">
            <text:p text:style-name="P8219">31</text:p>
          </table:table-cell>
        </table:table-row>
      </table:table>
      <text:p text:style-name="P8220"/>
      <table:table table:style-name="Table8221">
        <table:table-columns>
          <table:table-column table:style-name="TableColumn8222"/>
          <table:table-column table:style-name="TableColumn8223"/>
          <table:table-column table:style-name="TableColumn8224"/>
          <table:table-column table:style-name="TableColumn8225"/>
          <table:table-column table:style-name="TableColumn8226"/>
        </table:table-columns>
        <table:table-row table:style-name="TableRow8227">
          <table:table-cell table:style-name="TableCell8228" table:number-columns-spanned="5">
            <text:p text:style-name="P8229">Dirbtos valandos</text:p>
          </table:table-cell>
          <table:covered-table-cell/>
          <table:covered-table-cell/>
          <table:covered-table-cell/>
          <table:covered-table-cell/>
        </table:table-row>
        <table:table-row table:style-name="TableRow8230">
          <table:table-cell table:style-name="TableCell8231">
            <text:p text:style-name="P8232">Viso</text:p>
          </table:table-cell>
          <table:table-cell table:style-name="TableCell8233">
            <text:p text:style-name="P8234">Norma</text:p>
          </table:table-cell>
          <table:table-cell table:style-name="TableCell8235">
            <text:p text:style-name="P8236">Virš normos</text:p>
          </table:table-cell>
          <table:table-cell table:style-name="TableCell8237">
            <text:p text:style-name="P8238">Trūksta</text:p>
          </table:table-cell>
          <table:table-cell table:style-name="TableCell8239">
            <text:p text:style-name="P8240">Gauta laisvų</text:p>
          </table:table-cell>
        </table:table-row>
        <table:table-row table:style-name="TableRow8241">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iki normos</text:p>
          </table:table-cell>
          <table:table-cell table:style-name="TableCell8250">
            <text:p text:style-name="P8251">dienų</text:p>
            <text:p text:style-name="P8252"/>
          </table:table-cell>
        </table:table-row>
      </table:table>
      <text:p text:style-name="P8253"/>
      <text:p text:style-name="P8254">Pastaba: kiekvienoje mėnesio dienos grafoje įrašomas faktiškai dirbtų valandų skaičius</text:p>
      <text:p text:style-name="P8255">______________</text:p>
      <text:p text:style-name="P8256"/>
      <text:p text:style-name="P8257"/>
      <text:p text:style-name="P8258"><text:span text:style-name="T8259">26</text:span><text:span text:style-name="T8260"><text:s/>priedas</text:span></text:p>
      <text:p text:style-name="P8261">PRD prie LR VRM. ...................................................................</text:p>
      <text:p text:style-name="P8262"><text:tab/>(tardymo izoliatoriaus, kalėjimo pavadinimas)</text:p>
      <text:p text:style-name="P8263"/>
      <text:p text:style-name="P8264">Laikinai naudotis išduotų specialių raktų apskaitos</text:p>
      <text:p text:style-name="P8265">KNYGA</text:p>
      <text:p text:style-name="P8266"/>
      <text:p text:style-name="P8267">Pradėta<text:s/><text:tab/></text:p>
      <text:p text:style-name="P8268">Baigta<text:s/><text:tab/></text:p>
      <text:p text:style-name="P8269"/>
      <table:table table:style-name="Table8270">
        <table:table-columns>
          <table:table-column table:style-name="TableColumn8271"/>
          <table:table-column table:style-name="TableColumn8272"/>
          <table:table-column table:style-name="TableColumn8273"/>
          <table:table-column table:style-name="TableColumn8274"/>
          <table:table-column table:style-name="TableColumn8275"/>
        </table:table-columns>
        <table:table-row table:style-name="TableRow8276">
          <table:table-cell table:style-name="TableCell8277">
            <text:p text:style-name="P8278">Eil. Nr.</text:p>
          </table:table-cell>
          <table:table-cell table:style-name="TableCell8279">
            <text:p text:style-name="P8280">Korpuso skyriaus Nr.</text:p>
          </table:table-cell>
          <table:table-cell table:style-name="TableCell8281">
            <text:p text:style-name="P8282">Koks aukštas ar koridorius</text:p>
          </table:table-cell>
          <table:table-cell table:style-name="TableCell8283">
            <text:p text:style-name="P8284">Kamerų Nr.</text:p>
          </table:table-cell>
          <table:table-cell table:style-name="TableCell8285">
            <text:p text:style-name="P8286">Raktų pavadinimas</text:p>
          </table:table-cell>
        </table:table-row>
        <table:table-row table:style-name="TableRow8287">
          <table:table-cell table:style-name="TableCell8288">
            <text:p text:style-name="P8289">1</text:p>
          </table:table-cell>
          <table:table-cell table:style-name="TableCell8290">
            <text:p text:style-name="P8291">2</text:p>
          </table:table-cell>
          <table:table-cell table:style-name="TableCell8292">
            <text:p text:style-name="P8293">3</text:p>
          </table:table-cell>
          <table:table-cell table:style-name="TableCell8294">
            <text:p text:style-name="P8295">4</text:p>
          </table:table-cell>
          <table:table-cell table:style-name="TableCell8296">
            <text:p text:style-name="P8297">5</text:p>
          </table:table-cell>
        </table:table-row>
      </table:table>
      <text:p text:style-name="P8298"/>
      <table:table table:style-name="Table8299">
        <table:table-columns>
          <table:table-column table:style-name="TableColumn8300"/>
          <table:table-column table:style-name="TableColumn8301"/>
          <table:table-column table:style-name="TableColumn8302"/>
        </table:table-columns>
        <table:table-row table:style-name="TableRow8303">
          <table:table-cell table:style-name="TableCell8304">
            <text:p text:style-name="P8305">Raktų egzempliorių skaičius</text:p>
          </table:table-cell>
          <table:table-cell table:style-name="TableCell8306">
            <text:p text:style-name="P8307">Kam, kada ir kiek raktų egzempliorių išduota</text:p>
          </table:table-cell>
          <table:table-cell table:style-name="TableCell8308">
            <text:p text:style-name="P8309">Pastabos</text:p>
          </table:table-cell>
        </table:table-row>
        <table:table-row table:style-name="TableRow8310">
          <table:table-cell table:style-name="TableCell8311">
            <text:p text:style-name="P8312">6</text:p>
          </table:table-cell>
          <table:table-cell table:style-name="TableCell8313">
            <text:p text:style-name="P8314">7</text:p>
          </table:table-cell>
          <table:table-cell table:style-name="TableCell8315">
            <text:p text:style-name="P8316">8</text:p>
          </table:table-cell>
        </table:table-row>
      </table:table>
      <text:p text:style-name="P8317"/>
      <text:p text:style-name="P8318">PAROS ŽINIARAŠTIS</text:p>
      <text:p text:style-name="P8319"/>
      <text:p text:style-name="P8320">PRD prie LR VRM. ...................................................................</text:p>
      <text:p text:style-name="P8321"><text:tab/>(tardymo izoliatoriaus, kalėjimo pavadinimas)</text:p>
      <text:p text:style-name="P8322"/>
      <text:p text:style-name="P8323">Nuteistųjų ir kalinamųjų, atvykusių į tardymo izoliatorių ar kalėjimą, apskaita</text:p>
      <text:p text:style-name="P8324">Nuo 19 m. ................ mėn. .... d. .... val.</text:p>
      <text:p text:style-name="P8325">iki 19 m. .............. mėn. .... d.. ... val.</text:p>
      <text:p text:style-name="P8326"/>
      <table:table table:style-name="Table8327">
        <table:table-columns>
          <table:table-column table:style-name="TableColumn8328"/>
          <table:table-column table:style-name="TableColumn8329"/>
          <table:table-column table:style-name="TableColumn8330"/>
          <table:table-column table:style-name="TableColumn8331"/>
          <table:table-column table:style-name="TableColumn8332"/>
        </table:table-columns>
        <table:table-row table:style-name="TableRow8333">
          <table:table-cell table:style-name="TableCell8334">
            <text:p text:style-name="P8335">Eil. Nr.</text:p>
          </table:table-cell>
          <table:table-cell table:style-name="TableCell8336">
            <text:p text:style-name="P8337">Asmens bylos Nr.</text:p>
          </table:table-cell>
          <table:table-cell table:style-name="TableCell8338">
            <text:p text:style-name="P8339">Vardas, pavardė, tėvo v.</text:p>
          </table:table-cell>
          <table:table-cell table:style-name="TableCell8340">
            <text:p text:style-name="P8341">Gimimo metai</text:p>
          </table:table-cell>
          <table:table-cell table:style-name="TableCell8342">
            <text:p text:style-name="P8343">Iš kur atvyko (nurodyti pilnai)</text:p>
          </table:table-cell>
        </table:table-row>
        <table:table-row table:style-name="TableRow8344">
          <table:table-cell table:style-name="TableCell8345">
            <text:p text:style-name="P8346">1</text:p>
          </table:table-cell>
          <table:table-cell table:style-name="TableCell8347">
            <text:p text:style-name="P8348">2</text:p>
          </table:table-cell>
          <table:table-cell table:style-name="TableCell8349">
            <text:p text:style-name="P8350">3</text:p>
          </table:table-cell>
          <table:table-cell table:style-name="TableCell8351">
            <text:p text:style-name="P8352">4</text:p>
          </table:table-cell>
          <table:table-cell table:style-name="TableCell8353">
            <text:p text:style-name="P8354">5</text:p>
          </table:table-cell>
        </table:table-row>
      </table:table>
      <text:p text:style-name="P8355"/>
      <table:table table:style-name="Table8356">
        <table:table-columns>
          <table:table-column table:style-name="TableColumn8357"/>
          <table:table-column table:style-name="TableColumn8358"/>
          <table:table-column table:style-name="TableColumn8359"/>
          <table:table-column table:style-name="TableColumn8360"/>
          <table:table-column table:style-name="TableColumn8361"/>
        </table:table-columns>
        <table:table-row table:style-name="TableRow8362">
          <table:table-cell table:style-name="TableCell8363" table:number-columns-spanned="3">
            <text:p text:style-name="P8364">Kada atvyko</text:p>
          </table:table-cell>
          <table:covered-table-cell/>
          <table:covered-table-cell/>
          <table:table-cell table:style-name="TableCell8365" table:number-rows-spanned="2">
            <text:p text:style-name="P8366">Į kokią kamerą patalpintas</text:p>
          </table:table-cell>
          <table:table-cell table:style-name="TableCell8367" table:number-rows-spanned="2">
            <text:p text:style-name="P8368">Įstaigos įskaitos tarnybos įrašas, gavus asmens bylą</text:p>
          </table:table-cell>
        </table:table-row>
        <table:table-row table:style-name="TableRow8369">
          <table:table-cell table:style-name="TableCell8370">
            <text:p text:style-name="P8371">Data</text:p>
          </table:table-cell>
          <table:table-cell table:style-name="TableCell8372">
            <text:p text:style-name="P8373">val.</text:p>
          </table:table-cell>
          <table:table-cell table:style-name="TableCell8374">
            <text:p text:style-name="P8375">min.</text:p>
          </table:table-cell>
          <table:covered-table-cell>
            <text:p text:style-name="P8376"/>
          </table:covered-table-cell>
          <table:covered-table-cell>
            <text:p text:style-name="P8377"/>
          </table:covered-table-cell>
        </table:table-row>
        <table:table-row table:style-name="TableRow8378">
          <table:table-cell table:style-name="TableCell8379">
            <text:p text:style-name="P8380">6</text:p>
          </table:table-cell>
          <table:table-cell table:style-name="TableCell8381">
            <text:p text:style-name="P8382">7</text:p>
          </table:table-cell>
          <table:table-cell table:style-name="TableCell8383">
            <text:p text:style-name="P8384">8</text:p>
          </table:table-cell>
          <table:table-cell table:style-name="TableCell8385">
            <text:p text:style-name="P8386">9</text:p>
          </table:table-cell>
          <table:table-cell table:style-name="TableCell8387">
            <text:p text:style-name="P8388">10</text:p>
          </table:table-cell>
        </table:table-row>
      </table:table>
      <text:p text:style-name="P8389"/>
      <text:p text:style-name="P8390">Budintis įstaigos viršininko padėjėjas</text:p>
      <text:p text:style-name="P8391"><text:tab/></text:p>
      <text:p text:style-name="P8392">(laipsnis, parašas, pavardė)</text:p>
      <text:p text:style-name="P8393"/>
      <text:p text:style-name="P8394">199......................</text:p>
      <text:p text:style-name="P8395"/>
      <text:p text:style-name="P8396">PAROS ŽINIARAŠTIS</text:p>
      <text:p text:style-name="P8397"/>
      <text:p text:style-name="P8398">PRD prie LR VRM. ...................................................................</text:p>
      <text:p text:style-name="P8399"><text:tab/>(tardymo izoliatoriaus, kalėjimo pavadinimas)</text:p>
      <text:p text:style-name="P8400"/>
      <text:p text:style-name="P8401">Nuteistųjų ir kalinamųjų, laikinai išvykusių iš tardymo izoliatoriaus ar kalėjimo, apskaita</text:p>
      <text:p text:style-name="P8402">Nuo 19 m. ........... d. ... val. iki 19 m. ...... d. ........ val.</text:p>
      <text:p text:style-name="P8403"/>
      <table:table table:style-name="Table8404">
        <table:table-columns>
          <table:table-column table:style-name="TableColumn8405"/>
          <table:table-column table:style-name="TableColumn8406"/>
          <table:table-column table:style-name="TableColumn8407"/>
          <table:table-column table:style-name="TableColumn8408"/>
          <table:table-column table:style-name="TableColumn8409"/>
        </table:table-columns>
        <table:table-row table:style-name="TableRow8410">
          <table:table-cell table:style-name="TableCell8411">
            <text:p text:style-name="P8412">Eil. Nr.</text:p>
          </table:table-cell>
          <table:table-cell table:style-name="TableCell8413">
            <text:p text:style-name="P8414">Vardas, pavardė, t. v.</text:p>
          </table:table-cell>
          <table:table-cell table:style-name="TableCell8415">
            <text:p text:style-name="P8416">Gimimo metai</text:p>
          </table:table-cell>
          <table:table-cell table:style-name="TableCell8417">
            <text:p text:style-name="P8418">Kur išvyko (nurodyti teismo pavadinimą)</text:p>
          </table:table-cell>
          <table:table-cell table:style-name="TableCell8419">
            <text:p text:style-name="P8420">Konvojaus viršininko pavardė, dalinio pavadinimas, potvarkio Nr.</text:p>
          </table:table-cell>
        </table:table-row>
        <table:table-row table:style-name="TableRow8421">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row>
        <table:table-row table:style-name="TableRow8432">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row>
        <table:table-row table:style-name="TableRow8443">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row>
        <table:table-row table:style-name="TableRow8454">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row>
        <table:table-row table:style-name="TableRow8465">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row>
      </table:table>
      <text:p text:style-name="P8476"/>
      <table:table table:style-name="Table8477">
        <table:table-columns>
          <table:table-column table:style-name="TableColumn8478"/>
          <table:table-column table:style-name="TableColumn8479"/>
          <table:table-column table:style-name="TableColumn8480"/>
          <table:table-column table:style-name="TableColumn8481"/>
        </table:table-columns>
        <table:table-row table:style-name="TableRow8482">
          <table:table-cell table:style-name="TableCell8483">
            <text:p text:style-name="P8484">Išvykimo laikas (data, val., min.)</text:p>
          </table:table-cell>
          <table:table-cell table:style-name="TableCell8485">
            <text:p text:style-name="P8486">Konvojaus viršininko parašas, priėmus nuteistuosius ir kalinamuosius</text:p>
          </table:table-cell>
          <table:table-cell table:style-name="TableCell8487">
            <text:p text:style-name="P8488">Grąžinimo į tardymo izoliatorių (kalėjimą) laikas, kameros Nr., kurioje patalpintas nuteistasis ar kalinamasis</text:p>
          </table:table-cell>
          <table:table-cell table:style-name="TableCell8489">
            <text:p text:style-name="P8490">Įskaitos tarnybos įrašas, priėmus asmens bylą (dokumentą)</text:p>
          </table:table-cell>
        </table:table-row>
        <table:table-row table:style-name="TableRow8491">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row>
        <table:table-row table:style-name="TableRow8500">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row>
        <table:table-row table:style-name="TableRow8509">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row>
        <table:table-row table:style-name="TableRow8518">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row>
      </table:table>
      <text:p text:style-name="P8527"/>
      <text:p text:style-name="P8528">Budintis įstaigos viršininko padėjėjas</text:p>
      <text:p text:style-name="P8529"><text:tab/></text:p>
      <text:p text:style-name="P8530">(laipsnis, parašas, pavardė)</text:p>
      <text:p text:style-name="P8531"/>
      <text:p text:style-name="P8532">19.......................</text:p>
      <text:p text:style-name="P8533">______________</text:p>
      <text:p text:style-name="P8534"/>
      <text:p text:style-name="P8535"/>
      <text:p text:style-name="P8536"><text:span text:style-name="T8537">29</text:span><text:span text:style-name="T8538"><text:s/>priedas</text:span></text:p>
      <text:p text:style-name="P8539"/>
      <text:p text:style-name="P8540">PRD prie LR VRM. ...................................................................</text:p>
      <text:p text:style-name="P8541"><text:tab/>(tardymo izoliatoriaus, kalėjimo pavadinimas)</text:p>
      <text:p text:style-name="P8542"/>
      <text:p text:style-name="P8543">SĄRAŠAS</text:p>
      <text:p text:style-name="P8544"/>
      <text:p text:style-name="P8545">Nutreistieji (kalinamieji), kuriems taikomas izoliavimas Nr. ................</text:p>
      <text:p text:style-name="P8546"/>
      <text:p text:style-name="P8547">Asmens bylų tyrimą atlieka<text:tab/></text:p>
      <text:p text:style-name="P8548"><text:tab/></text:p>
      <text:p text:style-name="P8549">(Pranešimo apie izoliavimą Nr. .......)</text:p>
      <text:p text:style-name="P8550"/>
      <table:table table:style-name="Table8551">
        <table:table-columns>
          <table:table-column table:style-name="TableColumn8552"/>
          <table:table-column table:style-name="TableColumn8553"/>
          <table:table-column table:style-name="TableColumn8554"/>
          <table:table-column table:style-name="TableColumn8555"/>
          <table:table-column table:style-name="TableColumn8556"/>
          <table:table-column table:style-name="TableColumn8557"/>
        </table:table-columns>
        <table:table-row table:style-name="TableRow8558">
          <table:table-cell table:style-name="TableCell8559">
            <text:p text:style-name="P8560">Eil. Nr.</text:p>
          </table:table-cell>
          <table:table-cell table:style-name="TableCell8561">
            <text:p text:style-name="P8562">Vardas, pavardė</text:p>
          </table:table-cell>
          <table:table-cell table:style-name="TableCell8563">
            <text:p text:style-name="P8564">Gimimo metai</text:p>
          </table:table-cell>
          <table:table-cell table:style-name="TableCell8565">
            <text:p text:style-name="P8566">Asmens bylos Nr.</text:p>
          </table:table-cell>
          <table:table-cell table:style-name="TableCell8567">
            <text:p text:style-name="P8568">Kameros Nr.</text:p>
          </table:table-cell>
          <table:table-cell table:style-name="TableCell8569">
            <text:p text:style-name="P8570">Pastabos</text:p>
          </table:table-cell>
        </table:table-row>
        <table:table-row table:style-name="TableRow8571">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row>
        <table:table-row table:style-name="TableRow8584">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row>
        <table:table-row table:style-name="TableRow8597">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row>
        <table:table-row table:style-name="TableRow8610">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row>
        <table:table-row table:style-name="TableRow8623">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row>
        <table:table-row table:style-name="TableRow8636">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row>
      </table:table>
      <text:p text:style-name="P8649"/>
      <text:p text:style-name="P8650">Budintis įstaigos viršininko padėjėjas</text:p>
      <text:p text:style-name="P8651"><text:tab/></text:p>
      <text:p text:style-name="P8652">(laipsnis, parašas, pavardė)</text:p>
      <text:p text:style-name="P8653"/>
      <text:p text:style-name="P8654">19........................</text:p>
      <text:p text:style-name="P8655"/>
      <text:p text:style-name="P8656">Pastaba: Nuteistojo (kalinamojo), kuris nusikaltimą padarė grupėje, asmens bylos viršelyje dedamas antspaudas:</text:p>
      <text:p text:style-name="P8657"/>
      <text:p text:style-name="P8658">„Nusikaltimas padarytas grupėje“</text:p>
      <text:p text:style-name="P8659">„Izoliavimo Nr. „.</text:p>
      <text:p text:style-name="P8660">______________</text:p>
      <text:p text:style-name="P8661"/>
      <text:p text:style-name="P8662"/>
      <text:p text:style-name="P8663"><text:span text:style-name="T8664">30</text:span><text:span text:style-name="T8665"><text:s/>priedas</text:span></text:p>
      <text:p text:style-name="P8666">PRD prie LR VRM. ...................................................................</text:p>
      <text:p text:style-name="P8667"><text:tab/>(tardymo izoliatoriaus, kalėjimo pavadinimas)</text:p>
      <text:p text:style-name="P8668"/>
      <text:p text:style-name="P8669">PAŽYMA</text:p>
      <text:p text:style-name="P8670"/>
      <text:p text:style-name="P8671">Nuteistųjų ir kalinamųjų judėjimas (atvykimas, išvykimas) paros laikotarpiu</text:p>
      <text:p text:style-name="P8672">Nuo 19 m....... mėn........ d...... val.</text:p>
      <text:p text:style-name="P8673">iki 19 m....... mėn........ d...... val.</text:p>
      <text:p text:style-name="P8674">1.<text:s/><text:tab/><text:s/>val. yra .......................... nuteistųjų ir kalinamųjų.</text:p>
      <text:p text:style-name="P8675">2. Judėjimas per pamainą nuo.... val. iki.... val. nuteistųjų ir kalinamųjų:</text:p>
      <text:p text:style-name="P8676"/>
      <table:table table:style-name="Table8677">
        <table:table-columns>
          <table:table-column table:style-name="TableColumn8678"/>
          <table:table-column table:style-name="TableColumn8679"/>
          <table:table-column table:style-name="TableColumn8680"/>
          <table:table-column table:style-name="TableColumn8681"/>
        </table:table-columns>
        <table:table-row table:style-name="TableRow8682">
          <table:table-cell table:style-name="TableCell8683">
            <text:p text:style-name="P8684">Atvyko</text:p>
          </table:table-cell>
          <table:table-cell table:style-name="TableCell8685">
            <text:p text:style-name="P8686">Skaičius</text:p>
          </table:table-cell>
          <table:table-cell table:style-name="TableCell8687">
            <text:p text:style-name="P8688">Išvyko</text:p>
          </table:table-cell>
          <table:table-cell table:style-name="TableCell8689">
            <text:p text:style-name="P8690">Skaičius</text:p>
          </table:table-cell>
        </table:table-row>
        <table:table-row table:style-name="TableRow8691">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row>
        <table:table-row table:style-name="TableRow8700">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row>
        <table:table-row table:style-name="TableRow8709">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row>
        <table:table-row table:style-name="TableRow8718">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row>
        <table:table-row table:style-name="TableRow8727">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row>
      </table:table>
      <text:p text:style-name="P8736"/>
      <text:p text:style-name="P8737">Pamainos laikotarpiu</text:p>
      <text:p text:style-name="P8738">Budintis įstaigos viršininko padėjėjas</text:p>
      <text:p text:style-name="P8739"><text:tab/></text:p>
      <text:p text:style-name="P8740">(laipsnis, parašas, pavardė)</text:p>
      <text:p text:style-name="P8741">1.<text:s/><text:tab/><text:s/>val. yra ....................... nuteistųjų ir</text:p>
      <text:p text:style-name="P8742">kalinamųjų</text:p>
      <text:p text:style-name="P8743">2. Judėjimas per pamainą nuo ............... val. iki ........... val<text:tab/><text:s/>nuteistųjų ir kalinamųjų</text:p>
      <text:p text:style-name="P8744"/>
      <table:table table:style-name="Table8745">
        <table:table-columns>
          <table:table-column table:style-name="TableColumn8746"/>
          <table:table-column table:style-name="TableColumn8747"/>
          <table:table-column table:style-name="TableColumn8748"/>
          <table:table-column table:style-name="TableColumn8749"/>
        </table:table-columns>
        <table:table-row table:style-name="TableRow8750">
          <table:table-cell table:style-name="TableCell8751">
            <text:p text:style-name="P8752">Atvyko</text:p>
          </table:table-cell>
          <table:table-cell table:style-name="TableCell8753">
            <text:p text:style-name="P8754">Skaičius</text:p>
          </table:table-cell>
          <table:table-cell table:style-name="TableCell8755">
            <text:p text:style-name="P8756">Išvyko</text:p>
          </table:table-cell>
          <table:table-cell table:style-name="TableCell8757">
            <text:p text:style-name="P8758">Skaičius</text:p>
          </table:table-cell>
        </table:table-row>
        <table:table-row table:style-name="TableRow8759">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row>
        <table:table-row table:style-name="TableRow8768">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row>
        <table:table-row table:style-name="TableRow8777">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row>
        <table:table-row table:style-name="TableRow8786">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row>
        <table:table-row table:style-name="TableRow8795">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row>
      </table:table>
      <text:p text:style-name="P8804"/>
      <text:p text:style-name="P8805">Pamainos laikotarpiu</text:p>
      <text:p text:style-name="P8806">3. Viso atvyko per parą.<text:tab/></text:p>
      <text:p text:style-name="P8807">4. Išvyko.<text:tab/></text:p>
      <text:p text:style-name="P8808">5. Yra ................ val. ryto<text:s/><text:tab/></text:p>
      <text:p text:style-name="P8809">Budintis įstaigos viršininko padėjėjas</text:p>
      <text:p text:style-name="P8810"><text:tab/></text:p>
      <text:p text:style-name="P8811">(laipsnis, parašas, pavardė)</text:p>
      <text:p text:style-name="P8812"/>
      <text:p text:style-name="P8813">Forma „A“</text:p>
      <text:p text:style-name="P8814">Leidimo Nr .................... šaknelė</text:p>
      <text:p text:style-name="P8815">Išleisti nuteistuosius, išvestus ūkio darbams<text:s/><text:tab/></text:p>
      <text:p text:style-name="P8816"><text:tab/>(žmonių skaičius)</text:p>
      <text:p text:style-name="P8817">Darbo vieta<text:tab/></text:p>
      <text:p text:style-name="P8818"><text:tab/></text:p>
      <text:p text:style-name="P8819">Darbo pobūdis<text:tab/></text:p>
      <text:p text:style-name="P8820">Išvedimo data 19 m. .......... mėn. ........ d.</text:p>
      <text:p text:style-name="P8821">Išvedimo laikas ............ val. ........ min.</text:p>
      <text:p text:style-name="P8822">Grįžimo laikas. ........... val. ........ min.</text:p>
      <text:p text:style-name="P8823">Konvojaus viršininkas<text:tab/></text:p>
      <text:p text:style-name="P8824"><text:tab/>(laipsnis, v., pavardė)</text:p>
      <text:p text:style-name="P8825">Sargybinių skaičius ......................</text:p>
      <text:p text:style-name="P8826">PRD prie LR VRM<text:tab/><text:s/>tardymo izoliatoriaus (kalėjimo)</text:p>
      <text:p text:style-name="P8827">viršininkas ..................................................</text:p>
      <text:p text:style-name="P8828"><text:tab/>(parašas)</text:p>
      <text:p text:style-name="P8829"/>
      <text:p text:style-name="P8830">19 m........ mėn..... d.</text:p>
      <text:p text:style-name="P8831"/>
      <text:p text:style-name="P8832">A. V.</text:p>
      <text:p text:style-name="P8833"/>
      <text:p text:style-name="P8834">Konvojaus viršininko raštiškas pranešimas<text:tab/></text:p>
      <text:p text:style-name="P8835">Nuteistuosius<text:tab/></text:p>
      <text:p text:style-name="P8836"><text:tab/>(nurodyti priimtų nuteistųjų skaičių žodžiais)</text:p>
      <text:p text:style-name="P8837">.................................</text:p>
      <text:p text:style-name="P8838">Priėmiau (parašas)</text:p>
      <text:p text:style-name="P8839"/>
      <text:p text:style-name="P8840">Forma „A“</text:p>
      <text:p text:style-name="P8841">Leidimas Nr. ...........</text:p>
      <text:p text:style-name="P8842">Išleisti iš įstaigos išvardintus nuteistuosius, išvedamus ūkio darbams<text:tab/><text:s/>(žmonių sk.)</text:p>
      <text:p text:style-name="P8843"/>
      <table:table table:style-name="Table8844">
        <table:table-columns>
          <table:table-column table:style-name="TableColumn8845"/>
          <table:table-column table:style-name="TableColumn8846"/>
        </table:table-columns>
        <table:table-row table:style-name="TableRow8847">
          <table:table-cell table:style-name="TableCell8848">
            <text:p text:style-name="P8849">Eil. Nr.</text:p>
          </table:table-cell>
          <table:table-cell table:style-name="TableCell8850">
            <text:p text:style-name="P8851">Nuteistojo vardas, pavardė</text:p>
          </table:table-cell>
        </table:table-row>
        <table:table-row table:style-name="TableRow8852">
          <table:table-cell table:style-name="TableCell8853">
            <text:p text:style-name="P8854">1</text:p>
          </table:table-cell>
          <table:table-cell table:style-name="TableCell8855">
            <text:p text:style-name="P8856"/>
          </table:table-cell>
        </table:table-row>
        <table:table-row table:style-name="TableRow8857">
          <table:table-cell table:style-name="TableCell8858">
            <text:p text:style-name="P8859">2</text:p>
          </table:table-cell>
          <table:table-cell table:style-name="TableCell8860">
            <text:p text:style-name="P8861"/>
          </table:table-cell>
        </table:table-row>
        <table:table-row table:style-name="TableRow8862">
          <table:table-cell table:style-name="TableCell8863">
            <text:p text:style-name="P8864">3</text:p>
          </table:table-cell>
          <table:table-cell table:style-name="TableCell8865">
            <text:p text:style-name="P8866"/>
          </table:table-cell>
        </table:table-row>
        <table:table-row table:style-name="TableRow8867">
          <table:table-cell table:style-name="TableCell8868">
            <text:p text:style-name="P8869">4</text:p>
          </table:table-cell>
          <table:table-cell table:style-name="TableCell8870">
            <text:p text:style-name="P8871"/>
          </table:table-cell>
        </table:table-row>
        <table:table-row table:style-name="TableRow8872">
          <table:table-cell table:style-name="TableCell8873">
            <text:p text:style-name="P8874">5</text:p>
          </table:table-cell>
          <table:table-cell table:style-name="TableCell8875">
            <text:p text:style-name="P8876"/>
          </table:table-cell>
        </table:table-row>
        <table:table-row table:style-name="TableRow8877">
          <table:table-cell table:style-name="TableCell8878">
            <text:p text:style-name="P8879">6</text:p>
          </table:table-cell>
          <table:table-cell table:style-name="TableCell8880">
            <text:p text:style-name="P8881"/>
          </table:table-cell>
        </table:table-row>
        <table:table-row table:style-name="TableRow8882">
          <table:table-cell table:style-name="TableCell8883">
            <text:p text:style-name="P8884">7</text:p>
          </table:table-cell>
          <table:table-cell table:style-name="TableCell8885">
            <text:p text:style-name="P8886"/>
          </table:table-cell>
        </table:table-row>
        <table:table-row table:style-name="TableRow8887">
          <table:table-cell table:style-name="TableCell8888">
            <text:p text:style-name="P8889">8</text:p>
          </table:table-cell>
          <table:table-cell table:style-name="TableCell8890">
            <text:p text:style-name="P8891"/>
          </table:table-cell>
        </table:table-row>
        <table:table-row table:style-name="TableRow8892">
          <table:table-cell table:style-name="TableCell8893">
            <text:p text:style-name="P8894">9</text:p>
          </table:table-cell>
          <table:table-cell table:style-name="TableCell8895">
            <text:p text:style-name="P8896"/>
          </table:table-cell>
        </table:table-row>
        <table:table-row table:style-name="TableRow8897">
          <table:table-cell table:style-name="TableCell8898">
            <text:p text:style-name="P8899">10</text:p>
          </table:table-cell>
          <table:table-cell table:style-name="TableCell8900">
            <text:p text:style-name="P8901"/>
          </table:table-cell>
        </table:table-row>
        <table:table-row table:style-name="TableRow8902">
          <table:table-cell table:style-name="TableCell8903">
            <text:p text:style-name="P8904">11</text:p>
          </table:table-cell>
          <table:table-cell table:style-name="TableCell8905">
            <text:p text:style-name="P8906"/>
          </table:table-cell>
        </table:table-row>
        <table:table-row table:style-name="TableRow8907">
          <table:table-cell table:style-name="TableCell8908">
            <text:p text:style-name="P8909">12</text:p>
          </table:table-cell>
          <table:table-cell table:style-name="TableCell8910">
            <text:p text:style-name="P8911"/>
          </table:table-cell>
        </table:table-row>
        <table:table-row table:style-name="TableRow8912">
          <table:table-cell table:style-name="TableCell8913">
            <text:p text:style-name="P8914">13</text:p>
          </table:table-cell>
          <table:table-cell table:style-name="TableCell8915">
            <text:p text:style-name="P8916"/>
          </table:table-cell>
        </table:table-row>
        <table:table-row table:style-name="TableRow8917">
          <table:table-cell table:style-name="TableCell8918">
            <text:p text:style-name="P8919">14</text:p>
          </table:table-cell>
          <table:table-cell table:style-name="TableCell8920">
            <text:p text:style-name="P8921"/>
          </table:table-cell>
        </table:table-row>
        <table:table-row table:style-name="TableRow8922">
          <table:table-cell table:style-name="TableCell8923">
            <text:p text:style-name="P8924">15</text:p>
          </table:table-cell>
          <table:table-cell table:style-name="TableCell8925">
            <text:p text:style-name="P8926"/>
          </table:table-cell>
        </table:table-row>
        <table:table-row table:style-name="TableRow8927">
          <table:table-cell table:style-name="TableCell8928">
            <text:p text:style-name="P8929">16</text:p>
          </table:table-cell>
          <table:table-cell table:style-name="TableCell8930">
            <text:p text:style-name="P8931"/>
          </table:table-cell>
        </table:table-row>
        <table:table-row table:style-name="TableRow8932">
          <table:table-cell table:style-name="TableCell8933">
            <text:p text:style-name="P8934">17</text:p>
          </table:table-cell>
          <table:table-cell table:style-name="TableCell8935">
            <text:p text:style-name="P8936"/>
          </table:table-cell>
        </table:table-row>
        <table:table-row table:style-name="TableRow8937">
          <table:table-cell table:style-name="TableCell8938">
            <text:p text:style-name="P8939">18</text:p>
          </table:table-cell>
          <table:table-cell table:style-name="TableCell8940">
            <text:p text:style-name="P8941"/>
          </table:table-cell>
        </table:table-row>
      </table:table>
      <text:p text:style-name="P8942"/>
      <text:p text:style-name="P8943">Pagrindas: PRD prie LR VRM direktoriaus patvirtintas nuteistųjų sąrašas</text:p>
      <text:p text:style-name="P8944"/>
      <table:table table:style-name="Table8945">
        <table:table-columns>
          <table:table-column table:style-name="TableColumn8946"/>
          <table:table-column table:style-name="TableColumn8947"/>
          <table:table-column table:style-name="TableColumn8948"/>
          <table:table-column table:style-name="TableColumn8949"/>
        </table:table-columns>
        <table:table-row table:style-name="TableRow8950">
          <table:table-cell table:style-name="TableCell8951">
            <text:p text:style-name="P8952">Eil. Nr.</text:p>
          </table:table-cell>
          <table:table-cell table:style-name="TableCell8953">
            <text:p text:style-name="P8954">Pareigos</text:p>
          </table:table-cell>
          <table:table-cell table:style-name="TableCell8955">
            <text:p text:style-name="P8956">Laipsnis</text:p>
          </table:table-cell>
          <table:table-cell table:style-name="TableCell8957">
            <text:p text:style-name="P8958">V., pavardė</text:p>
          </table:table-cell>
        </table:table-row>
        <table:table-row table:style-name="TableRow8959">
          <table:table-cell table:style-name="TableCell8960">
            <text:p text:style-name="P8961">1..</text:p>
          </table:table-cell>
          <table:table-cell table:style-name="TableCell8962">
            <text:p text:style-name="P8963">...........</text:p>
          </table:table-cell>
          <table:table-cell table:style-name="TableCell8964">
            <text:p text:style-name="P8965">...........</text:p>
          </table:table-cell>
          <table:table-cell table:style-name="TableCell8966">
            <text:p text:style-name="P8967">........................</text:p>
          </table:table-cell>
        </table:table-row>
        <table:table-row table:style-name="TableRow8968">
          <table:table-cell table:style-name="TableCell8969">
            <text:p text:style-name="P8970">2..</text:p>
          </table:table-cell>
          <table:table-cell table:style-name="TableCell8971">
            <text:p text:style-name="P8972">...........</text:p>
          </table:table-cell>
          <table:table-cell table:style-name="TableCell8973">
            <text:p text:style-name="P8974">...........</text:p>
          </table:table-cell>
          <table:table-cell table:style-name="TableCell8975">
            <text:p text:style-name="P8976">........................</text:p>
          </table:table-cell>
        </table:table-row>
      </table:table>
      <text:p text:style-name="P8977"/>
      <text:p text:style-name="P8978">1. Darbo vieta<text:tab/></text:p>
      <text:p text:style-name="P8979">2. Darbo pobūdis<text:tab/></text:p>
      <text:p text:style-name="P8980">3. Išvedimo data 19 m............ mėn..... d.</text:p>
      <text:p text:style-name="P8981">4. Išvedimo laikas.... val..... min.</text:p>
      <text:p text:style-name="P8982">5. Grįžimo laikas...... val..... min.</text:p>
      <text:p text:style-name="P8983">PRD prie LR VRM<text:tab/><text:s/>tardymo izoliatoriaus (kalėjimo)</text:p>
      <text:p text:style-name="P8984">viršininkas ..................................................</text:p>
      <text:p text:style-name="P8985"><text:tab/>(parašas)</text:p>
      <text:p text:style-name="P8986">A. V.</text:p>
      <text:p text:style-name="P8987"/>
      <text:p text:style-name="P8988">19... m......... mėn..... d.</text:p>
      <text:p text:style-name="P8989"><text:span text:style-name="T8990">______________</text:span></text:p>
      <text:p text:style-name="P8991"/>
      <text:p text:style-name="P8992"><text:span text:style-name="T8993">32</text:span><text:span text:style-name="T8994"><text:s/>priedas</text:span></text:p>
      <text:p text:style-name="P8995"/>
      <text:p text:style-name="P8996"><text:span text:style-name="T8997">Tardymo izoliatoriaus ar kalėjimo sargybos bokštelio įrengimas</text:span></text:p>
      <text:p text:style-name="P8998"/>
      <text:p text:style-name="P8999">Posto bokšteliai statomi iš plytų, betono arba kombinuotai ir įrengiami pagrindinės apsauginės tvoros perimetre, dažniausiai kampuose, o būtinais atvejais – tiesiose perimetro atkarpose, kai tų atkarpų ilgis viršija 300 metrų.</text:p>
      <text:p text:style-name="P9000">Posto bokštelis statomas prie pagrindinės apsauginės tvoros ir yra kvadrato formos, kurio vidiniai išmatavimai – 1,5x1,5 m. Pagrindinė apsauginė tvora yra viena iš bokštelio sienų. Pakilimo į bokštelį laiptai įrengiami taip, kad laiptų aikštelė būtų 1,6–1,7 m atstumu iki bokštelio grindų. Tarp laiptų ir posto aikštelių įrengiami pristatomi laipteliai, skirti pagrindiniam įėjimui pro liuką į posto aikštelę.</text:p>
      <text:p text:style-name="P9001">Posto aikštelė tvirtinama prie bokštelio sienelių 2,2 m atstumu nuo pagrindinės apsauginės tvoros. Grindų pagrindas turi būti medinis. Įėjimui į posto aikštelę, jos grindyse, įrengiamas uždaromas liukas. Liuko matmenys – 75x75 cm. Liuko dangtis iš viršutinės pusės turi sklendę. Barjero atbraila yra 1 metro aukštyje nuo posto aikštelės grindų. Vidinė bokštelio barjerų pusė aptaisoma medžio ar plastiko sluoksniu. Pagrindinės apsauginės tvoros 140–145 cm aukštyje nuo posto aikštelės grindų įrengiama stebėjimo 18x40 cm dydžio anga.</text:p>
      <text:p text:style-name="P9002">Įėjimas į posto bokštelį įrengiamas iš pagrindinės apsauginės tvoros vidinės pusės. Dėl to pagrindinėje užtvaroje įrengiamos durys. Iš vidinės pusės jos aptaisomos geležimi, įrengiama signalizacija. Durų spyna atidaroma iš išorinės durų pusės raktu, o iš vidinės – rankenos pasukimu. Be to, duryse įrengiama iš vidaus atidaroma sklendė. Posto aikštelės angos sutvirtinamos metalinėmis grotomis su 20x20 cm tarpais. Posto bokšteliuose įrengiami žaibolaidžiai.</text:p>
      <text:p text:style-name="P9003">______________</text:p>
      <text:p text:style-name="P9004"/>
      <text:p text:style-name="P9005"/>
      <text:p text:style-name="P9006"><text:span text:style-name="T9007">33</text:span><text:span text:style-name="T9008"><text:s/>priedas</text:span></text:p>
      <text:p text:style-name="P9009"/>
      <text:p text:style-name="P9010">PRD prie LR VRM. ...................................................................</text:p>
      <text:p text:style-name="P9011"><text:tab/>(tardymo izoliatoriaus, kalėjimo pavadinimas)</text:p>
      <text:p text:style-name="P9012"/>
      <text:p text:style-name="P9013">TALONAS</text:p>
      <text:p text:style-name="P9014"/>
      <text:p text:style-name="P9015">Nuteistojo (kalinamojo) perkėlimas</text:p>
      <text:p text:style-name="P9016"/>
      <text:p text:style-name="P9017">Korpuso skyriaus Nr. .......... vyresniajam<text:tab/></text:p>
      <text:p text:style-name="P9018"><text:tab/>(laipsnis, v., pavardė)</text:p>
      <text:p text:style-name="P9019">Nuteistąjį (kalinamąjį)<text:tab/></text:p>
      <text:p text:style-name="P9020">perkelti iš kameros Nr. ............................ į kamerą Nr.<text:s/><text:tab/></text:p>
      <text:p text:style-name="P9021">Perkėlimo priežastis<text:tab/></text:p>
      <text:p text:style-name="P9022"><text:tab/></text:p>
      <text:p text:style-name="P9023"/>
      <text:p text:style-name="P9024"><text:tab/></text:p>
      <text:p text:style-name="P9025"><text:tab/>(Pareigūno, nurodžiusio parkelti, pareigos)<text:tab/>(parašas)<text:tab/>(v., pavardė)</text:p>
      <text:p text:style-name="P9026"/>
      <text:p text:style-name="P9027">19 .......................................d......</text:p>
      <text:p text:style-name="P9028"><text:tab/>(mėnuo)<text:s/></text:p>
      <text:p text:style-name="P9029"/>
      <text:p text:style-name="P9030"><text:tab/></text:p>
      <text:p text:style-name="P9031"><text:tab/>(Pareigūno, nurodžiusio parkelti, pareigos)<text:tab/>(parašas)<text:tab/>(v., pavardė)</text:p>
      <text:p text:style-name="P9032"/>
      <text:p text:style-name="P9033">19 .......................................d......</text:p>
      <text:p text:style-name="P9034"><text:tab/>(mėnuo)<text:s/></text:p>
      <text:p text:style-name="P9035">______________</text:p>
      <text:p text:style-name="P9036"/>
      <text:p text:style-name="P9037"/>
      <text:p text:style-name="P9038"><text:span text:style-name="T9039">34</text:span><text:span text:style-name="T9040"><text:s/>priedas</text:span></text:p>
      <text:p text:style-name="P9041"/>
      <text:p text:style-name="P9042">PRD prie LR VRM. ...................................................................</text:p>
      <text:p text:style-name="P9043"><text:tab/>(tardymo izoliatoriaus, kalėjimo pavadinimas)</text:p>
      <text:p text:style-name="P9044"/>
      <text:p text:style-name="P9045">SĄRAŠAS</text:p>
      <text:p text:style-name="P9046"/>
      <text:p text:style-name="P9047">Nuteistųjų (kalinamųjų) perkėlimas</text:p>
      <text:p text:style-name="P9048"/>
      <text:p text:style-name="P9049">Korpuso skyriaus Nr. vyresniajam<text:tab/></text:p>
      <text:p text:style-name="P9050"><text:tab/>(laipsnis, v., pavardė)</text:p>
      <text:p text:style-name="P9051">Išvardintus nuteistuosius (kalinamuosius) perkelti:</text:p>
      <table:table table:style-name="Table9052">
        <table:table-columns>
          <table:table-column table:style-name="TableColumn9053"/>
          <table:table-column table:style-name="TableColumn9054"/>
          <table:table-column table:style-name="TableColumn9055"/>
          <table:table-column table:style-name="TableColumn9056"/>
          <table:table-column table:style-name="TableColumn9057"/>
        </table:table-columns>
        <table:table-row table:style-name="TableRow9058">
          <table:table-cell table:style-name="TableCell9059">
            <text:p text:style-name="P9060">Eil. Nr.</text:p>
          </table:table-cell>
          <table:table-cell table:style-name="TableCell9061">
            <text:p text:style-name="P9062">Vardas, pavardė, tėvo v.</text:p>
          </table:table-cell>
          <table:table-cell table:style-name="TableCell9063">
            <text:p text:style-name="P9064">Iš kameros Nr.</text:p>
          </table:table-cell>
          <table:table-cell table:style-name="TableCell9065">
            <text:p text:style-name="P9066">Į kamerą Nr.</text:p>
          </table:table-cell>
          <table:table-cell table:style-name="TableCell9067">
            <text:p text:style-name="P9068">Pastabos</text:p>
          </table:table-cell>
        </table:table-row>
        <table:table-row table:style-name="TableRow9069">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row>
        <table:table-row table:style-name="TableRow9080">
          <table:table-cell table:style-name="TableCell9081">
            <text:p text:style-name="P9082"/>
          </table:table-cell>
          <table:table-cell table:style-name="TableCell9083">
            <text:p text:style-name="P9084"/>
          </table:table-cell>
          <table:table-cell table:style-name="TableCell9085">
            <text:p text:style-name="P9086"/>
          </table:table-cell>
          <table:table-cell table:style-name="TableCell9087">
            <text:p text:style-name="P9088"/>
          </table:table-cell>
          <table:table-cell table:style-name="TableCell9089">
            <text:p text:style-name="P9090"/>
          </table:table-cell>
        </table:table-row>
        <table:table-row table:style-name="TableRow9091">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row>
        <table:table-row table:style-name="TableRow9102">
          <table:table-cell table:style-name="TableCell9103">
            <text:p text:style-name="P9104"/>
          </table:table-cell>
          <table:table-cell table:style-name="TableCell9105">
            <text:p text:style-name="P9106"/>
          </table:table-cell>
          <table:table-cell table:style-name="TableCell9107">
            <text:p text:style-name="P9108"/>
          </table:table-cell>
          <table:table-cell table:style-name="TableCell9109">
            <text:p text:style-name="P9110"/>
          </table:table-cell>
          <table:table-cell table:style-name="TableCell9111">
            <text:p text:style-name="P9112"/>
          </table:table-cell>
        </table:table-row>
      </table:table>
      <text:p text:style-name="P9113"/>
      <text:p text:style-name="P9114"><text:tab/></text:p>
      <text:p text:style-name="P9115">(Asmens, nurodžiusio perkelti, pareigos, laipsnis, v., pavardė, parašas)</text:p>
      <text:p text:style-name="P9116"/>
      <text:p text:style-name="P9117">19 m............. mėn..... d.</text:p>
      <text:p text:style-name="P9118"/>
      <text:p text:style-name="P9119"><text:tab/></text:p>
      <text:p text:style-name="P9120">(Sąraše nurodytus asmenis perkėliau, v., pavardė, parašas)</text:p>
      <text:p text:style-name="P9121"/>
      <text:p text:style-name="P9122">19 m............ mėn...... d.</text:p>
      <text:p text:style-name="P9123">______________</text:p>
      <text:p text:style-name="P9124"/>
      <text:p text:style-name="P9125"/>
      <text:p text:style-name="P9126"><text:span text:style-name="T9127">35</text:span><text:span text:style-name="T9128"><text:s/>priedas</text:span></text:p>
      <text:p text:style-name="P9129"/>
      <text:p text:style-name="P9130">PRD prie LR VRM. ...................................................................</text:p>
      <text:p text:style-name="P9131"><text:tab/>(tardymo izoliatoriaus, kalėjimo pavadinimas)</text:p>
      <text:p text:style-name="P9132"/>
      <text:p text:style-name="P9133">PROTOKOLAS</text:p>
      <text:p text:style-name="P9134"/>
      <text:p text:style-name="P9135">Nuteistojo (kalinamojo) asmens<text:tab/><text:s/>krata</text:p>
      <text:p text:style-name="P9136"><text:tab/>(vardas, pavardė, tėvo v.)</text:p>
      <text:p text:style-name="P9137">gimęs<text:tab/></text:p>
      <text:p text:style-name="P9138"><text:tab/>(gimimo metai, mėn., d.)</text:p>
      <text:p text:style-name="P9139">atvykęs į<text:tab/></text:p>
      <text:p text:style-name="P9140">tardymo izoliatorių (kalėjimą) 19<text:tab/></text:p>
      <text:p text:style-name="P9141">Atliekant kratą, apžiūrėti visi asmeniniai daiktai. Atliktas išvardintų daiktų poėmis:<text:tab/>...............................................</text:p>
      <text:p text:style-name="P9142"><text:tab/></text:p>
      <text:p text:style-name="P9143">Pareiškimai, pastabos dėl kratos:<text:tab/></text:p>
      <text:p text:style-name="P9144"><text:tab/></text:p>
      <text:p text:style-name="P9145">(nurodyti kokios, o jeigu jų nebuvo, įrašyti „nebuvo“)</text:p>
      <text:p text:style-name="P9146">Visi paimti daiktai įrašyti protokole.</text:p>
      <text:p text:style-name="P9147">Protokolas surašytas teisingai<text:tab/></text:p>
      <text:p text:style-name="P9148"><text:tab/>(kalinamojo, nuteistojo parašas)</text:p>
      <text:p text:style-name="P9149">Kratą atliko<text:tab/></text:p>
      <text:p text:style-name="P9150"><text:tab/></text:p>
      <text:p text:style-name="P9151">(asmenų, atlikusių kratą, pareigos, pavardės)</text:p>
      <text:p text:style-name="P9152">19.................................</text:p>
      <text:p text:style-name="P9153"/>
      <text:p text:style-name="P9154"><text:tab/></text:p>
      <text:p text:style-name="P9155"><text:tab/></text:p>
      <text:p text:style-name="P9156"><text:tab/>(asmenų, atlikusių kratą, parašai)</text:p>
      <text:p text:style-name="P9157"><text:tab/></text:p>
      <text:p text:style-name="P9158"><text:tab/></text:p>
      <text:p text:style-name="P9159">______________</text:p>
      <text:p text:style-name="P9160"/>
      <text:p text:style-name="P9161"/>
      <text:p text:style-name="P9162"><text:span text:style-name="T9163">36</text:span><text:span text:style-name="T9164"><text:s/>priedas</text:span></text:p>
      <text:p text:style-name="P9165"/>
      <text:p text:style-name="P9166">Informacinė kortelė Nr.<text:s/><text:tab/></text:p>
      <text:p text:style-name="P9167">1. Pavardė<text:tab/></text:p>
      <text:p text:style-name="P9168">2. Vardas, tėvo v<text:tab/></text:p>
      <text:p text:style-name="P9169">3. Gimimo metai<text:tab/></text:p>
      <text:p text:style-name="P9170">4. Patalpintas į kamerą Nr. .................................... Korpusas Nr.<text:s/><text:tab/></text:p>
      <text:p text:style-name="P9171">19........................</text:p>
      <text:p text:style-name="P9172">Budintis įstaigos viršininko padėjėjas<text:tab/></text:p>
      <text:p text:style-name="P9173">Įrašai apie perkėlimus ir išvykimus</text:p>
      <text:p text:style-name="P9174">1. Perkėlimai PRD prie LR VRM<text:tab/><text:s/>tardymo</text:p>
      <text:p text:style-name="P9175">izoliatoriuje (kalėjime)<text:tab/></text:p>
      <text:p text:style-name="P9176">Data....................</text:p>
      <text:p text:style-name="P9177">Kameros Nr.<text:s/><text:tab/></text:p>
      <text:p text:style-name="P9178">Korpuso Nr.<text:s/><text:tab/></text:p>
      <text:p text:style-name="P9179">2. Išvyko iš tardymo izoliatoriaus (kalėjimo) 19<text:tab/></text:p>
      <text:p text:style-name="P9180">į<text:tab/></text:p>
      <text:p text:style-name="P9181">(įstaigos pavadinimas)</text:p>
      <text:p text:style-name="P9182">Siuntinių perdavimų, banderolių išdavimo ir pasimatymų leidimo kontrolierius<text:tab/></text:p>
      <text:p text:style-name="P9183"><text:tab/></text:p>
      <text:p text:style-name="P9184">Įrašai apie perdavimus ir pasimatymus</text:p>
      <text:p text:style-name="P9185">1. Perdavimai</text:p>
      <text:p text:style-name="P9186"><text:tab/></text:p>
      <text:p text:style-name="P9187">Data<text:tab/></text:p>
      <text:p text:style-name="P9188">Data<text:tab/></text:p>
      <text:p text:style-name="P9189">Data<text:tab/></text:p>
      <text:p text:style-name="P9190"/>
      <text:p text:style-name="P9191">2. Pasimatymai</text:p>
      <text:p text:style-name="P9192"><text:tab/></text:p>
      <text:p text:style-name="P9193">Data<text:tab/></text:p>
      <text:p text:style-name="P9194">Data<text:tab/></text:p>
      <text:p text:style-name="P9195">Data<text:tab/></text:p>
      <text:p text:style-name="P9196"/>
      <text:p text:style-name="P9197">PRD prie LR VRM. ...................................................................</text:p>
      <text:p text:style-name="P9198"><text:tab/>(tardymo izoliatoriaus, kalėjimo pavadinimas)</text:p>
      <text:p text:style-name="P9199"/>
      <text:p text:style-name="P9200">Nuteistųjų (kalinamųjų) ir kamerų kratų, kamerų</text:p>
      <text:p text:style-name="P9201">techninių apžiūrų</text:p>
      <text:p text:style-name="P9202">APSKAITOS ŽURNALAS</text:p>
      <text:p text:style-name="P9203"/>
      <text:p text:style-name="P9204">Pradėta<text:s/><text:tab/></text:p>
      <text:p text:style-name="P9205">Baigta<text:s/><text:tab/></text:p>
      <text:p text:style-name="P9206"/>
      <text:p text:style-name="P9207"><text:span text:style-name="T9208">37 priedo tęsinys</text:span></text:p>
      <text:p text:style-name="P9209">I dalis</text:p>
      <text:p text:style-name="P9210">Techninės kamerų apžiūros</text:p>
      <text:p text:style-name="P9211"/>
      <table:table table:style-name="Table9212">
        <table:table-columns>
          <table:table-column table:style-name="TableColumn9213"/>
          <table:table-column table:style-name="TableColumn9214"/>
          <table:table-column table:style-name="TableColumn9215"/>
        </table:table-columns>
        <table:table-row table:style-name="TableRow9216">
          <table:table-cell table:style-name="TableCell9217">
            <text:p text:style-name="P9218">Techninės apžiūros data ir laikas<text:s/></text:p>
          </table:table-cell>
          <table:table-cell table:style-name="TableCell9219">
            <text:p text:style-name="P9220">Asmenų, vykdžiusių apžiūrą, v. ir pavardės</text:p>
          </table:table-cell>
          <table:table-cell table:style-name="TableCell9221">
            <text:p text:style-name="P9222">Korpusų, kamerų, kur buvo pravestos apžiūros, numeriai</text:p>
          </table:table-cell>
        </table:table-row>
        <table:table-row table:style-name="TableRow9223">
          <table:table-cell table:style-name="TableCell9224">
            <text:p text:style-name="P9225">1</text:p>
          </table:table-cell>
          <table:table-cell table:style-name="TableCell9226">
            <text:p text:style-name="P9227">2</text:p>
          </table:table-cell>
          <table:table-cell table:style-name="TableCell9228">
            <text:p text:style-name="P9229">3</text:p>
          </table:table-cell>
        </table:table-row>
      </table:table>
      <text:p text:style-name="P9230"/>
      <table:table table:style-name="Table9231">
        <table:table-columns>
          <table:table-column table:style-name="TableColumn9232"/>
          <table:table-column table:style-name="TableColumn9233"/>
        </table:table-columns>
        <table:table-row table:style-name="TableRow9234">
          <table:table-cell table:style-name="TableCell9235">
            <text:p text:style-name="P9236">Kokie trūkumai ir gedimai rasti ir kuriose kamerose</text:p>
          </table:table-cell>
          <table:table-cell table:style-name="TableCell9237">
            <text:p text:style-name="P9238">Korpuso vyresniojo atžyma apie atliktą tech. apžiūrą ir kokių priemonių imtasi trūkumams pašalinti</text:p>
          </table:table-cell>
        </table:table-row>
        <table:table-row table:style-name="TableRow9239">
          <table:table-cell table:style-name="TableCell9240">
            <text:p text:style-name="P9241">4</text:p>
          </table:table-cell>
          <table:table-cell table:style-name="TableCell9242">
            <text:p text:style-name="P9243">5</text:p>
          </table:table-cell>
        </table:table-row>
      </table:table>
      <text:p text:style-name="P9244"/>
      <table:table table:style-name="Table9245">
        <table:table-columns>
          <table:table-column table:style-name="TableColumn9246"/>
          <table:table-column table:style-name="TableColumn9247"/>
          <table:table-column table:style-name="TableColumn9248"/>
          <table:table-column table:style-name="TableColumn9249"/>
        </table:table-columns>
        <table:table-row table:style-name="TableRow9250">
          <table:table-cell table:style-name="TableCell9251">
            <text:p text:style-name="P9252">Tard. izol.(kalėjimo) BĮVP atžymos apie gautus pranešimus dėl trūkumų ir priimtos priemonės trūkumams pašalinti</text:p>
          </table:table-cell>
          <table:table-cell table:style-name="TableCell9253">
            <text:p text:style-name="P9254">Kontrolinių kamerų techninių apžiūrų rezultatai</text:p>
          </table:table-cell>
          <table:table-cell table:style-name="TableCell9255">
            <text:p text:style-name="P9256">Įstaigos viršininko ar jo pavaduotojo nurodymai dėl kontrolinių techninių apžiūrų rezultatų</text:p>
          </table:table-cell>
          <table:table-cell table:style-name="TableCell9257">
            <text:p text:style-name="P9258">BĮVP atžymos dėl trūkumų šalinimo</text:p>
          </table:table-cell>
        </table:table-row>
        <table:table-row table:style-name="TableRow9259">
          <table:table-cell table:style-name="TableCell9260">
            <text:p text:style-name="P9261">6</text:p>
          </table:table-cell>
          <table:table-cell table:style-name="TableCell9262">
            <text:p text:style-name="P9263">7</text:p>
          </table:table-cell>
          <table:table-cell table:style-name="TableCell9264">
            <text:p text:style-name="P9265">8</text:p>
          </table:table-cell>
          <table:table-cell table:style-name="TableCell9266">
            <text:p text:style-name="P9267">9</text:p>
          </table:table-cell>
        </table:table-row>
      </table:table>
      <text:p text:style-name="P9268"/>
      <text:p text:style-name="P9269">2 dalis</text:p>
      <text:p text:style-name="P9270">Nuteistųjų (kalinamųjų) ir kamerų kratos</text:p>
      <text:p text:style-name="P9271"/>
      <table:table table:style-name="Table9272">
        <table:table-columns>
          <table:table-column table:style-name="TableColumn9273"/>
          <table:table-column table:style-name="TableColumn9274"/>
          <table:table-column table:style-name="TableColumn9275"/>
          <table:table-column table:style-name="TableColumn9276"/>
          <table:table-column table:style-name="TableColumn9277"/>
          <table:table-column table:style-name="TableColumn9278"/>
          <table:table-column table:style-name="TableColumn9279"/>
          <table:table-column table:style-name="TableColumn9280"/>
          <table:table-column table:style-name="TableColumn9281"/>
          <table:table-column table:style-name="TableColumn9282"/>
        </table:table-columns>
        <table:table-row table:style-name="TableRow9283">
          <table:table-cell table:style-name="TableCell9284">
            <text:p text:style-name="P9285">Kratų data ir laikas</text:p>
          </table:table-cell>
          <table:table-cell table:style-name="TableCell9286">
            <text:p text:style-name="P9287">Kratų vykdytojų pareigos ir pavardės numeriai daiktai, pavardės ir kamerų numeriai</text:p>
          </table:table-cell>
          <table:table-cell table:style-name="TableCell9288">
            <text:p text:style-name="P9289">Korpusų, kamerų kur buvo atlik- tos kratos, rasti uždrausti</text:p>
          </table:table-cell>
          <table:table-cell table:style-name="TableCell9290">
            <text:p text:style-name="P9291">Nuteistųjų (kalinamųjų), pas kuriuos buvo</text:p>
          </table:table-cell>
          <table:table-cell table:style-name="TableCell9292">
            <text:p text:style-name="P9293">Kokie uždrausti daiktai buvo rasti ir kokiose kamerose</text:p>
          </table:table-cell>
          <table:table-cell table:style-name="TableCell9294">
            <text:p text:style-name="P9295">Budinčiojo atžymos apie gautus pranešimus dėl kratų rezultatų</text:p>
          </table:table-cell>
          <table:table-cell table:style-name="TableCell9296">
            <text:p text:style-name="P9297">Buhalterijos atžymos apie gautų pinigų, vertybių priėmimą</text:p>
          </table:table-cell>
          <table:table-cell table:style-name="TableCell9298">
            <text:p text:style-name="P9299">Kokios drausminės priemonės buvo pritaikytos nuteis- tiesiems (kalinamiesiems) pas kuriuos rasti uždrausti daiktai</text:p>
          </table:table-cell>
          <table:table-cell table:style-name="TableCell9300">
            <text:p text:style-name="P9301">Kamerų ir nuteis- tųjų (kalinamųjų) kontrolinių kratų rezultatai</text:p>
          </table:table-cell>
          <table:table-cell table:style-name="TableCell9302">
            <text:p text:style-name="P9303">Atžymos dėl kratų atlikimo</text:p>
          </table:table-cell>
        </table:table-row>
        <table:table-row table:style-name="TableRow9304">
          <table:table-cell table:style-name="TableCell9305">
            <text:p text:style-name="P9306">1</text:p>
          </table:table-cell>
          <table:table-cell table:style-name="TableCell9307">
            <text:p text:style-name="P9308">2</text:p>
          </table:table-cell>
          <table:table-cell table:style-name="TableCell9309">
            <text:p text:style-name="P9310">3</text:p>
          </table:table-cell>
          <table:table-cell table:style-name="TableCell9311">
            <text:p text:style-name="P9312">4</text:p>
          </table:table-cell>
          <table:table-cell table:style-name="TableCell9313">
            <text:p text:style-name="P9314">5</text:p>
          </table:table-cell>
          <table:table-cell table:style-name="TableCell9315">
            <text:p text:style-name="P9316">6</text:p>
          </table:table-cell>
          <table:table-cell table:style-name="TableCell9317">
            <text:p text:style-name="P9318">7</text:p>
          </table:table-cell>
          <table:table-cell table:style-name="TableCell9319">
            <text:p text:style-name="P9320">8</text:p>
          </table:table-cell>
          <table:table-cell table:style-name="TableCell9321">
            <text:p text:style-name="P9322">9</text:p>
          </table:table-cell>
          <table:table-cell table:style-name="TableCell9323">
            <text:p text:style-name="P9324">10</text:p>
          </table:table-cell>
        </table:table-row>
      </table:table>
      <text:p text:style-name="P9325">______________</text:p>
      <text:p text:style-name="P9326"/>
      <text:p text:style-name="P9327"/>
      <text:p text:style-name="P9328"><text:span text:style-name="T9329">38</text:span><text:span text:style-name="T9330"><text:s/>priedas</text:span></text:p>
      <text:p text:style-name="P9331"/>
      <text:p text:style-name="P9332"><text:span text:style-name="T9333">Neramiems nuteistiesiems ir kalinamiesiems skirtų kamerų įranga</text:span></text:p>
      <text:p text:style-name="P9334"/>
      <text:p text:style-name="P9335">Šios kameros įrengiamos režiminiame korpuse. Jos turi būti sausos, su ventiliacija, centriniu apšildymu ir dirbtiniu apšvietimu.</text:p>
      <text:p text:style-name="P9336">Kameros apšvietimas įrengiamas lubose arba nišoje virš durų. Lempos turi būti atskirtos metaliniu tinkleliu arba grotelėmis, kurios neleistų nuteistajam (kalinamajam) pasiekti lempą. Elektros laidai kameroje įrengiami paslepiant juos sienoje (po tinku).</text:p>
      <text:p text:style-name="P9337">Kameros plotas – ne mažesnis 5 kv. m., aukštis nuo grindų iki lubų – ne mažesnis 3 metrų. Kameros vidinės sienos, grindys, durys aptaisomos tamprios gumos sluoksniu (ne plonesniu 5 mm). Kameros kampai turi būti ovalūs.</text:p>
      <text:p text:style-name="P9338">Kameroje oro temperatūra turi būti 16-18 laipsnių. Kameros durų išorinė pusė aptaisoma metalo lakštais. Duryse įrengiama stebėjimo akutė ir pakabinama spyna.</text:p>
      <text:p text:style-name="P9339">Kameroje neturi būti jokio inventoriaus.</text:p>
      <text:p text:style-name="P9340">______________</text:p>
      <text:p text:style-name="P9341"/>
      <text:p text:style-name="P9342"/>
      <text:p text:style-name="P9343"><text:span text:style-name="T9344">39</text:span><text:span text:style-name="T9345"><text:s/>priedas</text:span></text:p>
      <text:p text:style-name="P9346"/>
      <text:p text:style-name="P9347">Konvojaus, paskirto lydėti nuteistuosius (kalinamuosius) už tardymo izoliatoriaus (kalėjimo) ribų, skaičiaus normatyvai</text:p>
      <text:p text:style-name="P9348"/>
      <table:table table:style-name="Table9349">
        <table:table-columns>
          <table:table-column table:style-name="TableColumn9350"/>
          <table:table-column table:style-name="TableColumn9351"/>
          <table:table-column table:style-name="TableColumn9352"/>
          <table:table-column table:style-name="TableColumn9353"/>
        </table:table-columns>
        <table:table-row table:style-name="TableRow9354">
          <table:table-cell table:style-name="TableCell9355">
            <text:p text:style-name="P9356">Eil. Nr.</text:p>
          </table:table-cell>
          <table:table-cell table:style-name="TableCell9357">
            <text:p text:style-name="P9358">Lydimų nuteistųjų (kalinamųjų) skaičius</text:p>
          </table:table-cell>
          <table:table-cell table:style-name="TableCell9359">
            <text:p text:style-name="P9360">Sargybinių skaičius</text:p>
          </table:table-cell>
          <table:table-cell table:style-name="TableCell9361">
            <text:p text:style-name="P9362">Pastabos</text:p>
          </table:table-cell>
        </table:table-row>
        <table:table-row table:style-name="TableRow9363">
          <table:table-cell table:style-name="TableCell9364">
            <text:p text:style-name="P9365">l</text:p>
          </table:table-cell>
          <table:table-cell table:style-name="TableCell9366">
            <text:p text:style-name="P9367">1–2</text:p>
          </table:table-cell>
          <table:table-cell table:style-name="TableCell9368">
            <text:p text:style-name="P9369">2</text:p>
          </table:table-cell>
          <table:table-cell table:style-name="TableCell9370">
            <text:p text:style-name="P9371"/>
          </table:table-cell>
        </table:table-row>
        <table:table-row table:style-name="TableRow9372">
          <table:table-cell table:style-name="TableCell9373">
            <text:p text:style-name="P9374">2</text:p>
          </table:table-cell>
          <table:table-cell table:style-name="TableCell9375">
            <text:p text:style-name="P9376">3–6</text:p>
          </table:table-cell>
          <table:table-cell table:style-name="TableCell9377">
            <text:p text:style-name="P9378">3</text:p>
          </table:table-cell>
          <table:table-cell table:style-name="TableCell9379">
            <text:p text:style-name="P9380"/>
          </table:table-cell>
        </table:table-row>
        <table:table-row table:style-name="TableRow9381">
          <table:table-cell table:style-name="TableCell9382">
            <text:p text:style-name="P9383">3</text:p>
          </table:table-cell>
          <table:table-cell table:style-name="TableCell9384">
            <text:p text:style-name="P9385">7–9</text:p>
          </table:table-cell>
          <table:table-cell table:style-name="TableCell9386">
            <text:p text:style-name="P9387">4</text:p>
          </table:table-cell>
          <table:table-cell table:style-name="TableCell9388">
            <text:p text:style-name="P9389"/>
          </table:table-cell>
        </table:table-row>
        <table:table-row table:style-name="TableRow9390">
          <table:table-cell table:style-name="TableCell9391">
            <text:p text:style-name="P9392">4</text:p>
          </table:table-cell>
          <table:table-cell table:style-name="TableCell9393">
            <text:p text:style-name="P9394">10–12</text:p>
          </table:table-cell>
          <table:table-cell table:style-name="TableCell9395">
            <text:p text:style-name="P9396">5</text:p>
          </table:table-cell>
          <table:table-cell table:style-name="TableCell9397">
            <text:p text:style-name="P9398"/>
          </table:table-cell>
        </table:table-row>
        <table:table-row table:style-name="TableRow9399">
          <table:table-cell table:style-name="TableCell9400">
            <text:p text:style-name="P9401">5</text:p>
          </table:table-cell>
          <table:table-cell table:style-name="TableCell9402">
            <text:p text:style-name="P9403">13–20</text:p>
          </table:table-cell>
          <table:table-cell table:style-name="TableCell9404">
            <text:p text:style-name="P9405">6</text:p>
          </table:table-cell>
          <table:table-cell table:style-name="TableCell9406">
            <text:p text:style-name="P9407"/>
          </table:table-cell>
        </table:table-row>
        <table:table-row table:style-name="TableRow9408">
          <table:table-cell table:style-name="TableCell9409">
            <text:p text:style-name="P9410">6</text:p>
          </table:table-cell>
          <table:table-cell table:style-name="TableCell9411">
            <text:p text:style-name="P9412">21–28</text:p>
          </table:table-cell>
          <table:table-cell table:style-name="TableCell9413">
            <text:p text:style-name="P9414">7</text:p>
          </table:table-cell>
          <table:table-cell table:style-name="TableCell9415">
            <text:p text:style-name="P9416"/>
          </table:table-cell>
        </table:table-row>
        <table:table-row table:style-name="TableRow9417">
          <table:table-cell table:style-name="TableCell9418">
            <text:p text:style-name="P9419">7</text:p>
          </table:table-cell>
          <table:table-cell table:style-name="TableCell9420">
            <text:p text:style-name="P9421">29–36</text:p>
          </table:table-cell>
          <table:table-cell table:style-name="TableCell9422">
            <text:p text:style-name="P9423">8</text:p>
          </table:table-cell>
          <table:table-cell table:style-name="TableCell9424">
            <text:p text:style-name="P9425"/>
          </table:table-cell>
        </table:table-row>
        <table:table-row table:style-name="TableRow9426">
          <table:table-cell table:style-name="TableCell9427">
            <text:p text:style-name="P9428">8</text:p>
          </table:table-cell>
          <table:table-cell table:style-name="TableCell9429">
            <text:p text:style-name="P9430">37–44</text:p>
          </table:table-cell>
          <table:table-cell table:style-name="TableCell9431">
            <text:p text:style-name="P9432">9</text:p>
          </table:table-cell>
          <table:table-cell table:style-name="TableCell9433">
            <text:p text:style-name="P9434"/>
          </table:table-cell>
        </table:table-row>
        <table:table-row table:style-name="TableRow9435">
          <table:table-cell table:style-name="TableCell9436">
            <text:p text:style-name="P9437">9</text:p>
          </table:table-cell>
          <table:table-cell table:style-name="TableCell9438">
            <text:p text:style-name="P9439">45–50</text:p>
          </table:table-cell>
          <table:table-cell table:style-name="TableCell9440">
            <text:p text:style-name="P9441">10</text:p>
          </table:table-cell>
          <table:table-cell table:style-name="TableCell9442">
            <text:p text:style-name="P9443"/>
          </table:table-cell>
        </table:table-row>
      </table:table>
      <text:p text:style-name="P9444"/>
      <text:p text:style-name="P9445">Pastaba: lydint su sargyba nuteistuosius (kalinamuosius), kurių yra daugiau nei 50, 5-iems kaliniams papildomai skiriamas 1 sargybinis. Tardymo izol. (kalėjimo) viršininkas, priklausomai nuo lydėjimo maršruto ilgio, maršruto sąlygų, metų ir paros laiko, nuo konvojaus profesinio pasiruošimo, gali šią normą padidinti.</text:p>
      <text:p text:style-name="P9446">______________</text:p>
      <text:p text:style-name="P9447"/>
      <text:p text:style-name="P9448"/>
      <text:p text:style-name="P9449"><text:span text:style-name="T9450">40</text:span><text:span text:style-name="T9451"><text:s/>priedas</text:span></text:p>
      <text:p text:style-name="P9452"/>
      <text:p text:style-name="P9453">PRD prie LR VRM. ...................................................................</text:p>
      <text:p text:style-name="P9454"><text:tab/>(tardymo izoliatoriaus, kalėjimo pavadinimas)</text:p>
      <text:p text:style-name="P9455"/>
      <text:p text:style-name="P9456">NURODYMAS</text:p>
      <text:p text:style-name="P9457"/>
      <text:p text:style-name="P9458">....................................................</text:p>
      <text:p text:style-name="P9459"><text:tab/>(pareigos, laipsnis)</text:p>
      <text:p text:style-name="P9460">....................................................</text:p>
      <text:p text:style-name="P9461"><text:tab/>(v., pavardė)</text:p>
      <text:p text:style-name="P9462">Jums nurodoma vykti į keitimosi punktą einant konvojaus viršininko pareigas<text:tab/></text:p>
      <text:p text:style-name="P9463"><text:tab/></text:p>
      <text:p text:style-name="P9464">(stotis)</text:p>
      <text:p text:style-name="P9465">perduoti-priimti nuteistuosius (kalinamuosius) planinio maršruto sargybai Nr.<text:s/><text:tab/></text:p>
      <text:p text:style-name="P9466"><text:tab/></text:p>
      <text:p text:style-name="P9467">(nurodyti numerį ir maršruto pavadinimą)</text:p>
      <text:p text:style-name="P9468">Nurodymas galioja iki 199.....................</text:p>
      <text:p text:style-name="P9469"/>
      <text:p text:style-name="P9470">Viršininkas<text:tab/></text:p>
      <text:p text:style-name="P9471"><text:tab/>(laipsnis)<text:tab/>(parašas)<text:tab/>(v. pavardė)</text:p>
      <text:p text:style-name="P9472">______________</text:p>
      <text:p text:style-name="P9473"/>
      <text:p text:style-name="P9474"/>
      <text:p text:style-name="P9475"><text:span text:style-name="T9476">41</text:span><text:span text:style-name="T9477"><text:s/>priedas</text:span></text:p>
      <text:p text:style-name="P9478"/>
      <text:p text:style-name="P9479"><text:span text:style-name="T9480">LEIDIMAS Nr. .............</text:span></text:p>
      <text:p text:style-name="P9481"/>
      <text:p text:style-name="P9482">Įeiti į Lietuvos VRM Pataisos reikalų departamento įstaigas<text:tab/>..............................</text:p>
      <text:p text:style-name="P9483"><text:tab/></text:p>
      <text:p text:style-name="P9484">Išduotas<text:tab/></text:p>
      <text:p text:style-name="P9485"><text:tab/></text:p>
      <text:p text:style-name="P9486">(pareigos, laipsnis, vardas pavardė, t. v.)</text:p>
      <text:p text:style-name="P9487">Galioja iki 199 m................. mėn...... d.</text:p>
      <text:p text:style-name="P9488">Įstaigos viršininkas<text:tab/></text:p>
      <text:p text:style-name="P9489"><text:tab/>(pavardė, parašas)</text:p>
      <text:p text:style-name="P9490"/>
      <text:p text:style-name="P9491">A. V.</text:p>
      <text:p text:style-name="P9492"/>
      <text:p text:style-name="P9493">41 priedo atvirkščioji pusė</text:p>
      <text:p text:style-name="P9494">Vieta fotonuotraukai</text:p>
      <text:p text:style-name="P9495">4x5</text:p>
      <text:p text:style-name="P9496"/>
      <text:p text:style-name="P9497">A. V.</text:p>
      <text:p text:style-name="P9498"/>
      <text:p text:style-name="P9499">199 m....... mėn..... d.</text:p>
      <text:p text:style-name="P9500">(išdavimo data)</text:p>
      <text:p text:style-name="P9501">______________</text:p>
      <text:p text:style-name="P9502"/>
      <text:p text:style-name="P9503"/>
      <text:p text:style-name="P9504"><text:span text:style-name="T9505">42</text:span><text:span text:style-name="T9506"><text:s/>priedas</text:span></text:p>
      <text:p text:style-name="P9507"/>
      <text:p text:style-name="P9508"><text:span text:style-name="T9509">LEIDIMAS Nr. ..........</text:span></text:p>
      <text:p text:style-name="P9510"/>
      <text:p text:style-name="P9511">Įeiti į Lietuvos VRM Pataisos reikalų departamento įstaigas<text:s/><text:tab/></text:p>
      <text:p text:style-name="P9512"><text:tab/></text:p>
      <text:p text:style-name="P9513">Išduotas<text:tab/></text:p>
      <text:p text:style-name="P9514"><text:tab/></text:p>
      <text:p text:style-name="P9515">(pareigos, laipsnis, vardas, t. v.)</text:p>
      <text:p text:style-name="P9516">Galioja iki 199 m........ mėn.... d.</text:p>
      <text:p text:style-name="P9517"/>
      <text:p text:style-name="P9518">Įstaigos viršininkas<text:tab/></text:p>
      <text:p text:style-name="P9519"><text:tab/>(pavardė, parašas)</text:p>
      <text:p text:style-name="P9520"/>
      <text:p text:style-name="P9521">A. V.</text:p>
      <text:p text:style-name="P9522"/>
      <text:p text:style-name="P9523">..........................................................</text:p>
      <text:p text:style-name="P9524"/>
      <text:p text:style-name="P9525">42 priedo atvirkščioji pusė</text:p>
      <text:p text:style-name="P9526">Vieta fotonuotraukai</text:p>
      <text:p text:style-name="P9527">4x5</text:p>
      <text:p text:style-name="P9528"/>
      <text:p text:style-name="P9529">A. V.</text:p>
      <text:p text:style-name="P9530"/>
      <text:p text:style-name="P9531">199 m.................. mėn... d.</text:p>
      <text:p text:style-name="P9532">(išdavimo data)</text:p>
      <text:p text:style-name="P9533">______________</text:p>
      <text:p text:style-name="P9534"/>
      <text:p text:style-name="P9535"/>
      <text:p text:style-name="P9536"><text:span text:style-name="T9537">43</text:span><text:span text:style-name="T9538"><text:s/>priedas</text:span></text:p>
      <text:p text:style-name="P9539"/>
      <text:p text:style-name="P9540">Be tarnybinio pažymėjimo negalioja</text:p>
      <text:p text:style-name="P9541"/>
      <text:p text:style-name="P9542">LEIDIMAS Nr.</text:p>
      <text:p text:style-name="P9543"/>
      <text:p text:style-name="P9544">Bevardis</text:p>
      <text:p text:style-name="P9545"/>
      <text:p text:style-name="P9546">Įėjimui į Lietuvos VRM Pataisos reikalų departamento įstaigas</text:p>
      <text:p text:style-name="P9547">Galioja iki 199 m................... mėn.... d.</text:p>
      <text:p text:style-name="P9548"/>
      <text:p text:style-name="P9549">Pataisos reikalų departamento prie LR VRM direktorius</text:p>
      <text:p text:style-name="P9550">.....................................................</text:p>
      <text:p text:style-name="P9551"><text:tab/>(parašas, pavardė)</text:p>
      <text:p text:style-name="P9552"/>
      <text:p text:style-name="P9553">A. V.</text:p>
      <text:p text:style-name="P9554">______________</text:p>
      <text:p text:style-name="P9555"/>
      <text:p text:style-name="P9556"/>
      <text:p text:style-name="P9557"><text:span text:style-name="T9558">44</text:span><text:span text:style-name="T9559"><text:s/>priedas</text:span></text:p>
      <text:p text:style-name="P9560"/>
      <text:p text:style-name="P9561">Be tarnybinio pažymėjimo negalioja</text:p>
      <text:p text:style-name="P9562"/>
      <text:p text:style-name="P9563">LEIDIMAS Nr. .....</text:p>
      <text:p text:style-name="P9564"/>
      <text:p text:style-name="P9565">Bevardis (rankinio bagažo netikrinti)</text:p>
      <text:p text:style-name="P9566"/>
      <text:p text:style-name="P9567">Įėjimui į Lietuvos VRM Pataisos reikalų departamento įstaigas</text:p>
      <text:p text:style-name="P9568">Galioja iki 199 m............. mėn.... d.</text:p>
      <text:p text:style-name="P9569"/>
      <text:p text:style-name="P9570">Pataisos reikalų departamento prie LR VRM direktorius</text:p>
      <text:p text:style-name="P9571">.................................................</text:p>
      <text:p text:style-name="P9572"><text:tab/>(parašas, pavardė)</text:p>
      <text:p text:style-name="P9573"/>
      <text:p text:style-name="P9574">A. V.</text:p>
      <text:p text:style-name="P9575">______________</text:p>
      <text:p text:style-name="P9576"/>
      <text:p text:style-name="P9577"/>
      <text:p text:style-name="P9578"><text:span text:style-name="T9579">45</text:span><text:span text:style-name="T9580"><text:s/>priedas</text:span></text:p>
      <text:p text:style-name="P9581">PRD prie LR VRM. ...................................................................</text:p>
      <text:p text:style-name="P9582"><text:tab/>(įstaigos pavadinimas)</text:p>
      <text:p text:style-name="P9583">Vienkartinio leidimo šaknelė</text:p>
      <text:p text:style-name="P9584">Nr. ...........</text:p>
      <text:p text:style-name="P9585">Pil<text:tab/></text:p>
      <text:p text:style-name="P9586">Į kur<text:tab/></text:p>
      <text:p text:style-name="P9587">Pas ką<text:tab/></text:p>
      <text:p text:style-name="P9588">Nuo 199 m........... mėn............ d. .............. val.... min. iki..... val.... min.</text:p>
      <text:p text:style-name="P9589">Galioja pateikus<text:tab/></text:p>
      <text:p text:style-name="P9590"><text:tab/>(asmens dokumento pavadinimas)</text:p>
      <text:p text:style-name="P9591"><text:tab/></text:p>
      <text:p text:style-name="P9592">serija, numeris</text:p>
      <text:p text:style-name="P9593">Viršininkas<text:tab/></text:p>
      <text:p text:style-name="P9594"><text:tab/>(laipsnis)<text:tab/>(parašas)<text:tab/>(v. pavardė)</text:p>
      <text:p text:style-name="P9595"/>
      <text:p text:style-name="P9596">PRD prie LR VRM. ...................................................................</text:p>
      <text:p text:style-name="P9597"><text:tab/>(įstaigos pavadinimas)</text:p>
      <text:p text:style-name="P9598">Vienkartinis leidimas Nr. ......................</text:p>
      <text:p text:style-name="P9599">Pil<text:tab/></text:p>
      <text:p text:style-name="P9600">Į kur<text:tab/></text:p>
      <text:p text:style-name="P9601">Pas ką<text:tab/></text:p>
      <text:p text:style-name="P9602">Nuo 199 m............... mėn.......... d. ..... val.... min. iki.... val.... min.</text:p>
      <text:p text:style-name="P9603">Galioja pateikus<text:tab/></text:p>
      <text:p text:style-name="P9604"><text:tab/>(asmens dokumento pavadinimas)</text:p>
      <text:p text:style-name="P9605"><text:tab/></text:p>
      <text:p text:style-name="P9606">serija, numeris</text:p>
      <text:p text:style-name="P9607">Viršininkas<text:tab/></text:p>
      <text:p text:style-name="P9608"><text:tab/>(laipsnis)<text:tab/>(parašas)<text:tab/>(v. pavardė)</text:p>
      <text:p text:style-name="P9609"/>
      <text:p text:style-name="P9610">A. V.</text:p>
      <text:p text:style-name="P9611"/>
      <text:p text:style-name="P9612">Vienkartinio leidimo Nr. .........</text:p>
      <text:p text:style-name="P9613">atplėšiamasis kontrolinis talonas</text:p>
      <text:p text:style-name="P9614">______________</text:p>
      <text:p text:style-name="P9615"/>
      <text:p text:style-name="P9616"/>
      <text:p text:style-name="P9617"><text:span text:style-name="T9618">46</text:span><text:span text:style-name="T9619"><text:s/>priedas</text:span></text:p>
      <text:p text:style-name="P9620"/>
      <text:p text:style-name="P9621">PRD prie LR VRM. ...................................................................</text:p>
      <text:p text:style-name="P9622"><text:tab/>(įstaigos pavadinimas)</text:p>
      <text:p text:style-name="P9623">..........................................................</text:p>
      <text:p text:style-name="P9624">Vienkartinio leidimo šaknelė Nr. .......</text:p>
      <text:p text:style-name="P9625"/>
      <text:p text:style-name="P9626">Pil<text:tab/></text:p>
      <text:p text:style-name="P9627">su transporto priemone<text:tab/></text:p>
      <text:p text:style-name="P9628"><text:tab/>(transp. pr. pavadinimas ir jos valst. numeris)</text:p>
      <text:p text:style-name="P9629"/>
      <text:p text:style-name="P9630">Į kur<text:s/><text:tab/></text:p>
      <text:p text:style-name="P9631">Pas ką<text:s/><text:tab/></text:p>
      <text:p text:style-name="P9632">Nuo 199 m............... mėn........... d..... val. .................. min. iki............... val..... min.</text:p>
      <text:p text:style-name="P9633">Galioja pateikus<text:tab/></text:p>
      <text:p text:style-name="P9634"><text:tab/>(asmens dokumento pavadinimas)</text:p>
      <text:p text:style-name="P9635"><text:tab/></text:p>
      <text:p text:style-name="P9636">serija, numeris</text:p>
      <text:p text:style-name="P9637">Viršininkas<text:tab/></text:p>
      <text:p text:style-name="P9638"><text:tab/>(laipsnis)<text:tab/>(parašas)<text:tab/>(v. pavardė)</text:p>
      <text:p text:style-name="P9639"/>
      <text:p text:style-name="P9640"/>
      <text:p text:style-name="P9641">PRD prie LR VRM. ...................................................................</text:p>
      <text:p text:style-name="P9642"><text:tab/>(įstaigos pavadinimas)</text:p>
      <text:p text:style-name="P9643"/>
      <text:p text:style-name="P9644">VIENKARTINIS LEIDIMAS Nr. .......</text:p>
      <text:p text:style-name="P9645">Pil<text:tab/></text:p>
      <text:p text:style-name="P9646">su transporto priemone<text:tab/></text:p>
      <text:p text:style-name="P9647"><text:tab/>(transp. pr. pavadinimas ir jos valst. numeris)</text:p>
      <text:p text:style-name="P9648"/>
      <text:p text:style-name="P9649">Į kur<text:s/><text:tab/></text:p>
      <text:p text:style-name="P9650">Pas ką<text:s/><text:tab/></text:p>
      <text:p text:style-name="P9651">Nuo 199 m............... mėn........... d..... val. .................. min. iki............... val..... min.</text:p>
      <text:p text:style-name="P9652">Galioja pateikus<text:tab/></text:p>
      <text:p text:style-name="P9653"><text:tab/>(asmens dokumento pavadinimas)</text:p>
      <text:p text:style-name="P9654"><text:tab/></text:p>
      <text:p text:style-name="P9655">serija, numeris</text:p>
      <text:p text:style-name="P9656">Viršininkas<text:tab/></text:p>
      <text:p text:style-name="P9657"><text:tab/>(laipsnis)<text:tab/>(parašas)<text:tab/>(v. pavardė)</text:p>
      <text:p text:style-name="P9658"/>
      <text:p text:style-name="P9659">Vienkartinio leidimo Nr. ......</text:p>
      <text:p text:style-name="P9660">atplėšiamasis kontrolinis talonas</text:p>
      <text:p text:style-name="P9661">______________</text:p>
      <text:p text:style-name="P9662"/>
      <text:p text:style-name="P9663"/>
      <text:p text:style-name="P9664"><text:span text:style-name="T9665">47</text:span><text:span text:style-name="T9666"><text:s/>priedas</text:span></text:p>
      <text:p text:style-name="P9667"/>
      <text:p text:style-name="P9668">Leidimo I-oji pusė</text:p>
      <text:p text:style-name="P9669">LEIDIMAS</text:p>
      <text:p text:style-name="P9670"/>
      <text:p text:style-name="P9671"><text:tab/>.</text:p>
      <text:p text:style-name="P9672"><text:tab/></text:p>
      <text:p text:style-name="P9673"><text:tab/></text:p>
      <text:p text:style-name="P9674"/>
      <text:p text:style-name="P9675">Leidimo II-oji pusė</text:p>
      <text:p text:style-name="P9676"/>
      <text:p text:style-name="P9677">................................................</text:p>
      <text:p text:style-name="P9678">(PRD įstaigos pavadinimas)</text:p>
      <text:p text:style-name="P9679">LEIDIMAS Nr....</text:p>
      <text:p text:style-name="P9680">Vieta nuteistojo</text:p>
      <text:p text:style-name="P9681">(-osios) nuotraukai</text:p>
      <text:p text:style-name="P9682">3x4</text:p>
      <text:p text:style-name="P9683">Vardas<text:tab/></text:p>
      <text:p text:style-name="P9684">Pavardė<text:tab/></text:p>
      <text:p text:style-name="P9685">Tėvo vardas<text:tab/></text:p>
      <text:p text:style-name="P9686">Darbo vieta, pareigos<text:tab/></text:p>
      <text:p text:style-name="P9687">Maršrutas<text:tab/></text:p>
      <text:p text:style-name="P9688">Laikas nuo........... val. iki........ val.</text:p>
      <text:p text:style-name="P9689">Išduotas 199 m...... mėn..... d.</text:p>
      <text:p text:style-name="P9690"/>
      <text:p text:style-name="P9691">Įstaigos viršininkas<text:tab/></text:p>
      <text:p text:style-name="P9692"><text:tab/>(laipsnis, parašas, pavardė)</text:p>
      <text:p text:style-name="P9693">Galioja iki 199 m............. mėn.... d.</text:p>
      <text:p text:style-name="P9694">A. V.</text:p>
      <text:p text:style-name="P9695"/>
      <text:p text:style-name="P9696">Įstaigos viršininkas<text:tab/></text:p>
      <text:p text:style-name="P9697"><text:tab/>(laipsnis, parašas, pavardė)</text:p>
      <text:p text:style-name="P9698">Pratęstas iki 199 m......... mėn.... d.</text:p>
      <text:p text:style-name="P9699">A. V.</text:p>
      <text:p text:style-name="P9700"/>
      <text:p text:style-name="P9701">Leidimo III-iasis puslapis</text:p>
      <text:p text:style-name="P9702"/>
      <text:p text:style-name="P9703">Naudojimosi leidimu taisyklės:</text:p>
      <text:p text:style-name="P9704">1. Leidimas galioja tiktai nustatyto maršruto ribose.</text:p>
      <text:p text:style-name="P9705">2. Už leidimo perdavimą kitiems asmenims, nukrypimą nuo maršruto, nesugrįžimą ar pavėlavimą atvykti į KLP leidime nurodytu laiku nuteistasis patraukiamas drausminėn arba baudžiamojon atsakomybėn.</text:p>
      <text:p text:style-name="P9706">Naudojimosi leidimu tvarka man išaiškinta:</text:p>
      <text:p text:style-name="P9707"><text:tab/></text:p>
      <text:p text:style-name="P9708">(parašas, data)</text:p>
      <text:p text:style-name="P9709"/>
      <text:p text:style-name="P9710">Pastabos:</text:p>
      <text:p text:style-name="P9711">1. Leidimas, kurio išmatavimai atskleidus 16x11 cm, gaminamas iš kartono.</text:p>
      <text:p text:style-name="P9712">2. Pasikeitus darbo vietai arba mašrutui leidimas turi būti pakeistas.</text:p>
      <text:p text:style-name="P9713">______________</text:p>
      <text:p text:style-name="P9714"/>
      <text:p text:style-name="P9715"/>
      <text:p text:style-name="P9716"><text:span text:style-name="T9717">48</text:span><text:span text:style-name="T9718"><text:s/>priedas</text:span></text:p>
      <text:p text:style-name="P9719"/>
      <text:p text:style-name="P9720"><text:span text:style-name="T9721">SAUGOMAS KLP</text:span></text:p>
      <text:p text:style-name="P9722">I-oji pusė</text:p>
      <text:p text:style-name="P9723"/>
      <text:p text:style-name="P9724">Leidimo Nr. ............... kontrolinis talonas</text:p>
      <text:p text:style-name="P9725"/>
      <text:p text:style-name="P9726">Vardas<text:tab/></text:p>
      <text:p text:style-name="P9727">Pavardė<text:tab/></text:p>
      <text:p text:style-name="P9728">Tėvo v<text:tab/></text:p>
      <text:p text:style-name="P9729">Gimimo metai<text:tab/></text:p>
      <text:p text:style-name="P9730">BK straipsnis<text:tab/></text:p>
      <text:p text:style-name="P9731">Bausmės laikas<text:tab/></text:p>
      <text:p text:style-name="P9732"><text:tab/></text:p>
      <text:p text:style-name="P9733">Bausmės pradžia<text:tab/></text:p>
      <text:p text:style-name="P9734">Bausmės pabaiga<text:tab/></text:p>
      <text:p text:style-name="P9735">Specialybė<text:tab/></text:p>
      <text:p text:style-name="P9736">Būrio Nr<text:tab/></text:p>
      <text:p text:style-name="P9737">Maršrutas<text:tab/></text:p>
      <text:p text:style-name="P9738"><text:tab/></text:p>
      <text:p text:style-name="P9739">Laikas nuo..... val. iki.... val.</text:p>
      <text:p text:style-name="P9740">Išduotas 199 m...... mėn.... d.</text:p>
      <text:p text:style-name="P9741"/>
      <text:p text:style-name="P9742">PRD įstaigos viršininkas<text:tab/></text:p>
      <text:p text:style-name="P9743"><text:tab/>(laipsnis, parašas, pavardė)</text:p>
      <text:p text:style-name="P9744"/>
      <text:p text:style-name="P9745">II-oji pusė</text:p>
      <text:p text:style-name="P9746"/>
      <text:p text:style-name="P9747">Pratęstas iki<text:s/><text:tab/></text:p>
      <text:p text:style-name="P9748">PRD įstaigos viršininkas<text:tab/></text:p>
      <text:p text:style-name="P9749"><text:tab/>(laipsnis, parašas, pavardė)</text:p>
      <text:p text:style-name="P9750">Pratęstas iki<text:s/><text:tab/></text:p>
      <text:p text:style-name="P9751">PRD įstaigos viršininkas<text:tab/></text:p>
      <text:p text:style-name="P9752"><text:tab/>(laipsnis, parašas, pavardė)</text:p>
      <text:p text:style-name="P9753"/>
      <text:p text:style-name="P9754">PASKYRA</text:p>
      <text:p text:style-name="P9755">199...............</text:p>
      <text:p text:style-name="P9756"/>
      <text:p text:style-name="P9757">PRD įstaigos viršininkas<text:tab/></text:p>
      <text:p text:style-name="P9758"><text:tab/>(laipsnis, parašas, pavardė)</text:p>
      <text:p text:style-name="P9759"/>
      <text:p text:style-name="P9760">Nuteistųjų, kuriems suteikta teisė vykti be sargybos arba be palydovo, išvedimo į darbą</text:p>
      <text:p text:style-name="P9761"/>
      <table:table table:style-name="Table9762">
        <table:table-columns>
          <table:table-column table:style-name="TableColumn9763"/>
          <table:table-column table:style-name="TableColumn9764"/>
          <table:table-column table:style-name="TableColumn9765"/>
          <table:table-column table:style-name="TableColumn9766"/>
          <table:table-column table:style-name="TableColumn9767"/>
          <table:table-column table:style-name="TableColumn9768"/>
        </table:table-columns>
        <table:table-row table:style-name="TableRow9769">
          <table:table-cell table:style-name="TableCell9770" table:number-rows-spanned="2">
            <text:p text:style-name="P9771">Eil. Nr.</text:p>
          </table:table-cell>
          <table:table-cell table:style-name="TableCell9772" table:number-rows-spanned="2">
            <text:p text:style-name="P9773">Vardas, pavardė, t. v.</text:p>
          </table:table-cell>
          <table:table-cell table:style-name="TableCell9774" table:number-rows-spanned="2">
            <text:p text:style-name="P9775">Pareigos</text:p>
          </table:table-cell>
          <table:table-cell table:style-name="TableCell9776" table:number-rows-spanned="2">
            <text:p text:style-name="P9777">Judėjimo maršrutas</text:p>
          </table:table-cell>
          <table:table-cell table:style-name="TableCell9778" table:number-columns-spanned="2">
            <text:p text:style-name="P9779">Laikas</text:p>
          </table:table-cell>
          <table:covered-table-cell/>
        </table:table-row>
        <table:table-row table:style-name="TableRow9780">
          <table:covered-table-cell>
            <text:p text:style-name="P9781"/>
          </table:covered-table-cell>
          <table:covered-table-cell>
            <text:p text:style-name="P9782"/>
          </table:covered-table-cell>
          <table:covered-table-cell>
            <text:p text:style-name="P9783"/>
          </table:covered-table-cell>
          <table:covered-table-cell>
            <text:p text:style-name="P9784"/>
          </table:covered-table-cell>
          <table:table-cell table:style-name="TableCell9785">
            <text:p text:style-name="P9786">nuo</text:p>
          </table:table-cell>
          <table:table-cell table:style-name="TableCell9787">
            <text:p text:style-name="P9788">iki</text:p>
          </table:table-cell>
        </table:table-row>
        <table:table-row table:style-name="TableRow9789">
          <table:table-cell table:style-name="TableCell9790">
            <text:p text:style-name="P9791">1</text:p>
          </table:table-cell>
          <table:table-cell table:style-name="TableCell9792">
            <text:p text:style-name="P9793">2</text:p>
          </table:table-cell>
          <table:table-cell table:style-name="TableCell9794">
            <text:p text:style-name="P9795">3</text:p>
          </table:table-cell>
          <table:table-cell table:style-name="TableCell9796">
            <text:p text:style-name="P9797">4</text:p>
          </table:table-cell>
          <table:table-cell table:style-name="TableCell9798">
            <text:p text:style-name="P9799">5</text:p>
          </table:table-cell>
          <table:table-cell table:style-name="TableCell9800">
            <text:p text:style-name="P9801">6</text:p>
          </table:table-cell>
        </table:table-row>
      </table:table>
      <text:p text:style-name="P9802"/>
      <table:table table:style-name="Table9803">
        <table:table-columns>
          <table:table-column table:style-name="TableColumn9804"/>
          <table:table-column table:style-name="TableColumn9805"/>
          <table:table-column table:style-name="TableColumn9806"/>
          <table:table-column table:style-name="TableColumn9807"/>
          <table:table-column table:style-name="TableColumn9808"/>
        </table:table-columns>
        <table:table-row table:style-name="TableRow9809">
          <table:table-cell table:style-name="TableCell9810">
            <text:p text:style-name="P9811">Išėjimo laikas</text:p>
          </table:table-cell>
          <table:table-cell table:style-name="TableCell9812">
            <text:p text:style-name="P9813">Administracijos atstovo v., pavardė ir parašas</text:p>
          </table:table-cell>
          <table:table-cell table:style-name="TableCell9814">
            <text:p text:style-name="P9815">Papildomas laikas nuo iki</text:p>
          </table:table-cell>
          <table:table-cell table:style-name="TableCell9816">
            <text:p text:style-name="P9817">Grįžimo laikas</text:p>
          </table:table-cell>
          <table:table-cell table:style-name="TableCell9818">
            <text:p text:style-name="P9819">Priežiūros kontrolieriaus parašas</text:p>
          </table:table-cell>
        </table:table-row>
        <table:table-row table:style-name="TableRow9820">
          <table:table-cell table:style-name="TableCell9821">
            <text:p text:style-name="P9822">7</text:p>
          </table:table-cell>
          <table:table-cell table:style-name="TableCell9823">
            <text:p text:style-name="P9824">8</text:p>
          </table:table-cell>
          <table:table-cell table:style-name="TableCell9825">
            <text:p text:style-name="P9826">9</text:p>
          </table:table-cell>
          <table:table-cell table:style-name="TableCell9827">
            <text:p text:style-name="P9828">10</text:p>
          </table:table-cell>
          <table:table-cell table:style-name="TableCell9829">
            <text:p text:style-name="P9830">11</text:p>
          </table:table-cell>
        </table:table-row>
      </table:table>
      <text:p text:style-name="P9831"/>
      <text:p text:style-name="P9832">Viršininkas<text:tab/></text:p>
      <text:p text:style-name="P9833"><text:tab/>(laipsnis)<text:tab/>(parašas)<text:tab/>(v. pavardė)</text:p>
      <text:p text:style-name="P9834"><text:span text:style-name="T9835">______________</text:span></text:p>
      <text:p text:style-name="P9836"/>
      <text:p text:style-name="P9837">50 priedas</text:p>
      <text:p text:style-name="P9838"/>
      <text:p text:style-name="P9839">Forma „B“</text:p>
      <text:p text:style-name="P9840"/>
      <text:p text:style-name="P9841">Leidimo šaknelė</text:p>
      <text:p text:style-name="P9842"/>
      <text:p text:style-name="P9843">Nr. ..........</text:p>
      <text:p text:style-name="P9844">Vardas<text:tab/></text:p>
      <text:p text:style-name="P9845">Pavardė<text:tab/></text:p>
      <text:p text:style-name="P9846">Tėvo vardas<text:tab/></text:p>
      <text:p text:style-name="P9847">Paleidimo iš suėmimo pažyma Nr. ..........</text:p>
      <text:p text:style-name="P9848">serija<text:tab/>...............................................................................................</text:p>
      <text:p text:style-name="P9849">19 m......... mėn....... d................ val.... min.</text:p>
      <text:p text:style-name="P9850"/>
      <text:p text:style-name="P9851">PRD prie LR VRM<text:tab/></text:p>
      <text:p text:style-name="P9852"><text:tab/>(tardymo izoliatoriaus (kalėjimo)</text:p>
      <text:p text:style-name="P9853">...................................................</text:p>
      <text:p text:style-name="P9854"><text:tab/>viršininkas</text:p>
      <text:p text:style-name="P9855">...................................................</text:p>
      <text:p text:style-name="P9856"><text:tab/>(laipsnis, parašas, pavardė)</text:p>
      <text:p text:style-name="P9857"/>
      <text:p text:style-name="P9858">A. V.</text:p>
      <text:p text:style-name="P9859"/>
      <text:p text:style-name="P9860">Forma „B“</text:p>
      <text:p text:style-name="P9861"/>
      <text:p text:style-name="P9862">Leidimas Nr. .........</text:p>
      <text:p text:style-name="P9863">Vardas<text:tab/></text:p>
      <text:p text:style-name="P9864">Pavardė<text:tab/></text:p>
      <text:p text:style-name="P9865">Tėvo vardas<text:tab/></text:p>
      <text:p text:style-name="P9866">Paleidimo iš suėmimo pažyma Nr. ..........</text:p>
      <text:p text:style-name="P9867">serija<text:tab/>...............................................................................................</text:p>
      <text:p text:style-name="P9868">19 m......... mėn....... d................ val.... min.</text:p>
      <text:p text:style-name="P9869"/>
      <text:p text:style-name="P9870">PRD prie LR VRM<text:tab/></text:p>
      <text:p text:style-name="P9871"><text:tab/>(tardymo izoliatoriaus (kalėjimo)</text:p>
      <text:p text:style-name="P9872">...................................................</text:p>
      <text:p text:style-name="P9873"><text:tab/>viršininkas</text:p>
      <text:p text:style-name="P9874">...................................................</text:p>
      <text:p text:style-name="P9875"><text:tab/>(laipsnis, parašas, pavardė)</text:p>
      <text:p text:style-name="P9876"/>
      <text:p text:style-name="P9877">A. V.</text:p>
      <text:p text:style-name="P9878"/>
      <text:p text:style-name="P9879">(knygelės po 100 lapų, formatas 210x100 mm)</text:p>
      <text:p text:style-name="P9880">______________</text:p>
      <text:p text:style-name="P9881"/>
      <text:p text:style-name="P9882"/>
      <text:p text:style-name="P9883">51 priedas</text:p>
      <text:p text:style-name="P9884"/>
      <text:p text:style-name="P9885">Forma „C“</text:p>
      <text:p text:style-name="P9886"/>
      <text:p text:style-name="P9887">Leidimo šaknelė</text:p>
      <text:p text:style-name="P9888">Nr. .......</text:p>
      <text:p text:style-name="P9889">Konvojaus viršininkas<text:tab/></text:p>
      <text:p text:style-name="P9890"><text:tab/>(laipsnis, v., pavardė)</text:p>
      <text:p text:style-name="P9891">Sargybiniai<text:tab/></text:p>
      <text:p text:style-name="P9892"><text:tab/>(skaičius žodžiais)</text:p>
      <text:p text:style-name="P9893">Nuteistieji (kalinamieji)<text:tab/></text:p>
      <text:p text:style-name="P9894"><text:tab/></text:p>
      <text:p text:style-name="P9895"><text:tab/>(skaičius žodžiais)</text:p>
      <text:p text:style-name="P9896">19 m.............. mėn....... d.</text:p>
      <text:p text:style-name="P9897">Budintis įstaigos viršininko padėjėjas</text:p>
      <text:p text:style-name="P9898"><text:tab/></text:p>
      <text:p text:style-name="P9899">(laipsnis, parašas, pavardė)</text:p>
      <text:p text:style-name="P9900"/>
      <text:p text:style-name="P9901">Forma „C“</text:p>
      <text:p text:style-name="P9902"/>
      <text:p text:style-name="P9903">Nr. .......</text:p>
      <text:p text:style-name="P9904">Konvojaus viršininkas<text:tab/></text:p>
      <text:p text:style-name="P9905"><text:tab/>(laipsnis, v., pavardė)</text:p>
      <text:p text:style-name="P9906">Sargybiniai<text:tab/></text:p>
      <text:p text:style-name="P9907"><text:tab/>(skaičius žodžiais)</text:p>
      <text:p text:style-name="P9908">Nuteistieji (kalinamieji)<text:tab/></text:p>
      <text:p text:style-name="P9909"><text:tab/></text:p>
      <text:p text:style-name="P9910"><text:tab/>(skaičius žodžiais)</text:p>
      <text:p text:style-name="P9911">19 m.............. mėn....... d.</text:p>
      <text:p text:style-name="P9912">Budintis įstaigos viršininko padėjėjas</text:p>
      <text:p text:style-name="P9913"><text:tab/></text:p>
      <text:p text:style-name="P9914">(laipsnis, parašas, pavardė)</text:p>
      <text:p text:style-name="P9915"/>
      <text:p text:style-name="P9916">Leidimo žymos vieta</text:p>
      <text:p text:style-name="P9917">(Knygelės po 100 lapų, formatas 210x100 cm)</text:p>
      <text:p text:style-name="P9918"/>
      <text:p text:style-name="P9919">PRD prie LR VRM. ...................................................................</text:p>
      <text:p text:style-name="P9920"><text:tab/>(tardymo izoliatoriaus, kalėjimo pavadinimas)</text:p>
      <text:p text:style-name="P9921"/>
      <text:p text:style-name="P9922">Ž I N I A R A Š T I S<text:s/></text:p>
      <text:p text:style-name="P9923"/>
      <text:p text:style-name="P9924">Specialiųjų raktų apskaita</text:p>
      <text:p text:style-name="P9925"/>
      <table:table table:style-name="Table9926">
        <table:table-columns>
          <table:table-column table:style-name="TableColumn9927"/>
          <table:table-column table:style-name="TableColumn9928"/>
          <table:table-column table:style-name="TableColumn9929"/>
          <table:table-column table:style-name="TableColumn9930"/>
          <table:table-column table:style-name="TableColumn9931"/>
          <table:table-column table:style-name="TableColumn9932"/>
          <table:table-column table:style-name="TableColumn9933"/>
          <table:table-column table:style-name="TableColumn9934"/>
        </table:table-columns>
        <table:table-row table:style-name="TableRow9935">
          <table:table-cell table:style-name="TableCell9936">
            <text:p text:style-name="P9937">Data</text:p>
          </table:table-cell>
          <table:table-cell table:style-name="TableCell9938" table:number-columns-spanned="7">
            <text:p text:style-name="P9939">Specialiųjų raktų kiekis</text:p>
          </table:table-cell>
          <table:covered-table-cell/>
          <table:covered-table-cell/>
          <table:covered-table-cell/>
          <table:covered-table-cell/>
          <table:covered-table-cell/>
          <table:covered-table-cell/>
        </table:table-row>
        <table:table-row table:style-name="TableRow9940">
          <table:table-cell table:style-name="TableCell9941">
            <text:p text:style-name="P9942"/>
          </table:table-cell>
          <table:table-cell table:style-name="TableCell9943">
            <text:p text:style-name="P9944">Viso</text:p>
          </table:table-cell>
          <table:table-cell table:style-name="TableCell9945">
            <text:p text:style-name="P9946">pareigūnų nuolat naudojami raktai</text:p>
          </table:table-cell>
          <table:table-cell table:style-name="TableCell9947">
            <text:p text:style-name="P9948">priežiūros postų kontrolierių nuolat naudojami raktai</text:p>
          </table:table-cell>
          <table:table-cell table:style-name="TableCell9949">
            <text:p text:style-name="P9950">laikinai naudojami raktai</text:p>
          </table:table-cell>
          <table:table-cell table:style-name="TableCell9951">
            <text:p text:style-name="P9952">atsarginiai raktai</text:p>
          </table:table-cell>
          <table:table-cell table:style-name="TableCell9953">
            <text:p text:style-name="P9954">kam, kada ir kiek raktų išduota</text:p>
          </table:table-cell>
          <table:table-cell table:style-name="TableCell9955">
            <text:p text:style-name="P9956">įrašai apie raktų skaičiaus patikrinimą</text:p>
          </table:table-cell>
        </table:table-row>
      </table:table>
      <text:p text:style-name="P9957"/>
      <text:p text:style-name="P9958">Pastaba: žiniaraštį saugo ir pildo režimo ir apsaugos tarnyba</text:p>
      <text:p text:style-name="P9959"/>
      <text:p text:style-name="P9960">PRD prie LR VRM. ...................................................................</text:p>
      <text:p text:style-name="P9961"><text:tab/>(įstaigos pavadinimas)</text:p>
      <text:p text:style-name="P9962"/>
      <text:p text:style-name="P9963">GRAFIKAS</text:p>
      <text:p text:style-name="P9964"/>
      <text:p text:style-name="P9965">Tvirtinu:</text:p>
      <text:p text:style-name="P9966">Viršininkas</text:p>
      <text:p text:style-name="P9967">.......................................................</text:p>
      <text:p text:style-name="P9968"><text:tab/>(laipsnis, parašas, v., pavardė)</text:p>
      <text:p text:style-name="P9969">19.............................</text:p>
      <text:p text:style-name="P9970"/>
      <text:p text:style-name="P9971">Budinčiųjų pamainų budėjimas</text:p>
      <text:p text:style-name="P9972"/>
      <table:table table:style-name="Table9973">
        <table:table-columns>
          <table:table-column table:style-name="TableColumn9974"/>
          <table:table-column table:style-name="TableColumn9975"/>
          <table:table-column table:style-name="TableColumn9976"/>
          <table:table-column table:style-name="TableColumn9977"/>
          <table:table-column table:style-name="TableColumn9978"/>
          <table:table-column table:style-name="TableColumn9979"/>
          <table:table-column table:style-name="TableColumn9980"/>
          <table:table-column table:style-name="TableColumn9981"/>
          <table:table-column table:style-name="TableColumn9982"/>
          <table:table-column table:style-name="TableColumn9983"/>
          <table:table-column table:style-name="TableColumn9984"/>
          <table:table-column table:style-name="TableColumn9985"/>
          <table:table-column table:style-name="TableColumn9986"/>
          <table:table-column table:style-name="TableColumn9987"/>
          <table:table-column table:style-name="TableColumn9988"/>
          <table:table-column table:style-name="TableColumn9989"/>
          <table:table-column table:style-name="TableColumn9990"/>
          <table:table-column table:style-name="TableColumn9991"/>
          <table:table-column table:style-name="TableColumn9992"/>
          <table:table-column table:style-name="TableColumn9993"/>
          <table:table-column table:style-name="TableColumn9994"/>
        </table:table-columns>
        <table:table-row table:style-name="TableRow9995">
          <table:table-cell table:style-name="TableCell9996">
            <text:p text:style-name="P9997">Pamainos numeris</text:p>
          </table:table-cell>
          <table:table-cell table:style-name="TableCell9998">
            <text:p text:style-name="P9999">BĮVP laipsnis, v., pavardė, BĮVP pavaduotojo laipsnis pavardė</text:p>
          </table:table-cell>
          <table:table-cell table:style-name="TableCell10000">
            <text:p text:style-name="P10001">1</text:p>
          </table:table-cell>
          <table:table-cell table:style-name="TableCell10002">
            <text:p text:style-name="P10003">2</text:p>
          </table:table-cell>
          <table:table-cell table:style-name="TableCell10004">
            <text:p text:style-name="P10005">3</text:p>
          </table:table-cell>
          <table:table-cell table:style-name="TableCell10006">
            <text:p text:style-name="P10007">4</text:p>
          </table:table-cell>
          <table:table-cell table:style-name="TableCell10008">
            <text:p text:style-name="P10009">5</text:p>
          </table:table-cell>
          <table:table-cell table:style-name="TableCell10010">
            <text:p text:style-name="P10011">6</text:p>
          </table:table-cell>
          <table:table-cell table:style-name="TableCell10012">
            <text:p text:style-name="P10013">7</text:p>
          </table:table-cell>
          <table:table-cell table:style-name="TableCell10014">
            <text:p text:style-name="P10015">8</text:p>
          </table:table-cell>
          <table:table-cell table:style-name="TableCell10016">
            <text:p text:style-name="P10017">9</text:p>
          </table:table-cell>
          <table:table-cell table:style-name="TableCell10018">
            <text:p text:style-name="P10019">10</text:p>
          </table:table-cell>
          <table:table-cell table:style-name="TableCell10020">
            <text:p text:style-name="P10021">11</text:p>
          </table:table-cell>
          <table:table-cell table:style-name="TableCell10022">
            <text:p text:style-name="P10023">12</text:p>
          </table:table-cell>
          <table:table-cell table:style-name="TableCell10024">
            <text:p text:style-name="P10025">13</text:p>
          </table:table-cell>
          <table:table-cell table:style-name="TableCell10026">
            <text:p text:style-name="P10027">14</text:p>
          </table:table-cell>
          <table:table-cell table:style-name="TableCell10028">
            <text:p text:style-name="P10029">15</text:p>
          </table:table-cell>
          <table:table-cell table:style-name="TableCell10030">
            <text:p text:style-name="P10031">16</text:p>
          </table:table-cell>
          <table:table-cell table:style-name="TableCell10032">
            <text:p text:style-name="P10033">17</text:p>
          </table:table-cell>
          <table:table-cell table:style-name="TableCell10034">
            <text:p text:style-name="P10035">18</text:p>
          </table:table-cell>
          <table:table-cell table:style-name="TableCell10036">
            <text:p text:style-name="P10037">ir t. toliau</text:p>
          </table:table-cell>
        </table:table-row>
        <table:table-row table:style-name="TableRow10038">
          <table:table-cell table:style-name="TableCell10039">
            <text:p text:style-name="P10040">1</text:p>
          </table:table-cell>
          <table:table-cell table:style-name="TableCell10041">
            <text:p text:style-name="P10042"/>
          </table:table-cell>
          <table:table-cell table:style-name="TableCell10043">
            <text:p text:style-name="P10044"/>
          </table:table-cell>
          <table:table-cell table:style-name="TableCell10045">
            <text:p text:style-name="P10046"/>
          </table:table-cell>
          <table:table-cell table:style-name="TableCell10047">
            <text:p text:style-name="P10048"/>
          </table:table-cell>
          <table:table-cell table:style-name="TableCell10049">
            <text:p text:style-name="P10050"/>
          </table:table-cell>
          <table:table-cell table:style-name="TableCell10051">
            <text:p text:style-name="P10052"/>
          </table:table-cell>
          <table:table-cell table:style-name="TableCell10053">
            <text:p text:style-name="P10054"/>
          </table:table-cell>
          <table:table-cell table:style-name="TableCell10055">
            <text:p text:style-name="P10056"/>
          </table:table-cell>
          <table:table-cell table:style-name="TableCell10057">
            <text:p text:style-name="P10058"/>
          </table:table-cell>
          <table:table-cell table:style-name="TableCell10059">
            <text:p text:style-name="P10060"/>
          </table:table-cell>
          <table:table-cell table:style-name="TableCell10061">
            <text:p text:style-name="P10062"/>
          </table:table-cell>
          <table:table-cell table:style-name="TableCell10063">
            <text:p text:style-name="P10064"/>
          </table:table-cell>
          <table:table-cell table:style-name="TableCell10065">
            <text:p text:style-name="P10066"/>
          </table:table-cell>
          <table:table-cell table:style-name="TableCell10067">
            <text:p text:style-name="P10068"/>
          </table:table-cell>
          <table:table-cell table:style-name="TableCell10069">
            <text:p text:style-name="P10070"/>
          </table:table-cell>
          <table:table-cell table:style-name="TableCell10071">
            <text:p text:style-name="P10072"/>
          </table:table-cell>
          <table:table-cell table:style-name="TableCell10073">
            <text:p text:style-name="P10074"/>
          </table:table-cell>
          <table:table-cell table:style-name="TableCell10075">
            <text:p text:style-name="P10076"/>
          </table:table-cell>
          <table:table-cell table:style-name="TableCell10077">
            <text:p text:style-name="P10078"/>
          </table:table-cell>
          <table:table-cell table:style-name="TableCell10079">
            <text:p text:style-name="P10080"/>
          </table:table-cell>
        </table:table-row>
        <table:table-row table:style-name="TableRow10081">
          <table:table-cell table:style-name="TableCell10082">
            <text:p text:style-name="P10083">2</text:p>
          </table:table-cell>
          <table:table-cell table:style-name="TableCell10084">
            <text:p text:style-name="P10085"/>
          </table:table-cell>
          <table:table-cell table:style-name="TableCell10086">
            <text:p text:style-name="P10087"/>
          </table:table-cell>
          <table:table-cell table:style-name="TableCell10088">
            <text:p text:style-name="P10089"/>
          </table:table-cell>
          <table:table-cell table:style-name="TableCell10090">
            <text:p text:style-name="P10091"/>
          </table:table-cell>
          <table:table-cell table:style-name="TableCell10092">
            <text:p text:style-name="P10093"/>
          </table:table-cell>
          <table:table-cell table:style-name="TableCell10094">
            <text:p text:style-name="P10095"/>
          </table:table-cell>
          <table:table-cell table:style-name="TableCell10096">
            <text:p text:style-name="P10097"/>
          </table:table-cell>
          <table:table-cell table:style-name="TableCell10098">
            <text:p text:style-name="P10099"/>
          </table:table-cell>
          <table:table-cell table:style-name="TableCell10100">
            <text:p text:style-name="P10101"/>
          </table:table-cell>
          <table:table-cell table:style-name="TableCell10102">
            <text:p text:style-name="P10103"/>
          </table:table-cell>
          <table:table-cell table:style-name="TableCell10104">
            <text:p text:style-name="P10105"/>
          </table:table-cell>
          <table:table-cell table:style-name="TableCell10106">
            <text:p text:style-name="P10107"/>
          </table:table-cell>
          <table:table-cell table:style-name="TableCell10108">
            <text:p text:style-name="P10109"/>
          </table:table-cell>
          <table:table-cell table:style-name="TableCell10110">
            <text:p text:style-name="P10111"/>
          </table:table-cell>
          <table:table-cell table:style-name="TableCell10112">
            <text:p text:style-name="P10113"/>
          </table:table-cell>
          <table:table-cell table:style-name="TableCell10114">
            <text:p text:style-name="P10115"/>
          </table:table-cell>
          <table:table-cell table:style-name="TableCell10116">
            <text:p text:style-name="P10117"/>
          </table:table-cell>
          <table:table-cell table:style-name="TableCell10118">
            <text:p text:style-name="P10119"/>
          </table:table-cell>
          <table:table-cell table:style-name="TableCell10120">
            <text:p text:style-name="P10121"/>
          </table:table-cell>
          <table:table-cell table:style-name="TableCell10122">
            <text:p text:style-name="P10123"/>
          </table:table-cell>
        </table:table-row>
        <table:table-row table:style-name="TableRow10124">
          <table:table-cell table:style-name="TableCell10125">
            <text:p text:style-name="P10126">3</text:p>
          </table:table-cell>
          <table:table-cell table:style-name="TableCell10127">
            <text:p text:style-name="P10128"/>
          </table:table-cell>
          <table:table-cell table:style-name="TableCell10129">
            <text:p text:style-name="P10130"/>
          </table:table-cell>
          <table:table-cell table:style-name="TableCell10131">
            <text:p text:style-name="P10132"/>
          </table:table-cell>
          <table:table-cell table:style-name="TableCell10133">
            <text:p text:style-name="P10134"/>
          </table:table-cell>
          <table:table-cell table:style-name="TableCell10135">
            <text:p text:style-name="P10136"/>
          </table:table-cell>
          <table:table-cell table:style-name="TableCell10137">
            <text:p text:style-name="P10138"/>
          </table:table-cell>
          <table:table-cell table:style-name="TableCell10139">
            <text:p text:style-name="P10140"/>
          </table:table-cell>
          <table:table-cell table:style-name="TableCell10141">
            <text:p text:style-name="P10142"/>
          </table:table-cell>
          <table:table-cell table:style-name="TableCell10143">
            <text:p text:style-name="P10144"/>
          </table:table-cell>
          <table:table-cell table:style-name="TableCell10145">
            <text:p text:style-name="P10146"/>
          </table:table-cell>
          <table:table-cell table:style-name="TableCell10147">
            <text:p text:style-name="P10148"/>
          </table:table-cell>
          <table:table-cell table:style-name="TableCell10149">
            <text:p text:style-name="P10150"/>
          </table:table-cell>
          <table:table-cell table:style-name="TableCell10151">
            <text:p text:style-name="P10152"/>
          </table:table-cell>
          <table:table-cell table:style-name="TableCell10153">
            <text:p text:style-name="P10154"/>
          </table:table-cell>
          <table:table-cell table:style-name="TableCell10155">
            <text:p text:style-name="P10156"/>
          </table:table-cell>
          <table:table-cell table:style-name="TableCell10157">
            <text:p text:style-name="P10158"/>
          </table:table-cell>
          <table:table-cell table:style-name="TableCell10159">
            <text:p text:style-name="P10160"/>
          </table:table-cell>
          <table:table-cell table:style-name="TableCell10161">
            <text:p text:style-name="P10162"/>
          </table:table-cell>
          <table:table-cell table:style-name="TableCell10163">
            <text:p text:style-name="P10164"/>
          </table:table-cell>
          <table:table-cell table:style-name="TableCell10165">
            <text:p text:style-name="P10166"/>
          </table:table-cell>
        </table:table-row>
        <table:table-row table:style-name="TableRow10167">
          <table:table-cell table:style-name="TableCell10168">
            <text:p text:style-name="P10169">4</text:p>
          </table:table-cell>
          <table:table-cell table:style-name="TableCell10170">
            <text:p text:style-name="P10171"/>
          </table:table-cell>
          <table:table-cell table:style-name="TableCell10172">
            <text:p text:style-name="P10173"/>
          </table:table-cell>
          <table:table-cell table:style-name="TableCell10174">
            <text:p text:style-name="P10175"/>
          </table:table-cell>
          <table:table-cell table:style-name="TableCell10176">
            <text:p text:style-name="P10177"/>
          </table:table-cell>
          <table:table-cell table:style-name="TableCell10178">
            <text:p text:style-name="P10179"/>
          </table:table-cell>
          <table:table-cell table:style-name="TableCell10180">
            <text:p text:style-name="P10181"/>
          </table:table-cell>
          <table:table-cell table:style-name="TableCell10182">
            <text:p text:style-name="P10183"/>
          </table:table-cell>
          <table:table-cell table:style-name="TableCell10184">
            <text:p text:style-name="P10185"/>
          </table:table-cell>
          <table:table-cell table:style-name="TableCell10186">
            <text:p text:style-name="P10187"/>
          </table:table-cell>
          <table:table-cell table:style-name="TableCell10188">
            <text:p text:style-name="P10189"/>
          </table:table-cell>
          <table:table-cell table:style-name="TableCell10190">
            <text:p text:style-name="P10191"/>
          </table:table-cell>
          <table:table-cell table:style-name="TableCell10192">
            <text:p text:style-name="P10193"/>
          </table:table-cell>
          <table:table-cell table:style-name="TableCell10194">
            <text:p text:style-name="P10195"/>
          </table:table-cell>
          <table:table-cell table:style-name="TableCell10196">
            <text:p text:style-name="P10197"/>
          </table:table-cell>
          <table:table-cell table:style-name="TableCell10198">
            <text:p text:style-name="P10199"/>
          </table:table-cell>
          <table:table-cell table:style-name="TableCell10200">
            <text:p text:style-name="P10201"/>
          </table:table-cell>
          <table:table-cell table:style-name="TableCell10202">
            <text:p text:style-name="P10203"/>
          </table:table-cell>
          <table:table-cell table:style-name="TableCell10204">
            <text:p text:style-name="P10205"/>
          </table:table-cell>
          <table:table-cell table:style-name="TableCell10206">
            <text:p text:style-name="P10207"/>
          </table:table-cell>
          <table:table-cell table:style-name="TableCell10208">
            <text:p text:style-name="P10209"/>
          </table:table-cell>
        </table:table-row>
      </table:table>
      <text:p text:style-name="P10210"/>
      <text:p text:style-name="P10211">Pastaba:</text:p>
      <text:p text:style-name="P10212">1. Dienos metu darbo pradžia... val. – pabaiga... val., žymima – D.</text:p>
      <text:p text:style-name="P10213">2. Nakties metu darbo pradžia... val. – pabaiga... val., žymima – N.</text:p>
      <text:p text:style-name="P10214"/>
      <text:p text:style-name="P10215">Įstaigos viršininko pavaduotojas režimui ir operatyviniam darbui</text:p>
      <text:p text:style-name="P10216">...................................................</text:p>
      <text:p text:style-name="P10217"><text:tab/>(laipsnis, parašas, v., pavardė)</text:p>
      <text:p text:style-name="P10218">______________</text:p>
      <text:p text:style-name="P10219"/>
      <text:p text:style-name="P10220"/>
      <text:p text:style-name="P10221"><text:span text:style-name="T10222">54</text:span><text:span text:style-name="T10223"><text:s/>priedas</text:span></text:p>
      <text:p text:style-name="P10224"/>
      <text:p text:style-name="P10225">PRD prie LR VRM. ...................................................................</text:p>
      <text:p text:style-name="P10226"><text:tab/>(įstaigos pavadinimas)</text:p>
      <text:p text:style-name="P10227"/>
      <text:p text:style-name="P10228">Tarnybos, vykdančios nuteistųjų priežiūrą, organizavimas</text:p>
      <text:p text:style-name="P10229">GRAFIKAS</text:p>
      <text:p text:style-name="P10230">(užpildymo pavyzdys)</text:p>
      <text:p text:style-name="P10231"/>
      <text:p text:style-name="P10232">TVIRTINU</text:p>
      <text:p text:style-name="P10233">PRD prie LR VRM............................................</text:p>
      <text:p text:style-name="P10234"><text:tab/>(įstaigos pavadinimas)</text:p>
      <text:p text:style-name="P10235">...........................................................................</text:p>
      <text:p text:style-name="P10236"><text:tab/>(laipsnis, parašas, v., pavardė)</text:p>
      <text:p text:style-name="P10237">199 m......... d.</text:p>
      <text:p text:style-name="P10238"/>
      <table:table table:style-name="Table10239">
        <table:table-columns>
          <table:table-column table:style-name="TableColumn10240"/>
          <table:table-column table:style-name="TableColumn10241"/>
          <table:table-column table:style-name="TableColumn10242"/>
          <table:table-column table:style-name="TableColumn10243"/>
          <table:table-column table:style-name="TableColumn10244"/>
          <table:table-column table:style-name="TableColumn10245"/>
          <table:table-column table:style-name="TableColumn10246"/>
          <table:table-column table:style-name="TableColumn10247"/>
          <table:table-column table:style-name="TableColumn10248"/>
        </table:table-columns>
        <table:table-row table:style-name="TableRow10249">
          <table:table-cell table:style-name="TableCell10250">
            <text:p text:style-name="P10251"/>
          </table:table-cell>
          <table:table-cell table:style-name="TableCell10252" table:number-columns-spanned="8">
            <text:p text:style-name="P10253">Laikas (val.)</text:p>
          </table:table-cell>
          <table:covered-table-cell/>
          <table:covered-table-cell/>
          <table:covered-table-cell/>
          <table:covered-table-cell/>
          <table:covered-table-cell/>
          <table:covered-table-cell/>
          <table:covered-table-cell/>
        </table:table-row>
        <table:table-row table:style-name="TableRow10254">
          <table:table-cell table:style-name="TableCell10255">
            <text:p text:style-name="P10256">Dienotvarkė</text:p>
          </table:table-cell>
          <table:table-cell table:style-name="TableCell10257">
            <text:p text:style-name="P10258">7–8</text:p>
          </table:table-cell>
          <table:table-cell table:style-name="TableCell10259">
            <text:p text:style-name="P10260">8–9</text:p>
          </table:table-cell>
          <table:table-cell table:style-name="TableCell10261">
            <text:p text:style-name="P10262">9–10</text:p>
          </table:table-cell>
          <table:table-cell table:style-name="TableCell10263">
            <text:p text:style-name="P10264">10–11</text:p>
          </table:table-cell>
          <table:table-cell table:style-name="TableCell10265">
            <text:p text:style-name="P10266">11–12</text:p>
          </table:table-cell>
          <table:table-cell table:style-name="TableCell10267">
            <text:p text:style-name="P10268">12–13</text:p>
          </table:table-cell>
          <table:table-cell table:style-name="TableCell10269">
            <text:p text:style-name="P10270">13–14</text:p>
          </table:table-cell>
          <table:table-cell table:style-name="TableCell10271">
            <text:p text:style-name="P10272">14–15</text:p>
          </table:table-cell>
        </table:table-row>
        <table:table-row table:style-name="TableRow10273">
          <table:table-cell table:style-name="TableCell10274">
            <text:p text:style-name="P10275">Kėlimasis</text:p>
          </table:table-cell>
          <table:table-cell table:style-name="TableCell10276">
            <text:p text:style-name="P10277"/>
          </table:table-cell>
          <table:table-cell table:style-name="TableCell10278">
            <text:p text:style-name="P10279"/>
          </table:table-cell>
          <table:table-cell table:style-name="TableCell10280">
            <text:p text:style-name="P10281"/>
          </table:table-cell>
          <table:table-cell table:style-name="TableCell10282">
            <text:p text:style-name="P10283"/>
          </table:table-cell>
          <table:table-cell table:style-name="TableCell10284">
            <text:p text:style-name="P10285"/>
          </table:table-cell>
          <table:table-cell table:style-name="TableCell10286">
            <text:p text:style-name="P10287"/>
          </table:table-cell>
          <table:table-cell table:style-name="TableCell10288">
            <text:p text:style-name="P10289"/>
          </table:table-cell>
          <table:table-cell table:style-name="TableCell10290">
            <text:p text:style-name="P10291"/>
          </table:table-cell>
        </table:table-row>
        <table:table-row table:style-name="TableRow10292">
          <table:table-cell table:style-name="TableCell10293">
            <text:p text:style-name="P10294">Pusryčiai</text:p>
          </table:table-cell>
          <table:table-cell table:style-name="TableCell10295">
            <text:p text:style-name="P10296"/>
          </table:table-cell>
          <table:table-cell table:style-name="TableCell10297">
            <text:p text:style-name="P10298"/>
          </table:table-cell>
          <table:table-cell table:style-name="TableCell10299">
            <text:p text:style-name="P10300"/>
          </table:table-cell>
          <table:table-cell table:style-name="TableCell10301">
            <text:p text:style-name="P10302"/>
          </table:table-cell>
          <table:table-cell table:style-name="TableCell10303">
            <text:p text:style-name="P10304"/>
          </table:table-cell>
          <table:table-cell table:style-name="TableCell10305">
            <text:p text:style-name="P10306"/>
          </table:table-cell>
          <table:table-cell table:style-name="TableCell10307">
            <text:p text:style-name="P10308"/>
          </table:table-cell>
          <table:table-cell table:style-name="TableCell10309">
            <text:p text:style-name="P10310"/>
          </table:table-cell>
        </table:table-row>
        <table:table-row table:style-name="TableRow10311">
          <table:table-cell table:style-name="TableCell10312">
            <text:p text:style-name="P10313">Nuteistųjų išvedimas ir grįžimas iš darbo</text:p>
          </table:table-cell>
          <table:table-cell table:style-name="TableCell10314">
            <text:p text:style-name="P10315"/>
          </table:table-cell>
          <table:table-cell table:style-name="TableCell10316">
            <text:p text:style-name="P10317"/>
          </table:table-cell>
          <table:table-cell table:style-name="TableCell10318">
            <text:p text:style-name="P10319"/>
          </table:table-cell>
          <table:table-cell table:style-name="TableCell10320">
            <text:p text:style-name="P10321"/>
          </table:table-cell>
          <table:table-cell table:style-name="TableCell10322">
            <text:p text:style-name="P10323"/>
          </table:table-cell>
          <table:table-cell table:style-name="TableCell10324">
            <text:p text:style-name="P10325"/>
          </table:table-cell>
          <table:table-cell table:style-name="TableCell10326">
            <text:p text:style-name="P10327"/>
          </table:table-cell>
          <table:table-cell table:style-name="TableCell10328">
            <text:p text:style-name="P10329"/>
          </table:table-cell>
        </table:table-row>
        <table:table-row table:style-name="TableRow10330">
          <table:table-cell table:style-name="TableCell10331">
            <text:p text:style-name="P10332">Nuteistųjų rytinis ir vakarinis patikrinimas (skaičiuotė)</text:p>
          </table:table-cell>
          <table:table-cell table:style-name="TableCell10333">
            <text:p text:style-name="P10334"/>
          </table:table-cell>
          <table:table-cell table:style-name="TableCell10335">
            <text:p text:style-name="P10336"/>
          </table:table-cell>
          <table:table-cell table:style-name="TableCell10337">
            <text:p text:style-name="P10338"/>
          </table:table-cell>
          <table:table-cell table:style-name="TableCell10339">
            <text:p text:style-name="P10340"/>
          </table:table-cell>
          <table:table-cell table:style-name="TableCell10341">
            <text:p text:style-name="P10342"/>
          </table:table-cell>
          <table:table-cell table:style-name="TableCell10343">
            <text:p text:style-name="P10344"/>
          </table:table-cell>
          <table:table-cell table:style-name="TableCell10345">
            <text:p text:style-name="P10346"/>
          </table:table-cell>
          <table:table-cell table:style-name="TableCell10347">
            <text:p text:style-name="P10348"/>
          </table:table-cell>
        </table:table-row>
        <table:table-row table:style-name="TableRow10349">
          <table:table-cell table:style-name="TableCell10350">
            <text:p text:style-name="P10351">Pagalba KTP kontrolieriui, vykdant dienotvarkę</text:p>
          </table:table-cell>
          <table:table-cell table:style-name="TableCell10352">
            <text:p text:style-name="P10353"/>
          </table:table-cell>
          <table:table-cell table:style-name="TableCell10354">
            <text:p text:style-name="P10355"/>
          </table:table-cell>
          <table:table-cell table:style-name="TableCell10356">
            <text:p text:style-name="P10357"/>
          </table:table-cell>
          <table:table-cell table:style-name="TableCell10358">
            <text:p text:style-name="P10359"/>
          </table:table-cell>
          <table:table-cell table:style-name="TableCell10360">
            <text:p text:style-name="P10361"/>
          </table:table-cell>
          <table:table-cell table:style-name="TableCell10362">
            <text:p text:style-name="P10363"/>
          </table:table-cell>
          <table:table-cell table:style-name="TableCell10364">
            <text:p text:style-name="P10365"/>
          </table:table-cell>
          <table:table-cell table:style-name="TableCell10366">
            <text:p text:style-name="P10367"/>
          </table:table-cell>
        </table:table-row>
        <table:table-row table:style-name="TableRow10368">
          <table:table-cell table:style-name="TableCell10369">
            <text:p text:style-name="P10370">(...) postų maršrutai</text:p>
          </table:table-cell>
          <table:table-cell table:style-name="TableCell10371">
            <text:p text:style-name="P10372"/>
          </table:table-cell>
          <table:table-cell table:style-name="TableCell10373">
            <text:p text:style-name="P10374"/>
          </table:table-cell>
          <table:table-cell table:style-name="TableCell10375">
            <text:p text:style-name="P10376"/>
          </table:table-cell>
          <table:table-cell table:style-name="TableCell10377">
            <text:p text:style-name="P10378"/>
          </table:table-cell>
          <table:table-cell table:style-name="TableCell10379">
            <text:p text:style-name="P10380"/>
          </table:table-cell>
          <table:table-cell table:style-name="TableCell10381">
            <text:p text:style-name="P10382"/>
          </table:table-cell>
          <table:table-cell table:style-name="TableCell10383">
            <text:p text:style-name="P10384"/>
          </table:table-cell>
          <table:table-cell table:style-name="TableCell10385">
            <text:p text:style-name="P10386"/>
          </table:table-cell>
        </table:table-row>
        <table:table-row table:style-name="TableRow10387">
          <table:table-cell table:style-name="TableCell10388">
            <text:p text:style-name="P10389">Maršrutai Nr. 1</text:p>
          </table:table-cell>
          <table:table-cell table:style-name="TableCell10390">
            <text:p text:style-name="P10391"/>
          </table:table-cell>
          <table:table-cell table:style-name="TableCell10392">
            <text:p text:style-name="P10393"/>
          </table:table-cell>
          <table:table-cell table:style-name="TableCell10394">
            <text:p text:style-name="P10395"/>
          </table:table-cell>
          <table:table-cell table:style-name="TableCell10396">
            <text:p text:style-name="P10397"/>
          </table:table-cell>
          <table:table-cell table:style-name="TableCell10398">
            <text:p text:style-name="P10399"/>
          </table:table-cell>
          <table:table-cell table:style-name="TableCell10400">
            <text:p text:style-name="P10401"/>
          </table:table-cell>
          <table:table-cell table:style-name="TableCell10402">
            <text:p text:style-name="P10403"/>
          </table:table-cell>
          <table:table-cell table:style-name="TableCell10404">
            <text:p text:style-name="P10405"/>
          </table:table-cell>
        </table:table-row>
        <table:table-row table:style-name="TableRow10406">
          <table:table-cell table:style-name="TableCell10407">
            <text:p text:style-name="P10408">Nr. 2</text:p>
          </table:table-cell>
          <table:table-cell table:style-name="TableCell10409">
            <text:p text:style-name="P10410"/>
          </table:table-cell>
          <table:table-cell table:style-name="TableCell10411">
            <text:p text:style-name="P10412"/>
          </table:table-cell>
          <table:table-cell table:style-name="TableCell10413">
            <text:p text:style-name="P10414"/>
          </table:table-cell>
          <table:table-cell table:style-name="TableCell10415">
            <text:p text:style-name="P10416"/>
          </table:table-cell>
          <table:table-cell table:style-name="TableCell10417">
            <text:p text:style-name="P10418"/>
          </table:table-cell>
          <table:table-cell table:style-name="TableCell10419">
            <text:p text:style-name="P10420"/>
          </table:table-cell>
          <table:table-cell table:style-name="TableCell10421">
            <text:p text:style-name="P10422"/>
          </table:table-cell>
          <table:table-cell table:style-name="TableCell10423">
            <text:p text:style-name="P10424"/>
          </table:table-cell>
        </table:table-row>
        <table:table-row table:style-name="TableRow10425">
          <table:table-cell table:style-name="TableCell10426">
            <text:p text:style-name="P10427">Nr. 3</text:p>
          </table:table-cell>
          <table:table-cell table:style-name="TableCell10428">
            <text:p text:style-name="P10429"/>
          </table:table-cell>
          <table:table-cell table:style-name="TableCell10430">
            <text:p text:style-name="P10431"/>
          </table:table-cell>
          <table:table-cell table:style-name="TableCell10432">
            <text:p text:style-name="P10433"/>
          </table:table-cell>
          <table:table-cell table:style-name="TableCell10434">
            <text:p text:style-name="P10435"/>
          </table:table-cell>
          <table:table-cell table:style-name="TableCell10436">
            <text:p text:style-name="P10437"/>
          </table:table-cell>
          <table:table-cell table:style-name="TableCell10438">
            <text:p text:style-name="P10439"/>
          </table:table-cell>
          <table:table-cell table:style-name="TableCell10440">
            <text:p text:style-name="P10441"/>
          </table:table-cell>
          <table:table-cell table:style-name="TableCell10442">
            <text:p text:style-name="P10443"/>
          </table:table-cell>
        </table:table-row>
        <table:table-row table:style-name="TableRow10444">
          <table:table-cell table:style-name="TableCell10445">
            <text:p text:style-name="P10446">Nr. 4</text:p>
          </table:table-cell>
          <table:table-cell table:style-name="TableCell10447">
            <text:p text:style-name="P10448"/>
          </table:table-cell>
          <table:table-cell table:style-name="TableCell10449">
            <text:p text:style-name="P10450"/>
          </table:table-cell>
          <table:table-cell table:style-name="TableCell10451">
            <text:p text:style-name="P10452"/>
          </table:table-cell>
          <table:table-cell table:style-name="TableCell10453">
            <text:p text:style-name="P10454"/>
          </table:table-cell>
          <table:table-cell table:style-name="TableCell10455">
            <text:p text:style-name="P10456"/>
          </table:table-cell>
          <table:table-cell table:style-name="TableCell10457">
            <text:p text:style-name="P10458"/>
          </table:table-cell>
          <table:table-cell table:style-name="TableCell10459">
            <text:p text:style-name="P10460"/>
          </table:table-cell>
          <table:table-cell table:style-name="TableCell10461">
            <text:p text:style-name="P10462"/>
          </table:table-cell>
        </table:table-row>
        <table:table-row table:style-name="TableRow10463">
          <table:table-cell table:style-name="TableCell10464">
            <text:p text:style-name="P10465">Nr. 5</text:p>
          </table:table-cell>
          <table:table-cell table:style-name="TableCell10466">
            <text:p text:style-name="P10467"/>
          </table:table-cell>
          <table:table-cell table:style-name="TableCell10468">
            <text:p text:style-name="P10469"/>
          </table:table-cell>
          <table:table-cell table:style-name="TableCell10470">
            <text:p text:style-name="P10471"/>
          </table:table-cell>
          <table:table-cell table:style-name="TableCell10472">
            <text:p text:style-name="P10473"/>
          </table:table-cell>
          <table:table-cell table:style-name="TableCell10474">
            <text:p text:style-name="P10475"/>
          </table:table-cell>
          <table:table-cell table:style-name="TableCell10476">
            <text:p text:style-name="P10477"/>
          </table:table-cell>
          <table:table-cell table:style-name="TableCell10478">
            <text:p text:style-name="P10479"/>
          </table:table-cell>
          <table:table-cell table:style-name="TableCell10480">
            <text:p text:style-name="P10481"/>
          </table:table-cell>
        </table:table-row>
        <table:table-row table:style-name="TableRow10482">
          <table:table-cell table:style-name="TableCell10483">
            <text:p text:style-name="P10484">Linkusių pabėgti nuteistųjų patikrinimas gyvenamojoje zonoje</text:p>
          </table:table-cell>
          <table:table-cell table:style-name="TableCell10485">
            <text:p text:style-name="P10486"/>
          </table:table-cell>
          <table:table-cell table:style-name="TableCell10487">
            <text:p text:style-name="P10488"/>
          </table:table-cell>
          <table:table-cell table:style-name="TableCell10489">
            <text:p text:style-name="P10490"/>
          </table:table-cell>
          <table:table-cell table:style-name="TableCell10491">
            <text:p text:style-name="P10492"/>
          </table:table-cell>
          <table:table-cell table:style-name="TableCell10493">
            <text:p text:style-name="P10494"/>
          </table:table-cell>
          <table:table-cell table:style-name="TableCell10495">
            <text:p text:style-name="P10496"/>
          </table:table-cell>
          <table:table-cell table:style-name="TableCell10497">
            <text:p text:style-name="P10498"/>
          </table:table-cell>
          <table:table-cell table:style-name="TableCell10499">
            <text:p text:style-name="P10500"/>
          </table:table-cell>
        </table:table-row>
        <table:table-row table:style-name="TableRow10501">
          <table:table-cell table:style-name="TableCell10502">
            <text:p text:style-name="P10503">Nuteist. patikr.<text:s/></text:p>
            <text:p text:style-name="P10504">(skaičiuotė) gamybinėje zonoje</text:p>
          </table:table-cell>
          <table:table-cell table:style-name="TableCell10505">
            <text:p text:style-name="P10506"/>
          </table:table-cell>
          <table:table-cell table:style-name="TableCell10507">
            <text:p text:style-name="P10508"/>
          </table:table-cell>
          <table:table-cell table:style-name="TableCell10509">
            <text:p text:style-name="P10510"/>
          </table:table-cell>
          <table:table-cell table:style-name="TableCell10511">
            <text:p text:style-name="P10512"/>
          </table:table-cell>
          <table:table-cell table:style-name="TableCell10513">
            <text:p text:style-name="P10514"/>
          </table:table-cell>
          <table:table-cell table:style-name="TableCell10515">
            <text:p text:style-name="P10516"/>
          </table:table-cell>
          <table:table-cell table:style-name="TableCell10517">
            <text:p text:style-name="P10518"/>
          </table:table-cell>
          <table:table-cell table:style-name="TableCell10519">
            <text:p text:style-name="P10520"/>
          </table:table-cell>
        </table:table-row>
        <table:table-row table:style-name="TableRow10521">
          <table:table-cell table:style-name="TableCell10522">
            <text:p text:style-name="P10523">Nuteistųjų, turinčių teisę vykti be sargybos ar be palydovo, išeinančių (sugrįžtančių) iš įstaigos, krata</text:p>
          </table:table-cell>
          <table:table-cell table:style-name="TableCell10524">
            <text:p text:style-name="P10525"/>
          </table:table-cell>
          <table:table-cell table:style-name="TableCell10526">
            <text:p text:style-name="P10527"/>
          </table:table-cell>
          <table:table-cell table:style-name="TableCell10528">
            <text:p text:style-name="P10529"/>
          </table:table-cell>
          <table:table-cell table:style-name="TableCell10530">
            <text:p text:style-name="P10531"/>
          </table:table-cell>
          <table:table-cell table:style-name="TableCell10532">
            <text:p text:style-name="P10533"/>
          </table:table-cell>
          <table:table-cell table:style-name="TableCell10534">
            <text:p text:style-name="P10535"/>
          </table:table-cell>
          <table:table-cell table:style-name="TableCell10536">
            <text:p text:style-name="P10537"/>
          </table:table-cell>
          <table:table-cell table:style-name="TableCell10538">
            <text:p text:style-name="P10539"/>
          </table:table-cell>
        </table:table-row>
        <table:table-row table:style-name="TableRow10540">
          <table:table-cell table:style-name="TableCell10541">
            <text:p text:style-name="P10542">Pietūs</text:p>
          </table:table-cell>
          <table:table-cell table:style-name="TableCell10543">
            <text:p text:style-name="P10544"/>
          </table:table-cell>
          <table:table-cell table:style-name="TableCell10545">
            <text:p text:style-name="P10546"/>
          </table:table-cell>
          <table:table-cell table:style-name="TableCell10547">
            <text:p text:style-name="P10548"/>
          </table:table-cell>
          <table:table-cell table:style-name="TableCell10549">
            <text:p text:style-name="P10550"/>
          </table:table-cell>
          <table:table-cell table:style-name="TableCell10551">
            <text:p text:style-name="P10552"/>
          </table:table-cell>
          <table:table-cell table:style-name="TableCell10553">
            <text:p text:style-name="P10554"/>
          </table:table-cell>
          <table:table-cell table:style-name="TableCell10555">
            <text:p text:style-name="P10556"/>
          </table:table-cell>
          <table:table-cell table:style-name="TableCell10557">
            <text:p text:style-name="P10558"/>
          </table:table-cell>
        </table:table-row>
        <table:table-row table:style-name="TableRow10559">
          <table:table-cell table:style-name="TableCell10560">
            <text:p text:style-name="P10561">Nuteistųjų pasimatymai, banderolių ir perdavimų išdavimas</text:p>
          </table:table-cell>
          <table:table-cell table:style-name="TableCell10562">
            <text:p text:style-name="P10563"/>
          </table:table-cell>
          <table:table-cell table:style-name="TableCell10564">
            <text:p text:style-name="P10565"/>
          </table:table-cell>
          <table:table-cell table:style-name="TableCell10566">
            <text:p text:style-name="P10567"/>
          </table:table-cell>
          <table:table-cell table:style-name="TableCell10568">
            <text:p text:style-name="P10569"/>
          </table:table-cell>
          <table:table-cell table:style-name="TableCell10570">
            <text:p text:style-name="P10571"/>
          </table:table-cell>
          <table:table-cell table:style-name="TableCell10572">
            <text:p text:style-name="P10573"/>
          </table:table-cell>
          <table:table-cell table:style-name="TableCell10574">
            <text:p text:style-name="P10575"/>
          </table:table-cell>
          <table:table-cell table:style-name="TableCell10576">
            <text:p text:style-name="P10577"/>
          </table:table-cell>
        </table:table-row>
        <table:table-row table:style-name="TableRow10578">
          <table:table-cell table:style-name="TableCell10579">
            <text:p text:style-name="P10580">Nuteist. kultūrinės-masinės priem.</text:p>
          </table:table-cell>
          <table:table-cell table:style-name="TableCell10581">
            <text:p text:style-name="P10582"/>
          </table:table-cell>
          <table:table-cell table:style-name="TableCell10583">
            <text:p text:style-name="P10584"/>
          </table:table-cell>
          <table:table-cell table:style-name="TableCell10585">
            <text:p text:style-name="P10586"/>
          </table:table-cell>
          <table:table-cell table:style-name="TableCell10587">
            <text:p text:style-name="P10588"/>
          </table:table-cell>
          <table:table-cell table:style-name="TableCell10589">
            <text:p text:style-name="P10590"/>
          </table:table-cell>
          <table:table-cell table:style-name="TableCell10591">
            <text:p text:style-name="P10592"/>
          </table:table-cell>
          <table:table-cell table:style-name="TableCell10593">
            <text:p text:style-name="P10594"/>
          </table:table-cell>
          <table:table-cell table:style-name="TableCell10595">
            <text:p text:style-name="P10596"/>
          </table:table-cell>
        </table:table-row>
        <table:table-row table:style-name="TableRow10597">
          <table:table-cell table:style-name="TableCell10598">
            <text:p text:style-name="P10599">Tvarkos užtikrinimas med. dalyje ligonių priėmimo metu</text:p>
          </table:table-cell>
          <table:table-cell table:style-name="TableCell10600">
            <text:p text:style-name="P10601"/>
          </table:table-cell>
          <table:table-cell table:style-name="TableCell10602">
            <text:p text:style-name="P10603"/>
          </table:table-cell>
          <table:table-cell table:style-name="TableCell10604">
            <text:p text:style-name="P10605"/>
          </table:table-cell>
          <table:table-cell table:style-name="TableCell10606">
            <text:p text:style-name="P10607"/>
          </table:table-cell>
          <table:table-cell table:style-name="TableCell10608">
            <text:p text:style-name="P10609"/>
          </table:table-cell>
          <table:table-cell table:style-name="TableCell10610">
            <text:p text:style-name="P10611"/>
          </table:table-cell>
          <table:table-cell table:style-name="TableCell10612">
            <text:p text:style-name="P10613"/>
          </table:table-cell>
          <table:table-cell table:style-name="TableCell10614">
            <text:p text:style-name="P10615"/>
          </table:table-cell>
        </table:table-row>
        <table:table-row table:style-name="TableRow10616">
          <table:table-cell table:style-name="TableCell10617">
            <text:p text:style-name="P10618">Vakarienė</text:p>
          </table:table-cell>
          <table:table-cell table:style-name="TableCell10619">
            <text:p text:style-name="P10620"/>
          </table:table-cell>
          <table:table-cell table:style-name="TableCell10621">
            <text:p text:style-name="P10622"/>
          </table:table-cell>
          <table:table-cell table:style-name="TableCell10623">
            <text:p text:style-name="P10624"/>
          </table:table-cell>
          <table:table-cell table:style-name="TableCell10625">
            <text:p text:style-name="P10626"/>
          </table:table-cell>
          <table:table-cell table:style-name="TableCell10627">
            <text:p text:style-name="P10628"/>
          </table:table-cell>
          <table:table-cell table:style-name="TableCell10629">
            <text:p text:style-name="P10630"/>
          </table:table-cell>
          <table:table-cell table:style-name="TableCell10631">
            <text:p text:style-name="P10632"/>
          </table:table-cell>
          <table:table-cell table:style-name="TableCell10633">
            <text:p text:style-name="P10634"/>
          </table:table-cell>
        </table:table-row>
        <table:table-row table:style-name="TableRow10635">
          <table:table-cell table:style-name="TableCell10636">
            <text:p text:style-name="P10637">Vakarinis patikrinimas (skaičiuotė) KTP, BI</text:p>
          </table:table-cell>
          <table:table-cell table:style-name="TableCell10638">
            <text:p text:style-name="P10639"/>
          </table:table-cell>
          <table:table-cell table:style-name="TableCell10640">
            <text:p text:style-name="P10641"/>
          </table:table-cell>
          <table:table-cell table:style-name="TableCell10642">
            <text:p text:style-name="P10643"/>
          </table:table-cell>
          <table:table-cell table:style-name="TableCell10644">
            <text:p text:style-name="P10645"/>
          </table:table-cell>
          <table:table-cell table:style-name="TableCell10646">
            <text:p text:style-name="P10647"/>
          </table:table-cell>
          <table:table-cell table:style-name="TableCell10648">
            <text:p text:style-name="P10649"/>
          </table:table-cell>
          <table:table-cell table:style-name="TableCell10650">
            <text:p text:style-name="P10651"/>
          </table:table-cell>
          <table:table-cell table:style-name="TableCell10652">
            <text:p text:style-name="P10653"/>
          </table:table-cell>
        </table:table-row>
        <table:table-row table:style-name="TableRow10654">
          <table:table-cell table:style-name="TableCell10655">
            <text:p text:style-name="P10656">Kratos (pagal sudarytą grafiką)</text:p>
          </table:table-cell>
          <table:table-cell table:style-name="TableCell10657">
            <text:p text:style-name="P10658"/>
          </table:table-cell>
          <table:table-cell table:style-name="TableCell10659">
            <text:p text:style-name="P10660"/>
          </table:table-cell>
          <table:table-cell table:style-name="TableCell10661">
            <text:p text:style-name="P10662"/>
          </table:table-cell>
          <table:table-cell table:style-name="TableCell10663">
            <text:p text:style-name="P10664"/>
          </table:table-cell>
          <table:table-cell table:style-name="TableCell10665">
            <text:p text:style-name="P10666"/>
          </table:table-cell>
          <table:table-cell table:style-name="TableCell10667">
            <text:p text:style-name="P10668"/>
          </table:table-cell>
          <table:table-cell table:style-name="TableCell10669">
            <text:p text:style-name="P10670"/>
          </table:table-cell>
          <table:table-cell table:style-name="TableCell10671">
            <text:p text:style-name="P10672"/>
          </table:table-cell>
        </table:table-row>
        <table:table-row table:style-name="TableRow10673">
          <table:table-cell table:style-name="TableCell10674">
            <text:p text:style-name="P10675">Nuteistųjų laikymo KTP ir BI sąlygų patikrinimas</text:p>
          </table:table-cell>
          <table:table-cell table:style-name="TableCell10676">
            <text:p text:style-name="P10677"/>
          </table:table-cell>
          <table:table-cell table:style-name="TableCell10678">
            <text:p text:style-name="P10679"/>
          </table:table-cell>
          <table:table-cell table:style-name="TableCell10680">
            <text:p text:style-name="P10681"/>
          </table:table-cell>
          <table:table-cell table:style-name="TableCell10682">
            <text:p text:style-name="P10683"/>
          </table:table-cell>
          <table:table-cell table:style-name="TableCell10684">
            <text:p text:style-name="P10685"/>
          </table:table-cell>
          <table:table-cell table:style-name="TableCell10686">
            <text:p text:style-name="P10687"/>
          </table:table-cell>
          <table:table-cell table:style-name="TableCell10688">
            <text:p text:style-name="P10689"/>
          </table:table-cell>
          <table:table-cell table:style-name="TableCell10690">
            <text:p text:style-name="P10691"/>
          </table:table-cell>
        </table:table-row>
        <table:table-row table:style-name="TableRow10692">
          <table:table-cell table:style-name="TableCell10693">
            <text:p text:style-name="P10694">Kontrolierių pamainos vyresniojo pranešimo BĮVP</text:p>
          </table:table-cell>
          <table:table-cell table:style-name="TableCell10695">
            <text:p text:style-name="P10696"/>
          </table:table-cell>
          <table:table-cell table:style-name="TableCell10697">
            <text:p text:style-name="P10698"/>
          </table:table-cell>
          <table:table-cell table:style-name="TableCell10699">
            <text:p text:style-name="P10700"/>
          </table:table-cell>
          <table:table-cell table:style-name="TableCell10701">
            <text:p text:style-name="P10702"/>
          </table:table-cell>
          <table:table-cell table:style-name="TableCell10703">
            <text:p text:style-name="P10704"/>
          </table:table-cell>
          <table:table-cell table:style-name="TableCell10705">
            <text:p text:style-name="P10706"/>
          </table:table-cell>
          <table:table-cell table:style-name="TableCell10707">
            <text:p text:style-name="P10708"/>
          </table:table-cell>
          <table:table-cell table:style-name="TableCell10709">
            <text:p text:style-name="P10710"/>
          </table:table-cell>
        </table:table-row>
      </table:table>
      <text:p text:style-name="P10711"/>
      <table:table table:style-name="Table10712">
        <table:table-columns>
          <table:table-column table:style-name="TableColumn10713"/>
          <table:table-column table:style-name="TableColumn10714"/>
          <table:table-column table:style-name="TableColumn10715"/>
          <table:table-column table:style-name="TableColumn10716"/>
          <table:table-column table:style-name="TableColumn10717"/>
          <table:table-column table:style-name="TableColumn10718"/>
          <table:table-column table:style-name="TableColumn10719"/>
          <table:table-column table:style-name="TableColumn10720"/>
          <table:table-column table:style-name="TableColumn10721"/>
          <table:table-column table:style-name="TableColumn10722"/>
        </table:table-columns>
        <table:table-row table:style-name="TableRow10723">
          <table:table-cell table:style-name="TableCell10724">
            <text:p text:style-name="P10725">15-16</text:p>
          </table:table-cell>
          <table:table-cell table:style-name="TableCell10726">
            <text:p text:style-name="P10727">16-17</text:p>
          </table:table-cell>
          <table:table-cell table:style-name="TableCell10728">
            <text:p text:style-name="P10729">17-18</text:p>
          </table:table-cell>
          <table:table-cell table:style-name="TableCell10730">
            <text:p text:style-name="P10731">18-19</text:p>
          </table:table-cell>
          <table:table-cell table:style-name="TableCell10732">
            <text:p text:style-name="P10733">19-20</text:p>
          </table:table-cell>
          <table:table-cell table:style-name="TableCell10734">
            <text:p text:style-name="P10735">20-21</text:p>
          </table:table-cell>
          <table:table-cell table:style-name="TableCell10736">
            <text:p text:style-name="P10737">21-22</text:p>
          </table:table-cell>
          <table:table-cell table:style-name="TableCell10738">
            <text:p text:style-name="P10739">22-23</text:p>
          </table:table-cell>
          <table:table-cell table:style-name="TableCell10740">
            <text:p text:style-name="P10741">23-24</text:p>
          </table:table-cell>
          <table:table-cell table:style-name="TableCell10742">
            <text:p text:style-name="P10743">24-1</text:p>
          </table:table-cell>
        </table:table-row>
      </table:table>
      <text:p text:style-name="P10744"/>
      <table:table table:style-name="Table10745">
        <table:table-columns>
          <table:table-column table:style-name="TableColumn10746"/>
          <table:table-column table:style-name="TableColumn10747"/>
          <table:table-column table:style-name="TableColumn10748"/>
          <table:table-column table:style-name="TableColumn10749"/>
          <table:table-column table:style-name="TableColumn10750"/>
          <table:table-column table:style-name="TableColumn10751"/>
          <table:table-column table:style-name="TableColumn10752"/>
          <table:table-column table:style-name="TableColumn10753"/>
        </table:table-columns>
        <table:table-row table:style-name="TableRow10754">
          <table:table-cell table:style-name="TableCell10755">
            <text:p text:style-name="P10756">1–2</text:p>
          </table:table-cell>
          <table:table-cell table:style-name="TableCell10757">
            <text:p text:style-name="P10758">2–3</text:p>
          </table:table-cell>
          <table:table-cell table:style-name="TableCell10759">
            <text:p text:style-name="P10760">3–4</text:p>
          </table:table-cell>
          <table:table-cell table:style-name="TableCell10761">
            <text:p text:style-name="P10762">4–5</text:p>
          </table:table-cell>
          <table:table-cell table:style-name="TableCell10763">
            <text:p text:style-name="P10764">5–6</text:p>
          </table:table-cell>
          <table:table-cell table:style-name="TableCell10765">
            <text:p text:style-name="P10766">6–7</text:p>
          </table:table-cell>
          <table:table-cell table:style-name="TableCell10767">
            <text:p text:style-name="P10768">BĮVP Vyr. kontrolierius</text:p>
          </table:table-cell>
          <table:table-cell table:style-name="TableCell10769">
            <text:p text:style-name="P10770">Gyven. zonos kontr.</text:p>
          </table:table-cell>
        </table:table-row>
      </table:table>
      <text:p text:style-name="P10771"/>
      <table:table table:style-name="Table10772">
        <table:table-columns>
          <table:table-column table:style-name="TableColumn10773"/>
          <table:table-column table:style-name="TableColumn10774"/>
          <table:table-column table:style-name="TableColumn10775"/>
        </table:table-columns>
        <table:table-row table:style-name="TableRow10776">
          <table:table-cell table:style-name="TableCell10777">
            <text:p text:style-name="P10778">KTP kontro- lierius</text:p>
          </table:table-cell>
          <table:table-cell table:style-name="TableCell10779">
            <text:p text:style-name="P10780">Gamyb. zonos kontr.</text:p>
          </table:table-cell>
          <table:table-cell table:style-name="TableCell10781">
            <text:p text:style-name="P10782">Adm. atstovas</text:p>
          </table:table-cell>
        </table:table-row>
      </table:table>
      <text:p text:style-name="P10783"/>
      <text:p text:style-name="P10784">Viršininko pavaduotojas režimui ir operatyviniam darbui</text:p>
      <text:p text:style-name="P10785">...................................................................</text:p>
      <text:p text:style-name="P10786"><text:tab/>(laipsnis, parašas, v., pavardė)</text:p>
      <text:p text:style-name="P10787">______________</text:p>
      <text:p text:style-name="P10788"/>
      <text:p text:style-name="P10789"/>
      <text:p text:style-name="P10790"><text:span text:style-name="T10791">55</text:span><text:span text:style-name="T10792"><text:s/>priedas</text:span></text:p>
      <text:p text:style-name="P10793"/>
      <text:p text:style-name="P10794"><text:span text:style-name="T10795">Priežiūros kontrolierių tarnybos kambario įranga</text:span></text:p>
      <text:p text:style-name="P10796"/>
      <text:p text:style-name="P10797">Kambaryje turi būti:</text:p>
      <text:p text:style-name="P10798"><text:span text:style-name="T10799">1</text:span><text:span text:style-name="T10800">. Išrašas iš Pataisos įstaigų priežiūros ir apsaugos laikinojo statuto.</text:span></text:p>
      <text:p text:style-name="P10801"><text:span text:style-name="T10802">2</text:span><text:span text:style-name="T10803">. Pataisos darbų įstaigų vidaus tvarkos laikinosios taisyklės.</text:span></text:p>
      <text:p text:style-name="P10804"><text:span text:style-name="T10805">3</text:span><text:span text:style-name="T10806">. Antrankiai (ne mažiau 3 porų).</text:span></text:p>
      <text:p text:style-name="P10807"><text:span text:style-name="T10808">4</text:span><text:span text:style-name="T10809">. Elektriniai žibintai (ne mažiau 3 vnt.).</text:span></text:p>
      <text:p text:style-name="P10810"><text:span text:style-name="T10811">5</text:span><text:span text:style-name="T10812">. Inventorius, būtinas darant kratas (kastuvai, peiliai, yla, metalo ieškiklis ir kt.).</text:span></text:p>
      <text:p text:style-name="P10813"><text:span text:style-name="T10814">6</text:span><text:span text:style-name="T10815">. Vidaus ryšio telefonas.</text:span></text:p>
      <text:p text:style-name="P10816"><text:span text:style-name="T10817">7</text:span><text:span text:style-name="T10818">. Radijo taškas.</text:span></text:p>
      <text:p text:style-name="P10819"><text:span text:style-name="T10820">8</text:span><text:span text:style-name="T10821">. Sieninis laikrodis.</text:span></text:p>
      <text:p text:style-name="P10822"><text:span text:style-name="T10823">9</text:span><text:span text:style-name="T10824">. Stalas, kėdės ir rašymo priemonės.</text:span></text:p>
      <text:p text:style-name="P10825"><text:span text:style-name="T10826">10</text:span><text:span text:style-name="T10827">. Metalinis seifas dokumentams saugoti.</text:span></text:p>
      <text:p text:style-name="P10828"><text:span text:style-name="T10829">11</text:span><text:span text:style-name="T10830">. Drabužių spinta.</text:span></text:p>
      <text:p text:style-name="P10831"><text:span text:style-name="T10832">12</text:span><text:span text:style-name="T10833">. Chalatai ar kombinezonai kratoms daryti (kiekvienam kontrolieriui).</text:span></text:p>
      <text:p text:style-name="P10834"><text:span text:style-name="T10835">13</text:span><text:span text:style-name="T10836">. Elektrinis virdulys, puodukai.</text:span></text:p>
      <text:p text:style-name="P10837"><text:span text:style-name="T10838">14</text:span><text:span text:style-name="T10839">. Vaistinėlė.</text:span></text:p>
      <text:p text:style-name="P10840"><text:span text:style-name="T10841">15</text:span><text:span text:style-name="T10842">. Daiktų, kurie turi būti priežiūros kontrolierių tarnybos kambaryje, apyrašas.</text:span></text:p>
      <text:p text:style-name="P10843">______________</text:p>
      <text:p text:style-name="P10844"/>
      <text:p text:style-name="P10845"/>
      <text:p text:style-name="P10846"><text:span text:style-name="T10847">56</text:span><text:span text:style-name="T10848"><text:s/>priedas</text:span></text:p>
      <text:p text:style-name="P10849"/>
      <text:p text:style-name="P10850"><text:span text:style-name="T10851">Kamerų tipo patalpų ir baudos (drausmės) izoliatoriaus kontrolierių kambario įranga</text:span></text:p>
      <text:p text:style-name="P10852"/>
      <text:p text:style-name="P10853">Kambaryje turi būti:</text:p>
      <text:p text:style-name="P10854"><text:span text:style-name="T10855">1</text:span><text:span text:style-name="T10856">. Pataisos darbų įstaigų vidaus tvarkos laikinosios taisyklės</text:span></text:p>
      <text:p text:style-name="P10857"><text:span text:style-name="T10858">2</text:span><text:span text:style-name="T10859">. Nuteistųjų maitinimo normos.</text:span></text:p>
      <text:p text:style-name="P10860"><text:span text:style-name="T10861">3</text:span><text:span text:style-name="T10862">. Nuteistiesiems leidžiamų turėti daiktų sąrašas.</text:span></text:p>
      <text:p text:style-name="P10863"><text:span text:style-name="T10864">4</text:span><text:span text:style-name="T10865">. Nuteistiesiems naudoti draudžiamų daiktų sąrašas.</text:span></text:p>
      <text:p text:style-name="P10866"><text:span text:style-name="T10867">5</text:span><text:span text:style-name="T10868">. Nuteistųjų uždarymo į baudos ar drausmės izoliatorių žurnalas.</text:span></text:p>
      <text:p text:style-name="P10869"><text:span text:style-name="T10870">6</text:span><text:span text:style-name="T10871">. Įrankių ir prietaisų kratoms daryti rinkinys: metalo ieškiklis, peilis, yla, chalatai ir kt.</text:span></text:p>
      <text:p text:style-name="P10872"><text:span text:style-name="T10873">7</text:span><text:span text:style-name="T10874">. Metalinė dėžė tarnybinių dokumentų laikymui.</text:span></text:p>
      <text:p text:style-name="P10875"><text:span text:style-name="T10876">8</text:span><text:span text:style-name="T10877">. Stalas su rašymo reikmenimis.</text:span></text:p>
      <text:p text:style-name="P10878"><text:span text:style-name="T10879">9</text:span><text:span text:style-name="T10880">. Kėdės.</text:span></text:p>
      <text:p text:style-name="P10881"><text:span text:style-name="T10882">10</text:span><text:span text:style-name="T10883">. Drabužių spinta.</text:span></text:p>
      <text:p text:style-name="P10884"><text:span text:style-name="T10885">11</text:span><text:span text:style-name="T10886">. Vidaus ryšio telefonas.</text:span></text:p>
      <text:p text:style-name="P10887"><text:span text:style-name="T10888">12</text:span><text:span text:style-name="T10889">. Elektrinis žibintas.</text:span></text:p>
      <text:p text:style-name="P10890"><text:span text:style-name="T10891">13</text:span><text:span text:style-name="T10892">. Sieninis laikrodis.</text:span></text:p>
      <text:p text:style-name="P10893"><text:span text:style-name="T10894">14</text:span><text:span text:style-name="T10895">. Radijo taškas.</text:span></text:p>
      <text:p text:style-name="P10896"><text:span text:style-name="T10897">15</text:span><text:span text:style-name="T10898">. Lauko ir kambarinis termometrai</text:span></text:p>
      <text:p text:style-name="P10899"><text:span text:style-name="T10900">16</text:span><text:span text:style-name="T10901">. Elektrinis virdulys ir puodukas.</text:span></text:p>
      <text:p text:style-name="P10902"><text:span text:style-name="T10903">17</text:span><text:span text:style-name="T10904">. Prausykla, muilas, rankšluostis.</text:span></text:p>
      <text:p text:style-name="P10905"><text:span text:style-name="T10906">18</text:span><text:span text:style-name="T10907">. Antrankiai (ne mažiau 3 porų).</text:span></text:p>
      <text:p text:style-name="P10908"><text:span text:style-name="T10909">19</text:span><text:span text:style-name="T10910">. Nuteistųjų viršutinių drabužių pamaina.</text:span></text:p>
      <text:p text:style-name="P10911"><text:span text:style-name="T10912">20</text:span><text:span text:style-name="T10913">. Vaistinėlė.</text:span></text:p>
      <text:p text:style-name="P10914"><text:span text:style-name="T10915">21</text:span><text:span text:style-name="T10916">. Daiktų, kurie turi būti kamerų tipo patalpų ir baudos (drausmės) izoliatoriaus kontrolierių kambaryje, apyrašas.</text:span></text:p>
      <text:p text:style-name="P10917">______________</text:p>
      <text:p text:style-name="P10918"/>
      <text:p text:style-name="P10919"/>
      <text:p text:style-name="P10920"><text:span text:style-name="T10921">57</text:span><text:span text:style-name="T10922"><text:s/>priedas</text:span></text:p>
      <text:p text:style-name="P10923"/>
      <text:p text:style-name="P10924"><text:span text:style-name="T10925">Pasimatymų suteikimo, siuntinių, perdavimų ir banderolių išdavimo kontrolieriaus kambario įranga</text:span></text:p>
      <text:p text:style-name="P10926"/>
      <text:p text:style-name="P10927">Kambaryje turi būti:</text:p>
      <text:p text:style-name="P10928"><text:span text:style-name="T10929">1</text:span><text:span text:style-name="T10930">. Pataisos darbų įstaigos vidaus tvarkos laikinosios taisyklės.</text:span></text:p>
      <text:p text:style-name="P10931"><text:span text:style-name="T10932">2</text:span><text:span text:style-name="T10933">. Išrašas iš Pataisos įstaigų priežiūros ir apsaugos laikinojo statuto.</text:span></text:p>
      <text:p text:style-name="P10934"><text:span text:style-name="T10935">3</text:span><text:span text:style-name="T10936">. Du balti chalatai.</text:span></text:p>
      <text:p text:style-name="P10937"><text:span text:style-name="T10938">4</text:span><text:span text:style-name="T10939">. Įrankių, naudojamų siuntiniams, perdavimams ir banderolėms tikrinti, sąrašas (peilis, šakutė, šaukštas, žirklės, yla ir kt.).</text:span></text:p>
      <text:p text:style-name="P10940"><text:span text:style-name="T10941">5</text:span><text:span text:style-name="T10942">. Vidaus ryšio telefonas.</text:span></text:p>
      <text:p text:style-name="P10943"><text:span text:style-name="T10944">6</text:span><text:span text:style-name="T10945">. Radijo taškas.</text:span></text:p>
      <text:p text:style-name="P10946"><text:span text:style-name="T10947">7</text:span><text:span text:style-name="T10948">. Sieninis laikrodis.</text:span></text:p>
      <text:p text:style-name="P10949"><text:span text:style-name="T10950">8</text:span><text:span text:style-name="T10951">. Prausykla, muilas, rankšluostis.</text:span></text:p>
      <text:p text:style-name="P10952"><text:span text:style-name="T10953">9</text:span><text:span text:style-name="T10954">. Elektrinis virdulys, puodukas.</text:span></text:p>
      <text:p text:style-name="P10955"><text:span text:style-name="T10956">10</text:span><text:span text:style-name="T10957">. Vaistinėlė.</text:span></text:p>
      <text:p text:style-name="P10958"><text:span text:style-name="T10959">11</text:span><text:span text:style-name="T10960">. Daiktų, kurie turi būti pasimatymų suteikimo, siuntinių, perdavimų ir banderolių išdavimo kambaryje, apyrašas.</text:span></text:p>
      <text:p text:style-name="P10961">______________</text:p>
      <text:p text:style-name="P10962"><text:span text:style-name="T1096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12:01:00Z</meta:creation-date>
    <dc:date>2017-09-15T12:01:00Z</dc:date>
    <meta:template xlink:href="Normal.dotm" xlink:type="simple"/>
    <meta:editing-cycles>2</meta:editing-cycles>
    <meta:editing-duration>PT0S</meta:editing-duration>
    <meta:document-statistic meta:page-count="31" meta:paragraph-count="6192" meta:word-count="34619" meta:character-count="266262" meta:row-count="13990" meta:non-whitespace-character-count="237835"/>
  </office:meta>
</office:document-meta>
</file>