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font-style="italic" style:font-style-asian="italic" fo:color="#000000"/>
    </style:style>
    <style:style style:name="P45" style:parent-style-name="Normal" style:family="paragraph">
      <style:paragraph-properties fo:text-align="justify" fo:text-indent="0.4916in"/>
      <style:text-properties fo:color="#000000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 fo:text-align="center"/>
      <style:text-properties fo:color="#000000"/>
    </style:style>
    <style:style style:name="P48" style:parent-style-name="Normal" style:family="paragraph">
      <style:paragraph-properties fo:text-align="center"/>
      <style:text-properties fo:color="#000000"/>
    </style:style>
    <style:style style:name="P49" style:parent-style-name="Normal" style:family="paragraph">
      <style:paragraph-properties fo:text-indent="0.4916in"/>
    </style:style>
    <style:style style:name="P50" style:parent-style-name="Normal" style:family="paragraph">
      <style:paragraph-properties fo:text-indent="0.4916in"/>
    </style:style>
    <style:style style:name="P51" style:parent-style-name="Normal" style:family="paragraph">
      <style:paragraph-properties fo:text-indent="0.4916in"/>
    </style:style>
    <style:style style:name="P52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Į S T A T Y M A S</text:p>
      <text:p text:style-name="P10">DĖL LIETUVOS RESPUBLIKOS TERITORIJŲ PLANAVIMO ĮSTATYMO ĮSIGALIOJIMO</text:p>
      <text:p text:style-name="P11"/>
      <text:p text:style-name="P12">1995 m. gruodžio 12 d. Nr. I-1121</text:p>
      <text:p text:style-name="P13">Vilnius</text:p>
      <text:p text:style-name="P14"/>
      <text:p text:style-name="P15"><text:span text:style-name="T16">1</text:span><text:span text:style-name="T17">. Nustatyti, kad Lietuvos Respublikos teritorijų planavimo įstatyma</text:span><text:span text:style-name="T18">s (išskyrus 32 straipsnį) įsigalioja nuo 1996 m. sausio 1 dienos.</text:span></text:p>
      <text:p text:style-name="P19"><text:span text:style-name="T20">2</text:span><text:span text:style-name="T21">. Nustatyti, kad Teritorijų planavimo įstatymas Lietuvos Respublikos Vyriausybės nustatyta tvarka taikomas visiems patvirtintiems, pradėtiems ir iki Įstatymo įsigaliojimo dienos nebaigt</text:span><text:span text:style-name="T22">iems bendriesiems, detaliesiems planams bei specialiojo planavimo dokumentams.</text:span></text:p>
      <text:p text:style-name="P23"><text:span text:style-name="T24">3</text:span><text:span text:style-name="T25">. Nustatyti, kad Teritorijų planavimo įstatymo 32 straipsnis įsigalioja per dvejus metus nuo viso Įstatymo įsigaliojimo.</text:span></text:p>
      <text:p text:style-name="P26"><text:span text:style-name="T27">4</text:span><text:span text:style-name="T28">. Nustatyti, kad laikotarpiu, kol savivaldybės</text:span><text:span text:style-name="T29"><text:s/>neturi galiojančių bendrųjų planų, sąlygas detaliesiems planams rengti Statybos ir urbanistikos ministerijos nustatyta tvarka pateikia savivaldybės vyriausiasis architektas.</text:span></text:p>
      <text:p text:style-name="P30"><text:span text:style-name="T31">5</text:span><text:span text:style-name="T32">. Pasiūlyti Lietuvos Respublikos Vyriausybei:</text:span></text:p>
      <text:p text:style-name="P33"><text:span text:style-name="T34">1</text:span><text:span text:style-name="T35">) parengti ir pateikti Seim</text:span><text:span text:style-name="T36">ui iki 1996 m. kovo 1 d. įstatymų dėl Žemės įstatymo pakeitimo ir papildymo, Įmonių įstatymo papildymo, Vietos savivaldos įstatymo pakeitimo, Žyminio mokesčio įstatymo papildymo projektus;</text:span></text:p>
      <text:p text:style-name="P37"><text:span text:style-name="T38">2</text:span><text:span text:style-name="T39">) parengti ir patvirtinti Teritorijų planavimo įstatymui įgyve</text:span><text:span text:style-name="T40">ndinti reikalingus poįstatyminius aktus.</text:span></text:p>
      <text:p text:style-name="P41"/>
      <text:p text:style-name="P42"/>
      <text:p text:style-name="P43"><text:span text:style-name="T44">Skelbiu šį Lietuvos Respublikos Seimo priimtą įstatymą.</text:span></text:p>
      <text:p text:style-name="P45"/>
      <text:p text:style-name="P46">RESPUBLIKOS PREZIDENTAS<text:tab/>ALGIRDAS BRAZAUSKAS</text:p>
      <text:p text:style-name="P47">______________</text:p>
      <text:p text:style-name="P48"/>
      <text:p text:style-name="P49"/>
      <text:p text:style-name="P50"/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1T01:14:00Z</meta:creation-date>
    <dc:date>2015-07-01T01:14:00Z</dc:date>
    <meta:template xlink:href="Normal" xlink:type="simple"/>
    <meta:editing-cycles>2</meta:editing-cycles>
    <meta:editing-duration>PT0S</meta:editing-duration>
    <meta:document-statistic meta:page-count="1" meta:paragraph-count="17" meta:word-count="175" meta:character-count="1401" meta:row-count="56" meta:non-whitespace-character-count="1243"/>
  </office:meta>
</office:document-meta>
</file>