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text-indent="0.4923in"/>
    </style:style>
  </office:automatic-styles>
  <office:body>
    <office:text text:use-soft-page-breaks="true">
      <text:p text:style-name="P1"><text:span text:style-name="T7"/><text:span text:style-name="T8">VALSTYBINĖS SĖKLŲ IR GRŪDŲ TARNYBOS PRIE ŽEMĖS ŪKIO MINISTERIJOS VIRŠININKAS</text:span></text:p>
      <text:p text:style-name="P9"/>
      <text:p text:style-name="P10">Į S A K Y M A S</text:p>
      <text:p text:style-name="P11">DĖL AMALIŲ ŽEMĖS ŪKIO BENDROVĖS IR UŽDAROSIOS AKCINĖS BENDROVĖS „DIDMALVA“ PATVIRTINIMO</text:p>
      <text:p text:style-name="P12"/>
      <text:p text:style-name="P13">2006 m. kovo 30 d. Nr. 1A-29</text:p>
      <text:p text:style-name="P14">Vilnius</text:p>
      <text:p text:style-name="P15"/>
      <text:p text:style-name="P16">Vadovaudamasis Lietuvos Respublikos pašarų įstatymu (Žin., 2000, Nr.<text:s/><text:a xlink:href="https://www.e-tar.lt/portal/lt/legalAct/TAR.5B55C0654B4A" office:target-frame-name="_blank" xlink:show="new"><text:span text:style-name="T17">34-952</text:span></text:a>; 2004, Nr. 73-2541), 2005 m. kovo 7 d. Europos Komisijos reglamentu (EB) Nr. 382/2005, nustatančiu Tarybos reglamento (EB) Nr. 1786/2003 dėl bendro sausųjų pašarų rinkos organizavimo taikymo išsamias taisykles (OL, 2005, L 61, p. 4), ir Valstybinės sėklų ir grūdų tarnybos prie Žemės ūkio ministerijos viršininko 2005 m. birželio 14 d. įsakymu Nr. 95 „Dėl sausųjų pašarų perdirbimo įmonių ir pašarų, skirtų džiovinimui ir (arba) smulkinimui, pirkėjų tikrinimo komisijos sudėties ir jos darbo reglamento patvirtinimo“ (Žin., 2005, Nr.<text:s/><text:a xlink:href="https://www.e-tar.lt/portal/lt/legalAct/TAR.198EF45ADEA5" office:target-frame-name="_blank" xlink:show="new"><text:span text:style-name="T18">77-2810</text:span></text:a>):</text:p>
      <text:p text:style-name="P19">1.<text:s/><text:span text:style-name="T20">Tvirtinu:</text:span></text:p>
      <text:p text:style-name="P21">1.1. Amalių žemės ūkio bendrovę (kodas 175706091) perdirbimo įmone, gaminančia sausuosius pašarus, adresu: Šiaulių r. sav., Kužių sen., Kužių mstl.;</text:p>
      <text:p text:style-name="P22">1.2. uždarąją akcinę bendrovę „Didmalva“ (kodas 160000963) perdirbimo įmone, gaminančia sausuosius pašarus, adresu: Kauno r. sav., Raudondvario sen., Didvyrių k.</text:p>
      <text:p text:style-name="P23">2.<text:s/><text:span text:style-name="T24">Pripažįst</text:span>u netekusiais galios:</text:p>
      <text:p text:style-name="P25">2.1. Valstybinės sėklų ir grūdų tarnybos prie Žemės ūkio ministerijos viršininko 2005 m. liepos 12 d. įsakymą Nr. 1A-121 „Dėl<text:s/>uždarosios akcinės bendrovės „Didmalva“ patvirtinimo“ („Informaciniai pranešimai“, 2005, Nr.<text:s/><text:a xlink:href="https://www.e-tar.lt/portal/lt/legalAct/TAR.57BEBFE3C127" office:target-frame-name="_blank" xlink:show="new"><text:span text:style-name="T26">56-547</text:span></text:a>);</text:p>
      <text:p text:style-name="P27">2.2. Valstybinės sėklų ir grūdų tarnybos prie Žemės ūkio ministerijos viršininko 2005 m. liepos 12 d. įsakymą Nr. 1A-122 „Dėl Amalių žemės ūkio bendrovės patvirtinimo“ („Informaciniai pranešimai“, 2005, Nr.<text:s/><text:a xlink:href="https://www.e-tar.lt/portal/lt/legalAct/TAR.760B3D6B8999" office:target-frame-name="_blank" xlink:show="new"><text:span text:style-name="T28">56-548</text:span></text:a>).</text:p>
      <text:p text:style-name="P29"/>
      <text:p text:style-name="P30"/>
      <text:p text:style-name="P31"><text:span text:style-name="T32">VIRŠININKAS</text:span><text:span text:style-name="T33"><text:tab/>JONAS LISAUSKA</text:span><text:span text:style-name="T34">S</text:span></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UDŲ TARNYBOS</dc:title>
    <meta:initial-creator>Svetlana Smirnova</meta:initial-creator>
    <dc:creator>Adlib User</dc:creator>
    <meta:creation-date>2015-06-30T21:29:00Z</meta:creation-date>
    <dc:date>2015-06-30T21:29:00Z</dc:date>
    <meta:template xlink:href="Normal" xlink:type="simple"/>
    <meta:editing-cycles>2</meta:editing-cycles>
    <meta:editing-duration>PT0S</meta:editing-duration>
    <meta:document-statistic meta:page-count="1" meta:paragraph-count="19" meta:word-count="284" meta:character-count="2017" meta:row-count="64" meta:non-whitespace-character-count="1752"/>
  </office:meta>
</office:document-meta>
</file>