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APSINUODIJIMŲ NITRITAIS IR NITRATAIS DIAGNOSTIKOS IR PROFILAKTIKOS</text:p>
      <text:p text:style-name="P10"/>
      <text:p text:style-name="P11">2011 m. liepos 7 d. Nr. V-669</text:p>
      <text:p text:style-name="P12">Vilnius</text:p>
      <text:p text:style-name="P13"/>
      <text:p text:style-name="P14"/>
      <text:p text:style-name="P15"><text:span text:style-name="T16">Vadovaudamasis Lietuvos Respublikos maisto įstatymo (Žin., 2000, Nr.<text:s/></text:span><text:a xlink:href="https://www.e-tar.lt/portal/lt/legalAct/TAR.5B99A78DA6C7" office:target-frame-name="_blank" xlink:show="new"><text:span text:style-name="T17">32-893</text:span></text:a><text:span text:style-name="T18">; 2002, Nr.<text:s/></text:span><text:a xlink:href="https://www.e-tar.lt/portal/lt/legalAct/TAR.9F2F0CB0B560" office:target-frame-name="_blank" xlink:show="new"><text:span text:style-name="T19">64-2574</text:span></text:a><text:span text:style-name="T20">) 9 straipsnio 2 dalies 1 punktu ir siekdamas išvengti apsinuodijimų nitritais ir nitratais, tinkamai organizuoti laboratorinius tyrimus ir keitimąsi informacija:</text:span></text:p>
      <text:p text:style-name="P21"><text:span text:style-name="T22">1</text:span><text:span text:style-name="T23">. P a v e d u:</text:span></text:p>
      <text:p text:style-name="P24"><text:span text:style-name="T25">1.1</text:span><text:span text:style-name="T26">. stacionarinėms asmens sveikatos priežiūros įstaigoms:</text:span></text:p>
      <text:p text:style-name="P27"><text:span text:style-name="T28">1.1.1</text:span><text:span text:style-name="T29">. įtarus asmens apsinuodijimą nitritais ar nitratais, nedelsiant:</text:span></text:p>
      <text:p text:style-name="P30"><text:span text:style-name="T31">1.1.1.2</text:span><text:span text:style-name="T32">. dėl diagnostikos ir gydymo konsultuotis su Sveikatos apsaugos ministerijos Ekstremalių sveikatai situacijų centro Apsinuodijimų kontrolės ir informacijos biuro budinčiuoju gydytoju ar su gydytoju klinikiniu toksikologu dėl preliminarios diagnozės nustatymo bei gydymo priešnuodžiais skyrimo ir esant indikacijų nustatyti methemoglobino kiekį jo kraujyje, nitratų ir nitritų kiekį šlapime. Šių tyrimų atlikimą asmens sveikatos priežiūros įstaigos užtikrina savarankiškai arba per sutartis su kitomis asmens sveikatos priežiūros įstaigomis;</text:span></text:p>
      <text:p text:style-name="P33"><text:span text:style-name="T34">1.1.1.3</text:span><text:span text:style-name="T35">. informaciją apie visus apsinuodijimų atvejus, kai pacientams dėl įtariamo ar nustatyto apsinuodijimo nitratais buvo suteiktos stacionarinės asmens sveikatos priežiūros paslaugos, asmens sveikatos priežiūros įstaigos vadovo nustatyta tvarka Sveikatos apsaugos ministerijos<text:s/></text:span><text:soft-page-break/><text:span text:style-name="T36">Ekstremalių sveikatai situacijų centro Apsinuodijimų kontrolės ir informacijos biurui (toliau – ESSC AKIB) (Šiltnamių g. 29, 04130 Vilnius, tel. (8 5) 236 2052, faksas (8 5) 236 2142, el. p. akib@sam.lt) ne vėliau kaip per 7 dienas po išrašymo pateikti medicinos dokumentų išrašo forma Nr. 027/a, patvirtinta Lietuvos Respublikos sveikatos apsaugos ministro 1999 m. lapkričio 29 d. įsakymu Nr. 515 (Žin., 1999, Nr.<text:s/></text:span><text:a xlink:href="https://www.e-tar.lt/portal/lt/legalAct/TAR.F1D86F455636" office:target-frame-name="_blank" xlink:show="new"><text:span text:style-name="T37">103-2972</text:span></text:a><text:span text:style-name="T38">), kopiją arba epikrizės kopiją iš gydymo stacionare ligos istorijos forma Nr. 003/a, patvirtinta Lietuvos Respublikos sveikatos apsaugos ministro 1999 m. lapkričio 29 d. įsakymu Nr. 515.</text:span></text:p>
      <text:p text:style-name="P39"><text:span text:style-name="T40">1.2</text:span><text:span text:style-name="T41">. pirminėms asmens sveikatos priežiūros įstaigoms:</text:span></text:p>
      <text:p text:style-name="P42"><text:span text:style-name="T43">1.2.1</text:span><text:span text:style-name="T44">. įtarus asmens apsinuodijimą nitritais ar nitratais, nedelsiant:</text:span></text:p>
      <text:p text:style-name="P45"><text:span text:style-name="T46">1.2.1.1</text:span><text:span text:style-name="T47">. dėl diagnostikos ir gydymo konsultuotis su Sveikatos apsaugos ministerijos Ekstremalių sveikatai situacijų centro Apsinuodijimų kontrolės ir informacijos biuro budinčiuoju gydytoju ar su gydytoju klinikiniu toksikologu dėl preliminarios diagnozės nustatymo bei gydymo priešnuodžiais skyrimo, ir esant indikacijų siųsti pacientą gydytis į stacionarą ar gydytojo specialisto konsultacijos dėl tolesnio gydymo;</text:span></text:p>
      <text:p text:style-name="P48"><text:span text:style-name="T49">1.2.1.2</text:span><text:span text:style-name="T50">. rinkti ir elektroniniu paštu (info@alytus.vvspt.lt, info@kaunas.vvspt.lt, info@klaipeda.vvspt.lt,info@marijampole.vvspt.lt, info@panevezys.vvspt.lt, info@siauliai.vvspt.lt, info@taurage.vvspt.lt, info@telsiai.vvspt.lt, info@utena.vvspt.lt, info@vilnius.vvspt.lt) teikti Valstybinei visuomenės sveikatos priežiūros tarnybai prie Sveikatos apsaugos ministerijos pavaldžioms teritorinėms visuomenės sveikatos priežiūros įstaigoms (toliau – teritorinės visuomenės sveikatos priežiūros įstaigos) informaciją apie nėščiąsias ar kūdikius iki 6 mėnesių amžiaus, kurių maistui naudojamas šachtinio šulinio (vertikalaus 1–3 metrų skersmens kastinio šulinio, betoniniais žiedais ar kitomis medžiagomis sutvirtintomis sienelėmis) vanduo (jei nėra galimybės aprūpinti viešai tiekiamu geriamuoju vandeniu), nurodant vardą ir pavardę bei gyvenamosios vietos adresą;</text:span></text:p>
      <text:p text:style-name="P51"><text:span text:style-name="T52">1.2.1.3</text:span><text:span text:style-name="T53">. informuoti nėščiąsias ir asmenis, kūdikių iki 6 mėn. amžiaus maistui naudojančius šachtinių šulinių vandenį, kad naudoti šių šulinių vandenį maistui galima tik atlikus vandens<text:s/></text:span><text:soft-page-break/><text:span text:style-name="T54">cheminį tyrimą ir nustačius, kad azoto grupės junginių – nitritų, nitratų – kiekis neviršija Lietuvos higienos normoje HN 24:2003 „Geriamojo vandens saugos ir kokybės reikalavimai“, patvirtintoje Lietuvos Respublikos sveikatos apsaugos ministro 2003 m. liepos 23 d. įsakymu Nr. V-455 (Žin., 2003, Nr.<text:s/></text:span><text:a xlink:href="https://www.e-tar.lt/portal/lt/legalAct/TAR.2099D15473C7" office:target-frame-name="_blank" xlink:show="new"><text:span text:style-name="T55">79-3606</text:span></text:a><text:span text:style-name="T56">), nustatytų ribinių verčių.</text:span></text:p>
      <text:p text:style-name="P57"><text:span text:style-name="T58">1.3</text:span><text:span text:style-name="T59">. teritorinėms visuomenės sveikatos priežiūros įstaigoms:</text:span></text:p>
      <text:p text:style-name="P60"><text:span text:style-name="T61">1.3.1</text:span><text:span text:style-name="T62">. gavus pirminės asmens sveikatos priežiūros įstaigos pranešimą apie nėščiąją ar kūdikį iki 6 mėnesių amžiaus, kurių maistui naudojamas šachtinio šulinio vanduo, pirminės asmens sveikatos priežiūros įstaigos nurodytų asmenų gyvenamojoje vietoje organizuoti šachtinio šulinio vandens cheminį tyrimą, kad būtų nustatytas azoto grupės junginių – nitritų ir nitratų – kiekis;</text:span></text:p>
      <text:p text:style-name="P63"><text:span text:style-name="T64">1.3.2</text:span><text:span text:style-name="T65">. raštu informuoti asmenis, naudojančius tirto šachtinio šulinio vandenį, apie vandens kokybę, galimą pavojų sveikatai, saugaus vandens ruošimo būdus. Šio rašto kopiją išsiųsti pirminės asmens sveikatos priežiūros įstaigai, pateikusiai informaciją 1.2.1.2 punkto nustatyta tvarka;</text:span></text:p>
      <text:p text:style-name="P66"><text:span text:style-name="T67">1.3.3</text:span><text:span text:style-name="T68">. ne rečiau kaip kartą per metus informuoti savivaldybes apie ištirtų šachtinių šulinių vandens kokybę.</text:span></text:p>
      <text:p text:style-name="P69"><text:span text:style-name="T70">1.4</text:span><text:span text:style-name="T71">. Valstybinei visuomenės sveikatos priežiūros tarnybai: koordinuoti apsinuodijimų nitritais ir nitratais aplinkybių tyrimus bei prevencijos priemones ir kasmet pateikti Sveikatos apsaugos ministerijai bei Valstybinei maisto ir veterinarijos tarnybai statistinę metinę ataskaitą apie apsinuodijimus nitritais ir nitratais. Statistinę metinę ataskaitą skelbti Valstybinės visuomenės sveikatos priežiūros tarnybos interneto svetainėje.</text:span></text:p>
      <text:p text:style-name="P72"><text:span text:style-name="T73">1.5</text:span><text:span text:style-name="T74">. Viceministrui pagal administruojamą sritį įsakymo vykdymo kontrolę.</text:span></text:p>
      <text:p text:style-name="P75"><text:span text:style-name="T76">2</text:span><text:span text:style-name="T77">. P r i p a ž į s t u netekusiu galios Lietuvos Respublikos sveikatos apsaugos ministro 2002 m. gegužės 30 d. įsakymą Nr. 250 „Dėl apsinuodijimų nitratais ir nitritais diagnostikos ir profilaktikos“ (Žin., 2002, Nr.<text:s/></text:span><text:a xlink:href="https://www.e-tar.lt/portal/lt/legalAct/TAR.2A80F171F050" office:target-frame-name="_blank" xlink:show="new"><text:span text:style-name="T78">58-2361</text:span></text:a><text:span text:style-name="T79">).</text:span></text:p>
      <text:p text:style-name="P80"/>
      <text:p text:style-name="P81"/>
      <text:p text:style-name="P82"/>
      <text:p text:style-name="P83"><text:span text:style-name="T84">SVEIKATOS APSAUGOS MINISTRAS</text:span><text:span text:style-name="T85"><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11T11:02:00Z</meta:creation-date>
    <dc:date>2023-09-11T11:02:00Z</dc:date>
    <meta:template xlink:href="Normal.dotm" xlink:type="simple"/>
    <meta:editing-cycles>2</meta:editing-cycles>
    <meta:editing-duration>PT0S</meta:editing-duration>
    <meta:document-statistic meta:page-count="4" meta:paragraph-count="56" meta:word-count="778" meta:character-count="6007" meta:row-count="170" meta:non-whitespace-character-count="5285"/>
  </office:meta>
</office:document-meta>
</file>