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break-before="page" fo:text-indent="3.543in"/>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indent="0.4923in"/>
    </style:style>
    <style:style style:name="TableColumn38" style:family="table-column">
      <style:table-column-properties style:column-width="1.5847in" style:use-optimal-column-width="false"/>
    </style:style>
    <style:style style:name="TableColumn39" style:family="table-column">
      <style:table-column-properties style:column-width="0.2854in" style:use-optimal-column-width="false"/>
    </style:style>
    <style:style style:name="TableColumn40" style:family="table-column">
      <style:table-column-properties style:column-width="4.8222in" style:use-optimal-column-width="false"/>
    </style:style>
    <style:style style:name="Table37" style:family="table">
      <style:table-properties style:width="6.6923in" fo:margin-left="0in" table:align="left"/>
    </style:style>
    <style:style style:name="TableRow41" style:family="table-row">
      <style:table-row-properties style:min-row-height="0.0159in" style:use-optimal-row-height="false" fo:keep-together="always"/>
    </style:style>
    <style:style style:name="TableCell42" style:family="table-cell">
      <style:table-cell-properties fo:border="none"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0pt" style:font-size-asian="10pt"/>
    </style:style>
    <style:style style:name="TableCell44" style:family="table-cell">
      <style:table-cell-properties fo:border="none"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0pt" style:font-size-asian="10pt"/>
    </style:style>
    <style:style style:name="TableCell46" style:family="table-cell">
      <style:table-cell-properties fo:border="none"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0pt" style:font-size-asian="10pt"/>
    </style:style>
    <style:style style:name="TableRow48" style:family="table-row">
      <style:table-row-properties style:min-row-height="0.0159in" style:use-optimal-row-height="false" fo:keep-together="always"/>
    </style:style>
    <style:style style:name="TableCell49" style:family="table-cell">
      <style:table-cell-properties fo:border="none"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TableCell51" style:family="table-cell">
      <style:table-cell-properties fo:border="none"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Cell53" style:family="table-cell">
      <style:table-cell-properties fo:border="none"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0pt" style:font-size-asian="10pt"/>
    </style:style>
    <style:style style:name="TableRow55" style:family="table-row">
      <style:table-row-properties style:min-row-height="0.0159in" style:use-optimal-row-height="false" fo:keep-together="always"/>
    </style:style>
    <style:style style:name="TableCell56" style:family="table-cell">
      <style:table-cell-properties fo:border="none"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Cell58" style:family="table-cell">
      <style:table-cell-properties fo:border="none"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TableCell60" style:family="table-cell">
      <style:table-cell-properties fo:border="none"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Row62" style:family="table-row">
      <style:table-row-properties style:min-row-height="0.0159in" style:use-optimal-row-height="false" fo:keep-together="always"/>
    </style:style>
    <style:style style:name="TableCell63" style:family="table-cell">
      <style:table-cell-properties fo:border="none"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Cell65" style:family="table-cell">
      <style:table-cell-properties fo:border="none"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Row69" style:family="table-row">
      <style:table-row-properties style:min-row-height="0.0159in" style:use-optimal-row-height="false" fo:keep-together="always"/>
    </style:style>
    <style:style style:name="TableCell70" style:family="table-cell">
      <style:table-cell-properties fo:border="none"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Cell72" style:family="table-cell">
      <style:table-cell-properties fo:border="none"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Row76" style:family="table-row">
      <style:table-row-properties style:min-row-height="0.0159in" style:use-optimal-row-height="false" fo:keep-together="always"/>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Row83" style:family="table-row">
      <style:table-row-properties style:min-row-height="0.0159in" style:use-optimal-row-height="false" fo:keep-together="always"/>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P188" style:parent-style-name="Normal" style:family="paragraph">
      <style:paragraph-properties fo:text-align="center"/>
    </style:style>
    <style:style style:name="P189" style:parent-style-name="Normal" style:family="paragraph">
      <style:paragraph-properties fo:break-before="page" fo:text-indent="3.543in"/>
    </style:style>
    <style:style style:name="P190" style:parent-style-name="Normal" style:family="paragraph">
      <style:paragraph-properties fo:widows="0" fo:orphans="0" fo:text-indent="3.543in" fo:background-color="#FFFFFF"/>
    </style:style>
    <style:style style:name="P191" style:parent-style-name="Normal" style:family="paragraph">
      <style:paragraph-properties fo:widows="0" fo:orphans="0" fo:text-indent="3.543in" fo:background-color="#FFFFFF"/>
    </style:style>
    <style:style style:name="P192" style:parent-style-name="Normal" style:family="paragraph">
      <style:paragraph-properties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fo:font-style="italic" style:font-style-asian="italic" style:font-style-complex="italic"/>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center"/>
    </style:style>
  </office:automatic-styles>
  <office:body>
    <office:text text:use-soft-page-breaks="true">
      <text:p text:style-name="P1"/>
      <text:p text:style-name="P9">LIETUVOS RESPUBLIKOS TEISINGUMO MINISTRAS</text:p>
      <text:p text:style-name="P10"/>
      <text:p text:style-name="P11">Į S A K Y M A S</text:p>
      <text:p text:style-name="P12">DĖL VALSTYBINĖS VARTOTOJŲ TEISIŲ APSAUGOS 2007–2010 METŲ STRATEGIJOS RENGIMO PERSONALINĖS KOMISIJOS SUDĖTIES IR KOMISIJOS DARBO REGLAMENTO PATVIRTINIMO</text:p>
      <text:p text:style-name="P13"/>
      <text:p text:style-name="P14">2006 m. birželio 14 d. Nr. 1R-183</text:p>
      <text:p text:style-name="P15">Vilnius</text:p>
      <text:p text:style-name="P16"/>
      <text:p text:style-name="P17">Įgyvendindamas Lietuvos Respublikos Vyriausybės 2006 m. balandžio 5 d. nutarimo Nr. 332 „Dėl Valstybinės vartotojų teisių apsaugos 2007–2010 metų strategijos rengimo komisijos sudarymo“ (Žin., 2006, Nr.<text:s/><text:a xlink:href="https://www.e-tar.lt/portal/lt/legalAct/TAR.C7B54D9A1EF7" office:target-frame-name="_blank" xlink:show="new"><text:span text:style-name="T18">39-1391</text:span></text:a>) 4.1 punktą:</text:p>
      <text:p text:style-name="P19"><text:span text:style-name="T20">Tvirtinu</text:span><text:s/>pridedamus:</text:p>
      <text:p text:style-name="P21">1. Valstybinės vartotojų teisių apsaugos 2007–2010 metų strategijos rengimo komisijos sudėtį.</text:p>
      <text:p text:style-name="P22">2. Valstybinės vartotojų teisių apsaugos 2007–2010 metų strategijos rengimo komisijos darbo reglamentą.</text:p>
      <text:p text:style-name="P23"/>
      <text:p text:style-name="P24"/>
      <text:p text:style-name="P25"><text:span text:style-name="T26">L. E. TEISINGUMO MINISTRO PAREIGAS</text:span><text:span text:style-name="T27"><text:tab/>GINTAUTAS BUŽINSKAS</text:span></text:p>
      <text:p text:style-name="P28">______________</text:p>
      <text:soft-page-break/>
      <text:p text:style-name="P29">PATVIRTINTA</text:p>
      <text:p text:style-name="P30">Lietuvos Respublikos teisingumo ministro<text:s/></text:p>
      <text:p text:style-name="P31">2006 m. birželio 14 d. įsakymu Nr. 1R-183</text:p>
      <text:p text:style-name="P32"/>
      <text:p text:style-name="P33"><text:span text:style-name="T34">VALSTYBINĖS VARTOTOJŲ TEISIŲ APSAUGOS 2007–2010 METŲ<text:s/></text:span><text:span text:style-name="T35">STRATEGIJOS RENGIMO KOMISIJA</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F. Petrauskas</text:p>
          </table:table-cell>
          <table:table-cell table:style-name="TableCell44">
            <text:p text:style-name="P45">–</text:p>
          </table:table-cell>
          <table:table-cell table:style-name="TableCell46">
            <text:p text:style-name="P47">Nacionalinės vartotojų teisių apsaugos tarybos prie Teisingumo ministerijos pirmininkas (komisijos pirmininkas);</text:p>
          </table:table-cell>
        </table:table-row>
        <table:table-row table:style-name="TableRow48">
          <table:table-cell table:style-name="TableCell49">
            <text:p text:style-name="P50">E. Bishop</text:p>
          </table:table-cell>
          <table:table-cell table:style-name="TableCell51">
            <text:p text:style-name="P52">–</text:p>
          </table:table-cell>
          <table:table-cell table:style-name="TableCell53">
            <text:p text:style-name="P54">Nacionalinės vartotojų teisių apsaugos tarybos prie Teisingumo ministerijos narė (komisijos pirmininko pavaduotoja);</text:p>
          </table:table-cell>
        </table:table-row>
        <table:table-row table:style-name="TableRow55">
          <table:table-cell table:style-name="TableCell56">
            <text:p text:style-name="P57">A. Baležentis</text:p>
          </table:table-cell>
          <table:table-cell table:style-name="TableCell58">
            <text:p text:style-name="P59">–</text:p>
          </table:table-cell>
          <table:table-cell table:style-name="TableCell60">
            <text:p text:style-name="P61">Teisingumo ministerijos Teisinių institucijų departamento direktorius;</text:p>
          </table:table-cell>
        </table:table-row>
        <table:table-row table:style-name="TableRow62">
          <table:table-cell table:style-name="TableCell63">
            <text:p text:style-name="P64">R. Brazauskienė</text:p>
          </table:table-cell>
          <table:table-cell table:style-name="TableCell65">
            <text:p text:style-name="P66">–</text:p>
          </table:table-cell>
          <table:table-cell table:style-name="TableCell67">
            <text:p text:style-name="P68">Lietuvos vartotojų sąjungos valdybos narė;</text:p>
          </table:table-cell>
        </table:table-row>
        <table:table-row table:style-name="TableRow69">
          <table:table-cell table:style-name="TableCell70">
            <text:p text:style-name="P71">A. Jankauskas</text:p>
          </table:table-cell>
          <table:table-cell table:style-name="TableCell72">
            <text:p text:style-name="P73">–</text:p>
          </table:table-cell>
          <table:table-cell table:style-name="TableCell74">
            <text:p text:style-name="P75">Konkurencijos tarybos Vartojimo prekių skyriaus<text:s/>vyriausiasis specialistas;</text:p>
          </table:table-cell>
        </table:table-row>
        <table:table-row table:style-name="TableRow76">
          <table:table-cell table:style-name="TableCell77">
            <text:p text:style-name="P78">S. Juodvalkis</text:p>
          </table:table-cell>
          <table:table-cell table:style-name="TableCell79">
            <text:p text:style-name="P80">–</text:p>
          </table:table-cell>
          <table:table-cell table:style-name="TableCell81">
            <text:p text:style-name="P82">Lietuvos vartotojų asociacijos prezidentas;</text:p>
          </table:table-cell>
        </table:table-row>
        <table:table-row table:style-name="TableRow83">
          <table:table-cell table:style-name="TableCell84">
            <text:p text:style-name="P85">D. Kamarauskienė</text:p>
          </table:table-cell>
          <table:table-cell table:style-name="TableCell86">
            <text:p text:style-name="P87">–</text:p>
          </table:table-cell>
          <table:table-cell table:style-name="TableCell88">
            <text:p text:style-name="P89">Finansų ministerijos Biudžeto departamento direktoriaus pavaduotoja;</text:p>
          </table:table-cell>
        </table:table-row>
        <table:table-row table:style-name="TableRow90">
          <table:table-cell table:style-name="TableCell91">
            <text:p text:style-name="P92">S. Katuoka</text:p>
          </table:table-cell>
          <table:table-cell table:style-name="TableCell93">
            <text:p text:style-name="P94">–</text:p>
          </table:table-cell>
          <table:table-cell table:style-name="TableCell95">
            <text:p text:style-name="P96">Mykolo Romerio universiteto Tarptautinės teisės katedros vedėjas;</text:p>
          </table:table-cell>
        </table:table-row>
        <table:table-row table:style-name="TableRow97">
          <table:table-cell table:style-name="TableCell98">
            <text:p text:style-name="P99">V. Mizaras</text:p>
          </table:table-cell>
          <table:table-cell table:style-name="TableCell100">
            <text:p text:style-name="P101">–</text:p>
          </table:table-cell>
          <table:table-cell table:style-name="TableCell102">
            <text:p text:style-name="P103">Vilniaus universiteto Teisės fakulteto Civilinės teisės ir civilinio proceso katedros docentas;</text:p>
          </table:table-cell>
        </table:table-row>
        <table:table-row table:style-name="TableRow104">
          <table:table-cell table:style-name="TableCell105">
            <text:p text:style-name="P106">M. Močiulskis</text:p>
          </table:table-cell>
          <table:table-cell table:style-name="TableCell107">
            <text:p text:style-name="P108">–</text:p>
          </table:table-cell>
          <table:table-cell table:style-name="TableCell109">
            <text:p text:style-name="P110">Nacionalinės vartotojų teisių apsaugos tarybos prie Teisingumo ministerijos narys;</text:p>
          </table:table-cell>
        </table:table-row>
        <table:table-row table:style-name="TableRow111">
          <table:table-cell table:style-name="TableCell112">
            <text:p text:style-name="P113">T. Morkūnienė</text:p>
          </table:table-cell>
          <table:table-cell table:style-name="TableCell114">
            <text:p text:style-name="P115">–</text:p>
          </table:table-cell>
          <table:table-cell table:style-name="TableCell116">
            <text:p text:style-name="P117">Lietuvos verslo darbdavių<text:s/>konfederacijos atstovė;</text:p>
          </table:table-cell>
        </table:table-row>
        <table:table-row table:style-name="TableRow118">
          <table:table-cell table:style-name="TableCell119">
            <text:p text:style-name="P120">A. Paulauskienė</text:p>
          </table:table-cell>
          <table:table-cell table:style-name="TableCell121">
            <text:p text:style-name="P122">–</text:p>
          </table:table-cell>
          <table:table-cell table:style-name="TableCell123">
            <text:p text:style-name="P124">Nacionalinės vartotojų konfederacijos atstovė;</text:p>
          </table:table-cell>
        </table:table-row>
        <table:table-row table:style-name="TableRow125">
          <table:table-cell table:style-name="TableCell126">
            <text:p text:style-name="P127">L. Rainienė</text:p>
          </table:table-cell>
          <table:table-cell table:style-name="TableCell128">
            <text:p text:style-name="P129">–</text:p>
          </table:table-cell>
          <table:table-cell table:style-name="TableCell130">
            <text:p text:style-name="P131">Ryšių reguliavimo tarnybos Teisės departamento direktorė;</text:p>
          </table:table-cell>
        </table:table-row>
        <table:table-row table:style-name="TableRow132">
          <table:table-cell table:style-name="TableCell133">
            <text:p text:style-name="P134">D. Skučaitė</text:p>
          </table:table-cell>
          <table:table-cell table:style-name="TableCell135">
            <text:p text:style-name="P136">–</text:p>
          </table:table-cell>
          <table:table-cell table:style-name="TableCell137">
            <text:p text:style-name="P138">Valstybinės ne maisto produktų inspekcijos prie Ūkio ministerijos Teisės<text:s/>skyriaus vedėja;</text:p>
          </table:table-cell>
        </table:table-row>
        <table:table-row table:style-name="TableRow139">
          <table:table-cell table:style-name="TableCell140">
            <text:p text:style-name="P141">Z. Stanevičius</text:p>
          </table:table-cell>
          <table:table-cell table:style-name="TableCell142">
            <text:p text:style-name="P143">–</text:p>
          </table:table-cell>
          <table:table-cell table:style-name="TableCell144">
            <text:p text:style-name="P145">Valstybinės maisto ir veterinarijos tarnybos direktoriaus pavaduotojas negyvūninio maisto klausimais;</text:p>
          </table:table-cell>
        </table:table-row>
        <table:table-row table:style-name="TableRow146">
          <table:table-cell table:style-name="TableCell147">
            <text:p text:style-name="P148">V. Stanionienė</text:p>
          </table:table-cell>
          <table:table-cell table:style-name="TableCell149">
            <text:p text:style-name="P150">–</text:p>
          </table:table-cell>
          <table:table-cell table:style-name="TableCell151">
            <text:p text:style-name="P152">Ūkio ministerijos Prekybos departamento Vidaus prekybos skyriaus vyriausioji specialistė;</text:p>
          </table:table-cell>
        </table:table-row>
        <table:table-row table:style-name="TableRow153">
          <table:table-cell table:style-name="TableCell154">
            <text:p text:style-name="P155">A. Ščeponavičius</text:p>
          </table:table-cell>
          <table:table-cell table:style-name="TableCell156">
            <text:p text:style-name="P157">–</text:p>
          </table:table-cell>
          <table:table-cell table:style-name="TableCell158">
            <text:p text:style-name="P159">Sveikatos apsaugos ministerijos Visuomenės sveikatos departamento direktorius;</text:p>
          </table:table-cell>
        </table:table-row>
        <table:table-row table:style-name="TableRow160">
          <table:table-cell table:style-name="TableCell161">
            <text:p text:style-name="P162">V. Šimonytė</text:p>
          </table:table-cell>
          <table:table-cell table:style-name="TableCell163">
            <text:p text:style-name="P164">–</text:p>
          </table:table-cell>
          <table:table-cell table:style-name="TableCell165">
            <text:p text:style-name="P166">Švietimo ministerijos Tęstinio mokymo skyriaus vyriausioji specialistė;</text:p>
          </table:table-cell>
        </table:table-row>
        <table:table-row table:style-name="TableRow167">
          <table:table-cell table:style-name="TableCell168">
            <text:p text:style-name="P169">A. Tiaškevičius</text:p>
          </table:table-cell>
          <table:table-cell table:style-name="TableCell170">
            <text:p text:style-name="P171">–</text:p>
          </table:table-cell>
          <table:table-cell table:style-name="TableCell172">
            <text:p text:style-name="P173">Lietuvos savivaldybių asociacijos patarėjas teisės klausimais;</text:p>
          </table:table-cell>
        </table:table-row>
        <table:table-row table:style-name="TableRow174">
          <table:table-cell table:style-name="TableCell175">
            <text:p text:style-name="P176">R. Varkulevičius</text:p>
          </table:table-cell>
          <table:table-cell table:style-name="TableCell177">
            <text:p text:style-name="P178">–</text:p>
          </table:table-cell>
          <table:table-cell table:style-name="TableCell179">
            <text:p text:style-name="P180">Lietuvos pramoninkų konfederacijos viceprezidentas, vykdomosios direkcijos generalinis direktorius;</text:p>
          </table:table-cell>
        </table:table-row>
        <table:table-row table:style-name="TableRow181">
          <table:table-cell table:style-name="TableCell182">
            <text:p text:style-name="P183">P. Zablockis</text:p>
          </table:table-cell>
          <table:table-cell table:style-name="TableCell184">
            <text:p text:style-name="P185">–</text:p>
          </table:table-cell>
          <table:table-cell table:style-name="TableCell186">
            <text:p text:style-name="P187">Žemės ūkio ministerijos Bendrosios rinkos organizavimo departamento direktoriaus pavaduotojas.</text:p>
          </table:table-cell>
        </table:table-row>
      </table:table>
      <text:p text:style-name="P188">______________</text:p>
      <text:soft-page-break/>
      <text:p text:style-name="P189">PATVIRTINTA</text:p>
      <text:p text:style-name="P190">Lietuvos Respublikos teisingumo ministro<text:s/></text:p>
      <text:p text:style-name="P191">2006 m. birželio 14 d. įsakymu Nr. 1R-183</text:p>
      <text:p text:style-name="P192"/>
      <text:p text:style-name="P193"><text:span text:style-name="T194">VALSTYBINĖS VARTOTOJŲ TEISIŲ APSAUGOS 2007–2010 METŲ STRATEGIJOS RENGIMO KOMISIJOS DARBO REGLAMENTAS</text:span></text:p>
      <text:p text:style-name="P195"/>
      <text:p text:style-name="P196"><text:span text:style-name="T197">I</text:span><text:span text:style-name="T198">.<text:s/></text:span><text:span text:style-name="T199">BENDROSIOS NUOSTATOS</text:span></text:p>
      <text:p text:style-name="P200"/>
      <text:p text:style-name="P201">1. Valstybinės vartotojų<text:s/>teisių apsaugos 2007–2010 metų strategijos rengimo komisijos darbo reglamentas (toliau vadinama – Reglamentas) nustato Valstybinės vartotojų teisių apsaugos 2007–2010 metų strategijos rengimo komisijos (toliau vadinama – Komisija) darbo tvarką.</text:p>
      <text:p text:style-name="P202">2. Komisijos darbas grindžiamas kolegialiu klausimų svarstymu, teisėtumo ir nešališkumo principais, taip pat asmenine Komisijos narių atsakomybe už Komisijos veiklą.</text:p>
      <text:p text:style-name="P203"/>
      <text:p text:style-name="P204"><text:span text:style-name="T205">II</text:span><text:span text:style-name="T206">.<text:s/></text:span><text:span text:style-name="T207">KOMISIJOS FUNKCIJOS</text:span></text:p>
      <text:p text:style-name="P208"/>
      <text:p text:style-name="P209">3. Komisijos funkcijos:</text:p>
      <text:p text:style-name="P210">3.1. įvertinti Lietuvos ir Europos<text:s/>Sąjungos teisės aktus, reglamentuojančius vartotojų teisių apsaugą, rengiamą Europos Parlamento ir Tarybos sprendimą dėl Bendrijos veiksmų programos sveikatos ir vartotojų apsaugos srityje 2007–2013 m.;</text:p>
      <text:p text:style-name="P211">3.2. iki 2006 m. rugsėjo 1 d. parengti ir pateikti Teisingumo ministerijai Valstybinės vartotojų teisių apsaugos 2007–2010 metų strategijos projektą.</text:p>
      <text:p text:style-name="P212"/>
      <text:p text:style-name="P213"><text:span text:style-name="T214">III</text:span><text:span text:style-name="T215">.<text:s/></text:span><text:span text:style-name="T216">KOMISIJOS DARBO ORGANIZAVIMAS</text:span></text:p>
      <text:p text:style-name="P217"/>
      <text:p text:style-name="P218">4. Pagrindinė Komisijos veiklos forma yra posėdžiai. Komisija gali kviestis į savo posėdžius kitų valstybės institucijų ir organizacijų, mokslo bei studijų institucijų, visuomeninių organizacijų atstovus bei nepriklausomus ekspertus.</text:p>
      <text:p text:style-name="P219">5. Komisijos darbą organizuoja Komisijos pirmininkas, jis yra atsakingas už jos funkcijų vykdymą, prireikus atstovauja jai kitose institucijose. Komisijos pirmininko nesant, jį pavaduoja Komisijos pirmininko pavaduotojas.</text:p>
      <text:p text:style-name="P220">6. Komisijos pirmininkas:</text:p>
      <text:p text:style-name="P221">6.1. koordinuoja Komisijos darbą, atsako už jai pavestų funkcijų atlikimą;</text:p>
      <text:p text:style-name="P222">6.2. prireikus duoda kitiems Komisijos nariams<text:s/>raštiškus ar žodinius pavedimus atlikti išsamesnį svarstomų klausimų tyrimą, parengti jų įvertinimą, pranešimą Komisijos posėdžiui;</text:p>
      <text:p text:style-name="P223">6.3. pasirašo Komisijos posėdžių protokolus, kitus dokumentus, susijusius su Komisijos veikla.</text:p>
      <text:p text:style-name="P224">7. Komisiją techniškai aptarnauja Nacionalinė vartotojų teisių apsaugos taryba prie Teisingumo ministerijos (toliau vadinama – Taryba).</text:p>
      <text:p text:style-name="P225">8. Tarybos pirmininkas paskiria Komisijos posėdžių sekretorių.</text:p>
      <text:p text:style-name="P226">9. Komisijos posėdžių sekretorius:</text:p>
      <text:p text:style-name="P227">9.1. suderinęs su Komisijos<text:s/>pirmininku, šaukia Komisijos posėdžius ir juos protokoluoja;</text:p>
      <text:p text:style-name="P228">9.2. rengia Komisijos posėdžių medžiagą (nutarimų projektus, tvarko raštvedybą ir pan.);</text:p>
      <text:p text:style-name="P229">9.3. vykdo kitus Komisijos pirmininko, o jeigu Komisijos pirmininko nėra – Komisijos pirmininko pavaduotojo pavedimus Komisijos posėdžio rengimo klausimais.</text:p>
      <text:p text:style-name="P230">10. Komisijos posėdžių sekretorius nėra Komisijos narys.</text:p>
      <text:p text:style-name="P231">11. Posėdžio darbotvarkę Komisija tvirtina kiekvieno posėdžio pradžioje. Pasiūlymai dėl kito posėdžio darbotvarkės ir nagrinėtinų<text:s/>klausimų medžiaga pateikiama Komisijos nariams bei kitiems Komisijos veikloje dalyvaujantiems asmenims jų nurodytu elektroninio pašto adresu ne vėliau kaip prieš 5 dienas iki numatomo posėdžio.</text:p>
      <text:p text:style-name="P232">12. Komisijos posėdžiai rengiami ne rečiau kaip du kartus<text:s/>per mėnesį, o prireikus ir dažniau.<text:s/><text:soft-page-break/>Posėdžio metu suderinama kito posėdžio data. Apie kito posėdžio datą nedalyvavusieji posėdyje Komisijos nariai informuojami papildomai elektroniniu paštu.</text:p>
      <text:p text:style-name="P233">13. Komisijos posėdis laikomas teisėtu, jeigu jame dalyvauja<text:s/>ne mažiau kaip du trečdaliai Komisijos narių ir būtinai – Komisijos pirmininkas, o jeigu Komisijos pirmininko nėra – Komisijos pirmininko pavaduotojas. Komisijos nutarimai priimami atviru balsavimu paprasta posėdyje dalyvaujančių Komisijos narių balsų dauguma. Kiekvienas Komisijos narys turi po vieną balsą. Balsams pasiskirsčius po lygiai, lemia Komisijos pirmininko, o jeigu Komisijos pirmininko nėra – Komisijos pirmininko pavaduotojo balsas.</text:p>
      <text:p text:style-name="P234">14. Komisijos narys, negalintis dalyvauti posėdyje dėl pateisinamos priežasties, ne vėliau kaip prieš 2 darbo dienas iki šaukiamo posėdžio turi apie tai raštu pranešti Komisijos sekretoriui, nurodant neatvykimo priežastį. Komisijos nariui daugiau kaip 3 kartus iš eilės be pateisinamos priežasties neatvykus į posėdį,<text:s/>Komisijos pirmininkas gali kreiptis į Komisijos narį paskyrusią instituciją ar organizaciją su prašymu paskirti kitą Komisijos narį.</text:p>
      <text:p text:style-name="P235">15. Komisijos nariai iki tol, kol bus parengtas galutinis Valstybinės vartotojų teisių apsaugos 2007–2010 metų strategijos projektas, kuriam nustatyta tvarka pritarė komisija, neturi teisės svarstomo projekto pristatyti kaip galutinio komisijos darbo rezultato.</text:p>
      <text:p text:style-name="P236">16. Komisija turi teisę gauti iš valstybės ir savivaldybių institucijų bei įstaigų statistikos duomenis, kitą reikiamą informaciją.</text:p>
      <text:p text:style-name="P237"/>
      <text:p text:style-name="P238"><text:span text:style-name="T239">IV</text:span><text:span text:style-name="T240">.</text:span><text:span text:style-name="T241"><text:s/></text:span><text:span text:style-name="T242">KOMISIJOS NUTARIMŲ ĮFORMINIMAS</text:span></text:p>
      <text:p text:style-name="P243"/>
      <text:p text:style-name="P244">17. Komisijos posėdžiai protokoluojami. Protokole nurodoma posėdžio data, protokolo eilės numeris, posėdžio dalyviai, svarstomų klausimų pavadinimai ir priimti nutarimai. Protokolas<text:s/>turi būti parengtas ne vėliau kaip per 5 darbo dienas po posėdžio. Protokolą pasirašo Komisijos pirmininkas ir Komisijos sekretorius, o jeigu Komisijos pirmininko nėra – Komisijos pirmininko pavaduotojas.</text:p>
      <text:p text:style-name="P245">18. Komisijos sekretorius elektroniniu paštu išsiunčia protokolo kopijas visiems Komisijos nariams ne vėliau kaip per 5 darbo dienas nuo įvykusio Komisijos posėdžio. Komisijos nariai turi teisę per 3 darbo dienas nuo protokolo išsiuntimo dienos faksu (279 1466) arba elektroniniu paštu (el. paštas: r.papreckiene@nvtat.lt) pateikti pastabas ir pasiūlymus dėl protokolo. Per 3 dienas nepateikus pastabų ir pasiūlymų, laikoma, kad protokolui pritariama.</text:p>
      <text:p text:style-name="P246"/>
      <text:p text:style-name="P247"><text:span text:style-name="T248">V</text:span><text:span text:style-name="T249">.</text:span><text:s/><text:span text:style-name="T250">BAIGIAMOSIOS NUOSTATOS</text:span></text:p>
      <text:p text:style-name="P251"/>
      <text:p text:style-name="P252">19. Komisijos veiklos dokumentai (posėdžių protokolai, susirašinėjimo<text:s/>medžiaga ir kiti dokumentai) saugomi Nacionalinėje vartotojų teisių apsaugos taryboje Lietuvos Respublikos archyvų įstatymo (Žin., 1995, Nr.<text:s/><text:a xlink:href="https://www.e-tar.lt/portal/lt/legalAct/TAR.1FEF229DA7C6" office:target-frame-name="_blank" xlink:show="new"><text:span text:style-name="T253">107-2389</text:span></text:a>; 2004, Nr. 57-1982) nustatyta tvarka.</text:p>
      <text:p text:style-name="P25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6-30T22:39:00Z</meta:creation-date>
    <dc:date>2015-06-30T22:39:00Z</dc:date>
    <meta:template xlink:href="Normal" xlink:type="simple"/>
    <meta:editing-cycles>2</meta:editing-cycles>
    <meta:editing-duration>PT0S</meta:editing-duration>
    <meta:document-statistic meta:page-count="4" meta:paragraph-count="112" meta:word-count="1078" meta:character-count="8853" meta:row-count="292" meta:non-whitespace-character-count="7887"/>
  </office:meta>
</office:document-meta>
</file>