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alstybinės metrologijos tarnybos direktoriaus 2005 m. gegužės 5 d. įsakymo Nr. V-55 „Dėl Valstybinės metrologijos tarnybos direktoriaus 2004-08-31 įsakymo Nr. V-114 papildymo“, paskelbto 2005 m. gegužės 12 d</text:span><text:span text:style-name="T12">. „Valstybės žiniose“ Nr. 60-2153,</text:span></text:p>
      <text:p text:style-name="P13"><text:span text:style-name="T14">tekstas turėtų būti toks:</text:span></text:p>
      <text:p text:style-name="P15"><text:span text:style-name="T16">„Atsižvelgdamas į tai, kad 2005 m. gegužės 4 d. sutartimi su Valstybine metrologijos tarnyba VĮ Ignalinos atominės elektrinės metrologijos laboratorijai suteikta teisė atlikti matavimo priemoni</text:span><text:span text:style-name="T17">ų patikrą pagal įgaliojimo sritį,</text:span></text:p>
      <text:p text:style-name="P18"><text:span text:style-name="T19">papildau Valstybinės metrologijos tarnybos direktoriaus<text:s/></text:span><text:span text:style-name="T20">2004-08-31</text:span><text:span text:style-name="T21"><text:s/>įsakymo Nr. V-114<text:s/></text:span><text:span text:style-name="T22">(Žin., 2004, Nr.<text:s/></text:span><text:a xlink:href="https://www.e-tar.lt/portal/lt/legalAct/TAR.552483E0C7D9" office:target-frame-name="_blank" xlink:show="new"><text:span text:style-name="T23">135-4915</text:span></text:a><text:span text:style-name="T24">)</text:span><text:span text:style-name="T25"><text:s/>2 priedą, įrašant VĮ Ignalino</text:span><text:span text:style-name="T26">s atominės elektrinės metrologijos laboratoriją ir jos naudojamus patikros ženklus“.</text:span></text:p>
      <text:p text:style-name="P27"/>
      <text:p text:style-name="P28"/>
      <text:p text:style-name="P29"><text:span text:style-name="T30">DIREKTORIUS</text:span><text:span text:style-name="T31"><text:tab/>OSVALDAS STAUGAITIS</text:span></text:p>
      <text:p text:style-name="P32">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1:57:00Z</meta:creation-date>
    <dc:date>2015-08-30T21:57:00Z</dc:date>
    <meta:template xlink:href="Normal" xlink:type="simple"/>
    <meta:editing-cycles>2</meta:editing-cycles>
    <meta:editing-duration>PT0S</meta:editing-duration>
    <meta:document-statistic meta:page-count="1" meta:paragraph-count="8" meta:word-count="109" meta:character-count="872" meta:row-count="36" meta:non-whitespace-character-count="771"/>
  </office:meta>
</office:document-meta>
</file>