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034in"/>
    </style:style>
    <style:style style:name="T16" style:parent-style-name="DefaultParagraphFont" style:family="text">
      <style:text-properties fo:color="#0000FF" fo:letter-spacing="-0.0034in" style:text-underline-type="single" style:text-underline-style="solid" style:text-underline-width="auto" style:text-underline-mode="continuous"/>
    </style:style>
    <style:style style:name="T17" style:parent-style-name="DefaultParagraphFont" style:family="text">
      <style:text-properties fo:color="#000000" fo:letter-spacing="-0.0034in"/>
    </style:style>
    <style:style style:name="T18" style:parent-style-name="DefaultParagraphFont" style:family="text">
      <style:text-properties fo:color="#0000FF" fo:letter-spacing="-0.0034in" style:text-underline-type="single" style:text-underline-style="solid" style:text-underline-width="auto" style:text-underline-mode="continuous"/>
    </style:style>
    <style:style style:name="T19" style:parent-style-name="DefaultParagraphFont" style:family="text">
      <style:text-properties fo:color="#000000" fo:letter-spacing="-0.0034in"/>
    </style:style>
    <style:style style:name="T20" style:parent-style-name="DefaultParagraphFont" style:family="text">
      <style:text-properties fo:color="#0000FF" fo:letter-spacing="-0.0034in" style:text-underline-type="single" style:text-underline-style="solid" style:text-underline-width="auto" style:text-underline-mode="continuous"/>
    </style:style>
    <style:style style:name="T21" style:parent-style-name="DefaultParagraphFont" style:family="text">
      <style:text-properties fo:color="#000000" fo:letter-spacing="-0.0034in"/>
    </style:style>
    <style:style style:name="T22" style:parent-style-name="DefaultParagraphFont" style:family="text">
      <style:text-properties fo:color="#0000FF" fo:letter-spacing="-0.0034in" style:text-underline-type="single" style:text-underline-style="solid" style:text-underline-width="auto" style:text-underline-mode="continuous"/>
    </style:style>
    <style:style style:name="T23" style:parent-style-name="DefaultParagraphFont" style:family="text">
      <style:text-properties fo:color="#000000" fo:letter-spacing="-0.0034in"/>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with-next="always" fo:text-align="justify" fo:text-indent="0.3937in"/>
      <style:text-properties fo:color="#000000" fo:hyphenate="false"/>
    </style:style>
    <style:style style:name="P82" style:parent-style-name="Normal" style:family="paragraph">
      <style:paragraph-properties fo:keep-with-next="alway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3 M. KOVO 26 D. ĮSAKYMO NR. 4-109 „DĖL TURIZMO TARYBOS NUOSTATŲ PATVIRTINIMO“ PAKEITIMO</text:p>
      <text:p text:style-name="P9"/>
      <text:p text:style-name="P10">2011 m. birželio 3 d. Nr. 4-388</text:p>
      <text:p text:style-name="P11">Vilnius</text:p>
      <text:p text:style-name="P12"/>
      <text:p text:style-name="P13"><text:span text:style-name="T14">Pakeičiu</text:span><text:span text:style-name="T15"><text:s/>Lietuvos Respublikos ūkio ministro 2003 m. kovo 26 d. įsakymą Nr. 4-109 „Dėl Turizmo tarybos nuostatų patvirtinimo“ (Žin., 2003, Nr.<text:s/></text:span><text:a xlink:href="https://www.e-tar.lt/portal/lt/legalAct/TAR.A8A46A398A2B" office:target-frame-name="_blank" xlink:show="new"><text:span text:style-name="T16">31-1286</text:span></text:a><text:span text:style-name="T17">; 2003, Nr.<text:s/></text:span><text:a xlink:href="https://www.e-tar.lt/portal/lt/legalAct/TAR.E92B9814C075" office:target-frame-name="_blank" xlink:show="new"><text:span text:style-name="T18">103-4615</text:span></text:a><text:span text:style-name="T19">; 2005, Nr.<text:s/></text:span><text:a xlink:href="https://www.e-tar.lt/portal/lt/legalAct/TAR.0E95D28884B6" office:target-frame-name="_blank" xlink:show="new"><text:span text:style-name="T20">122-4377</text:span></text:a><text:span text:style-name="T21">; 2009, Nr.<text:s/></text:span><text:a xlink:href="https://www.e-tar.lt/portal/lt/legalAct/TAR.DB9FFC2B63CD" office:target-frame-name="_blank" xlink:show="new"><text:span text:style-name="T22">90-3906</text:span></text:a><text:span text:style-name="T23">) ir išdėstau jį nauja redakcija:</text:span></text:p>
      <text:p text:style-name="P24"/>
      <text:p text:style-name="P25"><text:span text:style-name="T26">„</text:span><text:span text:style-name="T27">LIETUVOS RESPUBLIKOS ŪKIO MINISTRAS</text:span></text:p>
      <text:p text:style-name="P28"/>
      <text:p text:style-name="P29">įsakymas</text:p>
      <text:p text:style-name="P30">DĖL TURIZMO TARYBOS NUOSTATŲ PATVIRTINIMO</text:p>
      <text:p text:style-name="P31"/>
      <text:p text:style-name="P32"><text:span text:style-name="T33">Vadovaudamasis Lietuvos Respublikos turizmo įstatymo (Žin., 1998, Nr.<text:s/></text:span><text:a xlink:href="https://www.e-tar.lt/portal/lt/legalAct/TAR.F0E2E67B1F2F" office:target-frame-name="_blank" xlink:show="new"><text:span text:style-name="T34">32-852</text:span></text:a><text:span text:style-name="T35">; 2002, Nr.<text:s/></text:span><text:a xlink:href="https://www.e-tar.lt/portal/lt/legalAct/TAR.101328A5921F" office:target-frame-name="_blank" xlink:show="new"><text:span text:style-name="T36">123-5507</text:span></text:a><text:span text:style-name="T37">) 20 straipsnio 2 dalimi ir Lietuvos Respublikos Vyriausybės 2003 m. kovo 25 d. nutarimo Nr. 349 „Dėl įgaliojimų suteikimo įgyvendinant Lietuvos Respublikos turizmo įstatymą“ (Žin., 2003, Nr.<text:s/></text:span><text:a xlink:href="https://www.e-tar.lt/portal/lt/legalAct/TAR.9CBDA06C2213" office:target-frame-name="_blank" xlink:show="new"><text:span text:style-name="T38">29-1193</text:span></text:a><text:span text:style-name="T39">) 1.2 punktu,</text:span></text:p>
      <text:p text:style-name="P40"><text:span text:style-name="T41">tvirtinu</text:span><text:span text:style-name="T42"><text:s/>Turizmo tarybos nuostatus (pridedama).“</text:span></text:p>
      <text:p text:style-name="P43"/>
      <text:p text:style-name="P44"/>
      <text:p text:style-name="P45"/>
      <text:p text:style-name="P46"><text:span text:style-name="T47">Ūkio ministras<text:s/></text:span><text:span text:style-name="T48"><text:tab/>Rimantas Žylius</text:span></text:p>
      <text:soft-page-break/>
      <text:p text:style-name="P49"><text:span text:style-name="T50">PATVIRTINTA</text:span></text:p>
      <text:p text:style-name="P51">Lietuvos Respublikos ūkio ministro<text:s/></text:p>
      <text:p text:style-name="P52">2003 m. kovo 26 d. įsakymu Nr. 4-109</text:p>
      <text:p text:style-name="P53">(Lietuvos Respublikos ūkio ministro<text:s/></text:p>
      <text:p text:style-name="P54">2011 m. birželio 3 d. įsakymo Nr. 4-388 redakcija)</text:p>
      <text:p text:style-name="P55"/>
      <text:p text:style-name="P56"><text:span text:style-name="T57">TURIZMO TARYB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urizmo tarybos nuostatai (toliau – Nuostatai) nustato Turizmo tarybos uždavinius ir teises, Turizmo tarybos sudarymo ir darbo organizavimo tvarką.<text:s/></text:span></text:p>
      <text:p text:style-name="P67"><text:span text:style-name="T68">2</text:span><text:span text:style-name="T69">. Turizmo taryba (toliau – Taryba) yra nuolat veikiantis kolegialus patariamasis organas.</text:span></text:p>
      <text:p text:style-name="P70"><text:span text:style-name="T71">3</text:span><text:span text:style-name="T72">. Taryba savo veikloje vadovaujasi Lietuvos Respublikos Konstitucija, Lietuvos Respublikos tarptautinėmis sutartimis, Lietuvos Respublikos įstatymais, Lietuvos Respublikos Vyriausybės nutarimais, ūkio ministro įsakymais, kitais teisės aktais, taip pat šiais Nuostatais.</text:span></text:p>
      <text:p text:style-name="P73"><text:span text:style-name="T74">4</text:span><text:span text:style-name="T75">. Taryba bendradarbiauja su valstybės ir savivaldybių institucijomis, įstaigomis, turizmo verslo asociacijomis, organizacijomis ir savaveiksmėmis turizmo organizacijomis, susijusiomis su turizmo plėtojimu Lietuvoje.</text:span></text:p>
      <text:p text:style-name="P76"/>
      <text:p text:style-name="P77"><text:span text:style-name="T78">II</text:span><text:span text:style-name="T79">.<text:s/></text:span><text:span text:style-name="T80">TARYBOS SUDARYMAS</text:span></text:p>
      <text:p text:style-name="P81"/>
      <text:p text:style-name="P82"><text:span text:style-name="T83">5</text:span><text:span text:style-name="T84">. Taryba sudaroma Lietuvos Respublikos turizmo įstatymo 20 straipsnio 1 dalyje nustatyta tvarka.</text:span></text:p>
      <text:p text:style-name="P85"><text:span text:style-name="T86">6</text:span><text:span text:style-name="T87">. Tarybos asmeninę sudėtį įsakymu tvirtina ūkio ministras.</text:span></text:p>
      <text:p text:style-name="P88"/>
      <text:p text:style-name="P89"><text:span text:style-name="T90">III</text:span><text:span text:style-name="T91">.<text:s/></text:span><text:span text:style-name="T92">TARYBOS UŽDAVINIAI</text:span></text:p>
      <text:p text:style-name="P93"/>
      <text:p text:style-name="P94"><text:span text:style-name="T95">7</text:span><text:span text:style-name="T96">. Tarybos uždaviniai yra šie:</text:span></text:p>
      <text:p text:style-name="P97"><text:span text:style-name="T98">7.1</text:span><text:span text:style-name="T99">. nagrinėti turizmo, kurortų ir kurortinių teritorijų plėtros, tarpinstitucinio koordinavimo turizmo, kurortų ir kurortinių teritorijų plėtros klausimus;</text:span></text:p>
      <text:p text:style-name="P100"><text:span text:style-name="T101">7.2</text:span><text:span text:style-name="T102">. teikti pasiūlymus Ūkio ministerijai, Valstybiniam turizmo departamentui ir kitoms valstybės ir savivaldybių institucijoms, įstaigoms ir organizacijoms dėl turizmo politikos formavimo ir teisinio reguliavimo, sudarančios palankesnes sąlygas turizmo verslui, gerinimo;</text:span></text:p>
      <text:p text:style-name="P103"><text:span text:style-name="T104">7.3</text:span><text:span text:style-name="T105">. teikti pasiūlymus dėl Lietuvos turizmo įvaizdžio formavimo.</text:span></text:p>
      <text:p text:style-name="P106"/>
      <text:p text:style-name="P107"><text:span text:style-name="T108">IV</text:span><text:span text:style-name="T109">.<text:s/></text:span><text:span text:style-name="T110">TARYBOS TEISĖS</text:span></text:p>
      <text:p text:style-name="P111"/>
      <text:p text:style-name="P112"><text:span text:style-name="T113">8</text:span><text:span text:style-name="T114">. Taryba, įgyvendindama jai pavestus uždavinius, turi teisę:</text:span></text:p>
      <text:p text:style-name="P115"><text:span text:style-name="T116">8.1</text:span><text:span text:style-name="T117">. kviesti ekspertus, kurie teiktų pasiūlymus dėl turizmo teisinio reguliavimo, turizmo skatinimo ir vertintų teisės aktų turizmo klausimais projektus;</text:span></text:p>
      <text:p text:style-name="P118"><text:span text:style-name="T119">8.2</text:span><text:span text:style-name="T120">. gauti iš valstybės ir savivaldybių institucijų ir organizacijų, mokslo ir studijų institucijų, rengiančių turizmo specialistus, užsienio ir Lietuvos asocijuotų verslo struktūrų ir kitų nevyriausybinių organizacijų informaciją, susijusią su turizmo plėtra Lietuvoje.</text:span></text:p>
      <text:p text:style-name="P121"/>
      <text:p text:style-name="P122"><text:span text:style-name="T123">V</text:span><text:span text:style-name="T124">.<text:s/></text:span><text:span text:style-name="T125">TARYBOS DARBO ORGANIZAVIMAS</text:span></text:p>
      <text:p text:style-name="P126"/>
      <text:p text:style-name="P127"><text:span text:style-name="T128">9</text:span><text:span text:style-name="T129">. Pagrindinė Tarybos darbo forma – posėdžiai. Taryba savo sprendimu gali nustatyti ir kitas darbo formas ir būdus.</text:span></text:p>
      <text:p text:style-name="P130"><text:span text:style-name="T131">10</text:span><text:span text:style-name="T132">. Tarybos posėdis gali būti sušauktas daugiau kaip pusės Tarybos narių reikalavimu arba Tarybos pirmininko, pirmininko pavaduotojo iniciatyva.</text:span></text:p>
      <text:p text:style-name="P133"><text:span text:style-name="T134">11</text:span><text:span text:style-name="T135">. Tarybos posėdžius kviečia, jų vietą ir datą nustato, jiems pirmininkauja Tarybos pirmininkas, o jo nesant – Tarybos pirmininko pavaduotojas.</text:span></text:p>
      <text:p text:style-name="P136"><text:span text:style-name="T137">12</text:span><text:span text:style-name="T138">. Tarybos pirmininkas atlieka šias funkcijas:</text:span></text:p>
      <text:p text:style-name="P139"><text:span text:style-name="T140">12.1</text:span><text:span text:style-name="T141">. vadovauja Tarybos darbui ir atsako už jos veiklą;</text:span></text:p>
      <text:p text:style-name="P142"><text:span text:style-name="T143">12.2</text:span><text:span text:style-name="T144">. atstovauja Tarybai valstybės ir savivaldybių institucijose, įstaigose ir organizacijose, mokslo ir studijų institucijose, užsienio ir Lietuvos asocijuotose verslo struktūrose ir kitose nevyriausybinėse organizacijose ar įgalioja tai daryti kitus Tarybos narius;</text:span></text:p>
      <text:p text:style-name="P145"><text:span text:style-name="T146">12.3</text:span><text:span text:style-name="T147">. tvirtina posėdžių darbotvarkę, pasirašo Tarybos posėdžių protokolus.</text:span></text:p>
      <text:p text:style-name="P148"><text:span text:style-name="T149">13</text:span><text:span text:style-name="T150">. Tarybos sekretorius, kuris nėra Tarybos narys, yra Ūkio ministerijos Investicijų ir eksporto departamento Turizmo politikos skyriaus valstybės tarnautojas (darbuotojas).</text:span></text:p>
      <text:p text:style-name="P151"><text:span text:style-name="T152">14</text:span><text:span text:style-name="T153">. Tarybos sekretorius atlieka šias funkcijas:</text:span></text:p>
      <text:p text:style-name="P154"><text:span text:style-name="T155">14.1</text:span><text:span text:style-name="T156">. praneša Tarybos nariams apie posėdžių vietą ir laiką ne vėliau kaip prieš 3 darbo dienas iki posėdžio dienos;</text:span></text:p>
      <text:p text:style-name="P157"><text:span text:style-name="T158">14.2</text:span><text:span text:style-name="T159">. pateikia Tarybos nariams posėdžių medžiagą ir darbotvarkę ne vėliau kaip prieš 2 darbo dienas iki posėdžio dienos;</text:span></text:p>
      <text:p text:style-name="P160"><text:span text:style-name="T161">14.3</text:span><text:span text:style-name="T162">. protokoluoja Tarybos posėdžius;</text:span></text:p>
      <text:p text:style-name="P163"><text:span text:style-name="T164">14.4</text:span><text:span text:style-name="T165">. renka ir apibendrina gautą informaciją, kurios reikia Tarybos veiklai vykdyti;</text:span></text:p>
      <text:p text:style-name="P166"><text:span text:style-name="T167">14.5</text:span><text:span text:style-name="T168">. atsako už Tarybos dokumentų tvarkymą ir saugojimą;</text:span></text:p>
      <text:p text:style-name="P169"><text:span text:style-name="T170">14.6</text:span><text:span text:style-name="T171">. vykdo kitus Tarybos pirmininko ir pirmininko pavaduotojo pavedimus.</text:span></text:p>
      <text:p text:style-name="P172"><text:span text:style-name="T173">15</text:span><text:span text:style-name="T174">. Tarybos posėdis yra teisėtas, jeigu jame dalyvauja ne mažiau kaip pusė visų Tarybos narių. Tarybos narys, negalintis dalyvauti posėdyje, privalo apie tai pranešti Tarybos sekretoriui.</text:span><text:span text:style-name="T175"><text:s/></text:span><text:span text:style-name="T176">Negalintis dalyvauti Tarybos posėdyje narys gali raštu pateikti svarstomais klausimais savo nuomonę, kuri turi būti paskelbta posėdyje ir įskaitoma balsuojant Taryboje tuo klausimu.</text:span></text:p>
      <text:p text:style-name="P177"><text:span text:style-name="T178">16</text:span><text:span text:style-name="T179">. Tarybos sprendimai priimami, jeigu už juos balsuoja daugiau kaip pusė posėdyje dalyvaujančių Tarybos narių. Tarybos narių balsams pasiskirsčius po lygiai, sprendimą lemia posėdžio pirmininko balsas.</text:span></text:p>
      <text:p text:style-name="P180"><text:span text:style-name="T181">17</text:span><text:span text:style-name="T182">. Tarybos posėdžiai protokoluojami. Tarybos posėdžio protokolą ne vėliau kaip per 5 darbo dienas po posėdžio pasirašo posėdžio pirmininkas ir Tarybos sekretorius. Posėdžio protokolas elektroniniu paštu išsiunčiamas visiems Tarybos nariams.</text:span></text:p>
      <text:p text:style-name="P183"/>
      <text:p text:style-name="P184"><text:span text:style-name="T185">VI</text:span><text:span text:style-name="T186">.<text:s/></text:span><text:span text:style-name="T187">BAIGIAMOSIOS NUOSTATOS</text:span></text:p>
      <text:p text:style-name="P188"/>
      <text:p text:style-name="P189"><text:span text:style-name="T190">18</text:span><text:span text:style-name="T191">. Tarybos sprendimai skelbiami Ūkio ministerijos interneto svetainėje.</text:span></text:p>
      <text:p text:style-name="P192"><text:span text:style-name="T193">19</text:span><text:span text:style-name="T194">. Tarybos veiklos dokumentai (posėdžių protokolai, susirašinėjimų medžiaga ir kiti dokumentai) saugomi Ūkio ministerijoje Lietuvos Respublikos dokumentų ir archyvų įstatymo (Žin., 1995, Nr.<text:s/></text:span><text:a xlink:href="https://www.e-tar.lt/portal/lt/legalAct/TAR.1FEF229DA7C6" office:target-frame-name="_blank" xlink:show="new"><text:span text:style-name="T195">107-2389</text:span></text:a><text:span text:style-name="T196">; 2004, Nr. 57-1982) nustatyta tvarka.</text:span></text:p>
      <text:p text:style-name="P197"/>
      <text:p text:style-name="P198"><text:span text:style-name="T1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8:37:00Z</meta:creation-date>
    <dc:date>2016-02-24T08:37:00Z</dc:date>
    <meta:template xlink:href="Normal" xlink:type="simple"/>
    <meta:editing-cycles>2</meta:editing-cycles>
    <meta:editing-duration>PT0S</meta:editing-duration>
    <meta:document-statistic meta:page-count="3" meta:paragraph-count="76" meta:word-count="858" meta:character-count="6710" meta:row-count="247" meta:non-whitespace-character-count="5928"/>
  </office:meta>
</office:document-meta>
</file>