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style:font-size-complex="11pt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fo:letter-spacing="0.0138in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P110" style:parent-style-name="Normal" style:family="paragraph">
      <style:paragraph-properties style:snap-to-layout-grid="false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center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style:snap-to-layout-grid="false" fo:text-align="center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style:snap-to-layout-grid="false" fo:text-align="center"/>
    </style:style>
    <style:style style:name="P153" style:parent-style-name="Normal" style:family="paragraph">
      <style:paragraph-properties style:snap-to-layout-grid="false"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P172" style:parent-style-name="Normal" style:family="paragraph">
      <style:paragraph-properties style:snap-to-layout-grid="false"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style:snap-to-layout-grid="false" fo:text-align="center"/>
    </style:style>
    <style:style style:name="P180" style:parent-style-name="Normal" style:family="paragraph">
      <style:paragraph-properties style:snap-to-layout-grid="false"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style:snap-to-layout-grid="false" fo:text-align="center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02" style:family="table-column">
      <style:table-column-properties style:column-width="3.4215in"/>
    </style:style>
    <style:style style:name="TableColumn203" style:family="table-column">
      <style:table-column-properties style:column-width="3.4215in"/>
    </style:style>
    <style:style style:name="Table201" style:family="table">
      <style:table-properties style:width="6.84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209" style:parent-style-name="DefaultParagraphFont" style:family="text">
      <style:text-properties fo:text-transform="uppercase" fo:color="#000000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215" style:parent-style-name="DefaultParagraphFont" style:family="text">
      <style:text-properties fo:text-transform="uppercase" fo:color="#000000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226" style:parent-style-name="DefaultParagraphFont" style:family="text">
      <style:text-properties fo:text-transform="uppercase" fo:color="#000000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232" style:parent-style-name="DefaultParagraphFont" style:family="text">
      <style:text-properties fo:text-transform="uppercase" fo:color="#000000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text-transform="uppercase"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238" style:parent-style-name="DefaultParagraphFont" style:family="text">
      <style:text-properties fo:text-transform="uppercase" fo:color="#000000" style:font-size-complex="11pt"/>
    </style:style>
    <style:style style:name="P239" style:parent-style-name="Normal" style:family="paragraph">
      <style:paragraph-properties style:snap-to-layout-grid="false" fo:text-align="center"/>
    </style:style>
    <style:style style:name="T240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SUSITARIMAS TARP LIETUVOS RESPUBLIKOS VYRIAUSYBĖS IR LATVIJOS RESPUBLIKOS VYRIAUSYBĖS DĖL BENDRADARBIAVIMO APLINKOS APSAUGOS SRITYJE</text:span><text:span text:style-name="T9"><text:note text:note-class="footnote" text:id="_ftn0"><text:note-citation text:label="*">*</text:note-citation><text:note-body><text:p text:style-name="Normal"><text:span text:style-name="T10"><text:s/>Įsigaliojo 1999 m. spalio 1 d.</text:span></text:p></text:note-body></text:note></text:span></text:p>
      <text:p text:style-name="P11"/>
      <text:p text:style-name="P12"><text:span text:style-name="T13">Lietuvos Respublikos Vyriausybė ir Latvijos Respublikos Vyriausybė, toliau vadinamos „</text:span><text:span text:style-name="T14">Šalimis“,</text:span></text:p>
      <text:p text:style-name="P15"><text:span text:style-name="T16">remdamosi draugiškais ir gerais kaimyniniais santykiais tarp abiejų valstybių,</text:span></text:p>
      <text:p text:style-name="P17"><text:span text:style-name="T18">remdamosi 1995 m. liepos 21 d. Susitarimu tarp Lietuvos Respublikos Vyriausybės, Estijos Respublikos Vyriausybės ir Latvijos Respublikos Vyriausybės bendradarbiavimo</text:span><text:span text:style-name="T19"><text:s/>aplinkos apsaugos srityje,</text:span></text:p>
      <text:p text:style-name="P20"><text:span text:style-name="T21">suprasdamos, kad daugelį aplinkos apsaugos problemų galima išspręsti tik abipusio supratimo ir bendradarbiavimo keliu,</text:span></text:p>
      <text:p text:style-name="P22"><text:span text:style-name="T23">laikydamosi tarptautinių konvencijų aplinkos apsaugos srityje,</text:span></text:p>
      <text:p text:style-name="P24"><text:span text:style-name="T25">atkreipdamos dėmesį į 1992 m. Baltijos jūros r</text:span><text:span text:style-name="T26">egiono jūrinės aplinkos apsaugos konvencijos nuostatas,</text:span></text:p>
      <text:p text:style-name="P27"><text:span text:style-name="T28">atsižvelgdamos į 1992 m. Rio de Žaneire įvykusios JT konferencijos Deklaraciją ir būtinumą paskatinti XXI šimtmečio darbotvarkės įgyvendinimą regione,</text:span></text:p>
      <text:p text:style-name="P29"><text:span text:style-name="T30">pabrėždamos aktyvios veiklos svarbą, vykdant proc</text:span><text:span text:style-name="T31">esą „Aplinka Europai“,</text:span></text:p>
      <text:p text:style-name="P32"><text:span text:style-name="T33">vadovaudamosi Baltijos jūros valstybių vyriausybių vadovų deklaracijomis,</text:span></text:p>
      <text:p text:style-name="P34"><text:span text:style-name="T35">atsižvelgdamos į Baltijos jūros valstybių susisiekimo ministrų konferencijos dokumentus aplinkos apsaugos klausimais,</text:span></text:p>
      <text:p text:style-name="P36"><text:span text:style-name="T37">remdamosi 1997 m. lapkričio 21 d. Susitar</text:span><text:span text:style-name="T38">imu tarp Lietuvos Respublikos statybos ir urbanistikos ministerijos, Latvijos Respublikos aplinkos apsaugos ir regioninės plėtros ministerijos ir Estijos Respublikos aplinkos ministerijos,<text:s/></text:span></text:p>
      <text:p text:style-name="P39"><text:span text:style-name="T40">susitar</text:span><text:span text:style-name="T41">ė:</text:span></text:p>
      <text:p text:style-name="P42"/>
      <text:p text:style-name="P43"><text:span text:style-name="T44">1</text:span><text:span text:style-name="T45"><text:s/>straipsnis</text:span></text:p>
      <text:p text:style-name="P46"/>
      <text:p text:style-name="P47"><text:span text:style-name="T48">Šalys, pripažindamos, kad kiekviena<text:s/></text:span><text:span text:style-name="T49">valstybė turi suverenią teisę naudoti savo gamtinius išteklius, bendradarbiaus spręsdamos aplinkos apsaugos klausimus bendro suinteresuotumo pagrindu.</text:span></text:p>
      <text:p text:style-name="P50"><text:span text:style-name="T51">Bendradarbiavimo kryptys:</text:span></text:p>
      <text:p text:style-name="P52"><text:span text:style-name="T53">- aplinkos apsaugos politikos teisiniai ir ekonominiai aspektai,</text:span></text:p>
      <text:p text:style-name="P54"><text:span text:style-name="T55">- bendrų</text:span><text:span text:style-name="T56"><text:s/>principų, perkeliant ES teisinę bazę, parengimas ir nacionalinių teisės aktų tobulinimas, jei reikia,</text:span></text:p>
      <text:p text:style-name="P57"><text:span text:style-name="T58">- oro, vandens ir dirvožemio apsauga nuo užteršimo,</text:span></text:p>
      <text:p text:style-name="P59"><text:span text:style-name="T60">- tarpvalstybinių vandentakių ir tarptautinių ežerų baseinų apsauga,</text:span></text:p>
      <text:p text:style-name="P61"><text:span text:style-name="T62">- jūros aplinkos apsauga,</text:span></text:p>
      <text:p text:style-name="P63"><text:span text:style-name="T64">- kraštovaizdžio ir biologinės įvairovės apsauga,</text:span></text:p>
      <text:p text:style-name="P65"><text:span text:style-name="T66">- augalijos ir gyvūnijos, miškų, ne miško žemėje augančių medžių, parkų, rezervatų, draustinių ir kitų saugomų teritorijų bei gamtos ir kultūros paveldo apsauga ir tvarkymas,<text:s/></text:span></text:p>
      <text:p text:style-name="P67"><text:span text:style-name="T68">- tarptautinė prekyba<text:s/></text:span><text:span text:style-name="T69">nykstančiomis augmenijos ir gyvūnijos rūšimis (Konvencija dėl tarptautinės prekybos laukinės faunos ir floros rūšimis, kurioms gresia išnykimas),</text:span></text:p>
      <text:p text:style-name="P70"><text:span text:style-name="T71">- pasienio saugomų teritorijų, ypač pelkių, pažymėjimas, tyrinėjimas ir tvarkymas,</text:span></text:p>
      <text:p text:style-name="P72"><text:span text:style-name="T73">- migruojančių gyvūnijo</text:span><text:span text:style-name="T74">s rūšių tyrinėjimas ir apsauga,</text:span></text:p>
      <text:p text:style-name="P75"><text:span text:style-name="T76">- ekologinių koridorių tinklo planavimas ir apsauga,</text:span></text:p>
      <text:p text:style-name="P77"><text:span text:style-name="T78">- vandens gyvųjų išteklių apsauga ir racionalus jų naudojimas Baltijos jūroje,</text:span></text:p>
      <text:p text:style-name="P79"><text:span text:style-name="T80">- dirvožemio ir žemės gelmių apsauga,</text:span></text:p>
      <text:p text:style-name="P81"><text:span text:style-name="T82">- radioaktyvios taršos prevencija,</text:span></text:p>
      <text:p text:style-name="P83"><text:span text:style-name="T84">- antropo</text:span><text:span text:style-name="T85">geninės apkrovos įvertinimas,</text:span></text:p>
      <text:p text:style-name="P86"><text:span text:style-name="T87">- aplinkos monitoringas,</text:span></text:p>
      <text:p text:style-name="P88"><text:span text:style-name="T89">- aplinkos kokybės būsto ir techninių normatyvų harmonizavimas, gamybos produkcijos saugumo irekologinių normatyvų suvienodinimas,</text:span></text:p>
      <text:p text:style-name="P90"><text:span text:style-name="T91">- pavojingų medžiagų gamyba, prekyba, pervežimas,</text:span></text:p>
      <text:p text:style-name="P92"><text:span text:style-name="T93">- atliekų tv</text:span><text:span text:style-name="T94">arkymas,</text:span></text:p>
      <text:p text:style-name="P95"><text:span text:style-name="T96">- motorinio transporto taršos mažinimas,</text:span></text:p>
      <text:p text:style-name="P97"><text:span text:style-name="T98">- regioninis kuro kokybės kontrolės sistemos veiklos koordinavimas,</text:span></text:p>
      <text:p text:style-name="P99"><text:span text:style-name="T100">- planuojamos ūkinės veiklos pasienio ruože poveikio aplinkai vertinimas pagal Espoo konvencijos nuostatas,</text:span></text:p>
      <text:p text:style-name="P101"><text:span text:style-name="T102">- ekologinis visuomenė</text:span><text:span text:style-name="T103">s informavimas ir švietimas,</text:span></text:p>
      <text:p text:style-name="P104"><text:span text:style-name="T105">- mokslo tyrimų skatinimas aplinkos apsaugos srityje, ypač plėtojant tarptautinius projektus, patvirtintus Europos Komisijoje.<text:s/></text:span></text:p>
      <text:p text:style-name="P106"><text:span text:style-name="T107">Šis pagrindinių bendradarbiavimo krypčių sąrašas gali būti papildytas ir pakeistas abiem Šalims</text:span><text:span text:style-name="T108"><text:s/>sutarus.</text:span></text:p>
      <text:p text:style-name="P109"/>
      <text:p text:style-name="P110"><text:span text:style-name="T111">2</text:span><text:span text:style-name="T112"><text:s/>straipsnis</text:span></text:p>
      <text:p text:style-name="P113"/>
      <text:p text:style-name="P114"><text:span text:style-name="T115">Bendradarbiavimo formos:</text:span></text:p>
      <text:p text:style-name="P116"><text:span text:style-name="T117">- bendrų programų ir projektų rengimas ir įgyvendinimas,</text:span></text:p>
      <text:p text:style-name="P118"><text:span text:style-name="T119">- ekspertų pasitarimai ir konsultacijos, taip pat darbo grupių ir pogrupių posėdžiai,</text:span></text:p>
      <text:p text:style-name="P120"><text:span text:style-name="T121">- seminarai ir simpoziumai,</text:span></text:p>
      <text:p text:style-name="P122"><text:span text:style-name="T123">- specialistų<text:s/></text:span><text:span text:style-name="T124">rengimas ir mainai,</text:span></text:p>
      <text:p text:style-name="P125"><text:span text:style-name="T126">- mokslinės ir techninės, norminės ir metodinės, monitoringo bei kitokios informacijos mainai,</text:span></text:p>
      <text:p text:style-name="P127"><text:span text:style-name="T128">- kitos bendradarbiavimo formos.</text:span></text:p>
      <text:p text:style-name="P129"/>
      <text:p text:style-name="P130"><text:span text:style-name="T131">3</text:span><text:span text:style-name="T132"><text:s/>straipsnis</text:span></text:p>
      <text:p text:style-name="P133"/>
      <text:p text:style-name="P134"><text:span text:style-name="T135">Abi Šalys, atsižvelgdamos į šio Susitarimo tikslus, padeda užmegzti ir plėtoti<text:s/></text:span><text:span text:style-name="T136">suinteresuotų juridinių ir fizinių asmenų tiesioginius ir betarpiškus ryšius aplinkos apsaugos srityje.</text:span></text:p>
      <text:p text:style-name="P137"/>
      <text:p text:style-name="P138"><text:span text:style-name="T139">4</text:span><text:span text:style-name="T140"><text:s/>straipsnis</text:span></text:p>
      <text:p text:style-name="P141"/>
      <text:p text:style-name="P142"><text:span text:style-name="T143">Šio Susitarimo įgyvendinimo principiniai klausimai ir Šalių bendradarbiavimo vystymas turi būti aptariami aplinkos ministrų ar kitų</text:span><text:span text:style-name="T144"><text:s/>atitinkamai įgaliotų ministrų susitikimuose. Ministrų susitikimai turi būti kviečiami bet kuriai Šaliai pasiūlius.<text:s/></text:span></text:p>
      <text:p text:style-name="P145"><text:span text:style-name="T146">Susitarimo įgyvendinimo koordinavimui užtikrinti Šalys gali kviesti atstovų pasitarimus. Bendradarbiavimo klausimai taip pat gali būti ap</text:span><text:span text:style-name="T147">tariami Baltijos Ministrų Tarybos Aplinkos komiteto posėdžių metu.</text:span></text:p>
      <text:p text:style-name="P148"><text:span text:style-name="T149">Susitarimo įgyvendinimui Šalys gali steigti darbo grupes.<text:s/></text:span></text:p>
      <text:p text:style-name="P150"><text:span text:style-name="T151">Kiekviena Šalis paskiria asmenį kasdieniniams Šalių bendradarbiavimo ryšiams palaikyti.</text:span></text:p>
      <text:p text:style-name="P152"/>
      <text:p text:style-name="P153"><text:span text:style-name="T154">5</text:span><text:span text:style-name="T155"><text:s/>straipsnis</text:span></text:p>
      <text:p text:style-name="P156"/>
      <text:p text:style-name="P157"><text:span text:style-name="T158">Susitarimo įgyven</text:span><text:span text:style-name="T159">dinimas turi būti finansuojamas lygiais pagrindais abiejų Šalių susitarimu. Kviečiant kitos Šalies delegaciją į delegacijų ar darbo grupių susitikimus:<text:s/></text:span></text:p>
      <text:p text:style-name="P160"><text:span text:style-name="T161">1</text:span><text:span text:style-name="T162">) priimančioji Šalis pasirūpina atvykstančios Šalies atstovų apgyvendinimu, maitinimu ir vietiniu tr</text:span><text:span text:style-name="T163">ansportu,</text:span></text:p>
      <text:p text:style-name="P164"><text:span text:style-name="T165">2</text:span><text:span text:style-name="T166">) priimančioji Šalis yra atsakinga už susitikimo rengimą, taip pat dengia šiam tikslui skirtas techninės pagalbos išlaidas,</text:span></text:p>
      <text:p text:style-name="P167"><text:span text:style-name="T168">3</text:span><text:span text:style-name="T169">) delegacijos ar darbo grupės kelionės į priimančiosios Šalies sutartą vietą išlaidas apmoka komandiruojančioji<text:s/></text:span><text:span text:style-name="T170">Šalis.</text:span></text:p>
      <text:p text:style-name="P171"/>
      <text:p text:style-name="P172"><text:span text:style-name="T173">6</text:span><text:span text:style-name="T174"><text:s/>straipsnis</text:span></text:p>
      <text:p text:style-name="P175"/>
      <text:p text:style-name="P176"><text:span text:style-name="T177">Šalys nedelsdamos pateikia viena kitai vidaus įstatymų bei tarptautinės teisės aktų numatyta tvarka visą informaciją apie pramonines avarijas ir kitas ypatingas situacijas, sukeliančias arba galinčias sukelti užterštumo pavojų</text:span><text:span text:style-name="T178"><text:s/>kitos valstybės aplinkai, taip pat apie priemones, kurių imtasi jų padariniams likviduoti.</text:span></text:p>
      <text:p text:style-name="P179"/>
      <text:p text:style-name="P180"><text:span text:style-name="T181">7</text:span><text:span text:style-name="T182"><text:s/>straipsnis</text:span></text:p>
      <text:p text:style-name="P183"/>
      <text:p text:style-name="P184"><text:span text:style-name="T185">Šis Susitarimas nevaržo Šalių teisių ir įsipareigojimų, išplaukiančių iš jų sudarytų kitų susitarimų.</text:span></text:p>
      <text:p text:style-name="P186"/>
      <text:p text:style-name="P187"><text:span text:style-name="T188">8</text:span><text:span text:style-name="T189"><text:s/>straipsnis</text:span></text:p>
      <text:p text:style-name="P190"/>
      <text:p text:style-name="P191"><text:span text:style-name="T192">Šis Susitarimas įsigalioja nuo jo pasirašymo dienos.<text:s/></text:span></text:p>
      <text:p text:style-name="P193"><text:span text:style-name="T194">Šis Susitarimas sudaromas penkerių metų laikotarpiui ir automatiškai pratęsiamas tolesniems penkeriems metams, jeigu nė viena iš Šalių prieš tris mėnesius iki atitinkamo Susitarimo galiojimo laikotarp</text:span><text:span text:style-name="T195">io pabaigos nepraneša raštu apie savo ketinimą jį nutraukti. Susitarimo nutraukimas įsigalioja praėjus 3 mėnesiams po to, kai kita Šalis gauna raštišką pranešimą apie pageidavimą nutraukti Susitarimą.</text:span></text:p>
      <text:p text:style-name="P196"/>
      <text:p text:style-name="P197"><text:span text:style-name="T198">Pasirašyti Biržuose 1999 metų spalio 1 d. du Susitarim</text:span><text:span text:style-name="T199">o egzemplioriai lietuvių, latvių ir anglų kalbomis, visi tekstai yra vienodai galiojantys. Kilus nesutarimams, naudojamasi tekstu anglų kalba.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ietuvos Respublikos Vyriausybės<text:s/></text:p>
          </table:table-cell>
          <table:table-cell table:style-name="TableCell207">
            <text:p text:style-name="P208"><text:span text:style-name="T209">Latvijos Respublikos Vyriausybės</text:span></text:p>
          </table:table-cell>
        </table:table-row>
        <table:table-row table:style-name="TableRow210">
          <table:table-cell table:style-name="TableCell211">
            <text:p text:style-name="P212">vardu</text:p>
          </table:table-cell>
          <table:table-cell table:style-name="TableCell213">
            <text:p text:style-name="P214"><text:span text:style-name="T215">vardu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Danius Lygis<text:s/></text:p>
          </table:table-cell>
          <table:table-cell table:style-name="TableCell224">
            <text:p text:style-name="P225"><text:span text:style-name="T226">Vents Balodis</text:span></text:p>
          </table:table-cell>
        </table:table-row>
        <table:table-row table:style-name="TableRow227">
          <table:table-cell table:style-name="TableCell228">
            <text:p text:style-name="P229">Aplinkos ministras<text:s/></text:p>
          </table:table-cell>
          <table:table-cell table:style-name="TableCell230">
            <text:p text:style-name="P231"><text:span text:style-name="T232">Aplinkos apsaugos ir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regioninės plėtros ministras</text:span></text:p>
          </table:table-cell>
        </table:table-row>
      </table:table>
      <text:p text:style-name="P239"><text:span text:style-name="T2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7:42:00Z</meta:creation-date>
    <dc:date>2015-09-09T07:42:00Z</dc:date>
    <meta:template xlink:href="Normal" xlink:type="simple"/>
    <meta:editing-cycles>2</meta:editing-cycles>
    <meta:editing-duration>PT0S</meta:editing-duration>
    <meta:document-statistic meta:page-count="3" meta:paragraph-count="91" meta:word-count="810" meta:character-count="6594" meta:row-count="267" meta:non-whitespace-character-count="5875"/>
  </office:meta>
</office:document-meta>
</file>