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92 METŲ KONVENCIJĄ DĖL TARPVALSTYBINIO PRAMONINIŲ AVARIJŲ POVEIKIO</text:p>
      <text:p text:style-name="P14"/>
      <text:p text:style-name="P15">2000 m. liepos 19 d. Nr. 954</text:p>
      <text:p text:style-name="P16">Vilnius</text:p>
      <text:p text:style-name="P17"/>
      <text:p text:style-name="P18"><text:span text:style-name="T19">1</text:span><text:span text:style-name="T20"><text:s/>straips</text:span><text:span text:style-name="T21">nis.</text:span></text:p>
      <text:p text:style-name="P22"><text:span text:style-name="T23">Vadovaudamasis Lietuvos Respublikos Konstitucijos 84 straipsnio 2 punktu,<text:s/></text:span><text:span text:style-name="T24">teikiu</text:span><text:span text:style-name="T25"><text:s/>Lietuvos Respublikos Seimui ratifikuoti 1992 metų konvenciją dėl tarpvalstybinio pramoninių avarijų poveikio, pasirašytą 1992 m. kovo 18 d. Helsinkyje.</text:span></text:p>
      <text:p text:style-name="P26"/>
      <text:p text:style-name="P27"><text:span text:style-name="T28">2</text:span><text:span text:style-name="T29"><text:s/>straipsni</text:span><text:span text:style-name="T30">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0:00Z</meta:creation-date>
    <dc:date>2015-06-30T03:10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86" meta:row-count="37" meta:non-whitespace-character-count="518"/>
  </office:meta>
</office:document-meta>
</file>