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2 M. GRUODŽIO 21 D. ĮSAKYMO NR. 738 IR 2003 M. VASARIO 3 D. ĮSAKYMO NR. B1-122 PAKEITIMO</text:p>
      <text:p text:style-name="P11"/>
      <text:p text:style-name="P12">2003 m. kovo 13 d. Nr. B1-256</text:p>
      <text:p text:style-name="P13">Vilnius</text:p>
      <text:p text:style-name="P14"/>
      <text:p text:style-name="P15"/>
      <text:p text:style-name="P16"><text:span text:style-name="T17">1</text:span><text:span text:style-name="T18">.<text:s/></text:span><text:span text:style-name="T19">Pakeičiu</text:span><text:span text:style-name="T20"><text:s/>Valstybinės maisto ir veterinarijos tarnybos direktoriaus 2002 m. gruodžio 21 d. įsakymu Nr. 738 patvirtintą Turgaviečių veterinarinės kontrolės tvarką (Žin., 2003, Nr.<text:s/></text:span><text:a xlink:href="https://www.e-tar.lt/portal/lt/legalAct/TAR.C6E517BC0E8B" office:target-frame-name="_blank" xlink:show="new"><text:span text:style-name="T21">3-101</text:span></text:a><text:span text:style-name="T22">):</text:span></text:p>
      <text:p text:style-name="P23"><text:span text:style-name="T24">1.1</text:span><text:span text:style-name="T25">. 6 punktą išdėstau taip:</text:span></text:p>
      <text:p text:style-name="P26"><text:span text:style-name="T27">„</text:span><text:span text:style-name="T28">6</text:span><text:span text:style-name="T29">. Už turgavietėse atliekamą veterinarinę priežiūrą, jei turgavietėje vykdoma gyvūninių produktų gamyba, perdirbimas, sandėliavimas ir/ar transportavimas, apmoka atsakingas turgavietės asmuo pagal Valstybinės maisto ir veterinarijos tarnybos patvirtintus įkainius.“;</text:span></text:p>
      <text:p text:style-name="P30"><text:span text:style-name="T31">1.2</text:span><text:span text:style-name="T32">. III skyriaus pavadinimą išdėstau taip:</text:span></text:p>
      <text:p text:style-name="P33"><text:span text:style-name="T34">„</text:span><text:span text:style-name="T35">III</text:span><text:span text:style-name="T36">.<text:s/></text:span><text:span text:style-name="T37">VALSTYBINĖ VETERINARINĖ PRIEŽIŪRA TURGAVIETĖJE“;</text:span></text:p>
      <text:p text:style-name="P38"><text:span text:style-name="T39">1.3</text:span><text:span text:style-name="T40">. 9.2 punktą išdėstau taip:</text:span></text:p>
      <text:p text:style-name="P41"><text:span text:style-name="T42">„</text:span><text:span text:style-name="T43">9.2</text:span><text:span text:style-name="T44">. pagal patvirtintą inspektavimo programą paskiria veterinarijos inspektorių, kuris vykdydamas valstybinę veterinarinę priežiūrą turgavietėje:“.</text:span></text:p>
      <text:p text:style-name="P45"><text:span text:style-name="T46">2</text:span><text:span text:style-name="T47">.<text:s/></text:span><text:span text:style-name="T48">Pakeičiu</text:span><text:span text:style-name="T49"><text:s/></text:span><text:span text:style-name="T50">Valstybinės maisto ir veterinarijos tarnybos direktoriaus 2003 m. vasario 3 d. įsakymą Nr. B1-122 „Dėl Laikinųjų įkainių už gyvūninių produktų tvarkymo valstybinę veterinarinę priežiūrą turgavietėse patvirtinimo“ (Žin., 2003, Nr.<text:s/></text:span><text:a xlink:href="https://www.e-tar.lt/portal/lt/legalAct/TAR.A9DDBBDF793B" office:target-frame-name="_blank" xlink:show="new"><text:span text:style-name="T51">17-765</text:span></text:a><text:span text:style-name="T52">):</text:span></text:p>
      <text:p text:style-name="P53"><text:span text:style-name="T54">2.1</text:span><text:span text:style-name="T55">. 2 punkte vietoj žodžio „tipinė“ įrašau žodį „pavyzdinė“;</text:span></text:p>
      <text:p text:style-name="P56"><text:span text:style-name="T57">2.2</text:span><text:span text:style-name="T58">. nurodytuoju įsakymu patvirtintų Laikinųjų įkainių už gyvūninių maisto produktų tvarkymo valstybinę veterinarinę priežiūrą turgavietėse lentelės skiltyje „Labai didelė, per 40 000 kg“ vietoj skaičiaus „1290,0“ įrašau skaičių „1000,0“ ir pastabą papildau tokiu antru sakiniu:</text:span></text:p>
      <text:p text:style-name="P59"><text:span text:style-name="T60">„Labai didelėms, prekiaujančioms per 40 000 kg per mėnesį turgavietėms, įkainius galima didinti iki 25 %.“;</text:span></text:p>
      <text:p text:style-name="P61"><text:span text:style-name="T62">2.3</text:span><text:span text:style-name="T63">. nurodytuoju įsakymu patvirtintos Valstybinės veterinarinės priežiūros atlikimo turgavietėse sutarties:</text:span></text:p>
      <text:p text:style-name="P64"><text:span text:style-name="T65">2.3.1</text:span><text:span text:style-name="T66">. 2 punktą išdėstau taip:</text:span></text:p>
      <text:p text:style-name="P67"><text:span text:style-name="T68">„</text:span><text:span text:style-name="T69">2</text:span><text:span text:style-name="T70">. Valstybinė veterinarinė priežiūra – Tarnybos įgalioto (paskirto) veterinarijos inspektoriaus veikla, nurodyta Turgaviečių veterinarinės kontrolės tvarkos 9.2 punkte, jei turgavietėje vykdoma gyvūninių produktų gamyba, perdirbimas, sandėliavimas ir/ar transportavimas.“;</text:span></text:p>
      <text:p text:style-name="P71"><text:span text:style-name="T72">2.3.2</text:span><text:span text:style-name="T73">. 4 punkte vietoj žodžio „įgalioja“ įrašau žodžius „gali suteikti teisę“.</text:span></text:p>
      <text:p text:style-name="P74"/>
      <text:p text:style-name="P75"/>
      <text:p text:style-name="P76"/>
      <text:p text:style-name="P77"><text:span text:style-name="T78">DIREKTORIUS</text:span><text:span text:style-name="T79"><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8T12:44:00Z</meta:creation-date>
    <dc:date>2017-03-28T12:44:00Z</dc:date>
    <meta:template xlink:href="Normal.dotm" xlink:type="simple"/>
    <meta:editing-cycles>2</meta:editing-cycles>
    <meta:editing-duration>PT0S</meta:editing-duration>
    <meta:document-statistic meta:page-count="1" meta:paragraph-count="22" meta:word-count="342" meta:character-count="2498" meta:row-count="60" meta:non-whitespace-character-count="2178"/>
  </office:meta>
</office:document-meta>
</file>