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Narkotikų kontrolės departamento<text:s/></text:span></text:p>
      <text:p text:style-name="P8">prie lietuvos respublikos vyriausybės direktoriaus</text:p>
      <text:p text:style-name="P9">Į S A K Y M A S</text:p>
      <text:p text:style-name="P10"/>
      <text:p text:style-name="P11">DĖL VEIKLOS VIETOS REGISTRACIJOS PAŽYMĖJIMO IŠDAVIMO</text:p>
      <text:p text:style-name="P12"/>
      <text:p text:style-name="P13">2010 m. birželio 23 d. Nr. T1-68</text:p>
      <text:p text:style-name="P14">Vilnius</text:p>
      <text:p text:style-name="P15"/>
      <text:p text:style-name="P16"><text:span text:style-name="T17">Vadovaudamasis Lietuvos</text:span><text:span text:style-name="T18"><text:s/>Respublikos narkotinių ir psichotropinių medžiagų pirmtakų (prekursorių) kontrolės įstatymo (Žin., 1999, Nr.<text:s/></text:span><text:a xlink:href="https://www.e-tar.lt/portal/lt/legalAct/TAR.810A3C4DB722" office:target-frame-name="_blank" xlink:show="new"><text:span text:style-name="T19">55-1764</text:span></text:a><text:span text:style-name="T20">; 2008, Nr.<text:s/></text:span><text:a xlink:href="https://www.e-tar.lt/portal/lt/legalAct/TAR.FB0AAB6217BB" office:target-frame-name="_blank" xlink:show="new"><text:span text:style-name="T21">65-2455</text:span></text:a><text:span text:style-name="T22">) 4 straipsnio 2 punktu, Veiklos, susijusios su narkotinių ir psichotropinių medžiagų pirmtakais (prekursoriais), licencijavimo, vietos registravimo, importo ir eksporto leidimų išdavimo ir šios veiklos kontrolės vykdy</text:span><text:span text:style-name="T23">mo taisyklių, patvirtintų Lietuvos Respublikos Vyriausybės 2006 m. kovo 9 d. nutarimu Nr. 221 (Žin., 2006, Nr.<text:s/></text:span><text:a xlink:href="https://www.e-tar.lt/portal/lt/legalAct/TAR.B92030B5E1D0" office:target-frame-name="_blank" xlink:show="new"><text:span text:style-name="T24">29-985</text:span></text:a><text:span text:style-name="T25">; 2009, Nr. 22-849), 38 punktu ir atsižvelgdamas į Tarpinsti</text:span><text:span text:style-name="T26">tucinės veiklos, susijusios su narkotinių ir psichotropinių medžiagų pirmtakais (prekursoriais), licencijavimo ir registravimo komisijos, sudarytos Narkotikų kontrolės departamento prie Lietuvos Respublikos Vyriausybės direktoriaus 2009 m. balandžio 1 d. į</text:span><text:span text:style-name="T27">sakymu Nr. T1-38 (Žin., 2009, Nr.<text:s/></text:span><text:a xlink:href="https://www.e-tar.lt/portal/lt/legalAct/TAR.64F8077BE4A6" office:target-frame-name="_blank" xlink:show="new"><text:span text:style-name="T28">40-1537</text:span></text:a><text:span text:style-name="T29">), (toliau – Komisija) siūlymą, pateiktą Komisijos 2010 m. birželio 19 d. posėdžio protokolu Nr. 18:</text:span></text:p>
      <text:p text:style-name="P30"><text:span text:style-name="T31">1</text:span><text:span text:style-name="T32">. I š d u o d u UAB „Nemuno va</text:span><text:span text:style-name="T33">istinė“ (įmonės kodas 134778482, Taikos pr. 104D, LT-51198 Kaunas, Lietuva; veiklos vietos adresas: Taikos pr. 104D, LT-51198 Kaunas; veiklos, kuri vykdoma registruojamoje veiklos vietoje, rūšis: prekyba ir saugojimas antros ir (arba) trečios kategorijos n</text:span><text:span text:style-name="T34">arkotinių ir psichotropinių medžiagų pirmtakų (prekursorių)) Veiklos vietos registracijos pažymėjimą Nr. L2-40.</text:span></text:p>
      <text:p text:style-name="P35"><text:span text:style-name="T36">2</text:span><text:span text:style-name="T37">. P a v e d u Licencijų skyriui užtikrinti įsakymo vykdymą.</text:span></text:p>
      <text:p text:style-name="P38"/>
      <text:p text:style-name="P39"/>
      <text:p text:style-name="P40"><text:span text:style-name="T41">Direktoriaus pavaduotojas,<text:s/></text:span></text:p>
      <text:p text:style-name="P42">pavaduojantis direktorių<text:tab/>Povilas Radzevičius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Rima</meta:initial-creator>
    <dc:creator>Adlib User</dc:creator>
    <meta:creation-date>2015-09-11T21:22:00Z</meta:creation-date>
    <dc:date>2015-09-11T21:22:00Z</dc:date>
    <meta:template xlink:href="Normal" xlink:type="simple"/>
    <meta:editing-cycles>2</meta:editing-cycles>
    <meta:editing-duration>PT0S</meta:editing-duration>
    <meta:document-statistic meta:page-count="1" meta:paragraph-count="16" meta:word-count="267" meta:character-count="2022" meta:row-count="55" meta:non-whitespace-character-count="1771"/>
  </office:meta>
</office:document-meta>
</file>