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fo:line-height="125%"/>
      <style:text-properties fo:hyphenate="false"/>
    </style:style>
    <style:style style:name="T2" style:parent-style-name="DefaultParagraphFont" style:family="text">
      <style:text-properties style:font-size-complex="12pt"/>
    </style:style>
    <style:style style:name="P3" style:parent-style-name="Normal" style:family="paragraph">
      <style:paragraph-properties fo:text-align="center" style:vertical-align="middle" fo:line-height="125%"/>
      <style:text-properties style:font-size-complex="12pt" fo:hyphenate="false"/>
    </style:style>
    <style:style style:name="P4" style:parent-style-name="Normal" style:family="paragraph">
      <style:paragraph-properties fo:text-align="center" style:vertical-align="middle" fo:line-height="125%"/>
      <style:text-properties style:font-size-complex="12pt" fo:hyphenate="false"/>
    </style:style>
    <style:style style:name="P5" style:parent-style-name="Normal" style:family="paragraph">
      <style:paragraph-properties fo:text-align="justify" style:vertical-align="middle" fo:line-height="125%" fo:text-indent="0.2166in"/>
      <style:text-properties style:font-size-complex="12pt" fo:hyphenate="false"/>
    </style:style>
    <style:style style:name="P6" style:parent-style-name="Normal" style:family="paragraph">
      <style:paragraph-properties fo:text-align="center" style:vertical-align="middle" fo:line-height="125%"/>
      <style:text-properties fo:font-weight="bold" style:font-weight-asian="bold" style:font-weight-complex="bold" fo:text-transform="uppercase" style:font-size-complex="12pt" fo:hyphenate="false"/>
    </style:style>
    <style:style style:name="P7" style:parent-style-name="Normal" style:family="paragraph">
      <style:paragraph-properties fo:text-align="justify" style:vertical-align="middle" fo:line-height="125%" fo:text-indent="0.2166in"/>
      <style:text-properties style:font-size-complex="12pt" fo:hyphenate="false"/>
    </style:style>
    <style:style style:name="P8" style:parent-style-name="Normal" style:family="paragraph">
      <style:paragraph-properties fo:text-align="center" style:vertical-align="middle" fo:line-height="125%"/>
      <style:text-properties style:font-size-complex="12pt" fo:hyphenate="false"/>
    </style:style>
    <style:style style:name="P9" style:parent-style-name="Normal" style:family="paragraph">
      <style:paragraph-properties fo:text-align="center" style:vertical-align="middle" fo:line-height="125%"/>
      <style:text-properties style:font-size-complex="12pt" fo:hyphenate="false"/>
    </style:style>
    <style:style style:name="P10" style:parent-style-name="Normal" style:family="paragraph">
      <style:paragraph-properties fo:text-align="justify" style:vertical-align="middle" fo:line-height="125%" fo:text-indent="0.2166in"/>
      <style:text-properties style:font-size-complex="12pt" fo:hyphenate="false"/>
    </style:style>
    <style:style style:name="P11" style:parent-style-name="Normal" style:family="paragraph">
      <style:paragraph-properties fo:text-align="justify" style:vertical-align="middle" fo:line-height="125%" fo:text-indent="0.2166in"/>
      <style:text-properties style:font-size-complex="12pt" fo:hyphenate="false"/>
    </style:style>
    <style:style style:name="P12" style:parent-style-name="Normal" style:family="paragraph">
      <style:paragraph-properties fo:text-align="justify" style:vertical-align="middle" fo:line-height="125%" fo:text-indent="0.2166in"/>
      <style:text-properties fo:hyphenate="false"/>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25%" fo:text-indent="0.2166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25%" fo:text-indent="0.2166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5%" fo:text-indent="0.2166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5%" fo:text-indent="0.2166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25%" fo:text-indent="0.2166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5%" fo:text-indent="0.216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25%" fo:text-indent="0.2166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25%" fo:text-indent="0.2166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line-height="125%"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25%" fo:text-indent="0.2166in"/>
      <style:text-properties fo:hyphenate="false"/>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25%" fo:text-indent="0.2166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25%" fo:text-indent="0.2166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25%" fo:text-indent="0.2166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25%"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25%"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25%"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25%"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25%"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25%"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96"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97"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98"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T99" style:parent-style-name="DefaultParagraphFont" style:family="text">
      <style:text-properties fo:text-transform="uppercase" style:font-size-complex="12pt"/>
    </style:style>
    <style:style style:name="T100" style:parent-style-name="DefaultParagraphFont" style:family="text">
      <style:text-properties fo:text-transform="uppercase" style:font-size-complex="12pt"/>
    </style:style>
  </office:automatic-styles>
  <office:body>
    <office:text text:use-soft-page-breaks="true">
      <text:p text:style-name="P1"><text:span text:style-name="T2">LIETUVOS RESPUBLIKOS</text:span></text:p>
      <text:p text:style-name="P3">RYŠIŲ REGULIAVIMO TARNYBOS DIREKTORIAUS</text:p>
      <text:p text:style-name="P4">Į S A K Y M A S<text:s/></text:p>
      <text:p text:style-name="P5"/>
      <text:p text:style-name="P6">DĖL LAIKINŲJŲ PRIEMONIŲ <text:s/>ŪKIO SUBJEKTUI AB LIETUVOS RADIJO IR TELEVIZIJOS CENTRui, TURINČIAM DIDELĘ ĮTAKĄ SKAMBUČIŲ UŽBAIGIMO AB LIETUVOS RADIJO IR TELEVIZIJOS CENTRo VIEŠAJAME TELEFONO RYŠIO TINKLE, TEIKIAMAME FIKSUOTOJE VIETOJE, RINKOJE, NUSTATYMO</text:p>
      <text:p text:style-name="P7"/>
      <text:p text:style-name="P8">2009 m. balandžio 24 d. Nr. 1V-560</text:p>
      <text:p text:style-name="P9">Vilnius</text:p>
      <text:p text:style-name="P10"/>
      <text:p text:style-name="P11"/>
      <text:p text:style-name="P12"><text:span text:style-name="T13">Vadovaudamasis Lietuvos Respublikos elektroninių ryšių įstatymo (Žin., 2004, Nr.<text:s/></text:span><text:span text:style-name="T14">69-2382</text:span><text:span text:style-name="T15">)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text:s/>(Žin., 2004, Nr.<text:s/></text:span><text:span text:style-name="T16">141-5174</text:span><text:span text:style-name="T17">), 31 punktu, atsižvelgdamas į Europos Reguliuotojų Grupės (angl.<text:s/></text:span><text:span text:style-name="T18">European Regulatory Group, ERG</text:span><text:span text:style-name="T19">) 2007 m. bendrąją poziciją dėl skambučių užbaigimo fiksuoto telefono ryšio tinkluose ir judriojo telefono ryšio tinkluose simetrijos ERG (07) 83 final 080312, Tarnybos direktoriaus 2008 m. sausio 31 d. įsakymą Nr. 1V-98 „Dėl ūkio subjekto AB Lietuvos radijo ir televizijos centro, turinčio didelę įtaką Skambučių užbaigimo AB Lietuvos radijo ir televizijos centro viešajame telefono ryšio tinkle, teikiamame fiksuotoje vietoje, rinkoje“ („Informaciniai pranešimai“, 2008, Nr.<text:s/></text:span><text:span text:style-name="T20">11-143</text:span><text:span text:style-name="T21">):</text:span></text:p>
      <text:p text:style-name="P22"><text:span text:style-name="T23">1</text:span><text:span text:style-name="T24">. N u s t a č i a u, kad:</text:span></text:p>
      <text:p text:style-name="P25"><text:span text:style-name="T26">1.1</text:span><text:span text:style-name="T27">. Tarnybos direktoriaus 2008 m. sausio 31 d. įsakymu Nr. 1V-98 „Dėl ūkio subjekto AB Lietuvos radijo ir televizijos centro, turinčio didelę įtaką Skambučių užbaigimo AB Lietuvos radijo ir televizijos centro viešajame telefono ryšio tinkle, teikiamame fiksuotoje vietoje, rinkoje“ buvo apibrėžta Skambučių užbaigimo AB Lietuvos radijo ir televizijos centro viešajame telefono ryšio tinkle, teikiamame fiksuotoje vietoje, rinka, kurioje ūkio subjektas AB Lietuvos radijo ir televizijos centras buvo pripažintas turinčiu didelę įtaką ir jam buvo nustatyti du įpareigojimai:</text:span></text:p>
      <text:p text:style-name="P28"><text:span text:style-name="T29">1.1.1</text:span><text:span text:style-name="T30">. sąžiningai derėtis su kitais ūkio subjektais, prašančiais suteikti skambučių užbaigimo AB Lietuvos radijo ir televizijos centro <text:s/>viešajame telefono ryšio tinkle, teikiamame fiksuotoje vietoje, paslaugą;</text:span></text:p>
      <text:p text:style-name="P31"><text:span text:style-name="T32">1.1.2</text:span><text:span text:style-name="T33">. patenkinti pagrįstus kitų ūkio subjektų prašymus suteikti skambučių užbaigimo AB Lietuvos radijo ir televizijos centro viešajame telefono ryšio tinkle, teikiamame fiksuotoje vietoje, paslaugą.</text:span></text:p>
      <text:p text:style-name="P34"><text:span text:style-name="T35">1.2</text:span><text:span text:style-name="T36">. Skambučių užbaigimo individualiuose viešuosiuose telefono ryšio tinkluose, teikiamuose fiksuotoje vietoje, rinkos tyrimo ataskaitos 3.2.4 skyriuje buvo nustatyta, kad <text:s/>skambučių užbaigimo AB Lietuvos radijo ir televizijos centro viešajame telefono ryšio tinkle, teikiamame<text:s/></text:span><text:soft-page-break/><text:span text:style-name="T37">fiksuotoje vietoje, rinka tiriamuoju laikotarpiu nebuvo reguliuojama, tačiau vienintelis joje skambučių užbaigimo paslaugos teikėjas AB Lietuvos radijo ir televizijos centras netaikė aukštesnių skambučių užbaigimo kainų už skambučių užbaigimo kainas, kurias tiriamuoju laikotarpiu reguliuojamoje Skambučių užbaigimo TEO LT, AB, viešajame telefono ryšio tinkle, teikiamame fiksuotoje vietoje, rinkoje taikė ūkio subjektas TEO LT, AB. Todėl buvo konstatuota, kad ūkio subjektas TEO LT, AB, turi pirkėjo derybinę galią AB Lietuvos radijo ir televizijos centras atžvilgiu.<text:s/></text:span></text:p>
      <text:p text:style-name="P38"><text:span text:style-name="T39">1.3</text:span><text:span text:style-name="T40">. Ūkio subjektas TEO LT, AB,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Informaciniai pranešimai“, 2008, Nr.<text:s/></text:span><text:span text:style-name="T41">11-146</text:span><text:span text:style-name="T42">) bei vykdydamas Tarnybos direktoriaus 2005 m. gruodžio 29 d. įsakymo Nr. 1V-1166 „Dėl ūkio subjekto AB „Lietuvos telekomas“, turinčio didelę įtaką Skambučių užbaigimo AB „Lietuvos telekomas“ viešajame telefono ryšio tinkle, teikiamame fiksuotoje vietoje, rinkoje“ („Informaciniai pranešimai“, 2006, Nr.<text:s/></text:span><text:span text:style-name="T43">1-3</text:span><text:span text:style-name="T44">) 3.4.3 punktą, Tarnybos direktoriaus 2008 m. sausio 31 d. įsakymo Nr. 1V-95 „Dėl ūkio subjekto TEO LT, AB, turinčio didelę įtaką Skambučių užbaigimo TEO LT, AB, viešajame telefono ryšio tinkle, teikiamame fiksuotoje vietoje, rinkoje“ („Informaciniai pranešimai“, 2008, Nr.<text:s/></text:span><text:span text:style-name="T45">11-140</text:span><text:span text:style-name="T46">) 3.4 punktą, 2008 m. 40 procentų sumažino skambučių užbaigimo TEO LT, AB, viešajame telefono ryšio tinkle, teikiamame fiksuotoje vietoje, kainas.</text:span></text:p>
      <text:p text:style-name="P47"><text:span text:style-name="T48">1.4</text:span><text:span text:style-name="T49">. Tarnybos turimomis žiniomis (Tarnyboje nagrinėto ginčo tarp ūkio subjektų UAB „Nacionalinis telekomunikacijų tinklas“ ir TEO LT, AB, dėl UAB „Nacionalinis telekomunikacijų tinklas“ skambučių užbaigimo UAB „Nacionalinis telekomunikacijų tinklas“ viešajame telefono ryšio tinkle, teikiamame fiksuotoje vietoje, kainų keitimo medžiaga, TEO LT, AB, 2009 m. kovo 18 d. raštas Nr. 01-1-04-80, UAB „Nacionalinis telekomunikacijų tinklas“ 2009 m. kovo 24 d. raštas Nr. 668 ir 2009 m. kovo 25 d. raštas Nr. 670), ūkio subjektas TEO LT, AB, nebeturi derybinės galios ūkio subjekto UAB „Nacionalinis telekomunikacijų tinklas“ atžvilgiu.<text:s/></text:span></text:p>
      <text:p text:style-name="P50"><text:span text:style-name="T51">1.5</text:span><text:span text:style-name="T52">. Tarnybos direktoriaus 2009 m. kovo 26 d. įsakymu Nr. 1V-394 „Dėl S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 šioje rinkoje ir peržiūrėti ūkio subjektams, turintiems joje didelę įtaką, Tarnybos nustatytus įpareigojimus.<text:s/></text:span></text:p>
      <text:p text:style-name="P53"><text:span text:style-name="T54">1.6</text:span><text:span text:style-name="T55">. Kadangi ūkio subjektui AB Lietuvos radijo ir televizijos centrui nėra nustatytas kainų kontrolės įpareigojimas ir jis, kaip ir <text:s/>šio įsakymo 1.4 punkte nurodytu atveju, turi motyvų ir galimybių pradėti taikyti ir išlaikyti nepagrįstai aukštas skambučių užbaigimo AB Lietuvos radijo ir televizijos centro viešajame telefono ryšio tinkle, teikiamame fiksuotoje vietoje, kainas, t. y. gali atsirasti skambučių užbaigimo kainų asimetriškumas, darytina išvada, kad konkurencija Skambučių užbaigimo individualiuose viešuosiuose telefono ryšio tinkluose, teikiamuose fiksuotoje vietoje, rinkoje gali tapti neefektyvi ir neapsaugota. 2009 metais ūkio subjektas TEO LT, AB, vadovaudamasis šio įsakymo 1.3 punkte nurodytais teisės aktais, turės dar kartą mažinti skambučių<text:s/></text:span><text:soft-page-break/><text:span text:style-name="T56">užbaigimo TEO LT, AB, viešajame telefono ryšio tinkle, teikiamame fiksuotoje vietoje, kainas, kas dėl šiame punkte pirmiau nurodytų priežasčių galės sąlygoti situaciją, kuomet galės didėti skambučių užbaigimo kainų atotrūkis tarp šių ūkio subjektų, t. y. skambučių užbaigimo kainos gali tapti asimetrinės.</text:span></text:p>
      <text:p text:style-name="P57"><text:span text:style-name="T58">1.7</text:span><text:span text:style-name="T59">. Ūkio subjektas TEO LT, AB, vadovaudamasis Tarnybos direktoriaus 2008 m. rugsėjo 30 d. įsakymo Nr. 1V-819</text:span><text:span text:style-name="T60"><text:s/>„Dėl ūkio subjekto TEO LT, AB, turinčio didelę įtaką viešųjų vietinio ir (arba) nacionalinio telefono ryšio paslaugų, teikiamų vartotojams fiksuotoje vietoje, rinkoje“ <text:s/>ir Tarnybos direktoriaus 2008 m. rugsėjo 30 d. įsakymo Nr. 1V-821 „Dėl Viešųjų vietinio ir (arba) nacionalinio telefono ryšio paslaugų, teikiamų paslaugų gavėjams, išskyrus vartotojus, fiksuotoje vietoje, rinkos apibrėžimo“ 4 punktais, privalo užtikrinti, kad fiksuoto telefono ryšio paslaugų gavėjų skambučių į kitus Lietuvos Respublikos viešuosius fiksuoto telefono ryšio tinklus kainos būtų nediskriminacinės ir skambučių į kitus Lietuvos Respublikos viešuosius fiksuoto telefono ryšio tinklus kainų skirtumas būtų pagrįstas skambučių užbaigimo ūkio subjekto TEO LT, AB, viešajame telefono ryšio tinkle, teikiamame fiksuotoje vietoje, ir kituose Lietuvos Respublikos viešuosiuose fiksuoto telefono ryšio tinkluose kainų skirtumu. Kadangi kuo didesnė bus skambučio užbaigimo kaina kitame Lietuvos Respublikos viešajame fiksuoto telefono ryšio tinkle, tuo didesnė bus skambučio į kitus Lietuvos Respublikos viešuosius fiksuoto telefono ryšio tinklus kaina, o tai neigiamai veiks galutinių paslaugų gavėjų interesus.<text:s/></text:span></text:p>
      <text:p text:style-name="P61"><text:span text:style-name="T62">1.8</text:span><text:span text:style-name="T63">. Europos Reguliuotojų Grupė (angl.<text:s/></text:span><text:span text:style-name="T64">European Regulatory Group, ERG</text:span><text:span text:style-name="T65">) 2007 m. bendrojoje pozicijoje dėl skambučių <text:s/>užbaigimo fiksuoto telefono ryšio tinkluose <text:s/>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 ir (ar) mažesnes paslaugų kainas.<text:s/></text:span></text:p>
      <text:p text:style-name="P66"><text:span text:style-name="T67">2</text:span><text:span text:style-name="T68">. K o n s t a t u o j u, kad:</text:span></text:p>
      <text:p text:style-name="P69"><text:span text:style-name="T70">2.1</text:span><text:span text:style-name="T71">.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span></text:p>
      <text:p text:style-name="P72"><text:span text:style-name="T73">2.2</text:span><text:span text:style-name="T74">. Vadovaudamasi Lietuvos Respublikos elektroninių ryšių įstatymo 16 straipsnio 13 dalimi ir Rinkos tyrimo taisyklių 31 punktu, Tarnyba išimtinėmis aplinkybėmis, kai, jos nuomone, būtina imtis skubių veiksmų, nesilaikant Lietuvos Respublikos elektroninių ryšių įstatymo 16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 nurodytus įpareigojimus. Šios laikinosios priemonės gali būti nustatomos ne ilgesniam kaip 9 mėnesių laikotarpiui. Tokiu atveju Tarnyba privalo nedelsdama pranešti Europos Bendrijų Komisijai ir kitų Europos Sąjungos valstybių narių nacionalinėms reguliavimo institucijoms apie šias priemones, kartu jas pagrįsdama. Tarnyba gali padaryti šias priemones nuolatines arba pratęsti<text:s/></text:span><text:soft-page-break/><text:span text:style-name="T75">jų taikymo terminą, vadovaudamasi Lietuvos Respublikos elektroninių ryšių įstatymo 16 straipsnio 10 ir 11 dalyse nustatyta procedūra.<text:s/></text:span></text:p>
      <text:p text:style-name="P76"><text:span text:style-name="T77">2.3</text:span><text:span text:style-name="T78">. Šio įsakymo 1.4–1.7 punktuose nurodytos aplinkybės yra išimtinės, kadangi jos daro neigiamą įtaką tiek veiksmingai konkurencijai Skambučių užbaigimo individualiuose viešuosiuose telefono ryšio tinkluose, teikiamuose fiksuotoje vietoje, rinkai, tiek galutinių paslaugų gavėjų interesams, todėl būtina imtis skubių veiksmų, nesilaikant Lietuvos Respublikos elektroninių ryšių įstatymo 16 straipsnio 10 ir 11 dalyse nustatytos procedūros, ir pritaikyti laikinąsias priemones. Kadangi, kaip nurodyta šio įsakymo 1.4–1.7 punktuose, Skambučių užbaigimo individualiuose viešuosiuose telefono ryšio tinkluose, teikiamuose fiksuotoje vietoje, rinkoje susidarė sąlygos plėtotis skambučių užbaigimo individualiuose viešuosiuose telefono ryšio tinkluose, teikiamuose fiksuotoje vietoje, kainų asimetrijai, todėl, siekiant išvengti neigiamų pasekmių konkurencijai Skambučių užbaigimo individualiuose viešuosiuose telefono ryšio tinkluose, teikiamuose fiksuotoje vietoje, rinkoje, <text:s/>būtina imtis skubių <text:s/>veiksmų.</text:span></text:p>
      <text:p text:style-name="P79"><text:span text:style-name="T80">3</text:span><text:span text:style-name="T81">. N u s t a t a u, kad nuo šio įsakymo įsigaliojimo dienos ūkio subjektas AB Lietuvos radijo ir televizijos centras privalo vykdyti kainų kontrolės įpareigojimą, nustatytą Lietuvos Respublikos elektroninių ryšių įstatymo 23 straipsnio 1 dalyje, ir taikyti tokias skambučių užbaigimo AB Lietuvos radijo ir televizijos centro viešajame telefono ryšio tinkle, teikiamame fiksuotoje vietoj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bei vykdydamas Tarnybos direktoriaus 2005 m. gruodžio 29 d. įsakymo Nr. 1V-1166 „Dėl ūkio subjekto AB „Lietuvos telekomas“, turinčio didelę įtaką Skambučių užbaigimo AB „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viešajame telefono ryšio tinkle, teikiamame fiksuotoje vietoje, 2009 m. balandžio 23 d.</text:span></text:p>
      <text:p text:style-name="P82"><text:span text:style-name="T83">4</text:span><text:span text:style-name="T84">. N u s t a t a u, kad šis įsakymas galioja iki 2009 m. gruodžio 31 d. <text:s/></text:span></text:p>
      <text:p text:style-name="P85"><text:span text:style-name="T86">5</text:span><text:span text:style-name="T87">. I n f o r m u o j u, kad šis įsakymas gali būti apskųstas Lietuvos Respublikos administracinių bylų teisenos įstatymo (Žin., 1999, Nr.<text:s/></text:span><text:span text:style-name="T88">13-308</text:span><text:span text:style-name="T89">; 2000, Nr.<text:s/></text:span><text:span text:style-name="T90">85-2566</text:span><text:span text:style-name="T91">) nustatyta tvarka ir terminais.</text:span></text:p>
      <text:p text:style-name="P92"><text:span text:style-name="T93">6</text:span><text:span text:style-name="T94">. N u r o d a u šį įsakymą paskelbti oficialaus leidinio „Valstybės žinios“ priede „Informaciniai pranešimai“.</text:span></text:p>
      <text:p text:style-name="P95"/>
      <text:p text:style-name="P96"/>
      <text:p text:style-name="P97"/>
      <text:p text:style-name="P98"><text:span text:style-name="T99">Direktorius</text:span><text:span text:style-name="T100"><text:tab/><text:s text:c="2"/>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1:55:00Z</meta:creation-date>
    <dc:date>2017-05-30T11:55:00Z</dc:date>
    <meta:template xlink:href="Normal.dotm" xlink:type="simple"/>
    <meta:editing-cycles>2</meta:editing-cycles>
    <meta:editing-duration>PT0S</meta:editing-duration>
    <meta:document-statistic meta:page-count="4" meta:paragraph-count="256" meta:word-count="1614" meta:character-count="12592" meta:row-count="802" meta:non-whitespace-character-count="11234"/>
  </office:meta>
</office:document-meta>
</file>