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fo:letter-spacing="-0.002in"/>
    </style:style>
    <style:style style:name="T8" style:parent-style-name="DefaultParagraphFont" style:family="text">
      <style:text-properties fo:color="#000000"/>
    </style:style>
    <style:style style:name="P9" style:parent-style-name="Normal" style:family="paragraph">
      <style:paragraph-properties fo:widows="0" fo:orphans="0" fo:text-align="justify" fo:text-indent="0.3937in"/>
      <style:text-properties fo:color="#000000" fo:letter-spacing="-0.0027in" fo:hyphenate="false"/>
    </style:style>
    <style:style style:name="P10" style:parent-style-name="Normal" style:family="paragraph">
      <style:paragraph-properties fo:widows="0" fo:orphans="0" fo:text-align="justify"/>
      <style:text-properties fo:color="#000000" fo:letter-spacing="-0.0027in"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office:automatic-styles>
  <office:body>
    <office:text text:use-soft-page-breaks="true">
      <text:p text:style-name="P1"><?opendocument cursor-position?>LIETUVOS RESPUBLIKOS ŽEMĖS ŪKIO MINISTERIJOS<text:s/></text:p>
      <text:p text:style-name="P2">INFORMACIJA</text:p>
      <text:p text:style-name="P3"/>
      <text:p text:style-name="P4">Žemės ūkio ministerija vadovaudamasi Lietuvos kaimo plėtros 2007–2013 metų programos priemonės „Profesinio mokymo ir informavimo veikla“ veiklos srities „Asmenų, susijusių su žemės ir miškų ūkio veikla, mokymas ir informavimas“ įgyvendinimo taisyklėmis (toliau – Taisyklės), patvirtintomis Lietuvos Respublikos žemės ūkio ministro 2007 m. spalio 8 d. įsakymu Nr. 3D-446 (Žin., 2007, Nr. 105-4317, Nr. 134-5432; 2009, Nr. 41-1582, Nr. 133-5806; 2010, Nr. 18-844), skelbia projektinių pasiūlymų priėmimą mokymui pagal neformaliojo mokymo programas pagal Lietuvos kaimo plėtros 2007–2013 metų programos priemonės „Profesinio mokymo ir informavimo veikla“ veiklos srities „Asmenų, susijusių su žemės ir miškų ūkio veikla, mokymas ir informavimas“ antrąją mokymo kryptį.<text:s/></text:p>
      <text:p text:style-name="P5">Projektinius pasiūlymus, užpildytus pagal Taisyklių 1 priedą, gali teikti asociacijos, vienijančios asmenis, užsiimančius žemės ir miškų ūkio bei alternatyviąja veikla, valstybės ir savivaldybių biudžetinės įstaigos, mokslo, studijų ir profesinio mokymo institucijos, taip pat įstaigos, turinčios teisę vykdyti formalųjį mokymą. Projektiniai pasiūlymai priimami nuo š. m. vasario 17 iki kovo 15 d. Žemės ūkio ministerijos Mokslo ir mokymo skyriuje (Gedimino pr. 19, Vilnius, 620 kab.).</text:p>
      <text:p text:style-name="P6"><text:span text:style-name="T7">Projektinių pasiūlymų forma ir kiti reikalavimai nustatyti taisyklėse ir skelbiami ministerijos interneto adresu www.zum.lt.</text:span><text:span text:style-name="T8"><text:s/></text:span></text:p>
      <text:p text:style-name="P9">Papildomą informaciją teikia ministerijos Mokslo ir mokymo skyriaus vyr. specialistė Jovita Zaluska (tel. (8 5) 239 8479).</text:p>
      <text:p text:style-name="P10"/>
      <text:p text:style-name="P11">Mokslo ir mokymo skyriaus vedėja<text:tab/>Vanda Elena Narušytė</text:p>
      <text:p text:style-name="P12"/>
      <text:p text:style-name="P13">_________________</text:p>
      <text:p text:style-name="P14"/>
      <text:p text:style-name="P15"><text:span text:style-name="T16">Žemės ūkio ministerija, vadovaudamasi Lietuvos Respublikos žemės ūkio ministro 2010 m. vasario 9 d. įsakymu Nr. 3D-90 „Dėl kvietimo teikti paraiškas pagal Tautinio paveldo veiklos subjektų finansavimo taisykles“, skelbia paraiškų gauti valstybės pagalbą tradicinei Kaziuko mugei priėmimą (paraiškos forma<text:s/></text:span><text:span text:style-name="T17">word</text:span><text:span text:style-name="T18">).<text:s/></text:span></text:p>
      <text:p text:style-name="P19">Paraiškas gali teikti fiziniai ir juridiniai asmenys, kuriantys ir (ar) gaminantys tautinio paveldo produktus, ir jų asociacijos, kurių viena iš veiklos sričių – tautinio paveldo pristatymas šalyje ir užsienyje.</text:p>
      <text:p text:style-name="P20">Paraiškos ir kiti dokumentai turi būti pateikti iki 2010 m. vasario 22 dienos. Paraiškos teikiamos Žemės ūkio ministerijos Tautinio paveldo produktų skyriui (Gedimino pr. 19, Vilnius, 619 kab.).<text:s/></text:p>
      <text:p text:style-name="P21"><text:span text:style-name="T22">Papildomą informaciją teikia ministerijos Tautinio paveldo produktų skyriaus vyriausiasis specialistas Ignas Nauburaitis, tel.<text:s/></text:span><text:span text:style-name="T23">(8 5) 239 8491, el. paštas ignasN@zum.lt, vyriausioji specialistė Lina Bukauskienė, tel. (8 5) 239 8477, el. paštas linab@zum.lt,</text:span><text:span text:style-name="T24"><text:s/>vyriausioji specialistė Violeta Dubnikienė, tel. (8 5) 239 1267, el. paštas violeta.dubnikiene@zum.lt.<text:s/></text:span></text:p>
      <text:p text:style-name="P25"/>
      <text:p text:style-name="P26">Ministerijos kanclerė<text:tab/>Dalia Miniataitė</text:p>
      <text:p text:style-name="P27"/>
      <text:p text:style-name="P28"><text:span text:style-name="T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Sandra</meta:initial-creator>
    <dc:creator>Win2003Stdx32</dc:creator>
    <meta:creation-date>2013-12-29T18:42:00Z</meta:creation-date>
    <dc:date>2013-12-29T18:42:00Z</dc:date>
    <meta:template xlink:href="Normal.dotm" xlink:type="simple"/>
    <meta:editing-cycles>2</meta:editing-cycles>
    <meta:editing-duration>PT0S</meta:editing-duration>
    <meta:document-statistic meta:page-count="1" meta:paragraph-count="5" meta:word-count="1768" meta:character-count="2772" meta:row-count="8" meta:non-whitespace-character-count="1009"/>
  </office:meta>
</office:document-meta>
</file>