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STATINIŲ STATYBOS IR EKSPLOATAVIMO PRIEŽIŪROS KOMISIJOS SUDARYMO</text:p>
      <text:p text:style-name="P12"/>
      <text:p text:style-name="P13">1994 m. sausio 27 d. Nr. 65p</text:p>
      <text:p text:style-name="P14">Vilnius</text:p>
      <text:p text:style-name="P15"/>
      <text:p text:style-name="P16"><text:span text:style-name="T17">1</text:span><text:span text:style-name="T18">. Sudaryti šią Statinių statybos ir eksploatavimo priežiūro</text:span><text:span text:style-name="T19">s komisiją:</text:span></text:p>
      <text:p text:style-name="P20">J. Laiconas – statybos ir urbanistikos ministro pavaduotojas (komisijos pirmininkas);</text:p>
      <text:p text:style-name="P21">L. Stukas – Statybos ir urbanistikos ministerijos Valstybinės statybos inspekcijos vyresnysis inžinierius (komisijos atsakingasis sekretorius);</text:p>
      <text:p text:style-name="P22">P. Abarevičius<text:s/>– Lietuvos Respublikos vyriausiojo darbo inspektoriaus pavaduotojas;</text:p>
      <text:p text:style-name="P23">A. Arūna – Susisiekimo ministerijos Ūkio vystymo ir investicijų skyriaus viršininkas;</text:p>
      <text:p text:style-name="P24">J. Bernotas – Technikos priežiūros tarnybos prie Pramonės ir prekybos ministerijos skyriaus viršininkas;</text:p>
      <text:p text:style-name="P25">L. Gliaubertas – Energetikos ministerijos Energetikos agentūros energetikos perspektyvos skyriaus vyriausiasis inžinierius;</text:p>
      <text:p text:style-name="P26">G. Gruzdys – akcinės bendrovės „Žemprojektas“ direktoriaus pavaduotojas projektavimui;</text:p>
      <text:p text:style-name="P27">I. Kraujalis – Vidaus reikalų ministerijos Priešgaisrinės apsaugos departamento direktorius;</text:p>
      <text:p text:style-name="P28">J. Kriščiūnas – Lietuvos Respublikos aplinkos apsaugos departamento Ekspertizės valdybos vyresnysis inžinierius;</text:p>
      <text:p text:style-name="P29">A. Kudzys – valstybės konsultantas;</text:p>
      <text:p text:style-name="P30">R. Lajauskas – Krašto apsaugos ministerijos Kapitalinės statybos ir remonto tarnybos viršininkas;</text:p>
      <text:p text:style-name="P31">V. Leonavičius – Lietuvos inžinierių sąjungos prezidiumo narys;</text:p>
      <text:p text:style-name="P32">E. Mačiūnas – Lietuvos Respublikos vyriausiojo valstybinio gydytojo higienisto pavaduotojas;</text:p>
      <text:p text:style-name="P33">G. Marčiukaitis – Vilniaus technikos universiteto katedros vedėjas, Lietuvos inžinierių sąjungos pirmininkas;</text:p>
      <text:p text:style-name="P34">S. Paukštys – valstybinės įmonės „Lietuvos telekomas“ Civilinės statybos skyriaus viršininkas;</text:p>
      <text:p text:style-name="P35">J. Petružis – Lietuvos statybinių medžiagų valstybinio inžinerinio techninio centro technikos direktorius;</text:p>
      <text:p text:style-name="P36">S. Poška – Valstybinės projektų ekspertizės valdybos prie Statybos ir urbanistikos ministerijos viršininkas;</text:p>
      <text:p text:style-name="P37">A. Pruckus – Žemės ūkio ministerijos Statybos ir socialinių klausimų skyriaus vyriausiasis inžinierius;</text:p>
      <text:p text:style-name="P38">H. Ridzevskis – Valstybinio projektavimo<text:s/>instituto „Pramprojektas“ techninis direktorius;</text:p>
      <text:p text:style-name="P39"><text:span text:style-name="T40">V. Velavičius – uždarosios akcinės bendrovės „Priedanga“ direktoriaus pavaduotojas technikai“.</text:span></text:p>
      <text:p text:style-name="P41"><text:span text:style-name="T42">2</text:span><text:span text:style-name="T43">. Nurodytoji komisija turi organizuoti savo darbą pagal Lietuvos Respublikos Vyriausybės 1992 m. kovo 31 d.</text:span><text:span text:style-name="T44"><text:s/>nutarimu Nr. 214 patvirtintus Statinių statybos ir eksploatavimo priežiūros komisijos nuostatus.</text:span></text:p>
      <text:p text:style-name="P45"/>
      <text:p text:style-name="P46"/>
      <text:p text:style-name="P47">MINISTRAS PIRMININKAS<text:tab/>ADOLFAS ŠLEŽEVIČIUS</text:p>
      <text:p text:style-name="P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57:00Z</meta:creation-date>
    <dc:date>2015-10-04T09:57:00Z</dc:date>
    <meta:template xlink:href="Normal" xlink:type="simple"/>
    <meta:editing-cycles>2</meta:editing-cycles>
    <meta:editing-duration>PT0S</meta:editing-duration>
    <meta:document-statistic meta:page-count="1" meta:paragraph-count="32" meta:word-count="269" meta:character-count="2401" meta:row-count="60" meta:non-whitespace-character-count="2164"/>
  </office:meta>
</office:document-meta>
</file>