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</text:p>
      <text:p text:style-name="P12"/>
      <text:p text:style-name="P13">2005 m. birželio 15 d. Nr. 655</text:p>
      <text:p text:style-name="P14">Vilnius</text:p>
      <text:p text:style-name="P15"/>
      <text:p text:style-name="P16"><text:span text:style-name="T17">Atsižvelgdama į Norvegijos Karalystėje registruotos įmonės „Parkierings-Compagniet A/S“ Lietuvos Respubl</text:span><text:span text:style-name="T18">ikai reiškiamas pretenzijas, susijusias su šios įmonės investicijomis į Vilniaus miesto viešojo automobilių statymo infrastruktūrą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Įgalioti Teisingumo ministeriją atstovauti Lietuvos Respublikos Vyriausybei<text:s/></text:span><text:span text:style-name="T24">atliekant veiksmus, susijusius su Lietuvos Respublikos interesų gynimu Tarptautiniame investicinių ginčų sprendimo centre arbitražo byloje ir visose kitose galimose Lietuvos Respublikos ir užsienio ginčų sprendimo institucijose sprendžiant tarp įmonės „Par</text:span><text:span text:style-name="T25">kierings-Compagniet A/S“ ir Lietuvos Respublikos Vyriausybės ginčą, kilusį dėl investicijų į Vilniaus miesto viešojo automobilių statymo infrastruktūrą (organizuoti ir atlikti teisinių paslaugų pirkimą, sudaryti sutartis su Lietuvos ir (ar) užsienio teisin</text:span><text:span text:style-name="T26">inkais ir suteikti jiems įgaliojimus atstovauti Lietuvos Respublikos Vyriausybei, koordinuoti jų atstovavimo veiksmus ir atlikti kitus su tuo susijusius veiksmus).</text:span></text:p>
      <text:p text:style-name="P27"><text:span text:style-name="T28">2</text:span><text:span text:style-name="T29">. Pavesti Teisingumo ministerijai pateikti Finansų ministerijai pasiūlymus dėl lėšų sky</text:span><text:span text:style-name="T30">rimo 1 punkte numatytoms funkcijoms atlikti.</text:span></text:p>
      <text:p text:style-name="P31"/>
      <text:p text:style-name="P32"/>
      <text:p text:style-name="P33">MINISTRAS PIRMININKAS<text:tab/>ALGIRDAS BRAZAUSKAS</text:p>
      <text:p text:style-name="P34"/>
      <text:p text:style-name="P35">TEISINGUMO MINISTRAS<text:tab/>GINTAUTAS BUŽINSKAS</text:p>
      <text:p text:style-name="P36">______________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2:49:00Z</meta:creation-date>
    <dc:date>2015-08-31T02:49:00Z</dc:date>
    <meta:template xlink:href="Normal" xlink:type="simple"/>
    <meta:editing-cycles>2</meta:editing-cycles>
    <meta:editing-duration>PT0S</meta:editing-duration>
    <meta:document-statistic meta:page-count="1" meta:paragraph-count="12" meta:word-count="165" meta:character-count="1389" meta:row-count="41" meta:non-whitespace-character-count="1236"/>
  </office:meta>
</office:document-meta>
</file>