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4215in"/>
    </style:style>
    <style:style style:name="TableColumn35" style:family="table-column">
      <style:table-column-properties style:column-width="3.4215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4215in"/>
    </style:style>
    <style:style style:name="TableColumn47" style:family="table-column">
      <style:table-column-properties style:column-width="3.4215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4208in"/>
    </style:style>
    <style:style style:name="TableColumn59" style:family="table-column">
      <style:table-column-properties style:column-width="3.4222in"/>
    </style:style>
    <style:style style:name="Table57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VASARIO 29 D. NUTARIMO NR. 301 „DĖL PRIVATIZAVIMO FONDO 1996 METŲ I IR II KETVIRČIŲ IŠLAIDŲ SĄMATOS PATVIRTINIMO IR PASKOLOS<text:s/>SUTEIKIMO IŠ RESPUBLIKINIO PRIVATIZAVIMO FONDO“ DALINIO PAKEITIMO</text:p>
      <text:p text:style-name="P12"/>
      <text:p text:style-name="P13">1996 m. birželio 24 d. Nr. 7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vasario 29 d. nutarimą Nr. 301 „Dėl Privatiz</text:span><text:span text:style-name="T22">avimo fondo 1996 metų I ir II ketvirčių išlaidų sąmatos patvirtinimo ir paskolos suteikimo iš Respublikinio privatizavimo fondo“:</text:span></text:p>
      <text:p text:style-name="P23"><text:span text:style-name="T24">1</text:span><text:span text:style-name="T25">. Įrašyti 2 punkte vietoj skaičiaus „283,3“ skaičių „343,3“.</text:span></text:p>
      <text:p text:style-name="P26"><text:span text:style-name="T27">2</text:span><text:span text:style-name="T28">. Nurodytuoju nutarimu patvirtintoje Privatizavimo fond</text:span><text:span text:style-name="T29">o 1996 metų I ir II ketvirčių išlaidų sąmatoje padaryti šiuos pakeitimus:</text:span></text:p>
      <text:p text:style-name="P30"><text:span text:style-name="T31">2.1</text:span><text:span text:style-name="T32">. išdėstyti septintąją pastraipą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Kitoms išlaidoms, susijusioms su Lietuvos Respublikos valstybės ir savivaldybių turto privatizavimo įstatyme nustatytų funkcijų vykdymu,<text:s/>apmokėti</text:p>
          </table:table-cell>
          <table:table-cell table:style-name="TableCell39">
            <text:p text:style-name="P40">288300 114000 174300“;</text:p>
          </table:table-cell>
        </table:table-row>
      </table:table>
      <text:p text:style-name="P41"/>
      <text:p text:style-name="P42"><text:span text:style-name="T43">2.2</text:span><text:span text:style-name="T44">. papildyti šia vienuoliktąja pastraipa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Valstybės finansų maklerio įmonės pradiniam nuosavam kapitalui formuoti<text:s/></text:p>
          </table:table-cell>
          <table:table-cell table:style-name="TableCell51">
            <text:p text:style-name="P52">60000 – 60000“;</text:p>
          </table:table-cell>
        </table:table-row>
      </table:table>
      <text:p text:style-name="P53"/>
      <text:p text:style-name="P54"><text:span text:style-name="T55">2.3</text:span><text:span text:style-name="T56">. paskutinę pastraipą išdėstyti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Iš viso<text:s/></text:p>
          </table:table-cell>
          <table:table-cell table:style-name="TableCell63">
            <text:p text:style-name="P64">343300 125000 218300“.</text:p>
          </table:table-cell>
        </table:table-row>
      </table:table>
      <text:p text:style-name="P65"/>
      <text:p text:style-name="P66"/>
      <text:p text:style-name="P67"><text:span text:style-name="T68">MINISTRAS PIRMININKAS</text:span><text:span text:style-name="T69"><text:tab/>MINDAUGAS STANKEVIČIUS</text:span></text:p>
      <text:p text:style-name="P70"/>
      <text:p text:style-name="P71">FINANSŲ MINISTRAS<text:tab/>ALGIMANTAS KRIŽINAUSKA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28:00Z</meta:creation-date>
    <dc:date>2015-08-06T16:28:00Z</dc:date>
    <meta:template xlink:href="Normal" xlink:type="simple"/>
    <meta:editing-cycles>2</meta:editing-cycles>
    <meta:editing-duration>PT0S</meta:editing-duration>
    <meta:document-statistic meta:page-count="1" meta:paragraph-count="24" meta:word-count="179" meta:character-count="1333" meta:row-count="62" meta:non-whitespace-character-count="1178"/>
  </office:meta>
</office:document-meta>
</file>