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ableColumn18" style:family="table-column">
      <style:table-column-properties style:column-width="4.8513in"/>
    </style:style>
    <style:style style:name="TableColumn19" style:family="table-column">
      <style:table-column-properties style:column-width="1.6215in"/>
    </style:style>
    <style:style style:name="TableColumn20" style:family="table-column">
      <style:table-column-properties style:column-width="0.2194in"/>
    </style:style>
    <style:style style:name="Table17" style:family="table">
      <style:table-properties style:width="6.692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" style:parent-style-name="DefaultParagraphFont" style:family="text"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ableColumn52" style:family="table-column">
      <style:table-column-properties style:column-width="0.4798in"/>
    </style:style>
    <style:style style:name="TableColumn53" style:family="table-column">
      <style:table-column-properties style:column-width="6.2125in"/>
    </style:style>
    <style:style style:name="Table51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</text:span><text:span text:style-name="T12">. Statybos techninio reglamento STR 1.02.06:2004 „Teisės eiti statybos techninės veiklos pagrindinių sričių vadovų pareigas įgijimo tvarkos aprašas. Statybos inžinieriaus diplomų, įgytų užsienio valstybėje</text:span><text:span text:style-name="T13">, pripažinimo Lietuvos Respublikoje taisyklės“, patvirtinto Lietuvos Respublikos aplinkos ministro 2004 m. gruodžio 2 d. įsakymu Nr. D1-610 (Žin., 2004, Nr.<text:s/></text:span><text:a xlink:href="https://www.e-tar.lt/portal/lt/legalAct/TAR.8B95836C3DFC" office:target-frame-name="_blank" xlink:show="new"><text:span text:style-name="T14">180-6683</text:span></text:a><text:span text:style-name="T15">) 1 priedo 8</text:span><text:span text:style-name="T16"><text:s/>eilutę išdėstyti taip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eypatingo statinio statybos techninės priežiūros vadovas (bendrosios neypatingo statinio statybos techninės priežiūros vadovas)</text:p>
          </table:table-cell>
          <table:table-cell table:style-name="TableCell24">
            <text:p text:style-name="P25">aukštojo mokslo diplomas, diplomas</text:p>
          </table:table-cell>
          <table:table-cell table:style-name="TableCell26">
            <text:p text:style-name="Normal"><text:span text:style-name="T27">2</text:span></text:p>
          </table:table-cell>
        </table:table-row>
      </table:table>
      <text:p text:style-name="P28"><text:span text:style-name="T29">2</text:span><text:span text:style-name="T30">. Statybos techninio reglamento STR 1.05.06:2004 „Statinio p</text:span><text:span text:style-name="T31">rojektavimas“, patvirtinto Lietuvos Respublikos aplinkos ministro 2004 m. gruodžio 30 d. įsakymu Nr. D1-708 (Žin., 2005, Nr.<text:s/></text:span><text:a xlink:href="https://www.e-tar.lt/portal/lt/legalAct/TAR.E434668FE952" office:target-frame-name="_blank" xlink:show="new"><text:span text:style-name="T32">4-80</text:span></text:a><text:span text:style-name="T33">):</text:span></text:p>
      <text:p text:style-name="P34"><text:span text:style-name="T35">2.1.40.2.5</text:span><text:span text:style-name="T36"><text:s/>papunktį išdėstyti taip:</text:span></text:p>
      <text:p text:style-name="P37"><text:span text:style-name="T38">„</text:span><text:span text:style-name="T39">40.2.5</text:span><text:span text:style-name="T40">. sprendinių brėžiniai;“;</text:span></text:p>
      <text:p text:style-name="P41"><text:span text:style-name="T42">2.2.45.1</text:span><text:span text:style-name="T43"><text:s/>papunktį išdėstyti taip:</text:span></text:p>
      <text:p text:style-name="P44"><text:span text:style-name="T45">„</text:span><text:span text:style-name="T46">45.1</text:span><text:span text:style-name="T47">. II grupės nesudėtingo statinio – kaip nurodyta Reglamento 41.1-41.4 p.;“;</text:span></text:p>
      <text:p text:style-name="P48"><text:span text:style-name="T49">3</text:span><text:span text:style-name="T50">. Reglamento 4 priedo 8.16 eilutę išdėstyti taip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8.16</text:p>
          </table:table-cell>
          <table:table-cell table:style-name="TableCell57">
            <text:p text:style-name="Normal"><text:span text:style-name="T58">Specialiosios paskirties pastatai:<text:s/></text:span><text:span text:style-name="T59">kalėjimai, pataisos darbų kolonijos, tardymo izoliatoriai</text:span></text:p>
          </table:table-cell>
        </table:table-row>
      </table:table>
      <text:p text:style-name="P60"><text:span text:style-name="T61">4</text:span><text:span text:style-name="T62">. Statybos techninio reglamento STR 2.05.09:2005 „Mūrinių konstrukcijų projektavimas“, patvirtinto Lietuvos Respublikos aplinkos ministro 2005 m. sausio 20 d. įsakymu Nr. D1-38 „Dėl statybos techninio reglamento STR 2.05.09:2005 „Mūrinių konstrukcijų proje</text:span><text:span text:style-name="T63">ktavimas“ patvirtinimo“ (Žin., 2005, Nr.<text:s/></text:span><text:a xlink:href="https://www.e-tar.lt/portal/lt/legalAct/TAR.14469B0FE308" office:target-frame-name="_blank" xlink:show="new"><text:span text:style-name="T64">14-443</text:span></text:a><text:span text:style-name="T65">) III skyriaus „Pagrindinės sąvokos“ pabaigoje įrašyti:</text:span></text:p>
      <text:p text:style-name="P66"><text:span text:style-name="T67">„Pastaba. Reglamente vartojama sąvoka „skaičiuojamasis“ atitinka Lietuvos<text:s/></text:span><text:span text:style-name="T68">standarte [7.4] pateiktą sąvoką „skaičiuotinis“.“</text:span></text:p>
      <text:p text:style-name="P69"/>
      <text:p text:style-name="P70"/>
      <text:p text:style-name="P71"><text:span text:style-name="T72">MINISTERIJOS SEKRETORIUS</text:span><text:span text:style-name="T73"><text:tab/>JULIUS LAICONAS</text:span></text:p>
      <text:p text:style-name="P74"><text:span text:style-name="T75">______________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21:00Z</meta:creation-date>
    <dc:date>2015-06-26T20:21:00Z</dc:date>
    <meta:template xlink:href="Normal" xlink:type="simple"/>
    <meta:editing-cycles>2</meta:editing-cycles>
    <meta:editing-duration>PT0S</meta:editing-duration>
    <meta:document-statistic meta:page-count="1" meta:paragraph-count="22" meta:word-count="227" meta:character-count="1921" meta:row-count="74" meta:non-whitespace-character-count="1716"/>
  </office:meta>
</office:document-meta>
</file>