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Konvencija dėl plastikinių sprogstamųjų medžiagų žymėjimo aptikimo tikslais (1991, Monrealis), Lietuvos<text:s/></text:span><text:span text:style-name="T16">Respublikos Seimo ratifikuota 1995 m. gruodžio 14 d., paskelbta „Valstybės žiniose“ 1997 m. Nr. 19-420,<text:s/></text:span><text:span text:style-name="T17">įsigaliojo Lietuvos Respublikai 1998 m. birželio 21 d.</text:span></text:p>
      <text:p text:style-name="P18"><text:span text:style-name="T19">2</text:span><text:span text:style-name="T20">. Europos Sutarties, steigiančios asociaciją tarp Europos Bendrijų bei jų šalių narių, iš vi</text:span><text:span text:style-name="T21">enos pusės, ir Lietuvos Respublikos, iš kitos pusės, protokolas dėl pramonės gaminių atitikties įvertinimo ir pripažinimo (EBAP), pasirašytas 2002 m. gegužės 21 d., Lietuvos Respublikos Seimo ratifikuotas 2002 m. liepos 5 d., paskelbtas „Valstybės žiniose“</text:span><text:span text:style-name="T22"><text:s/>2002 m. Nr. 75-3220,<text:s/></text:span><text:span text:style-name="T23">įsigaliojo 2002 m. rugsėjo 1 d.<text:s/></text:span></text:p>
      <text:p text:style-name="P24"><text:span text:style-name="T25">3</text:span><text:span text:style-name="T26">. Lietuvos Respublikos Vyriausybės ir Uzbekistano Respublikos Vyriausybės susitarimas dėl bendradarbiavimo kovojant su nusikalstamumu, pasirašytas 2002 m. vasario 18 d., Lietuvos Respublikos Seimo</text:span><text:span text:style-name="T27"><text:s/>ratifikuotas 2002 m. birželio 13 d., paskelbtas „Valstybės žiniose“ 2002 m. Nr. 70-2875,<text:s/></text:span><text:span text:style-name="T28">įsigaliojo 2002 m. liepos 17 d.<text:s/></text:span></text:p>
      <text:p text:style-name="P29"><text:span text:style-name="T30">4</text:span><text:span text:style-name="T31">. Lietuvos Respublikos ir Europos Bendrijų Komisijos, atstovaujančios Europos Bendrijai, metinė finansavimo sutartis 2001 metams</text:span><text:span text:style-name="T32"><text:s/>dėl Specialiosios žemės ūkio ir kaimo plėtros paramos programos (SAPARD), pasirašyta 2002 m. balandžio 29 d., Lietuvos Respublikos Seimo ratifikuota 2002 m. birželio 25 d., paskelbta „Valstybės žiniose“ 2002 m. Nr. 70-2877,<text:s/></text:span><text:span text:style-name="T33">įsigaliojo 2002 m. liepos 18 d.</text:span><text:span text:style-name="T34"><text:s/></text:span></text:p>
      <text:p text:style-name="P35"/>
      <text:p text:style-name="P36"/>
      <text:p text:style-name="P37"><text:span text:style-name="T38">L. E. TEISĖS IR TARPTAUTINIŲ SUTARČIŲ DEPARTAMENTO<text:s/></text:span></text:p>
      <text:p text:style-name="P39">DIREKTORIAUS PAVADUOTOJO PAREIGAS<text:tab/>R. PIKUTIS<text: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30:00Z</meta:creation-date>
    <dc:date>2015-09-07T21:30:00Z</dc:date>
    <meta:template xlink:href="Normal" xlink:type="simple"/>
    <meta:editing-cycles>2</meta:editing-cycles>
    <meta:editing-duration>PT0S</meta:editing-duration>
    <meta:document-statistic meta:page-count="1" meta:paragraph-count="11" meta:word-count="224" meta:character-count="1615" meta:row-count="41" meta:non-whitespace-character-count="1402"/>
  </office:meta>
</office:document-meta>
</file>