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DĖL LIETUVOS RESPUBLIKOS ĮMONIŲ ĮSTATYMO PAKEITIMO IR PAPILDYMO</text:p>
      <text:p text:style-name="P10">Į S T A T Y M A S</text:p>
      <text:p text:style-name="P11"/>
      <text:p text:style-name="P12">1993 m. liepos 15 d. Nr. I-231</text:p>
      <text:p text:style-name="P13">Vilnius</text:p>
      <text:p text:style-name="P14"/>
      <text:p text:style-name="P15"><text:span text:style-name="T16">Pakeisti ir papildyti Lietuvos Respublikos įmonių įstatymo (Žin., 1990, Nr.<text:s/></text:span><text:a xlink:href="https://www.e-tar.lt/portal/lt/legalAct/TAR.4FB9F4D3ED6B" office:target-frame-name="_blank" xlink:show="new"><text:span text:style-name="T17">14-395</text:span></text:a><text:span text:style-name="T18">; 1991, Nr.<text:s/></text:span><text:a xlink:href="https://www.e-tar.lt/portal/lt/legalAct/TAR.7E99A7EB52A3" office:target-frame-name="_blank" xlink:show="new"><text:span text:style-name="T19">13-330</text:span></text:a><text:span text:style-name="T20">) 6 straipsnį:</text:span></text:p>
      <text:p text:style-name="P21"><text:span text:style-name="T22">1</text:span><text:span text:style-name="T23">) straipsnį pavadinti taip:</text:span></text:p>
      <text:p text:style-name="P24"><text:span text:style-name="T25">„</text:span><text:span text:style-name="T26">6</text:span><text:span text:style-name="T27"><text:s/>straipsnis.<text:s/></text:span><text:span text:style-name="T28">Įmonių rūš</text:span><text:span text:style-name="T29">ys ir įmonių junginiai</text:span><text:span text:style-name="T30">“;</text:span></text:p>
      <text:p text:style-name="P31"><text:span text:style-name="T32">2</text:span><text:span text:style-name="T33">) straipsnį papildyti antrąja dalimi:</text:span></text:p>
      <text:p text:style-name="P34"><text:span text:style-name="T35">„Įmonės, jei tai neprieštarauja Lietuvos Respublikos konkurencijos įstatymui, gali jungtis į koncernus, konsorciumus, asociacijas ir kitus junginius.“</text:span></text:p>
      <text:p text:style-name="P36"/>
      <text:p text:style-name="P37"/>
      <text:p text:style-name="P38"><text:span text:style-name="T39">Skelbiu šį Lietuvos Res</text:span><text:span text:style-name="T40">publikos Seimo priimtą įstatymą.</text:span></text:p>
      <text:p text:style-name="P41"/>
      <text:p text:style-name="P42">RESPUBLIKOS PREZIDENTAS<text:tab/>ALGIRDAS BRAZAUSKA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13:00Z</meta:creation-date>
    <dc:date>2015-07-07T23:13:00Z</dc:date>
    <meta:template xlink:href="Normal" xlink:type="simple"/>
    <meta:editing-cycles>2</meta:editing-cycles>
    <meta:editing-duration>PT0S</meta:editing-duration>
    <meta:document-statistic meta:page-count="1" meta:paragraph-count="19" meta:word-count="114" meta:character-count="812" meta:row-count="51" meta:non-whitespace-character-count="717"/>
  </office:meta>
</office:document-meta>
</file>