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" style:parent-style-name="DefaultParagraphFont" style:family="text">
      <style:text-properties fo:text-transform="uppercase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2003 02 21 „Valstybės žiniose“ Nr. 18 paskelbtame URM informaciniame pranešime Konvencijos dėl aplinkos keitimo būdų naudojimo karo ar bet kokiems kitokiems priešiškiems tikslams uždraudimo įsigaliojimo Lietu</text:span><text:span text:style-name="T12">vos Respublikai data yra ne 2003 m. balandžio 16 d., o<text:s/></text:span><text:span text:style-name="T13">2002 m. balandžio 16 d.</text:span></text:p>
      <text:p text:style-name="P14"/>
      <text:p text:style-name="P15"/>
      <text:p text:style-name="P16"><text:span text:style-name="T17">TEISĖS IR TARPTAUTINIŲ SUTARČIŲ<text:s/></text:span></text:p>
      <text:p text:style-name="P18">REGISTRAVIMO SKYRIAUS VEDĖJAS<text:s/><text:tab/>JULIUS RAKICKAS</text:p>
      <text:p text:style-name="P19">______________</text:p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18:12:00Z</meta:creation-date>
    <dc:date>2015-06-02T18:12:00Z</dc:date>
    <meta:template xlink:href="Normal" xlink:type="simple"/>
    <meta:editing-cycles>2</meta:editing-cycles>
    <meta:editing-duration>PT0S</meta:editing-duration>
    <meta:document-statistic meta:page-count="1" meta:paragraph-count="5" meta:word-count="55" meta:character-count="402" meta:row-count="22" meta:non-whitespace-character-count="352"/>
  </office:meta>
</office:document-meta>
</file>