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0.0118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3 M. SAUSIO 23 D. ĮSAKYMO Nr. 1K-016 „DĖL PRIVATIZAVIMO FONDO IR REZERVINIO (STABILIZAVIMO) FONDO ATSKAITOMYBĖS FORMŲ PATVIRTINIMO“ PRIPAŽINIMO NETEKUSIU GALIOS</text:p>
      <text:p text:style-name="P11"/>
      <text:p text:style-name="P12">2012 m. lapkričio 15 d. Nr. 1K-381</text:p>
      <text:p text:style-name="P13">Vilnius</text:p>
      <text:p text:style-name="P14"/>
      <text:p text:style-name="P15"><text:span text:style-name="T16">Pripažįstu</text:span><text:span text:style-name="T17"><text:s/>netekusiu galios Lietuvos Respublikos finansų ministro 2003 m. sausio 23 d. įsakymą Nr. 1K-016 „Dėl Privatizavimo fondo ir Rezervinio (stabilizavimo) fondo atskaitomybės formų patvirtinimo“ (Žin., 2003, Nr.<text:s/></text:span><text:a xlink:href="https://www.e-tar.lt/portal/lt/legalAct/TAR.98DE9F4B4128" office:target-frame-name="_blank" xlink:show="new"><text:span text:style-name="T18">10-369</text:span></text:a><text:span text:style-name="T19">).</text:span></text:p>
      <text:p text:style-name="P20"/>
      <text:p text:style-name="P21"/>
      <text:p text:style-name="P22"/>
      <text:p text:style-name="P23"><text:span text:style-name="T24">FINANSŲ MINISTRĖ</text:span><text:span text:style-name="T2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1-11T07:54:00Z</meta:creation-date>
    <dc:date>2017-01-11T07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633" meta:row-count="23" meta:non-whitespace-character-count="564"/>
  </office:meta>
</office:document-meta>
</file>