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TIKOS IR PROCEDŪRŲ KOMISIJOS PIRMININKO PATVIRTINIMO</text:p>
      <text:p text:style-name="P12"/>
      <text:p text:style-name="P13">2006 m. gruodžio 21 d. Nr. X-1012</text:p>
      <text:p text:style-name="P14">Vilnius</text:p>
      <text:p text:style-name="P15"/>
      <text:p text:style-name="P16">Lietuvos Respublikos Seimas, vadovaudamasis Seimo statuto 77 straipsniu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tvirtinti Seimo Etikos ir procedūrų komisijos pirmininke Seimo narę Romualdą KŠANIENĘ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SEIMO PIRMININKAS<text:tab/>VIKTORAS MUNTIA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01T00:47:00Z</meta:creation-date>
    <dc:date>2015-09-01T00:47:00Z</dc:date>
    <meta:template xlink:href="Normal" xlink:type="simple"/>
    <meta:editing-cycles>2</meta:editing-cycles>
    <meta:editing-duration>PT0S</meta:editing-duration>
    <meta:document-statistic meta:page-count="1" meta:paragraph-count="14" meta:word-count="64" meta:character-count="451" meta:row-count="40" meta:non-whitespace-character-count="401"/>
  </office:meta>
</office:document-meta>
</file>