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fo:letter-spacing="0.0138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break-before="page" fo:text-align="justify" fo:text-indent="0.4923in">
        <style:tab-stops>
          <style:tab-stop style:type="right" style:position="4.9479in"/>
        </style:tab-stops>
      </style:paragraph-properties>
    </style:style>
    <style:style style:name="T27" style:parent-style-name="DefaultParagraphFont" style:family="text">
      <style:text-properties fo:text-transform="uppercase" fo:color="#000000" style:language-asian="lt" style:country-asian="LT"/>
    </style:style>
    <style:style style:name="T28" style:parent-style-name="DefaultParagraphFont" style:family="text">
      <style:text-properties fo:text-transform="uppercase" fo:color="#000000" style:language-asian="lt" style:country-asian="LT"/>
    </style:style>
    <style:style style:name="P29" style:parent-style-name="Normal" style:family="paragraph">
      <style:paragraph-properties fo:text-align="justify" fo:text-indent="0.4923in">
        <style:tab-stops>
          <style:tab-stop style:type="right" style:position="6.452in"/>
        </style:tab-stops>
      </style:paragraph-properties>
      <style:text-properties fo:color="#000000" style:language-asian="lt" style:country-asian="LT"/>
    </style:style>
    <style:style style:name="P30" style:parent-style-name="Normal" style:family="paragraph">
      <style:paragraph-properties fo:text-align="justify" fo:text-indent="0.4923in">
        <style:tab-stops>
          <style:tab-stop style:type="right" style:position="5.9375in"/>
        </style:tab-stops>
      </style:paragraph-properties>
      <style:text-properties fo:color="#000000" style:language-asian="lt" style:country-asian="LT"/>
    </style:style>
    <style:style style:name="P31" style:parent-style-name="Normal" style:family="paragraph">
      <style:paragraph-properties fo:text-align="justify" fo:text-indent="0.4923in">
        <style:tab-stops>
          <style:tab-stop style:type="right" style:position="5.7in"/>
        </style:tab-stops>
      </style:paragraph-properties>
      <style:text-properties fo:color="#000000" style:language-asian="lt" style:country-asian="LT"/>
    </style:style>
    <style:style style:name="P32" style:parent-style-name="Normal" style:family="paragraph">
      <style:paragraph-properties fo:text-align="justify" fo:text-indent="0.4923in">
        <style:tab-stops>
          <style:tab-stop style:type="right" style:position="5.3437in"/>
        </style:tab-stops>
      </style:paragraph-properties>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ext-properties fo:color="#000000" style:language-asian="lt" style:country-asian="LT"/>
    </style:style>
    <style:style style:name="P71"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NACIONALINĖS VERTYBINIŲ POPIERIŲ BIRŽOS INSTRUKCIJOS NR. 4 „MAKLERIŲ PAVEDIMŲ PRIĖMIMAS IR VYKDYMAS“ PAKEITIMŲ IR PAPILDYMŲ</text:p>
      <text:p text:style-name="P12"/>
      <text:p text:style-name="P13">1997 m. gruodžio 12 d.<text:s/>Nr. 30</text:p>
      <text:p text:style-name="P14">Vilnius</text:p>
      <text:p text:style-name="P15"/>
      <text:p text:style-name="P16"><text:span text:style-name="T17">Vertybinių popierių komisija<text:s/></text:span><text:span text:style-name="T18">nutari</text:span><text:span text:style-name="T19">a:</text:span></text:p>
      <text:p text:style-name="P20"><text:span text:style-name="T21">Patvirtinti Nacionalinės vertybinių popierių biržos priimtus Instrukcijos Nr. 4 „Maklerių pavedimų priėmimas ir vykdymas“ pakeitimus ir papildymus.</text:span></text:p>
      <text:p text:style-name="P22"/>
      <text:p text:style-name="P23"/>
      <text:p text:style-name="P24">VERTYBINIŲ POPIERIŲ KOMISIJOS PIRMININKAS<text:tab/>V. PODERYS</text:p>
      <text:p text:style-name="P25">______________</text:p>
      <text:soft-page-break/>
      <text:p text:style-name="P26"><text:span text:style-name="T27">Patvirtinta</text:span><text:span text:style-name="T28"><text:tab/>Priimta</text:span></text:p>
      <text:p text:style-name="P29">Vertybinių popierių komisijos<text:tab/>Nacionalinės vertybinių popierių</text:p>
      <text:p text:style-name="P30">1997 m. gruodžio 12 d.<text:tab/>biržos valdybos posėdyje</text:p>
      <text:p text:style-name="P31">nutarimu Nr. 30<text:tab/>1997 m. gruodžio 8 d.</text:p>
      <text:p text:style-name="P32"><text:tab/>protokolu Nr. 92</text:p>
      <text:p text:style-name="P33"/>
      <text:p text:style-name="P34"><text:span text:style-name="T35">Instrukcijos Nr. 4</text:span></text:p>
      <text:p text:style-name="P36">„Maklerių pavedimų priėmimas<text:s/>ir vykdymas“</text:p>
      <text:p text:style-name="P37"><text:span text:style-name="T38">pakeitimai ir papildymai</text:span></text:p>
      <text:p text:style-name="P39"/>
      <text:p text:style-name="P40"><text:span text:style-name="T41">1</text:span><text:span text:style-name="T42">. Pakeisti 17 punktą, jį išdėstant taip:</text:span></text:p>
      <text:p text:style-name="P43"><text:span text:style-name="T44">„</text:span><text:span text:style-name="T45">17</text:span><text:span text:style-name="T46">. Papildomi pavedimai priimami pirkti ir/arba parduoti akcijas nepriklausomai nuo rinkos pobūdžio ir disbalanso krypties. Maksimalus papildomais pavedimais siūlomų p</text:span><text:span text:style-name="T47">irkti ir/arba parduoti akcijų skaičius nustatyta arba paskelbta kaina yra neribojamas.“</text:span></text:p>
      <text:p text:style-name="P48"><text:span text:style-name="T49">2</text:span><text:span text:style-name="T50">. Pakeisti 19 punkto 1 sakinį, jį išdėstant taip:</text:span></text:p>
      <text:p text:style-name="P51"><text:span text:style-name="T52">„</text:span><text:span text:style-name="T53">19</text:span><text:span text:style-name="T54">. Sesijos pirmininkui paskelbus siūlomą papildomai pirkti arba parduoti akcijų kiekį, makleriai gali<text:s/></text:span><text:span text:style-name="T55">pateikti papildomus pavedimus pirkti arba parduoti akcijas tik paskelbtu kursu.“</text:span></text:p>
      <text:p text:style-name="P56"><text:span text:style-name="T57">3</text:span><text:span text:style-name="T58">. Papildyti 21 punktą, jį išdėstant taip:</text:span></text:p>
      <text:p text:style-name="P59"><text:span text:style-name="T60">„</text:span><text:span text:style-name="T61">21</text:span><text:span text:style-name="T62">. Papildomų pavedimų priėmimui ir vykdymui galioja laiko prioriteto principas. Tai reiškia, kad papildomi pavedimai vyk</text:span><text:span text:style-name="T63">domi jų gavimo tvarka. Priklausomai nuo pasiūlos ir paklausos santykio papildomi pavedimai gali būti vykdomi visiškai, dalinai arba visai nevykdomi. Papildomiems pavedimams proporcingas pavedimų vykdymo principas (alokacija) netaikomas. Visiškai arba dalin</text:span><text:span text:style-name="T64">ai neįvykdyti papildomi pavedimai po prekybos sesijos yra anuliuojami.“</text:span></text:p>
      <text:p text:style-name="P65"/>
      <text:p text:style-name="P66"/>
      <text:p text:style-name="P67"><text:span text:style-name="T68">VALDYBOS PIRMININKAS</text:span><text:span text:style-name="T69"><text:tab/>R. BUSILA</text:span></text:p>
      <text:p text:style-name="P70">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3:51:00Z</meta:creation-date>
    <dc:date>2015-09-16T23:51:00Z</dc:date>
    <meta:template xlink:href="Normal" xlink:type="simple"/>
    <meta:editing-cycles>2</meta:editing-cycles>
    <meta:editing-duration>PT0S</meta:editing-duration>
    <meta:document-statistic meta:page-count="2" meta:paragraph-count="29" meta:word-count="246" meta:character-count="1859" meta:row-count="78" meta:non-whitespace-character-count="1642"/>
  </office:meta>
</office:document-meta>
</file>