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>
        <style:tab-stops>
          <style:tab-stop style:position="16cm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6" style:family="paragraph" style:parent-style-name="Standard" style:master-page-name="Standard">
      <style:paragraph-properties fo:text-align="center" style:justify-single-word="false" fo:orphans="0" fo:widows="0" style:page-number="auto"/>
      <style:text-properties fo:letter-spacing="0.106cm"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TITAISYMAS</text:p>
      <text:p text:style-name="P2"/>
      <text:p text:style-name="P5">Aplinkos ministro ir finansų ministro 2008 m. liepos 9 d. įsakymu Nr. D1-370/1K-230 „Dėl mokesčio už aplinkos teršimą apskaičiavimo ir mokėjimo tvarkos aprašų patvirtinimo“ (Žin., 2008, Nr. 79-3140) patvirtintuose:</text:p>
      <text:p text:style-name="P5">1. Mokesčio už aplinkos teršimą iš stacionarių taršos šaltinių apskaičiavimo ir mokėjimo tvarkos aprašo 11.2 punkte vietoj nuorodos į „Tvarkos 5 punktą“ turi būti nuoroda į „<text:span text:style-name="T1">Tvarkos 4 punktą</text:span>“ ir 12 punkte vietoj nuorodos į „Tvarkos 6 punktą“ turi būti nuoroda į „<text:span text:style-name="T1">Tvarkos 5 punktą</text:span>“.</text:p>
      <text:p text:style-name="P5">2. Mokesčio už aplinkos teršimą apmokestinamųjų gaminių atliekomis apskaičiavimo ir mokėjimo tvarkos aprašo 9 punkto paskutiniame sakinyje turi būti įrašyti žodžiai „<text:span text:style-name="T1">ar deklaravo mažesnį apmokestinamųjų gaminių kiekį</text:span>.“.</text:p>
      <text:p text:style-name="P5">3. Mokesčio už aplinkos teršimą pakuotės atliekomis apskaičiavimo ir mokėjimo tvarkos aprašo 12 punkto paskutinis sakinys turi būti parašytas taip: „<text:span text:style-name="T1">Q</text:span><text:span text:style-name="T2">NUS </text:span><text:span text:style-name="T1">– pakuotės kiekis (t), kurį mokesčio mokėtojas išleido į vidaus rinką per mokestinį laikotarpį ir nedeklaravo ar deklaravo mažesnį pakuotės kiekį</text:span>.“. </text:p>
      <text:p text:style-name="P5"/>
      <text:p text:style-name="P4"/>
      <text:p text:style-name="P3">APLINKOS MINISTERIJOS VALSTYBĖS SEKRETORIUS<text:tab/>ARVYDAS DRAGŪNAS</text:p>
      <text:p text:style-name="P2"/>
      <text:p text:style-name="P1">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ITAISYMAS</dc:title>
    <meta:initial-creator>Sandra</meta:initial-creator>
    <meta:creation-date>2009-03-27T21:54:00</meta:creation-date>
    <dc:creator>x x</dc:creator>
    <dc:date>2009-03-27T21:54:28.92</dc:date>
    <meta:editing-cycles>2</meta:editing-cycles>
    <meta:editing-duration>PT52113H31M44S</meta:editing-duration>
    <meta:document-statistic meta:table-count="0" meta:image-count="0" meta:object-count="0" meta:page-count="1" meta:paragraph-count="7" meta:word-count="158" meta:character-count="1104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