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9pt"/>
    </style:style>
    <style:style style:name="T18" style:parent-style-name="DefaultParagraphFont" style:family="text">
      <style:text-properties fo:color="#000000" style:font-size-complex="9pt"/>
    </style:style>
    <style:style style:name="T1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9pt"/>
    </style:style>
    <style:style style:name="T2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9pt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9pt"/>
    </style:style>
    <style:style style:name="T26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9pt"/>
    </style:style>
    <style:style style:name="T28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9pt"/>
    </style:style>
    <style:style style:name="T30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9pt"/>
    </style:style>
    <style:style style:name="T3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9pt"/>
    </style:style>
    <style:style style:name="T34" style:parent-style-name="DefaultParagraphFont" style:family="text">
      <style:text-properties fo:color="#000000" style:font-size-complex="9pt"/>
    </style:style>
    <style:style style:name="T35" style:parent-style-name="DefaultParagraphFont" style:family="text">
      <style:text-properties fo:color="#000000" style:font-size-complex="9pt"/>
    </style:style>
    <style:style style:name="T36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9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9pt"/>
    </style:style>
    <style:style style:name="T40" style:parent-style-name="DefaultParagraphFont" style:family="text">
      <style:text-properties fo:color="#000000" style:font-size-complex="9pt"/>
    </style:style>
    <style:style style:name="T41" style:parent-style-name="DefaultParagraphFont" style:family="text">
      <style:text-properties fo:color="#000000" fo:letter-spacing="0.0416in" style:font-size-complex="9pt"/>
    </style:style>
    <style:style style:name="T42" style:parent-style-name="DefaultParagraphFont" style:family="text">
      <style:text-properties fo:color="#000000" style:font-size-complex="9p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9pt"/>
    </style:style>
    <style:style style:name="T45" style:parent-style-name="DefaultParagraphFont" style:family="text">
      <style:text-properties fo:color="#000000" style:font-size-complex="9pt"/>
    </style:style>
    <style:style style:name="T46" style:parent-style-name="DefaultParagraphFont" style:family="text">
      <style:text-properties fo:color="#000000" fo:letter-spacing="0.0416in" style:font-size-complex="9pt"/>
    </style:style>
    <style:style style:name="T47" style:parent-style-name="DefaultParagraphFont" style:family="text">
      <style:text-properties fo:color="#000000" style:font-size-complex="9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9pt"/>
    </style:style>
    <style:style style:name="T50" style:parent-style-name="DefaultParagraphFont" style:family="text">
      <style:text-properties fo:color="#000000" style:font-size-complex="9pt"/>
    </style:style>
    <style:style style:name="T51" style:parent-style-name="DefaultParagraphFont" style:family="text">
      <style:text-properties fo:color="#000000" fo:letter-spacing="0.0416in" style:font-size-complex="9pt"/>
    </style:style>
    <style:style style:name="T52" style:parent-style-name="DefaultParagraphFont" style:family="text">
      <style:text-properties fo:color="#000000" style:font-size-complex="9p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9pt"/>
    </style:style>
    <style:style style:name="T55" style:parent-style-name="DefaultParagraphFont" style:family="text">
      <style:text-properties fo:color="#000000" style:font-size-complex="9pt"/>
    </style:style>
    <style:style style:name="T56" style:parent-style-name="DefaultParagraphFont" style:family="text">
      <style:text-properties fo:color="#000000" style:font-size-complex="9p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9pt"/>
    </style:style>
    <style:style style:name="T59" style:parent-style-name="DefaultParagraphFont" style:family="text">
      <style:text-properties fo:color="#000000" style:font-size-complex="9pt"/>
    </style:style>
    <style:style style:name="T60" style:parent-style-name="DefaultParagraphFont" style:family="text">
      <style:text-properties fo:color="#000000" style:font-size-complex="9p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9pt"/>
    </style:style>
    <style:style style:name="T63" style:parent-style-name="DefaultParagraphFont" style:family="text">
      <style:text-properties fo:color="#000000" style:font-size-complex="9pt"/>
    </style:style>
    <style:style style:name="T64" style:parent-style-name="DefaultParagraphFont" style:family="text">
      <style:text-properties fo:color="#000000" fo:letter-spacing="0.0416in" style:font-size-complex="9pt"/>
    </style:style>
    <style:style style:name="T65" style:parent-style-name="DefaultParagraphFont" style:family="text">
      <style:text-properties fo:color="#000000" style:font-size-complex="9p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9pt"/>
    </style:style>
    <style:style style:name="T68" style:parent-style-name="DefaultParagraphFont" style:family="text">
      <style:text-properties fo:color="#000000" style:font-size-complex="9p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9p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9p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9p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9p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9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9p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9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9p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9p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9p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fo:letter-spacing="0.0416in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 fo:letter-spacing="0.0416in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fo:letter-spacing="0.0416in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fo:letter-spacing="0.0416in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P1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0" style:parent-style-name="DefaultParagraphFont" style:family="text">
      <style:text-properties fo:text-transform="uppercase"/>
    </style:style>
    <style:style style:name="T131" style:parent-style-name="DefaultParagraphFont" style:family="text">
      <style:text-properties fo:text-transform="uppercase"/>
    </style:style>
    <style:style style:name="P13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KRETINGOS AUKŠTESNIOSIOS ŽEMĖS ŪKIO MOKYKLOS REORGANIZAVIMO</text:p>
      <text:p text:style-name="P12"/>
      <text:p text:style-name="P13">2003 m. gegužės 2 d. Nr. ISAK-587</text:p>
      <text:p text:style-name="P14">Vilnius</text:p>
      <text:p text:style-name="P15"/>
      <text:p text:style-name="P16"><text:span text:style-name="T17">Vadovaudamasis Lietuvos Respublikos švietimo į</text:span><text:span text:style-name="T18">statymo (Žin., 1991, Nr.<text:s/></text:span><text:a xlink:href="https://www.e-tar.lt/portal/lt/legalAct/TAR.9A3AD08EA5D0" office:target-frame-name="_blank" xlink:show="new"><text:span text:style-name="T19">23-593</text:span></text:a><text:span text:style-name="T20">; 1998, Nr.<text:s/></text:span><text:a xlink:href="https://www.e-tar.lt/portal/lt/legalAct/TAR.85CFB188C5F8" office:target-frame-name="_blank" xlink:show="new"><text:span text:style-name="T21">67-1940</text:span></text:a><text:span text:style-name="T22">) 35 straipsniu ir Lietuvos Respublikos biudžeti</text:span><text:span text:style-name="T23">nių įstaigų įstatymo (Žin., 1995, Nr.<text:s/></text:span><text:a xlink:href="https://www.e-tar.lt/portal/lt/legalAct/TAR.3A756D83A99B" office:target-frame-name="_blank" xlink:show="new"><text:span text:style-name="T24">104-2322</text:span></text:a><text:span text:style-name="T25">; 1997, Nr.<text:s/></text:span><text:a xlink:href="https://www.e-tar.lt/portal/lt/legalAct/TAR.9BEE09683104" office:target-frame-name="_blank" xlink:show="new"><text:span text:style-name="T26">20-449</text:span></text:a><text:span text:style-name="T27">, Nr.<text:s/></text:span><text:a xlink:href="https://www.e-tar.lt/portal/lt/legalAct/TAR.E419EEBED1F0" office:target-frame-name="_blank" xlink:show="new"><text:span text:style-name="T28">66-1601</text:span></text:a><text:span text:style-name="T29">; 1998, Nr.<text:s/></text:span><text:a xlink:href="https://www.e-tar.lt/portal/lt/legalAct/TAR.E7F1309DE8BC" office:target-frame-name="_blank" xlink:show="new"><text:span text:style-name="T30">25-635</text:span></text:a><text:span text:style-name="T31">; 2000, Nr.<text:s/></text:span><text:a xlink:href="https://www.e-tar.lt/portal/lt/legalAct/TAR.2BB7C7BBCBB0" office:target-frame-name="_blank" xlink:show="new"><text:span text:style-name="T32">83-2511</text:span></text:a><text:span text:style-name="T33">) 4</text:span><text:span text:style-name="T34"><text:s/>straipsnio 3 dalimi, įgyvendindamas Lietuvos valstybinių kolegijų tinklo formavimo principus ir planą, patvirtintą Lietuvos Respublikos Vyriausybės 2002 m. liepos 10 d. nutarimu Nr. 1101 „Dėl Lietuvos valstybinių kolegijų tinklo formavimo principų ir plan</text:span><text:span text:style-name="T35">o patvirtinimo“ (Žin., 2002, Nr.<text:s/></text:span><text:a xlink:href="https://www.e-tar.lt/portal/lt/legalAct/TAR.72E4633B02B8" office:target-frame-name="_blank" xlink:show="new"><text:span text:style-name="T36">72-3049</text:span></text:a><text:span text:style-name="T37">), atsižvelgdamas į Kretingos aukštesniosios žemės ūkio mokyklos pasirengimo vykdyti neuniversitetines studijas vertinimo rezultatus:</text:span></text:p>
      <text:p text:style-name="P38"><text:span text:style-name="T39">1</text:span><text:span text:style-name="T40">.<text:s/></text:span><text:span text:style-name="T41">Prijungiu</text:span><text:span text:style-name="T42"><text:s/>nuo 2003 m. rugpjūčio 1 d. Kretingos aukštesniąją žemės ūkio mokyklą prie Klaipėdos verslo ir technologijų kolegijos.</text:span></text:p>
      <text:p text:style-name="P43"><text:span text:style-name="T44">2</text:span><text:span text:style-name="T45">.<text:s/></text:span><text:span text:style-name="T46">Nustata</text:span><text:span text:style-name="T47">u, kad Kretingos aukštesniosios žemės ūkio mokyklos veikla nuo 2003 m. rugpjūčio 1 d. pasibaigia.</text:span></text:p>
      <text:p text:style-name="P48"><text:span text:style-name="T49">3</text:span><text:span text:style-name="T50">.<text:s/></text:span><text:span text:style-name="T51">Įpareigoj</text:span><text:span text:style-name="T52">u:</text:span></text:p>
      <text:p text:style-name="P53"><text:span text:style-name="T54">3.1</text:span><text:span text:style-name="T55">. Kretingos aukštesniąją žemės ūkio mokyklą (direktorius Z. Vaičiūnas) iki 2003 m. rugpjūčio 15 d. pateikti Švietimo ir mokslo ministerijos Finansų apskaitos ir kontrolės skyriui mokyklos būklės 2003 m. rugpjūčio 1 d. reorganizavimo balans</text:span><text:span text:style-name="T56">ą;</text:span></text:p>
      <text:p text:style-name="P57"><text:span text:style-name="T58">3.2</text:span><text:span text:style-name="T59">. Klaipėdos verslo ir technologijų kolegijos direktorių Artūrą Kiguolį iki 2003 m. rugpjūčio 1 d. parengti Klaipėdos verslo ir technologijų kolegijos statuto pakeitimų, susijusių su Kretingos aukštesniosios žemės ūkio mokyklos prijungimu, projekt</text:span><text:span text:style-name="T60">ą ir pateikti jį tvirtinti švietimo ir mokslo ministrui.</text:span></text:p>
      <text:p text:style-name="P61"><text:span text:style-name="T62">4</text:span><text:span text:style-name="T63">.<text:s/></text:span><text:span text:style-name="T64">Sudarau</text:span><text:span text:style-name="T65"><text:s/>šios sudėties Kretingos aukštesniosios žemės ūkio mokyklos reorganizavimo komisiją:</text:span></text:p>
      <text:p text:style-name="P66"><text:span text:style-name="T67">Komisijos pirmininkas – Romualdas Pusvaškis, Švietimo ir mokslo ministerijos Specialistų rengimo d</text:span><text:span text:style-name="T68">epartamento direktorius.</text:span></text:p>
      <text:p text:style-name="P69"><text:span text:style-name="T70">Komisijos pirmininko pavaduotojas – Antanas Levickas, Švietimo ir mokslo ministerijos Specialistų rengimo departamento Aukštesniųjų studijų skyriaus vedėjas.</text:span></text:p>
      <text:p text:style-name="P71"><text:span text:style-name="T72">Nariai:</text:span></text:p>
      <text:p text:style-name="P73"><text:span text:style-name="T74">Artūras Kiguolis, Klaipėdos verslo ir technologijų kolegijos dire</text:span><text:span text:style-name="T75">ktorius;</text:span></text:p>
      <text:p text:style-name="P76"><text:span text:style-name="T77">Elena Montrimienė, Klaipėdos verslo ir technologijų kolegijos vyriausioji buhalterė;</text:span></text:p>
      <text:p text:style-name="P78"><text:span text:style-name="T79">Zigmas Vaičiūnas, Kretingos aukštesniosios žemės ūkio mokyklos direktorius;</text:span></text:p>
      <text:p text:style-name="P80"><text:span text:style-name="T81">Eugenija Lubienė, Kretingos aukštesniosios žemės ūkio mokyklos vyriausioji buhalterė;</text:span></text:p>
      <text:p text:style-name="P82"><text:span text:style-name="T83">Antanas Šakauskas, Kretingos technologijos ir verslo mokyklos direktorius;</text:span></text:p>
      <text:p text:style-name="P84"><text:span text:style-name="T85">Zenutė Stonkienė, Kretingos technologijos ir verslo mokyklos vyriausioji buhalterė;</text:span></text:p>
      <text:p text:style-name="P86"><text:span text:style-name="T87">Margarita Jakštonienė, Švietimo ir mokslo ministerijos Finansų politikos departamento Turto valdy</text:span><text:span text:style-name="T88">mo skyriaus vedėja;</text:span></text:p>
      <text:p text:style-name="P89"><text:span text:style-name="T90">Onutė Kacevičienė, Švietimo ir mokslo ministerijos Personalo skyriaus vedėja;</text:span></text:p>
      <text:p text:style-name="P91"><text:span text:style-name="T92">Jadvyga Mockienė, Švietimo ir mokslo ministerijos Teisės skyriaus vedėja;</text:span></text:p>
      <text:p text:style-name="P93"><text:span text:style-name="T94">Viktorija Pachalkienė, Švietimo ir mokslo ministerijos Finansų politikos<text:s/></text:span><text:span text:style-name="T95">departamento Švietimo ekonomikos skyriaus vyriausioji specialistė;</text:span></text:p>
      <text:p text:style-name="P96"><text:span text:style-name="T97">Kristina Želudevičienė, Švietimo ir mokslo ministerijos Finansų apskaitos ir kontrolės skyriaus vedėja.</text:span></text:p>
      <text:p text:style-name="P98"><text:span text:style-name="T99">5</text:span><text:span text:style-name="T100">.<text:s/></text:span><text:span text:style-name="T101">Įpareigoju</text:span><text:span text:style-name="T102"><text:s/>reorganizavimo komisiją iki 2003 rugpjūčio 1 d. teisės aktų nustaty</text:span><text:span text:style-name="T103">ta tvarka atlikti reorganizavimo procedūras, išspręsti turtinius, finansinius, organizacinius ir darbuotojų darbo santykių klausimus, susijusius su Kretingos aukštesniosios žemės ūkio mokyklos prijungimu prie Klaipėdos verslo ir technologijų kolegijos.</text:span></text:p>
      <text:p text:style-name="P104"><text:span text:style-name="T105">6</text:span><text:span text:style-name="T106">.<text:s/></text:span><text:span text:style-name="T107">Paved</text:span><text:span text:style-name="T108">u:</text:span></text:p>
      <text:p text:style-name="P109"><text:span text:style-name="T110">6.1</text:span><text:span text:style-name="T111">. Švietimo ir mokslo ministerijos Švietimo ekonomikos skyriui (K. Markelienė) patikslinti Klaipėdos verslo ir technologijų kolegijos išlaidų sąmatą 2003 metams;</text:span></text:p>
      <text:p text:style-name="P112"><text:span text:style-name="T113">6.2</text:span><text:span text:style-name="T114">. Švietimo ir mokslo ministerijos Registrų skyriui (V. Burokas) nuo 200</text:span><text:span text:style-name="T115">3 m. rugpjūčio 1 d. įregistruoti Kretingos aukštesniąją žemės ūkio mokyklą pasibaigiančio juridinio asmens statusu ir, gavus reikiamus dokumentus iš Klaipėdos verslo ir technologijų kolegijos, išregistruoti Kretingos aukštesniąją žemės ūkio mokyklą.</text:span></text:p>
      <text:p text:style-name="P116"><text:span text:style-name="T117">7</text:span><text:span text:style-name="T118">.<text:s/></text:span><text:span text:style-name="T119">Nustata</text:span><text:span text:style-name="T120">u, kad studentams, kurie studijuoja Kretingos aukštesniojoje žemės ūkio mokykloje pagal aukštesniųjų studijų programas, turi būti sudarytos sąlygos tęsti šias studijas Klaipėdos verslo ir technologijų kolegijoje ir įgyti aukštesniojo mokslo<text:s/></text:span><text:span text:style-name="T121">diplomą.</text:span></text:p>
      <text:p text:style-name="P122"><text:span text:style-name="T123">8</text:span><text:span text:style-name="T124">. Šio įsakymo vykdymo kontrolę<text:s/></text:span><text:span text:style-name="T125">pavedu</text:span><text:span text:style-name="T126"><text:s/>švietimo ir mokslo viceministrui Rimantui Vaitkui.</text:span></text:p>
      <text:p text:style-name="P127"/>
      <text:p text:style-name="P128"/>
      <text:p text:style-name="P129"><text:span text:style-name="T130">ŠVIETIMO IR MOKSLO MINISTRAS</text:span><text:span text:style-name="T131"><text:tab/>ALGIRDAS MONKEVIČIUS</text:span></text:p>
      <text:p text:style-name="P132">______________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7:43:00Z</meta:creation-date>
    <dc:date>2015-10-13T07:43:00Z</dc:date>
    <meta:template xlink:href="Normal" xlink:type="simple"/>
    <meta:editing-cycles>2</meta:editing-cycles>
    <meta:editing-duration>PT0S</meta:editing-duration>
    <meta:document-statistic meta:page-count="2" meta:paragraph-count="44" meta:word-count="614" meta:character-count="4942" meta:row-count="118" meta:non-whitespace-character-count="4372"/>
  </office:meta>
</office:document-meta>
</file>