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MIŠKŲ APSAUGOS</text:p>
      <text:p text:style-name="P14"/>
      <text:p text:style-name="P15">1991 m. liepos 31 d. Nr. 310</text:p>
      <text:p text:style-name="P16">Vilnius</text:p>
      <text:p text:style-name="P17"/>
      <text:p text:style-name="P18"><text:span text:style-name="T19">Siekdama apsaugoti visus miškus nuo savavališkų kirtimų ir kitų pažaidų pasirengimo privatizacijai ir privatizacijos laikotarpiu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vesti Miškų ūkio ministerijai kartu su žemės ūkio įmonėmis užtikrinti šių įmonių miškų apsaugą ir racionalų naudojimą.</text:span></text:p>
      <text:p text:style-name="P25"><text:span text:style-name="T26">2</text:span><text:span text:style-name="T27">. Nustatyti, kad nuo 1991 m. rugpjūčio 1 d. žemės ūkio įmonės, kirsdamos jų valdomus miškus (iš jų ir tuos, kuriems išduoti kirtimo bilietai), privalo gauti iš vietinės miškų urėdijos leidimą (kvotą).</text:span></text:p>
      <text:p text:style-name="P28"><text:span text:style-name="T29">3</text:span><text:span text:style-name="T30">. Nustatyti, kad miškų urėdijos privalo kontroliuoti, kaip įgyvendinamas miškų privatizavimas.</text:span></text:p>
      <text:p text:style-name="P31"><text:span text:style-name="T32">4</text:span><text:span text:style-name="T33">. Pavesti Miškų ūkio ministerijai:</text:span></text:p>
      <text:p text:style-name="P34"><text:span text:style-name="T35">4.1</text:span><text:span text:style-name="T36">. iki 1991 m. rugpjūčio 15 d. pateikti Lietuvos Respublikos Vyriausybei pasiūlymus dėl miškų apsaugos tarnybai reikiamų papildomų lėšų;</text:span></text:p>
      <text:p text:style-name="P37"><text:span text:style-name="T38">4.2</text:span><text:span text:style-name="T39">. likusius po privatizavimo miškus, valdytus žemės ūkio įmonių, įtraukti į miškų urėdijų miškų fondą.</text:span></text:p>
      <text:p text:style-name="P40"/>
      <text:p text:style-name="P41"/>
      <text:p text:style-name="P42"/>
      <text:p text:style-name="P43">LIETUVOS RESPUBLIKOS MINISTRAS PIRMININKAS<text:tab/>G. VAGNOR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07:43:00Z</meta:creation-date>
    <dc:date>2019-02-01T07:4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1" meta:character-count="1084" meta:row-count="37" meta:non-whitespace-character-count="963"/>
  </office:meta>
</office:document-meta>
</file>