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indent="0.4916in"/>
    </style:style>
    <style:style style:name="P41" style:parent-style-name="Normal" style:family="paragraph">
      <style:paragraph-properties fo:text-indent="0.4916in"/>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text-indent="0.4916in"/>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align="center"/>
    </style:style>
    <style:style style:name="P48"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1 M. GEGUŽĖS 18 D. NUTARIMO NR. 580, 2002 M. BALANDŽIO 15 D. NUTARIMO NR. 531 IR 2002 M. LAPKRIČIO 22 D. NUTARIMO NR. 1840 PRIPAŽINIMO NETEKUSIAIS GALIOS</text:p>
      <text:p text:style-name="P12"/>
      <text:p text:style-name="P13">2003 m. birželio 12 d. Nr. 750</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ripažinti netekusiais galios:</text:span></text:p>
      <text:p text:style-name="P22"><text:span text:style-name="T23">1</text:span><text:span text:style-name="T24">. Lietuvos Respublikos Vyriausybės 2001 m. gegužės 18 d. nutarimą Nr. 580 „Dėl Patentus įsigijusių asmenų valsty</text:span><text:span text:style-name="T25">binio socialinio draudimo tvarkos patvirtinimo“ (Žin., 2001, Nr.<text:s/></text:span><text:a xlink:href="https://www.e-tar.lt/portal/lt/legalAct/TAR.EE1BA65CC3AB" office:target-frame-name="_blank" xlink:show="new"><text:span text:style-name="T26">43-1524</text:span></text:a><text:span text:style-name="T27">).</text:span></text:p>
      <text:p text:style-name="P28"><text:span text:style-name="T29">2</text:span><text:span text:style-name="T30">. Lietuvos Respublikos Vyriausybės 2002 m. balandžio 15 d. nutarimą Nr. 531 „Dėl Lietuvos Respubl</text:span><text:span text:style-name="T31">ikos Vyriausybės 2001 m. gegužės 18 d. nutarimo Nr. 580 „Dėl Patentus įsigijusių asmenų valstybinio socialinio draudimo tvarkos patvirtinimo“ dalinio pakeitimo“ (Žin., 2002, Nr.<text:s/></text:span><text:a xlink:href="https://www.e-tar.lt/portal/lt/legalAct/TAR.64B03A664E35" office:target-frame-name="_blank" xlink:show="new"><text:span text:style-name="T32">41-1536</text:span></text:a><text:span text:style-name="T33">).</text:span></text:p>
      <text:p text:style-name="P34"><text:span text:style-name="T35">3</text:span><text:span text:style-name="T36">. Lietuvos Respublikos Vyriausybės 2002 m. lapkričio 22 d. nutarimą Nr. 1840 „Dėl Lietuvos Respublikos Vyriausybės 2001 m gegužės 18 d. nutarimo Nr. 580 „Dėl Patentus įsigijusių asmenų valstybinio socialinio draudimo tvarkos patvirtinimo“ p</text:span><text:span text:style-name="T37">akeitimo“ (Žin., 2002, Nr.<text:s/></text:span><text:a xlink:href="https://www.e-tar.lt/portal/lt/legalAct/TAR.F3E15694DF44" office:target-frame-name="_blank" xlink:show="new"><text:span text:style-name="T38">113-5053</text:span></text:a><text:span text:style-name="T39">).</text:span></text:p>
      <text:p text:style-name="P40"/>
      <text:p text:style-name="P41"/>
      <text:p text:style-name="P42"><text:span text:style-name="T43">MINISTRAS PIRMININKAS</text:span><text:span text:style-name="T44"><text:tab/>ALGIRDAS BRAZAUSKAS</text:span></text:p>
      <text:p text:style-name="P45"/>
      <text:p text:style-name="P46">SOCIALINĖS APSAUGOS IR DARBO MINISTRĖ<text:tab/>VILIJA BLINKEVIČIŪTĖ</text:p>
      <text:p text:style-name="P47">______________</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7T00:21:00Z</meta:creation-date>
    <dc:date>2015-07-07T00:21:00Z</dc:date>
    <meta:template xlink:href="Normal" xlink:type="simple"/>
    <meta:editing-cycles>2</meta:editing-cycles>
    <meta:editing-duration>PT0S</meta:editing-duration>
    <meta:document-statistic meta:page-count="1" meta:paragraph-count="18" meta:word-count="210" meta:character-count="1471" meta:row-count="53" meta:non-whitespace-character-count="1279"/>
  </office:meta>
</office:document-meta>
</file>