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VEIKATOS APSAUGOS FINANSAVIMO 1992 METAIS TVARKOS ĮSIGALIOJIMO</text:p>
      <text:p text:style-name="P12"/>
      <text:p text:style-name="P13">1992 m. gegužės 5 d. Nr. 324</text:p>
      <text:p text:style-name="P14">Vilnius</text:p>
      <text:p text:style-name="P15"/>
      <text:p text:style-name="P16"><text:span text:style-name="T17">Atsižvelgdama į tai, kad Lietuvos Respublikos Vyriausybės 1991<text:s/></text:span><text:span text:style-name="T18">m. gruodžio 17 d. nutarime Nr. 562 „Dėl sveikatos apsaugos finansavimo 1992 metais“ sveikatos apsaugos finansavimas siejamas su Lietuvos valstybės 1992 metų biudžeto patvirtini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o 1992 m. liepos 1 d. prad</text:span><text:span text:style-name="T24">ėti taikyti nurodytajame nutarime nustatytą sveikatos apsaugos finansavimo tvarką.</text:span></text:p>
      <text:p text:style-name="P25"><text:span text:style-name="T26">Ryšium su tuo Sveikatos apsaugos ministerija turi iki 1992 m. birželio 1 d. parengti ir suderinti su Finansų ministerija naują sveikatos apsaugos įstaigų darbo apskaitos ir<text:s/></text:span><text:span text:style-name="T27">atskaitomybės tvarką.</text:span></text:p>
      <text:p text:style-name="P28"><text:span text:style-name="T29">2</text:span><text:span text:style-name="T30">. Pavesti Sveikatos apsaugos ministerijai ir respublikos miestų (rajonų) valdyboms, atsižvelgiant į tai, kiek lėšų sveikatos apsaugai 1992 metais skiriama iš Lietuvos valstybės biudžeto ir savivaldybių biudžetų, peržiūrėti sutart</text:span><text:span text:style-name="T31">is dėl sveikatos apsaugos paslaugų šių miestų (rajonų) gyventojams teikimo.</text:span></text:p>
      <text:p text:style-name="P32"/>
      <text:p text:style-name="P33"/>
      <text:p text:style-name="P34">LIETUVOS RESPUBLIKOS MINISTRAS PIRMININKAS<text:tab/>G. VAGNORI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11:00Z</meta:creation-date>
    <dc:date>2015-09-09T06:11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133" meta:row-count="36" meta:non-whitespace-character-count="990"/>
  </office:meta>
</office:document-meta>
</file>