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/><text:span text:style-name="T10">MUITINĖS DEPARTAMENTO PRIE LIETUVOS RESPUBLIKOS FINANSŲ MINISTERIJOS DIREKTORIUS</text:span></text:p>
      <text:p text:style-name="P11"/>
      <text:p text:style-name="P12">Į S A K Y M A S</text:p>
      <text:p text:style-name="P13">DĖL LEIDIMO STEIGTI MUITINĖS SANDĖLĮ GALIOJIMO PANAIKINIMO</text:p>
      <text:p text:style-name="P14"/>
      <text:p text:style-name="P15">2001 m. kovo 5 d. Nr. 133</text:p>
      <text:p text:style-name="P16">Vilnius</text:p>
      <text:p text:style-name="P17"/>
      <text:p text:style-name="P18"/>
      <text:p text:style-name="P19"><text:span text:style-name="T20">Vadovaudamasis Lietuvos Respublikos Vyriausybės 1994 m. rugpjūčio 4 d. nutarimu Nr. 692 (Žin., 1994, Nr.<text:s/></text:span><text:a xlink:href="https://www.e-tar.lt/portal/lt/legalAct/TAR.3AF42BE6B8D3" office:target-frame-name="_blank" xlink:show="new"><text:span text:style-name="T21">61-1210</text:span></text:a><text:span text:style-name="T22">; 1996, Nr.<text:s/></text:span><text:a xlink:href="https://www.e-tar.lt/portal/lt/legalAct/TAR.69455B862EA8" office:target-frame-name="_blank" xlink:show="new"><text:span text:style-name="T23">27-656</text:span></text:a><text:span text:style-name="T24">; 1999, Nr.<text:s/></text:span><text:a xlink:href="https://www.e-tar.lt/portal/lt/legalAct/TAR.A1C7E34F6707" office:target-frame-name="_blank" xlink:show="new"><text:span text:style-name="T25">35-1044</text:span></text:a><text:span text:style-name="T26">, Nr.<text:s/></text:span><text:a xlink:href="https://www.e-tar.lt/portal/lt/legalAct/TAR.4D4361095002" office:target-frame-name="_blank" xlink:show="new"><text:span text:style-name="T27">92-2695</text:span></text:a><text:span text:style-name="T28">) patvirtintos Muitinės sandėlių steigimo tvarkos 6 ir 8 punktais,<text:s/></text:span></text:p>
      <text:p text:style-name="P29"><text:span text:style-name="T30">1</text:span><text:span text:style-name="T31">.<text:s/></text:span><text:span text:style-name="T32">Panaikinu</text:span><text:span text:style-name="T33"><text:s/>UAB „Bartos prekyba“ (įmonės kodas 4185737) išduoto leidimo steigti muitinės sandėlį Nr. LU0198 galiojimą nuo 2001 m. kovo 12 d.</text:span></text:p>
      <text:p text:style-name="P34"><text:span text:style-name="T35">Pagrindas: UAB „Bartos prekyba“ 2001 m. vasario 6 d. raštas.</text:span></text:p>
      <text:p text:style-name="P36"><text:span text:style-name="T37">2</text:span><text:span text:style-name="T38">. Nustatau, kad muitinės sandėlio veikla turi būti nutraukta per tris mėnesius nuo leidimo steigti muitinės sandėlį galiojimo panaikinimo dienos.</text:span></text:p>
      <text:p text:style-name="P39"><text:span text:style-name="T40">3</text:span><text:span text:style-name="T41">. Keičiu Muitinės departamento direktoriaus 2000 m. balandžio 7 d. įsakymu Nr. 117 patvirtintą Muitinės sandėlių ir importo ir eksporto terminalų registrą („Valstybės žinių“ priedas „Informaciniai pranešimai“, 2000, Nr.<text:s/></text:span><text:a xlink:href="https://www.e-tar.lt/portal/lt/legalAct/TAR.DB023FDA3053" office:target-frame-name="_blank" xlink:show="new"><text:span text:style-name="T42">16-241</text:span></text:a><text:span text:style-name="T43">) ir nuo 2001 m. birželio 12 d. išbraukiu iš trečio skyriaus trečio skirsnio pastraipą „UAB „Bartos prekyba“, 4185737, Šilutės pl. 23 (korpusas Nr. 37), Klaipėda, BARTOS_PREKYBA, LU0198“.</text:span></text:p>
      <text:p text:style-name="P44"><text:span text:style-name="T45">4</text:span><text:span text:style-name="T46">. Pavedu:<text:s/></text:span></text:p>
      <text:p text:style-name="P47"><text:span text:style-name="T48">4.1</text:span><text:span text:style-name="T49">. Muitinės veiklos organizavimo skyriui (V. Volungevičius) informuoti UAB „Bartos prekyba“ muitinės sandėlio savininką bei Valstybinę tabako ir alkoholio kontrolės tarnybą apie leidimo steigti muitinės sandėlį galiojimo panaikinimą;</text:span></text:p>
      <text:p text:style-name="P50"><text:span text:style-name="T51">4.2</text:span><text:span text:style-name="T52">. įsakymo vykdymą kontroliuoti Muitinės veiklos organizavimo skyriui (V. Volungevičius) ir Muitinės informacinių sistemų centrui (V. Kaškelis).</text:span></text:p>
      <text:p text:style-name="P53"><text:span text:style-name="T54">5</text:span><text:span text:style-name="T55">. Šis įsakymas įsigalioja nuo 2001 m. kovo 12 d.</text:span></text:p>
      <text:p text:style-name="P56"><text:span text:style-name="T57">6</text:span><text:span text:style-name="T58">. Įsakymą paskelbti oficialaus leidinio „Valstybės žinios“ priede „Informaciniai pranešimai“ ir interneto Muitinės departamento tinklapyje.</text:span></text:p>
      <text:p text:style-name="P59"/>
      <text:p text:style-name="P60"/>
      <text:p text:style-name="P61"/>
      <text:p text:style-name="P62"><text:span text:style-name="T63">DIREKTORIUS</text:span><text:span text:style-name="T64"><text:tab/>V. VAL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19T10:13:00Z</meta:creation-date>
    <dc:date>2018-04-19T10:13:00Z</dc:date>
    <meta:template xlink:href="Normal.dotm" xlink:type="simple"/>
    <meta:editing-cycles>2</meta:editing-cycles>
    <meta:editing-duration>PT0S</meta:editing-duration>
    <meta:document-statistic meta:page-count="1" meta:paragraph-count="15" meta:word-count="287" meta:character-count="2251" meta:row-count="32" meta:non-whitespace-character-count="1979"/>
  </office:meta>
</office:document-meta>
</file>