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p>
      <text:p text:style-name="P8"/>
      <text:p text:style-name="P9">2009 m. kovo 10 d. Nr. Į-64</text:p>
      <text:p text:style-name="P10">Vilnius</text:p>
      <text:p text:style-name="P11"/>
      <text:p text:style-name="P12"><text:span text:style-name="T13">Pakeičiu</text:span><text:span text:style-name="T14"><text:s/>Kultūros paveldo departamento prie Kultūros ministerijos 2005 m. birželio 9 d. įsakymą Nr. Į-259 „Dėl Kultūros paveldo departamento prie Kultūros ministerijos Nekilnojamojo kultūros paveldo vertinimo tarybos sudėties ir nuostatų patvirtinimo“ (Žin., 2005, Nr.<text:s/></text:span><text:a xlink:href="https://www.e-tar.lt/portal/lt/legalAct/TAR.8B82FC98BD8F" office:target-frame-name="_blank" xlink:show="new"><text:span text:style-name="T15">79-2886</text:span></text:a><text:span text:style-name="T16">, Nr.<text:s/></text:span><text:a xlink:href="https://www.e-tar.lt/portal/lt/legalAct/TAR.09FF08EC84E6" office:target-frame-name="_blank" xlink:show="new"><text:span text:style-name="T17">119-4318</text:span></text:a><text:span text:style-name="T18">; 2006, Nr.<text:s/></text:span><text:a xlink:href="https://www.e-tar.lt/portal/lt/legalAct/TAR.C66E962B1038" office:target-frame-name="_blank" xlink:show="new"><text:span text:style-name="T19">8-325</text:span></text:a><text:span text:style-name="T20">, Nr.<text:s/></text:span><text:a xlink:href="https://www.e-tar.lt/portal/lt/legalAct/TAR.E677B09FD375" office:target-frame-name="_blank" xlink:show="new"><text:span text:style-name="T21">91-3600</text:span></text:a><text:span text:style-name="T22">; 2007, Nr.<text:s/></text:span><text:a xlink:href="https://www.e-tar.lt/portal/lt/legalAct/TAR.790C04F3C0C2" office:target-frame-name="_blank" xlink:show="new"><text:span text:style-name="T23">97-3946</text:span></text:a><text:span text:style-name="T24">; 2008, Nr.<text:s/></text:span><text:a xlink:href="https://www.e-tar.lt/portal/lt/legalAct/TAR.A660AF07CD97" office:target-frame-name="_blank" xlink:show="new"><text:span text:style-name="T25">8-308</text:span></text:a><text:span text:style-name="T26">; 2009, Nr.<text:s/></text:span><text:a xlink:href="https://www.e-tar.lt/portal/lt/legalAct/TAR.056CF6B01FE7" office:target-frame-name="_blank" xlink:show="new"><text:span text:style-name="T27">2-48</text:span></text:a><text:span text:style-name="T28">):</text:span></text:p>
      <text:p text:style-name="P29"><text:span text:style-name="T30">1</text:span><text:span text:style-name="T31">. Išdėstau 1 punkto pirmąją pastraipą taip:</text:span></text:p>
      <text:p text:style-name="P32"><text:span text:style-name="T33">„</text:span><text:span text:style-name="T34">1</text:span><text:span text:style-name="T35">.<text:s/></text:span><text:span text:style-name="T36">Sudarau</text:span><text:span text:style-name="T37"><text:s/>šios sudėties Kultūros paveldo departamento prie Kultūros ministerijos (toliau – Departamentas) Nekilnojamojo kultūros paveldo vertinimo tarybą (toliau – Taryba):“.</text:span></text:p>
      <text:p text:style-name="P38"><text:span text:style-name="T39">2</text:span><text:span text:style-name="T40">. Išbraukiu iš 1 punktu sudarytos Kultūros paveldo departamento prie Kultūros ministerijos Nekilnojamojo kultūros paveldo vertinimo tarybos (toliau – Taryba) sudėties Sigitą Gasperavičienę ir Vladą Žulkų ir įrašau į ją Mariją Drėmaitę – humanitarinių mokslų daktarę, menotyra, diplomas DM 00011 (2006-04-12 registracijos Nr. 26071), specializacija Taryboje – inžinierinis nekilnojamasis kultūros paveldas, bei Mykolą Michelbertą – habilituotą humanitarinių mokslų daktarą, istorija, diplomas HD000097 (1993-09-22 registracijos Nr. 000204), specializacija Taryboje – archeologinis nekilnojamasis kultūros paveldas.</text:span></text:p>
      <text:p text:style-name="P41"><text:span text:style-name="T42">3</text:span><text:span text:style-name="T43">. Papildau Eugenijaus Ivaškevičiaus specializaciją Taryboje ir įrašau 1 punkte vietoj žodžių „specializacija Taryboje – memorialinis nekilnojamasis kultūros paveldas“ žodžius „specializacija Taryboje – memorialinis ir istorinis nekilnojamasis kultūros paveldas“.</text:span></text:p>
      <text:p text:style-name="P44"/>
      <text:p text:style-name="P45"/>
      <text:p text:style-name="P46"><text:span text:style-name="T47">DIREKTORĖ</text:span><text:span text:style-name="T48"><text:tab/>DIANA VARNAITĖ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3T14:55:00Z</meta:creation-date>
    <dc:date>2016-03-03T14:55:00Z</dc:date>
    <meta:template xlink:href="Normal" xlink:type="simple"/>
    <meta:editing-cycles>2</meta:editing-cycles>
    <meta:editing-duration>PT0S</meta:editing-duration>
    <meta:document-statistic meta:page-count="1" meta:paragraph-count="23" meta:word-count="322" meta:character-count="2491" meta:row-count="78" meta:non-whitespace-character-count="2192"/>
  </office:meta>
</office:document-meta>
</file>