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SUSIJUSIŲ SU ANTIDEMPINGO, PROTEKCINIŲ (APSAUGOS) IR KOMPENSACINIŲ PRIEMONIŲ TAIKYMU, PRIPAŽINIMO NETEKUSIAIS GALIOS</text:p>
      <text:p text:style-name="P14"/>
      <text:p text:style-name="P15">2004 m. gegužės 27 d. Nr. 649</text:p>
      <text:p text:style-name="P16">Vilnius</text:p>
      <text:p text:style-name="P17"/>
      <text:p text:style-name="P18"><text:span text:style-name="T19">Vadovaudamasi Lietuvos Respublikos muitų tarifų įstatymo, Antidempingo įstatymo, Protekcinių (apsaugos) priemonių įstatymo, Kompensacinių muitų įstatymo ir juos keitusių įstatymų pripažinimo netekusiais galios įstatymu (Žin., 2004, Nr.<text:s/></text:span><text:a xlink:href="https://www.e-tar.lt/portal/lt/legalAct/TAR.B06D242894FB" office:target-frame-name="_blank" xlink:show="new"><text:span text:style-name="T20">63-2248</text:span></text:a><text:span text:style-name="T21">), Lietuvos Respublikos Vyriausybė<text:s/></text:span><text:span text:style-name="T22">nutari</text:span><text:span text:style-name="T23">a:</text:span></text:p>
      <text:p text:style-name="P24"><text:span text:style-name="T25">1</text:span><text:span text:style-name="T26">. Pripažinti netekusiais galios:</text:span></text:p>
      <text:p text:style-name="P27"><text:span text:style-name="T28">1.1</text:span><text:span text:style-name="T29">. Lietuvos Respublikos Vyriausybės 1998 m. liepos 24 d. nutarimą Nr. 937 „Dėl teisės aktų, būtinų Lietuvos Respublikos antidempingo įstatymui įgyvendinti, patvirtinimo“ (Žin., 1998, Nr.<text:s/></text:span><text:a xlink:href="https://www.e-tar.lt/portal/lt/legalAct/TAR.7EB397852270" office:target-frame-name="_blank" xlink:show="new"><text:span text:style-name="T30">68-1989</text:span></text:a><text:span text:style-name="T31">);</text:span></text:p>
      <text:p text:style-name="P32"><text:span text:style-name="T33">1.2</text:span><text:span text:style-name="T34">. Lietuvos Respublikos Vyriausybės 2000 m. liepos 28 d. nutarimą Nr. 909 „Dėl priemonių Lietuvos Respublikos protekcinių (apsaugos) priemonių įstatymui ir Lietuvos Respublikos kompensacinių muitų įstatymui įgyvendinti“ (Žin., 2000, Nr.<text:s/></text:span><text:a xlink:href="https://www.e-tar.lt/portal/lt/legalAct/TAR.B697C2C2BEE8" office:target-frame-name="_blank" xlink:show="new"><text:span text:style-name="T35">65-1962</text:span></text:a><text:span text:style-name="T36">);</text:span></text:p>
      <text:p text:style-name="P37"><text:span text:style-name="T38">1.3</text:span><text:span text:style-name="T39">. Lietuvos Respublikos Vyriausybės 2002 m. kovo 27 d. nutarimą Nr. 404 „Dėl priemonių Lietuvos Respublikos antidempingo įstatymo pakeitimo įstatymui įgyvendinti“ (Žin., 2002, Nr.<text:s/></text:span><text:a xlink:href="https://www.e-tar.lt/portal/lt/legalAct/TAR.838C8D147D0D" office:target-frame-name="_blank" xlink:show="new"><text:span text:style-name="T40">32-1218</text:span></text:a><text:span text:style-name="T41">);</text:span></text:p>
      <text:p text:style-name="P42"><text:span text:style-name="T43">1.4</text:span><text:span text:style-name="T44">. Lietuvos Respublikos Vyriausybės 2002 m. kovo 29 d. nutarimą Nr. 424 „Dėl ne rinkos ekonomikos šalių bei šalių, kurioms taikomas specialus režimas, sąrašo patvirtinimo“ (Žin., 2002, Nr.<text:s/></text:span><text:a xlink:href="https://www.e-tar.lt/portal/lt/legalAct/TAR.49AEC40C4FAA" office:target-frame-name="_blank" xlink:show="new"><text:span text:style-name="T45">35-1294</text:span></text:a><text:span text:style-name="T46">);</text:span></text:p>
      <text:p text:style-name="P47"><text:span text:style-name="T48">1.5</text:span><text:span text:style-name="T49">. Lietuvos Respublikos Vyriausybės 2002 m. rugpjūčio 8 d. nutarimą Nr. 1226 „Dėl antidempingo muito importuojamam į Lietuvos Respublikos muitų teritoriją Rusijos Federacijoje pagamintam portlandcemenčiui dydžio sumažinimo“ (Žin., 2002, Nr.<text:s/></text:span><text:a xlink:href="https://www.e-tar.lt/portal/lt/legalAct/TAR.ED4AF4332BDE" office:target-frame-name="_blank" xlink:show="new"><text:span text:style-name="T50">80-3412</text:span></text:a><text:span text:style-name="T51">);</text:span></text:p>
      <text:p text:style-name="P52"><text:span text:style-name="T53">1.6</text:span><text:span text:style-name="T54">. Lietuvos Respublikos Vyriausybės 2002 m. rugpjūčio 8 d. nutarimą Nr. 1227 „Dėl Lietuvos Respublikos Vyriausybės 2002 m. kovo 29 d. nutarimo Nr. 424 „Dėl ne rinkos ekonomikos šalių bei šalių, kurioms taikomas specialus režimas, sąrašo patvirtinimo“ pakeitimo“ (Žin., 2002, Nr.<text:s/></text:span><text:a xlink:href="https://www.e-tar.lt/portal/lt/legalAct/TAR.31BF56AE39DA" office:target-frame-name="_blank" xlink:show="new"><text:span text:style-name="T55">80-3413</text:span></text:a><text:span text:style-name="T56">).</text:span></text:p>
      <text:p text:style-name="P57"><text:span text:style-name="T58">2</text:span><text:span text:style-name="T59">. Rekomenduoti Lietuvos Respublikos konkurencijos tarybai pripažinti netekusiais galios jos nutarimus, susijusius su antidempingo priemonių taikymu.<text:s/></text:span></text:p>
      <text:p text:style-name="P60"/>
      <text:p text:style-name="P61"/>
      <text:p text:style-name="P62"/>
      <text:p text:style-name="P63">MINISTRAS PIRMININKAS<text:tab/>ALGIRDAS BRAZAUSKAS</text:p>
      <text:p text:style-name="P64"/>
      <text:p text:style-name="P65"/>
      <text:p text:style-name="P66"/>
      <text:p text:style-name="P67">ŪKIO MINISTRAS<text:tab/>PETRAS ČĖSNA</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9T11:45:00Z</meta:creation-date>
    <dc:date>2019-03-29T11:45:00Z</dc:date>
    <meta:template xlink:href="Normal.dotm" xlink:type="simple"/>
    <meta:editing-cycles>2</meta:editing-cycles>
    <meta:editing-duration>PT0S</meta:editing-duration>
    <meta:document-statistic meta:page-count="1" meta:paragraph-count="17" meta:word-count="363" meta:character-count="2816" meta:row-count="43" meta:non-whitespace-character-count="2470"/>
  </office:meta>
</office:document-meta>
</file>