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55in" style:font-size-complex="12pt" style:language-asian="lt" style:country-asian="LT"/>
    </style:style>
    <style:style style:name="T34" style:parent-style-name="DefaultParagraphFont" style:family="text">
      <style:text-properties fo:color="#000000" fo:letter-spacing="-0.0041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06in" style:font-size-complex="12pt" style:language-asian="lt" style:country-asian="LT"/>
    </style:style>
    <style:style style:name="T50" style:parent-style-name="DefaultParagraphFont" style:family="text">
      <style:text-properties fo:color="#000000" fo:letter-spacing="-0.0006in" style:font-size-complex="12pt" style:language-asian="lt" style:country-asian="LT"/>
    </style:style>
    <style:style style:name="T51" style:parent-style-name="DefaultParagraphFont" style:family="text">
      <style:text-properties fo:text-transform="uppercase" fo:color="#000000" fo:letter-spacing="-0.0006in" style:font-size-complex="12pt" style:language-asian="lt" style:country-asian="LT"/>
    </style:style>
    <style:style style:name="T52" style:parent-style-name="DefaultParagraphFont" style:family="text">
      <style:text-properties fo:color="#000000" fo:letter-spacing="-0.0006in" style:font-size-complex="12pt" style:language-asian="lt" style:country-asian="LT"/>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00" fo:letter-spacing="-0.0006in"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break-before="page"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TableColumn73" style:family="table-column">
      <style:table-column-properties style:column-width="0.4916in" style:use-optimal-column-width="false"/>
    </style:style>
    <style:style style:name="TableColumn74" style:family="table-column">
      <style:table-column-properties style:column-width="4.4166in" style:use-optimal-column-width="false"/>
    </style:style>
    <style:style style:name="TableColumn75" style:family="table-column">
      <style:table-column-properties style:column-width="1.3902in" style:use-optimal-column-width="false"/>
    </style:style>
    <style:style style:name="Table72" style:family="table">
      <style:table-properties style:width="6.2986in" fo:margin-left="0in" table:align="left"/>
    </style:style>
    <style:style style:name="TableRow76" style:family="table-row">
      <style:table-row-properties style:use-optimal-row-height="false" fo:keep-together="alway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Row81" style:family="table-row">
      <style:table-row-properties style:min-row-height="0.0138in" style:use-optimal-row-height="false" fo:keep-together="alway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style:text-properties style:font-size-complex="12pt" style:language-asian="lt" style:country-asian="LT"/>
    </style:style>
    <style:style style:name="TableRow88" style:family="table-row">
      <style:table-row-properties style:row-height="0.0138in"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FF"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ableColumn98" style:family="table-column">
      <style:table-column-properties style:column-width="0.4916in" style:use-optimal-column-width="false"/>
    </style:style>
    <style:style style:name="TableColumn99" style:family="table-column">
      <style:table-column-properties style:column-width="4.1159in" style:use-optimal-column-width="false"/>
    </style:style>
    <style:style style:name="TableColumn100" style:family="table-column">
      <style:table-column-properties style:column-width="0.2236in" style:use-optimal-column-width="false"/>
    </style:style>
    <style:style style:name="TableColumn101" style:family="table-column">
      <style:table-column-properties style:column-width="1.4673in" style:use-optimal-column-width="false"/>
    </style:style>
    <style:style style:name="Table97" style:family="table">
      <style:table-properties style:width="6.2986in" fo:margin-left="0in" table:align="left"/>
    </style:style>
    <style:style style:name="TableRow102" style:family="table-row">
      <style:table-row-properties style:use-optimal-row-height="false" fo:keep-together="alway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Row107" style:family="table-row">
      <style:table-row-properties style:min-row-height="0.0138in" style:use-optimal-row-height="false" fo:keep-together="alway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end"/>
      <style:text-properties style:font-size-complex="12pt" style:language-asian="lt" style:country-asian="LT"/>
    </style:style>
    <style:style style:name="TableRow114" style:family="table-row">
      <style:table-row-properties style:min-row-height="0.0138in" style:use-optimal-row-height="false" fo:keep-together="alway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text-properties style:font-size-complex="12pt" style:language-asian="lt" style:country-asian="LT"/>
    </style:style>
    <style:style style:name="TableRow122" style:family="table-row">
      <style:table-row-properties style:min-row-height="0.0138in" style:use-optimal-row-height="false" fo:keep-together="alway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text-properties style:font-size-complex="12pt" style:language-asian="lt" style:country-asian="LT"/>
    </style:style>
    <style:style style:name="TableRow129" style:family="table-row">
      <style:table-row-properties style:min-row-height="0.0138in" style:use-optimal-row-height="false" fo:keep-together="alway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text-properties style:font-size-complex="12pt" style:language-asian="lt" style:country-asian="LT"/>
    </style:style>
    <style:style style:name="TableRow136" style:family="table-row">
      <style:table-row-properties style:min-row-height="0.0138in" style:use-optimal-row-height="false" fo:keep-together="alway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text-properties style:font-size-complex="12pt" style:language-asian="lt" style:country-asian="LT"/>
    </style:style>
    <style:style style:name="TableRow143" style:family="table-row">
      <style:table-row-properties style:min-row-height="0.0138in" style:use-optimal-row-height="false" fo:keep-together="alway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style:text-properties style:font-size-complex="12pt" style:language-asian="lt" style:country-asian="LT"/>
    </style:style>
    <style:style style:name="TableRow150" style:family="table-row">
      <style:table-row-properties style:min-row-height="0.0138in" style:use-optimal-row-height="false" fo:keep-together="alway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text-properties style:font-size-complex="12pt" style:language-asian="lt" style:country-asian="LT"/>
    </style:style>
    <style:style style:name="TableRow157" style:family="table-row">
      <style:table-row-properties style:min-row-height="0.0138in" style:use-optimal-row-height="false" fo:keep-together="alway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end"/>
      <style:text-properties style:font-size-complex="12pt" style:language-asian="lt" style:country-asian="LT"/>
    </style:style>
    <style:style style:name="TableRow164" style:family="table-row">
      <style:table-row-properties style:min-row-height="0.0138in" style:use-optimal-row-height="false" fo:keep-together="alway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67" style:family="table-cell">
      <style:table-cell-properties fo:border="none" fo:padding-top="0in" fo:padding-left="0.075in" fo:padding-bottom="0in" fo:padding-right="0.0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end"/>
      <style:text-properties style:font-size-complex="12pt" style:language-asian="lt" style:country-asian="LT"/>
    </style:style>
    <style:style style:name="TableRow174" style:family="table-row">
      <style:table-row-properties style:min-row-height="0.0138in" style:use-optimal-row-height="false" fo:keep-together="alway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77" style:family="table-cell">
      <style:table-cell-properties fo:border="none" fo:padding-top="0in" fo:padding-left="0.075in" fo:padding-bottom="0in" fo:padding-right="0.0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27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end"/>
      <style:text-properties style:font-size-complex="12pt" style:language-asian="lt" style:country-asian="LT"/>
    </style:style>
    <style:style style:name="TableRow183" style:family="table-row">
      <style:table-row-properties style:min-row-height="0.0138in" style:use-optimal-row-height="false" fo:keep-together="alway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6" style:family="table-cell">
      <style:table-cell-properties fo:border="none" fo:padding-top="0in" fo:padding-left="0.075in" fo:padding-bottom="0in" fo:padding-right="0.0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end"/>
      <style:text-properties style:font-size-complex="12pt" style:language-asian="lt" style:country-asian="LT"/>
    </style:style>
    <style:style style:name="TableRow194" style:family="table-row">
      <style:table-row-properties style:min-row-height="0.0138in" style:use-optimal-row-height="false" fo:keep-together="alway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end"/>
      <style:text-properties style:font-size-complex="12pt" style:language-asian="lt" style:country-asian="LT"/>
    </style:style>
    <style:style style:name="TableRow201" style:family="table-row">
      <style:table-row-properties style:min-row-height="0.0138in" style:use-optimal-row-height="false" fo:keep-together="alway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end"/>
      <style:text-properties style:font-size-complex="12pt" style:language-asian="lt" style:country-asian="LT"/>
    </style:style>
    <style:style style:name="TableRow208" style:family="table-row">
      <style:table-row-properties style:min-row-height="0.0138in" style:use-optimal-row-height="false" fo:keep-together="alway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end"/>
      <style:text-properties style:font-size-complex="12pt" style:language-asian="lt" style:country-asian="LT"/>
    </style:style>
    <style:style style:name="TableRow215" style:family="table-row">
      <style:table-row-properties style:min-row-height="0.0138in" style:use-optimal-row-height="false" fo:keep-together="alway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end"/>
      <style:text-properties style:font-size-complex="12pt" style:language-asian="lt" style:country-asian="LT"/>
    </style:style>
    <style:style style:name="TableRow222" style:family="table-row">
      <style:table-row-properties style:min-row-height="0.0138in" style:use-optimal-row-height="false" fo:keep-together="alway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text-properties style:font-size-complex="12pt" style:language-asian="lt" style:country-asian="LT"/>
    </style:style>
    <style:style style:name="TableRow229" style:family="table-row">
      <style:table-row-properties style:min-row-height="0.0138in" style:use-optimal-row-height="false" fo:keep-together="alway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end"/>
      <style:text-properties style:font-size-complex="12pt" style:language-asian="lt" style:country-asian="LT"/>
    </style:style>
    <style:style style:name="TableRow242" style:family="table-row">
      <style:table-row-properties style:min-row-height="0.0138in" style:use-optimal-row-height="false" fo:keep-together="alway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end"/>
      <style:text-properties style:font-size-complex="12pt" style:language-asian="lt" style:country-asian="LT"/>
    </style:style>
    <style:style style:name="TableRow249" style:family="table-row">
      <style:table-row-properties style:min-row-height="0.0138in" style:use-optimal-row-height="false" fo:keep-together="alway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end"/>
      <style:text-properties style:font-size-complex="12pt" style:language-asian="lt" style:country-asian="LT"/>
    </style:style>
    <style:style style:name="TableRow256" style:family="table-row">
      <style:table-row-properties style:min-row-height="0.0138in" style:use-optimal-row-height="false" fo:keep-together="alway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59" style:family="table-cell">
      <style:table-cell-properties fo:border="none" fo:padding-top="0in" fo:padding-left="0.075in" fo:padding-bottom="0in" fo:padding-right="0.0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end"/>
      <style:text-properties style:font-size-complex="12pt" style:language-asian="lt" style:country-asian="LT"/>
    </style:style>
    <style:style style:name="TableRow266" style:family="table-row">
      <style:table-row-properties style:min-row-height="0.0138in" style:use-optimal-row-height="false" fo:keep-together="alway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text-properties style:font-size-complex="12pt" style:language-asian="lt" style:country-asian="LT"/>
    </style:style>
    <style:style style:name="TableRow274" style:family="table-row">
      <style:table-row-properties style:min-row-height="0.0138in" style:use-optimal-row-height="false" fo:keep-together="alway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end"/>
      <style:text-properties style:font-size-complex="12pt" style:language-asian="lt" style:country-asian="LT"/>
    </style:style>
    <style:style style:name="TableRow281" style:family="table-row">
      <style:table-row-properties style:min-row-height="0.0138in" style:use-optimal-row-height="false" fo:keep-together="alway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end"/>
      <style:text-properties style:font-size-complex="12pt" style:language-asian="lt" style:country-asian="LT"/>
    </style:style>
    <style:style style:name="TableRow288" style:family="table-row">
      <style:table-row-properties style:min-row-height="0.0138in" style:use-optimal-row-height="false" fo:keep-together="alway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end"/>
      <style:text-properties style:font-size-complex="12pt" style:language-asian="lt" style:country-asian="LT"/>
    </style:style>
    <style:style style:name="TableRow295" style:family="table-row">
      <style:table-row-properties style:min-row-height="0.0138in" style:use-optimal-row-height="false" fo:keep-together="alway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end"/>
      <style:text-properties style:font-size-complex="12pt" style:language-asian="lt" style:country-asian="LT"/>
    </style:style>
    <style:style style:name="TableRow302" style:family="table-row">
      <style:table-row-properties style:min-row-height="0.0138in" style:use-optimal-row-height="false" fo:keep-together="alway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end"/>
      <style:text-properties style:font-size-complex="12pt" style:language-asian="lt" style:country-asian="LT"/>
    </style:style>
    <style:style style:name="TableRow309" style:family="table-row">
      <style:table-row-properties style:min-row-height="0.0138in" style:use-optimal-row-height="false" fo:keep-together="alway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end"/>
      <style:text-properties style:font-size-complex="12pt" style:language-asian="lt" style:country-asian="LT"/>
    </style:style>
    <style:style style:name="TableRow316" style:family="table-row">
      <style:table-row-properties style:min-row-height="0.0138in" style:use-optimal-row-height="false" fo:keep-together="alway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end"/>
      <style:text-properties style:font-size-complex="12pt" style:language-asian="lt" style:country-asian="LT"/>
    </style:style>
    <style:style style:name="TableRow323" style:family="table-row">
      <style:table-row-properties style:min-row-height="0.0138in" style:use-optimal-row-height="false" fo:keep-together="alway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style:font-size-complex="12pt" style:language-asian="lt" style:country-asian="LT"/>
    </style:style>
    <style:style style:name="TableRow330" style:family="table-row">
      <style:table-row-properties style:min-row-height="0.0138in" style:use-optimal-row-height="false" fo:keep-together="alway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end"/>
      <style:text-properties style:font-size-complex="12pt" style:language-asian="lt" style:country-asian="LT"/>
    </style:style>
    <style:style style:name="TableRow337" style:family="table-row">
      <style:table-row-properties style:min-row-height="0.0138in" style:use-optimal-row-height="false" fo:keep-together="alway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end"/>
      <style:text-properties style:font-size-complex="12pt" style:language-asian="lt" style:country-asian="LT"/>
    </style:style>
    <style:style style:name="TableRow344" style:family="table-row">
      <style:table-row-properties style:min-row-height="0.0138in" style:use-optimal-row-height="false" fo:keep-together="alway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end"/>
      <style:text-properties style:font-size-complex="12pt" style:language-asian="lt" style:country-asian="LT"/>
    </style:style>
    <style:style style:name="TableRow351" style:family="table-row">
      <style:table-row-properties style:min-row-height="0.0138in" style:use-optimal-row-height="false" fo:keep-together="alway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end"/>
      <style:text-properties style:font-size-complex="12pt" style:language-asian="lt" style:country-asian="LT"/>
    </style:style>
    <style:style style:name="TableRow358" style:family="table-row">
      <style:table-row-properties style:min-row-height="0.0138in" style:use-optimal-row-height="false" fo:keep-together="alway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style:text-properties style:font-size-complex="12pt" style:language-asian="lt" style:country-asian="LT"/>
    </style:style>
    <style:style style:name="TableRow365" style:family="table-row">
      <style:table-row-properties style:min-row-height="0.0138in" style:use-optimal-row-height="false" fo:keep-together="alway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style:text-properties style:font-size-complex="12pt" style:language-asian="lt" style:country-asian="LT"/>
    </style:style>
    <style:style style:name="TableRow372" style:family="table-row">
      <style:table-row-properties style:min-row-height="0.0138in" style:use-optimal-row-height="false" fo:keep-together="alway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style:text-properties style:font-size-complex="12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text-properties style:font-size-complex="12pt" style:language-asian="lt" style:country-asian="LT"/>
    </style:style>
    <style:style style:name="TableRow386" style:family="table-row">
      <style:table-row-properties style:min-row-height="0.0138in" style:use-optimal-row-height="false" fo:keep-together="alway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end"/>
      <style:text-properties style:font-size-complex="12pt" style:language-asian="lt" style:country-asian="LT"/>
    </style:style>
    <style:style style:name="TableRow393" style:family="table-row">
      <style:table-row-properties style:min-row-height="0.0138in" style:use-optimal-row-height="false" fo:keep-together="alway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end"/>
      <style:text-properties style:font-size-complex="12pt" style:language-asian="lt" style:country-asian="LT"/>
    </style:style>
    <style:style style:name="TableRow400" style:family="table-row">
      <style:table-row-properties style:min-row-height="0.0138in" style:use-optimal-row-height="false" fo:keep-together="alway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end"/>
      <style:text-properties style:font-size-complex="12pt" style:language-asian="lt" style:country-asian="LT"/>
    </style:style>
    <style:style style:name="TableRow407" style:family="table-row">
      <style:table-row-properties style:min-row-height="0.0138in" style:use-optimal-row-height="false" fo:keep-together="alway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end"/>
      <style:text-properties style:font-size-complex="12pt" style:language-asian="lt" style:country-asian="LT"/>
    </style:style>
    <style:style style:name="TableRow414" style:family="table-row">
      <style:table-row-properties style:min-row-height="0.0138in" style:use-optimal-row-height="false" fo:keep-together="alway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end"/>
      <style:text-properties style:font-size-complex="12pt" style:language-asian="lt" style:country-asian="LT"/>
    </style:style>
    <style:style style:name="TableRow421" style:family="table-row">
      <style:table-row-properties style:min-row-height="0.0138in" style:use-optimal-row-height="false" fo:keep-together="alway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end"/>
      <style:text-properties style:font-size-complex="12pt" style:language-asian="lt" style:country-asian="LT"/>
    </style:style>
    <style:style style:name="TableRow428" style:family="table-row">
      <style:table-row-properties style:min-row-height="0.0138in" style:use-optimal-row-height="false" fo:keep-together="alway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end"/>
      <style:text-properties style:font-size-complex="12pt" style:language-asian="lt" style:country-asian="LT"/>
    </style:style>
    <style:style style:name="TableRow436" style:family="table-row">
      <style:table-row-properties style:min-row-height="0.0138in" style:use-optimal-row-height="false" fo:keep-together="alway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end"/>
      <style:text-properties style:font-size-complex="12pt" style:language-asian="lt" style:country-asian="LT"/>
    </style:style>
    <style:style style:name="TableRow444" style:family="table-row">
      <style:table-row-properties style:min-row-height="0.0138in" style:use-optimal-row-height="false" fo:keep-together="alway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end"/>
      <style:text-properties style:font-size-complex="12pt" style:language-asian="lt" style:country-asian="LT"/>
    </style:style>
    <style:style style:name="TableRow456" style:family="table-row">
      <style:table-row-properties style:min-row-height="0.0138in" style:use-optimal-row-height="false" fo:keep-together="alway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end"/>
      <style:text-properties style:font-size-complex="12pt" style:language-asian="lt" style:country-asian="LT"/>
    </style:style>
    <style:style style:name="TableRow463" style:family="table-row">
      <style:table-row-properties style:row-height="0.0159in"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FF"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break-before="page"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ext-properties fo:font-weight="bold" style:font-weight-asian="bold"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Column477" style:family="table-column">
      <style:table-column-properties style:column-width="0.4916in" style:use-optimal-column-width="false"/>
    </style:style>
    <style:style style:name="TableColumn478" style:family="table-column">
      <style:table-column-properties style:column-width="4.3333in" style:use-optimal-column-width="false"/>
    </style:style>
    <style:style style:name="TableColumn479" style:family="table-column">
      <style:table-column-properties style:column-width="1.4736in" style:use-optimal-column-width="false"/>
    </style:style>
    <style:style style:name="Table476" style:family="table">
      <style:table-properties style:width="6.2986in" fo:margin-left="0in" table:align="left"/>
    </style:style>
    <style:style style:name="TableRow480" style:family="table-row">
      <style:table-row-properties style:use-optimal-row-height="false" fo:keep-together="alway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none" fo:padding-top="0in" fo:padding-left="0.075in" fo:padding-bottom="0in" fo:padding-right="0.075in"/>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Row486" style:family="table-row">
      <style:table-row-properties style:min-row-height="0.0138in" style:use-optimal-row-height="false" fo:keep-together="alway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end"/>
      <style:text-properties style:font-size-complex="12pt" style:language-asian="lt" style:country-asian="LT"/>
    </style:style>
    <style:style style:name="TableRow493" style:family="table-row">
      <style:table-row-properties style:min-row-height="0.0138in" style:use-optimal-row-height="false" fo:keep-together="alway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end"/>
      <style:text-properties style:font-size-complex="12pt" style:language-asian="lt" style:country-asian="LT"/>
    </style:style>
    <style:style style:name="TableRow500" style:family="table-row">
      <style:table-row-properties style:min-row-height="0.0138in" style:use-optimal-row-height="false" fo:keep-together="alway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end"/>
      <style:text-properties style:font-size-complex="12pt" style:language-asian="lt" style:country-asian="LT"/>
    </style:style>
    <style:style style:name="TableRow507" style:family="table-row">
      <style:table-row-properties style:row-height="0.0159in"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FF"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519" style:parent-style-name="Normal" style:family="paragraph">
      <style:text-properties style:font-size-complex="12pt" style:language-asian="lt" style:country-asian="LT"/>
    </style:style>
    <style:style style:name="TableColumn521" style:family="table-column">
      <style:table-column-properties style:column-width="0.4638in" style:use-optimal-column-width="false"/>
    </style:style>
    <style:style style:name="TableColumn522" style:family="table-column">
      <style:table-column-properties style:column-width="0.0277in" style:use-optimal-column-width="false"/>
    </style:style>
    <style:style style:name="TableColumn523" style:family="table-column">
      <style:table-column-properties style:column-width="4.3333in" style:use-optimal-column-width="false"/>
    </style:style>
    <style:style style:name="TableColumn524" style:family="table-column">
      <style:table-column-properties style:column-width="0.3402in" style:use-optimal-column-width="false"/>
    </style:style>
    <style:style style:name="TableColumn525" style:family="table-column">
      <style:table-column-properties style:column-width="1.1333in" style:use-optimal-column-width="false"/>
    </style:style>
    <style:style style:name="Table520" style:family="table">
      <style:table-properties style:width="6.2986in" fo:margin-left="0in" table:align="left"/>
    </style:style>
    <style:style style:name="TableRow526" style:family="table-row">
      <style:table-row-properties style:min-row-height="0.0138in"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min-row-height="0.0138in"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style:font-size-complex="12pt" style:language-asian="lt" style:country-asian="LT"/>
    </style:style>
    <style:style style:name="TableRow539" style:family="table-row">
      <style:table-row-properties style:min-row-height="0.0138in"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Row546" style:family="table-row">
      <style:table-row-properties style:min-row-height="0.0138in"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style:font-size-complex="12pt" style:language-asian="lt" style:country-asian="LT"/>
    </style:style>
    <style:style style:name="TableRow555" style:family="table-row">
      <style:table-row-properties style:min-row-height="0.0138in"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style:font-size-complex="12pt"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min-row-height="0.0138in"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end"/>
      <style:text-properties style:font-size-complex="12pt" style:language-asian="lt" style:country-asian="LT"/>
    </style:style>
    <style:style style:name="TableRow583" style:family="table-row">
      <style:table-row-properties style:min-row-height="0.0138in"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min-row-height="0.0138in"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592" style:family="table-cell">
      <style:table-cell-properties fo:border="none" fo:padding-top="0in" fo:padding-left="0.075in" fo:padding-bottom="0in" fo:padding-right="0.0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41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end"/>
      <style:text-properties style:font-size-complex="12pt" style:language-asian="lt" style:country-asian="LT"/>
    </style:style>
    <style:style style:name="TableRow599" style:family="table-row">
      <style:table-row-properties style:min-row-height="0.0138in"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min-row-height="0.0138in"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609" style:family="table-cell">
      <style:table-cell-properties fo:border="none" fo:padding-top="0in" fo:padding-left="0.075in" fo:padding-bottom="0in" fo:padding-right="0.075in"/>
    </style:style>
    <style:style style:name="T610" style:parent-style-name="DefaultParagraphFont" style:family="text">
      <style:text-properties fo:letter-spacing="-0.0027in"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end"/>
      <style:text-properties style:font-size-complex="12pt" style:language-asian="lt" style:country-asian="LT"/>
    </style:style>
    <style:style style:name="TableRow615" style:family="table-row">
      <style:table-row-properties style:min-row-height="0.0138in"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min-row-height="0.284in" style:use-optimal-row-height="false" fo:keep-together="alway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end"/>
      <style:text-properties style:font-size-complex="12pt" style:language-asian="lt" style:country-asian="LT"/>
    </style:style>
    <style:style style:name="TableRow628" style:family="table-row">
      <style:table-row-properties style:min-row-height="0.1875in" style:use-optimal-row-height="false" fo:keep-together="alway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min-row-height="0.284in" style:use-optimal-row-height="false" fo:keep-together="alway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end"/>
      <style:text-properties style:font-size-complex="12pt" style:language-asian="lt" style:country-asian="LT"/>
    </style:style>
    <style:style style:name="TableRow642" style:family="table-row">
      <style:table-row-properties style:min-row-height="0.1875in" style:use-optimal-row-height="false" fo:keep-together="alway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min-row-height="0.284in" style:use-optimal-row-height="false" fo:keep-together="alway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652" style:family="table-cell">
      <style:table-cell-properties fo:border="none" fo:padding-top="0in" fo:padding-left="0.075in" fo:padding-bottom="0in" fo:padding-right="0.07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style:font-size-complex="12pt" style:language-asian="lt" style:country-asian="LT"/>
    </style:style>
    <style:style style:name="TableRow658" style:family="table-row">
      <style:table-row-properties style:min-row-height="0.1875in" style:use-optimal-row-height="false" fo:keep-together="alway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min-row-height="0.284in" style:use-optimal-row-height="false" fo:keep-together="alway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style:font-size-complex="12pt" style:language-asian="lt" style:country-asian="LT"/>
    </style:style>
    <style:style style:name="TableRow671" style:family="table-row">
      <style:table-row-properties style:min-row-height="0.1875in" style:use-optimal-row-height="false" fo:keep-together="alway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min-row-height="0.284in" style:use-optimal-row-height="false" fo:keep-together="alway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end"/>
      <style:text-properties style:font-size-complex="12pt" style:language-asian="lt" style:country-asian="LT"/>
    </style:style>
    <style:style style:name="TableRow685" style:family="table-row">
      <style:table-row-properties style:min-row-height="0.1875in" style:use-optimal-row-height="false" fo:keep-together="alway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min-row-height="0.284in" style:use-optimal-row-height="false" fo:keep-together="alway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end"/>
      <style:text-properties style:font-size-complex="12pt" style:language-asian="lt" style:country-asian="LT"/>
    </style:style>
    <style:style style:name="TableRow699" style:family="table-row">
      <style:table-row-properties style:min-row-height="0.1875in" style:use-optimal-row-height="false" fo:keep-together="alway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row-height="0.0159in"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FF"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paragraph-properties fo:break-before="page" fo:text-align="center"/>
      <style:text-properties style:font-size-complex="12pt" style:text-underline-type="single" style:text-underline-style="solid" style:text-underline-width="auto" style:text-underline-mode="continuous" style:language-asian="lt" style:country-asian="LT"/>
    </style:style>
    <style:style style:name="P715" style:parent-style-name="Normal" style:family="paragraph">
      <style:text-properties style:font-size-complex="12pt" style:language-asian="lt" style:country-asian="LT"/>
    </style:style>
    <style:style style:name="TableColumn717" style:family="table-column">
      <style:table-column-properties style:column-width="0.4916in" style:use-optimal-column-width="false"/>
    </style:style>
    <style:style style:name="TableColumn718" style:family="table-column">
      <style:table-column-properties style:column-width="4.3333in" style:use-optimal-column-width="false"/>
    </style:style>
    <style:style style:name="TableColumn719" style:family="table-column">
      <style:table-column-properties style:column-width="1.4736in" style:use-optimal-column-width="false"/>
    </style:style>
    <style:style style:name="Table716" style:family="table">
      <style:table-properties style:width="6.2986in" fo:margin-left="0in" table:align="left"/>
    </style:style>
    <style:style style:name="TableRow720" style:family="table-row">
      <style:table-row-properties style:min-row-height="0.0138in"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end"/>
      <style:text-properties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min-row-height="0.0138in"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end"/>
      <style:text-properties style:font-size-complex="12pt"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min-row-height="0.0138in"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end"/>
      <style:text-properties style:font-size-complex="12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style:text-properties style:font-size-complex="12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style:font-size-complex="12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798" style:parent-style-name="Normal" style:family="paragraph">
      <style:text-properties style:font-size-complex="12pt" style:language-asian="lt" style:country-asian="LT"/>
    </style:style>
    <style:style style:name="TableColumn800" style:family="table-column">
      <style:table-column-properties style:column-width="0.4631in" style:use-optimal-column-width="false"/>
    </style:style>
    <style:style style:name="TableColumn801" style:family="table-column">
      <style:table-column-properties style:column-width="0.0284in" style:use-optimal-column-width="false"/>
    </style:style>
    <style:style style:name="TableColumn802" style:family="table-column">
      <style:table-column-properties style:column-width="4.3333in" style:use-optimal-column-width="false"/>
    </style:style>
    <style:style style:name="TableColumn803" style:family="table-column">
      <style:table-column-properties style:column-width="0.3381in" style:use-optimal-column-width="false"/>
    </style:style>
    <style:style style:name="TableColumn804" style:family="table-column">
      <style:table-column-properties style:column-width="1.1354in" style:use-optimal-column-width="false"/>
    </style:style>
    <style:style style:name="Table799" style:family="table">
      <style:table-properties style:width="6.2986in" fo:margin-left="0in" table:align="left"/>
    </style:style>
    <style:style style:name="TableRow805" style:family="table-row">
      <style:table-row-properties style:use-optimal-row-height="false" fo:keep-together="alway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min-row-height="0.284in" style:use-optimal-row-height="false" fo:keep-together="alway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end"/>
      <style:text-properties style:font-size-complex="12pt" style:language-asian="lt" style:country-asian="LT"/>
    </style:style>
    <style:style style:name="TableRow817" style:family="table-row">
      <style:table-row-properties style:min-row-height="0.1875in" style:use-optimal-row-height="false" fo:keep-together="alway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min-row-height="0.284in" style:use-optimal-row-height="false" fo:keep-together="alway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end"/>
      <style:text-properties style:font-size-complex="12pt" style:language-asian="lt" style:country-asian="LT"/>
    </style:style>
    <style:style style:name="TableRow831" style:family="table-row">
      <style:table-row-properties style:min-row-height="0.1875in" style:use-optimal-row-height="false" fo:keep-together="alway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row-height="0.0159in"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FF"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847" style:parent-style-name="Normal" style:family="paragraph">
      <style:text-properties style:font-size-complex="12pt" style:language-asian="lt" style:country-asian="LT"/>
    </style:style>
    <style:style style:name="TableColumn849" style:family="table-column">
      <style:table-column-properties style:column-width="0.4638in" style:use-optimal-column-width="false"/>
    </style:style>
    <style:style style:name="TableColumn850" style:family="table-column">
      <style:table-column-properties style:column-width="0.0277in" style:use-optimal-column-width="false"/>
    </style:style>
    <style:style style:name="TableColumn851" style:family="table-column">
      <style:table-column-properties style:column-width="4.3333in" style:use-optimal-column-width="false"/>
    </style:style>
    <style:style style:name="TableColumn852" style:family="table-column">
      <style:table-column-properties style:column-width="0.3402in" style:use-optimal-column-width="false"/>
    </style:style>
    <style:style style:name="TableColumn853" style:family="table-column">
      <style:table-column-properties style:column-width="1.1333in" style:use-optimal-column-width="false"/>
    </style:style>
    <style:style style:name="Table848" style:family="table">
      <style:table-properties style:width="6.2986in" fo:margin-left="0in" table:align="left"/>
    </style:style>
    <style:style style:name="TableRow854" style:family="table-row">
      <style:table-row-properties style:use-optimal-row-height="false" fo:keep-together="alway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min-row-height="0.284in" style:use-optimal-row-height="false" fo:keep-together="alway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end"/>
      <style:text-properties style:font-size-complex="12pt" style:language-asian="lt" style:country-asian="LT"/>
    </style:style>
    <style:style style:name="TableRow866" style:family="table-row">
      <style:table-row-properties style:min-row-height="0.1875in" style:use-optimal-row-height="false" fo:keep-together="alway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min-row-height="0.284in" style:use-optimal-row-height="false" fo:keep-together="alway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end"/>
      <style:text-properties style:font-size-complex="12pt" style:language-asian="lt" style:country-asian="LT"/>
    </style:style>
    <style:style style:name="TableRow880" style:family="table-row">
      <style:table-row-properties style:min-row-height="0.1875in" style:use-optimal-row-height="false" fo:keep-together="alway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min-row-height="0.284in" style:use-optimal-row-height="false" fo:keep-together="alway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text-properties style:font-size-complex="12pt" style:language-asian="lt" style:country-asian="LT"/>
    </style:style>
    <style:style style:name="TableRow894" style:family="table-row">
      <style:table-row-properties style:min-row-height="0.1875in" style:use-optimal-row-height="false" fo:keep-together="alway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min-row-height="0.284in" style:use-optimal-row-height="false" fo:keep-together="alway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end"/>
      <style:text-properties style:font-size-complex="12pt" style:language-asian="lt" style:country-asian="LT"/>
    </style:style>
    <style:style style:name="TableRow907" style:family="table-row">
      <style:table-row-properties style:min-row-height="0.1875in" style:use-optimal-row-height="false" fo:keep-together="alway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min-row-height="0.284in" style:use-optimal-row-height="false" fo:keep-together="alway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end"/>
      <style:text-properties style:font-size-complex="12pt" style:language-asian="lt" style:country-asian="LT"/>
    </style:style>
    <style:style style:name="TableRow921" style:family="table-row">
      <style:table-row-properties style:min-row-height="0.1875in" style:use-optimal-row-height="false" fo:keep-together="alway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min-row-height="0.284in" style:use-optimal-row-height="false" fo:keep-together="alway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end"/>
      <style:text-properties style:font-size-complex="12pt" style:language-asian="lt" style:country-asian="LT"/>
    </style:style>
    <style:style style:name="TableRow935" style:family="table-row">
      <style:table-row-properties style:min-row-height="0.1875in" style:use-optimal-row-height="false" fo:keep-together="alway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Row941" style:family="table-row">
      <style:table-row-properties style:min-row-height="0.284in" style:use-optimal-row-height="false" fo:keep-together="alway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end"/>
      <style:text-properties style:font-size-complex="12pt" style:language-asian="lt" style:country-asian="LT"/>
    </style:style>
    <style:style style:name="TableRow948" style:family="table-row">
      <style:table-row-properties style:min-row-height="0.1875in" style:use-optimal-row-height="false" fo:keep-together="alway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min-row-height="0.284in" style:use-optimal-row-height="false" fo:keep-together="alway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style:text-properties style:font-size-complex="12pt" style:language-asian="lt" style:country-asian="LT"/>
    </style:style>
    <style:style style:name="TableRow962" style:family="table-row">
      <style:table-row-properties style:min-row-height="0.1875in" style:use-optimal-row-height="false" fo:keep-together="alway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row-height="0.0159in"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FF"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978" style:parent-style-name="Normal" style:family="paragraph">
      <style:text-properties style:font-size-complex="12pt" style:language-asian="lt" style:country-asian="LT"/>
    </style:style>
    <style:style style:name="TableColumn980" style:family="table-column">
      <style:table-column-properties style:column-width="0.4638in" style:use-optimal-column-width="false"/>
    </style:style>
    <style:style style:name="TableColumn981" style:family="table-column">
      <style:table-column-properties style:column-width="0.0277in" style:use-optimal-column-width="false"/>
    </style:style>
    <style:style style:name="TableColumn982" style:family="table-column">
      <style:table-column-properties style:column-width="4.3333in" style:use-optimal-column-width="false"/>
    </style:style>
    <style:style style:name="TableColumn983" style:family="table-column">
      <style:table-column-properties style:column-width="0.3402in" style:use-optimal-column-width="false"/>
    </style:style>
    <style:style style:name="TableColumn984" style:family="table-column">
      <style:table-column-properties style:column-width="1.1333in" style:use-optimal-column-width="false"/>
    </style:style>
    <style:style style:name="Table979" style:family="table">
      <style:table-properties style:width="6.2986in" fo:margin-left="0in" table:align="left"/>
    </style:style>
    <style:style style:name="TableRow985" style:family="table-row">
      <style:table-row-properties style:use-optimal-row-height="false" fo:keep-together="alway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Row990" style:family="table-row">
      <style:table-row-properties style:min-row-height="0.284in" style:use-optimal-row-height="false" fo:keep-together="alway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end"/>
      <style:text-properties style:font-size-complex="12pt" style:language-asian="lt" style:country-asian="LT"/>
    </style:style>
    <style:style style:name="TableRow997" style:family="table-row">
      <style:table-row-properties style:min-row-height="0.1875in" style:use-optimal-row-height="false" fo:keep-together="alway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min-row-height="0.284in" style:use-optimal-row-height="false" fo:keep-together="alway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end"/>
      <style:text-properties style:font-size-complex="12pt" style:language-asian="lt" style:country-asian="LT"/>
    </style:style>
    <style:style style:name="TableRow1010" style:family="table-row">
      <style:table-row-properties style:min-row-height="0.1875in" style:use-optimal-row-height="false" fo:keep-together="alway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row-height="0.0159in"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FF"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026" style:parent-style-name="Normal" style:family="paragraph">
      <style:text-properties style:font-size-complex="12pt" style:language-asian="lt" style:country-asian="LT"/>
    </style:style>
    <style:style style:name="TableColumn1028" style:family="table-column">
      <style:table-column-properties style:column-width="0.4638in" style:use-optimal-column-width="false"/>
    </style:style>
    <style:style style:name="TableColumn1029" style:family="table-column">
      <style:table-column-properties style:column-width="0.0277in" style:use-optimal-column-width="false"/>
    </style:style>
    <style:style style:name="TableColumn1030" style:family="table-column">
      <style:table-column-properties style:column-width="4.3333in" style:use-optimal-column-width="false"/>
    </style:style>
    <style:style style:name="TableColumn1031" style:family="table-column">
      <style:table-column-properties style:column-width="0.3402in" style:use-optimal-column-width="false"/>
    </style:style>
    <style:style style:name="TableColumn1032" style:family="table-column">
      <style:table-column-properties style:column-width="1.1333in" style:use-optimal-column-width="false"/>
    </style:style>
    <style:style style:name="Table1027" style:family="table">
      <style:table-properties style:width="6.2986in" fo:margin-left="0in" table:align="left"/>
    </style:style>
    <style:style style:name="TableRow1033" style:family="table-row">
      <style:table-row-properties style:use-optimal-row-height="false" fo:keep-together="alway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min-row-height="0.284in" style:use-optimal-row-height="false" fo:keep-together="alway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style:font-size-complex="12pt" style:language-asian="lt" style:country-asian="LT"/>
    </style:style>
    <style:style style:name="TableRow1045" style:family="table-row">
      <style:table-row-properties style:min-row-height="0.1875in" style:use-optimal-row-height="false" fo:keep-together="alway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Row1051" style:family="table-row">
      <style:table-row-properties style:min-row-height="0.284in" style:use-optimal-row-height="false" fo:keep-together="alway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end"/>
      <style:text-properties style:font-size-complex="12pt" style:language-asian="lt" style:country-asian="LT"/>
    </style:style>
    <style:style style:name="TableRow1058" style:family="table-row">
      <style:table-row-properties style:min-row-height="0.1875in" style:use-optimal-row-height="false" fo:keep-together="alway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Row1065" style:family="table-row">
      <style:table-row-properties style:row-height="0.0159in"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FF"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paragraph-properties fo:break-before="page" fo:text-align="center"/>
      <style:text-properties style:font-size-complex="12pt" style:text-underline-type="single" style:text-underline-style="solid" style:text-underline-width="auto" style:text-underline-mode="continuous" style:language-asian="lt" style:country-asian="LT"/>
    </style:style>
    <style:style style:name="P1074" style:parent-style-name="Normal" style:family="paragraph">
      <style:text-properties style:font-size-complex="12pt" style:language-asian="lt" style:country-asian="LT"/>
    </style:style>
    <style:style style:name="TableColumn1076" style:family="table-column">
      <style:table-column-properties style:column-width="0.4638in" style:use-optimal-column-width="false"/>
    </style:style>
    <style:style style:name="TableColumn1077" style:family="table-column">
      <style:table-column-properties style:column-width="0.0277in" style:use-optimal-column-width="false"/>
    </style:style>
    <style:style style:name="TableColumn1078" style:family="table-column">
      <style:table-column-properties style:column-width="4.3333in" style:use-optimal-column-width="false"/>
    </style:style>
    <style:style style:name="TableColumn1079" style:family="table-column">
      <style:table-column-properties style:column-width="0.3402in" style:use-optimal-column-width="false"/>
    </style:style>
    <style:style style:name="TableColumn1080" style:family="table-column">
      <style:table-column-properties style:column-width="1.1333in" style:use-optimal-column-width="false"/>
    </style:style>
    <style:style style:name="Table1075" style:family="table">
      <style:table-properties style:width="6.2986in" fo:margin-left="0in" table:align="left"/>
    </style:style>
    <style:style style:name="TableRow1081" style:family="table-row">
      <style:table-row-properties style:use-optimal-row-height="false" fo:keep-together="alway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Row1086" style:family="table-row">
      <style:table-row-properties style:min-row-height="0.284in" style:use-optimal-row-height="false" fo:keep-together="alway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end"/>
      <style:text-properties style:font-size-complex="12pt" style:language-asian="lt" style:country-asian="LT"/>
    </style:style>
    <style:style style:name="TableRow1094" style:family="table-row">
      <style:table-row-properties style:min-row-height="0.1875in" style:use-optimal-row-height="false" fo:keep-together="alway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row-height="0.0159in"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FF"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110" style:parent-style-name="Normal" style:family="paragraph">
      <style:text-properties style:font-size-complex="12pt" style:language-asian="lt" style:country-asian="LT"/>
    </style:style>
    <style:style style:name="TableColumn1112" style:family="table-column">
      <style:table-column-properties style:column-width="0.4638in" style:use-optimal-column-width="false"/>
    </style:style>
    <style:style style:name="TableColumn1113" style:family="table-column">
      <style:table-column-properties style:column-width="0.0277in" style:use-optimal-column-width="false"/>
    </style:style>
    <style:style style:name="TableColumn1114" style:family="table-column">
      <style:table-column-properties style:column-width="4.3333in" style:use-optimal-column-width="false"/>
    </style:style>
    <style:style style:name="TableColumn1115" style:family="table-column">
      <style:table-column-properties style:column-width="0.3402in" style:use-optimal-column-width="false"/>
    </style:style>
    <style:style style:name="TableColumn1116" style:family="table-column">
      <style:table-column-properties style:column-width="1.1333in" style:use-optimal-column-width="false"/>
    </style:style>
    <style:style style:name="Table1111" style:family="table">
      <style:table-properties style:width="6.2986in" fo:margin-left="0in" table:align="left"/>
    </style:style>
    <style:style style:name="TableRow1117" style:family="table-row">
      <style:table-row-properties style:use-optimal-row-height="false" fo:keep-together="alway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min-row-height="0.284in" style:use-optimal-row-height="false" fo:keep-together="alway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end"/>
      <style:text-properties style:font-size-complex="12pt" style:language-asian="lt" style:country-asian="LT"/>
    </style:style>
    <style:style style:name="TableRow1129" style:family="table-row">
      <style:table-row-properties style:min-row-height="0.1875in" style:use-optimal-row-height="false" fo:keep-together="alway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min-row-height="0.284in" style:use-optimal-row-height="false" fo:keep-together="alway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end"/>
      <style:text-properties style:font-size-complex="12pt" style:language-asian="lt" style:country-asian="LT"/>
    </style:style>
    <style:style style:name="TableRow1142" style:family="table-row">
      <style:table-row-properties style:min-row-height="0.1875in" style:use-optimal-row-height="false" fo:keep-together="alway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min-row-height="0.284in" style:use-optimal-row-height="false" fo:keep-together="alway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end"/>
      <style:text-properties style:font-size-complex="12pt" style:language-asian="lt" style:country-asian="LT"/>
    </style:style>
    <style:style style:name="TableRow1155" style:family="table-row">
      <style:table-row-properties style:min-row-height="0.1875in" style:use-optimal-row-height="false" fo:keep-together="alway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row-height="0.0159in"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FF"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171" style:parent-style-name="Normal" style:family="paragraph">
      <style:text-properties style:font-size-complex="12pt" style:language-asian="lt" style:country-asian="LT"/>
    </style:style>
    <style:style style:name="TableColumn1173" style:family="table-column">
      <style:table-column-properties style:column-width="0.4638in" style:use-optimal-column-width="false"/>
    </style:style>
    <style:style style:name="TableColumn1174" style:family="table-column">
      <style:table-column-properties style:column-width="0.0277in" style:use-optimal-column-width="false"/>
    </style:style>
    <style:style style:name="TableColumn1175" style:family="table-column">
      <style:table-column-properties style:column-width="4.3333in" style:use-optimal-column-width="false"/>
    </style:style>
    <style:style style:name="TableColumn1176" style:family="table-column">
      <style:table-column-properties style:column-width="0.3402in" style:use-optimal-column-width="false"/>
    </style:style>
    <style:style style:name="TableColumn1177" style:family="table-column">
      <style:table-column-properties style:column-width="1.1333in" style:use-optimal-column-width="false"/>
    </style:style>
    <style:style style:name="Table1172" style:family="table">
      <style:table-properties style:width="6.2986in" fo:margin-left="0in" table:align="left"/>
    </style:style>
    <style:style style:name="TableRow1178" style:family="table-row">
      <style:table-row-properties style:use-optimal-row-height="false" fo:keep-together="alway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min-row-height="0.284in" style:use-optimal-row-height="false" fo:keep-together="alway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end"/>
      <style:text-properties style:font-size-complex="12pt" style:language-asian="lt" style:country-asian="LT"/>
    </style:style>
    <style:style style:name="TableRow1190" style:family="table-row">
      <style:table-row-properties style:min-row-height="0.1875in" style:use-optimal-row-height="false" fo:keep-together="alway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284in" style:use-optimal-row-height="false" fo:keep-together="alway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end"/>
      <style:text-properties style:font-size-complex="12pt" style:language-asian="lt" style:country-asian="LT"/>
    </style:style>
    <style:style style:name="TableRow1203" style:family="table-row">
      <style:table-row-properties style:min-row-height="0.1875in" style:use-optimal-row-height="false" fo:keep-together="alway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284in" style:use-optimal-row-height="false" fo:keep-together="alway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end"/>
      <style:text-properties style:font-size-complex="12pt" style:language-asian="lt" style:country-asian="LT"/>
    </style:style>
    <style:style style:name="TableRow1217" style:family="table-row">
      <style:table-row-properties style:min-row-height="0.1875in" style:use-optimal-row-height="false" fo:keep-together="alway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284in" style:use-optimal-row-height="false" fo:keep-together="alway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end"/>
      <style:text-properties style:font-size-complex="12pt" style:language-asian="lt" style:country-asian="LT"/>
    </style:style>
    <style:style style:name="TableRow1230" style:family="table-row">
      <style:table-row-properties style:min-row-height="0.1875in" style:use-optimal-row-height="false" fo:keep-together="alway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min-row-height="0.284in" style:use-optimal-row-height="false" fo:keep-together="alway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end"/>
      <style:text-properties style:font-size-complex="12pt" style:language-asian="lt" style:country-asian="LT"/>
    </style:style>
    <style:style style:name="TableRow1244" style:family="table-row">
      <style:table-row-properties style:min-row-height="0.1875in" style:use-optimal-row-height="false" fo:keep-together="alway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min-row-height="0.284in" style:use-optimal-row-height="false" fo:keep-together="alway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end"/>
      <style:text-properties style:font-size-complex="12pt" style:language-asian="lt" style:country-asian="LT"/>
    </style:style>
    <style:style style:name="TableRow1258" style:family="table-row">
      <style:table-row-properties style:min-row-height="0.1875in" style:use-optimal-row-height="false" fo:keep-together="alway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row-height="0.0159in"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FF"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P12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274" style:parent-style-name="Normal" style:family="paragraph">
      <style:text-properties style:font-size-complex="12pt" style:language-asian="lt" style:country-asian="LT"/>
    </style:style>
    <style:style style:name="TableColumn1276" style:family="table-column">
      <style:table-column-properties style:column-width="0.4638in" style:use-optimal-column-width="false"/>
    </style:style>
    <style:style style:name="TableColumn1277" style:family="table-column">
      <style:table-column-properties style:column-width="0.0277in" style:use-optimal-column-width="false"/>
    </style:style>
    <style:style style:name="TableColumn1278" style:family="table-column">
      <style:table-column-properties style:column-width="4.3333in" style:use-optimal-column-width="false"/>
    </style:style>
    <style:style style:name="TableColumn1279" style:family="table-column">
      <style:table-column-properties style:column-width="0.3402in" style:use-optimal-column-width="false"/>
    </style:style>
    <style:style style:name="TableColumn1280" style:family="table-column">
      <style:table-column-properties style:column-width="1.1333in" style:use-optimal-column-width="false"/>
    </style:style>
    <style:style style:name="Table1275" style:family="table">
      <style:table-properties style:width="6.2986in" fo:margin-left="0in" table:align="left"/>
    </style:style>
    <style:style style:name="TableRow1281" style:family="table-row">
      <style:table-row-properties style:use-optimal-row-height="false" fo:keep-together="alway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284in" style:use-optimal-row-height="false" fo:keep-together="alway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end"/>
      <style:text-properties style:font-size-complex="12pt" style:language-asian="lt" style:country-asian="LT"/>
    </style:style>
    <style:style style:name="TableRow1294" style:family="table-row">
      <style:table-row-properties style:min-row-height="0.1875in" style:use-optimal-row-height="false" fo:keep-together="alway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min-row-height="0.284in" style:use-optimal-row-height="false" fo:keep-together="alway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end"/>
      <style:text-properties style:font-size-complex="12pt" style:language-asian="lt" style:country-asian="LT"/>
    </style:style>
    <style:style style:name="TableRow1308" style:family="table-row">
      <style:table-row-properties style:min-row-height="0.1875in" style:use-optimal-row-height="false" fo:keep-together="alway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284in" style:use-optimal-row-height="false" fo:keep-together="alway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end"/>
      <style:text-properties style:font-size-complex="12pt" style:language-asian="lt" style:country-asian="LT"/>
    </style:style>
    <style:style style:name="TableRow1322" style:family="table-row">
      <style:table-row-properties style:min-row-height="0.1875in" style:use-optimal-row-height="false" fo:keep-together="alway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row-height="0.0159in"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FF"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338" style:parent-style-name="Normal" style:family="paragraph">
      <style:text-properties style:font-size-complex="12pt" style:language-asian="lt" style:country-asian="LT"/>
    </style:style>
    <style:style style:name="TableColumn1340" style:family="table-column">
      <style:table-column-properties style:column-width="0.4638in" style:use-optimal-column-width="false"/>
    </style:style>
    <style:style style:name="TableColumn1341" style:family="table-column">
      <style:table-column-properties style:column-width="0.0277in" style:use-optimal-column-width="false"/>
    </style:style>
    <style:style style:name="TableColumn1342" style:family="table-column">
      <style:table-column-properties style:column-width="4.3333in" style:use-optimal-column-width="false"/>
    </style:style>
    <style:style style:name="TableColumn1343" style:family="table-column">
      <style:table-column-properties style:column-width="0.3402in" style:use-optimal-column-width="false"/>
    </style:style>
    <style:style style:name="TableColumn1344" style:family="table-column">
      <style:table-column-properties style:column-width="1.1333in" style:use-optimal-column-width="false"/>
    </style:style>
    <style:style style:name="Table1339" style:family="table">
      <style:table-properties style:width="6.2986in" fo:margin-left="0in" table:align="left"/>
    </style:style>
    <style:style style:name="TableRow1345" style:family="table-row">
      <style:table-row-properties style:use-optimal-row-height="false" fo:keep-together="alway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min-row-height="0.284in" style:use-optimal-row-height="false" fo:keep-together="alway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end"/>
      <style:text-properties style:font-size-complex="12pt" style:language-asian="lt" style:country-asian="LT"/>
    </style:style>
    <style:style style:name="TableRow1357" style:family="table-row">
      <style:table-row-properties style:min-row-height="0.1875in" style:use-optimal-row-height="false" fo:keep-together="alway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min-row-height="0.284in" style:use-optimal-row-height="false" fo:keep-together="alway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style:font-size-complex="12pt" style:language-asian="lt" style:country-asian="LT"/>
    </style:style>
    <style:style style:name="TableRow1371" style:family="table-row">
      <style:table-row-properties style:min-row-height="0.1875in" style:use-optimal-row-height="false" fo:keep-together="alway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row-height="0.0159in"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FF"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paragraph-properties fo:break-before="page" fo:text-align="center"/>
      <style:text-properties style:font-size-complex="12pt" style:text-underline-type="single" style:text-underline-style="solid" style:text-underline-width="auto" style:text-underline-mode="continuous" style:language-asian="lt" style:country-asian="LT"/>
    </style:style>
    <style:style style:name="P1387" style:parent-style-name="Normal" style:family="paragraph">
      <style:text-properties style:font-size-complex="12pt" style:language-asian="lt" style:country-asian="LT"/>
    </style:style>
    <style:style style:name="TableColumn1389" style:family="table-column">
      <style:table-column-properties style:column-width="0.4638in" style:use-optimal-column-width="false"/>
    </style:style>
    <style:style style:name="TableColumn1390" style:family="table-column">
      <style:table-column-properties style:column-width="0.0277in" style:use-optimal-column-width="false"/>
    </style:style>
    <style:style style:name="TableColumn1391" style:family="table-column">
      <style:table-column-properties style:column-width="4.3333in" style:use-optimal-column-width="false"/>
    </style:style>
    <style:style style:name="TableColumn1392" style:family="table-column">
      <style:table-column-properties style:column-width="0.3402in" style:use-optimal-column-width="false"/>
    </style:style>
    <style:style style:name="TableColumn1393" style:family="table-column">
      <style:table-column-properties style:column-width="1.1333in" style:use-optimal-column-width="false"/>
    </style:style>
    <style:style style:name="Table1388" style:family="table">
      <style:table-properties style:width="6.2986in" fo:margin-left="0in" table:align="left"/>
    </style:style>
    <style:style style:name="TableRow1394" style:family="table-row">
      <style:table-row-properties style:use-optimal-row-height="false" fo:keep-together="alway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min-row-height="0.284in" style:use-optimal-row-height="false" fo:keep-together="alway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style:font-size-complex="12pt" style:language-asian="lt" style:country-asian="LT"/>
    </style:style>
    <style:style style:name="TableRow1406" style:family="table-row">
      <style:table-row-properties style:min-row-height="0.1875in" style:use-optimal-row-height="false" fo:keep-together="alway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min-row-height="0.284in" style:use-optimal-row-height="false" fo:keep-together="alway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end"/>
      <style:text-properties style:font-size-complex="12pt" style:language-asian="lt" style:country-asian="LT"/>
    </style:style>
    <style:style style:name="TableRow1420" style:family="table-row">
      <style:table-row-properties style:min-row-height="0.1875in" style:use-optimal-row-height="false" fo:keep-together="alway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284in" style:use-optimal-row-height="false" fo:keep-together="alway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end"/>
      <style:text-properties style:font-size-complex="12pt" style:language-asian="lt" style:country-asian="LT"/>
    </style:style>
    <style:style style:name="TableRow1433" style:family="table-row">
      <style:table-row-properties style:min-row-height="0.1875in" style:use-optimal-row-height="false" fo:keep-together="alway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row-height="0.0159in"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FF"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448" style:parent-style-name="Normal" style:family="paragraph">
      <style:text-properties style:font-size-complex="12pt" style:language-asian="lt" style:country-asian="LT"/>
    </style:style>
    <style:style style:name="TableColumn1450" style:family="table-column">
      <style:table-column-properties style:column-width="0.4645in" style:use-optimal-column-width="false"/>
    </style:style>
    <style:style style:name="TableColumn1451" style:family="table-column">
      <style:table-column-properties style:column-width="0.027in" style:use-optimal-column-width="false"/>
    </style:style>
    <style:style style:name="TableColumn1452" style:family="table-column">
      <style:table-column-properties style:column-width="4.3333in" style:use-optimal-column-width="false"/>
    </style:style>
    <style:style style:name="TableColumn1453" style:family="table-column">
      <style:table-column-properties style:column-width="0.3409in" style:use-optimal-column-width="false"/>
    </style:style>
    <style:style style:name="TableColumn1454" style:family="table-column">
      <style:table-column-properties style:column-width="1.1326in" style:use-optimal-column-width="false"/>
    </style:style>
    <style:style style:name="Table1449" style:family="table">
      <style:table-properties style:width="6.2986in" fo:margin-left="0in" table:align="left"/>
    </style:style>
    <style:style style:name="TableRow1455" style:family="table-row">
      <style:table-row-properties style:min-row-height="0.0138in"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end"/>
      <style:text-properties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end"/>
      <style:text-properties style:font-size-complex="12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FF"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498" style:parent-style-name="Normal" style:family="paragraph">
      <style:text-properties style:font-size-complex="12pt" style:language-asian="lt" style:country-asian="LT"/>
    </style:style>
    <style:style style:name="TableColumn1500" style:family="table-column">
      <style:table-column-properties style:column-width="0.4638in" style:use-optimal-column-width="false"/>
    </style:style>
    <style:style style:name="TableColumn1501" style:family="table-column">
      <style:table-column-properties style:column-width="0.0277in" style:use-optimal-column-width="false"/>
    </style:style>
    <style:style style:name="TableColumn1502" style:family="table-column">
      <style:table-column-properties style:column-width="4.3333in" style:use-optimal-column-width="false"/>
    </style:style>
    <style:style style:name="TableColumn1503" style:family="table-column">
      <style:table-column-properties style:column-width="0.3402in" style:use-optimal-column-width="false"/>
    </style:style>
    <style:style style:name="TableColumn1504" style:family="table-column">
      <style:table-column-properties style:column-width="1.1333in" style:use-optimal-column-width="false"/>
    </style:style>
    <style:style style:name="Table1499" style:family="table">
      <style:table-properties style:width="6.2986in" fo:margin-left="0in" table:align="left"/>
    </style:style>
    <style:style style:name="TableRow1505" style:family="table-row">
      <style:table-row-properties style:use-optimal-row-height="false" fo:keep-together="alway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min-row-height="0.284in" style:use-optimal-row-height="false" fo:keep-together="alway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end"/>
      <style:text-properties style:font-size-complex="12pt" style:language-asian="lt" style:country-asian="LT"/>
    </style:style>
    <style:style style:name="TableRow1517" style:family="table-row">
      <style:table-row-properties style:min-row-height="0.1875in" style:use-optimal-row-height="false" fo:keep-together="alway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min-row-height="0.284in" style:use-optimal-row-height="false" fo:keep-together="alway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end"/>
      <style:text-properties style:font-size-complex="12pt" style:language-asian="lt" style:country-asian="LT"/>
    </style:style>
    <style:style style:name="TableRow1531" style:family="table-row">
      <style:table-row-properties style:min-row-height="0.1875in" style:use-optimal-row-height="false" fo:keep-together="alway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min-row-height="0.284in" style:use-optimal-row-height="false" fo:keep-together="alway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end"/>
      <style:text-properties style:font-size-complex="12pt" style:language-asian="lt" style:country-asian="LT"/>
    </style:style>
    <style:style style:name="TableRow1545" style:family="table-row">
      <style:table-row-properties style:min-row-height="0.1875in" style:use-optimal-row-height="false" fo:keep-together="alway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Row1552" style:family="table-row">
      <style:table-row-properties style:min-row-height="0.284in" style:use-optimal-row-height="false" fo:keep-together="alway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style:font-size-complex="12pt" style:language-asian="lt" style:country-asian="LT"/>
    </style:style>
    <style:style style:name="TableRow1559" style:family="table-row">
      <style:table-row-properties style:min-row-height="0.1875in" style:use-optimal-row-height="false" fo:keep-together="alway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row-height="0.0159in"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FF"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P1574" style:parent-style-name="Normal" style:family="paragraph">
      <style:paragraph-properties fo:break-before="page" fo:text-align="center"/>
      <style:text-properties style:font-size-complex="12pt" style:text-underline-type="single" style:text-underline-style="solid" style:text-underline-width="auto" style:text-underline-mode="continuous" style:language-asian="lt" style:country-asian="LT"/>
    </style:style>
    <style:style style:name="P1575" style:parent-style-name="Normal" style:family="paragraph">
      <style:text-properties style:font-size-complex="12pt" style:language-asian="lt" style:country-asian="LT"/>
    </style:style>
    <style:style style:name="TableColumn1577" style:family="table-column">
      <style:table-column-properties style:column-width="0.4638in" style:use-optimal-column-width="false"/>
    </style:style>
    <style:style style:name="TableColumn1578" style:family="table-column">
      <style:table-column-properties style:column-width="0.0277in" style:use-optimal-column-width="false"/>
    </style:style>
    <style:style style:name="TableColumn1579" style:family="table-column">
      <style:table-column-properties style:column-width="4.3333in" style:use-optimal-column-width="false"/>
    </style:style>
    <style:style style:name="TableColumn1580" style:family="table-column">
      <style:table-column-properties style:column-width="0.3402in" style:use-optimal-column-width="false"/>
    </style:style>
    <style:style style:name="TableColumn1581" style:family="table-column">
      <style:table-column-properties style:column-width="1.1333in" style:use-optimal-column-width="false"/>
    </style:style>
    <style:style style:name="Table1576" style:family="table">
      <style:table-properties style:width="6.2986in" fo:margin-left="0in" table:align="left"/>
    </style:style>
    <style:style style:name="TableRow1582" style:family="table-row">
      <style:table-row-properties style:use-optimal-row-height="false" fo:keep-together="alway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284in" style:use-optimal-row-height="false" fo:keep-together="alway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end"/>
      <style:text-properties style:font-size-complex="12pt" style:language-asian="lt" style:country-asian="LT"/>
    </style:style>
    <style:style style:name="TableRow1594" style:family="table-row">
      <style:table-row-properties style:min-row-height="0.1875in" style:use-optimal-row-height="false" fo:keep-together="alway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Row1601" style:family="table-row">
      <style:table-row-properties style:min-row-height="0.284in" style:use-optimal-row-height="false" fo:keep-together="alway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end"/>
      <style:text-properties style:font-size-complex="12pt" style:language-asian="lt" style:country-asian="LT"/>
    </style:style>
    <style:style style:name="TableRow1608" style:family="table-row">
      <style:table-row-properties style:min-row-height="0.1875in" style:use-optimal-row-height="false" fo:keep-together="alway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Row1615" style:family="table-row">
      <style:table-row-properties style:min-row-height="0.284in" style:use-optimal-row-height="false" fo:keep-together="alway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end"/>
      <style:text-properties style:font-size-complex="12pt" style:language-asian="lt" style:country-asian="LT"/>
    </style:style>
    <style:style style:name="TableRow1622" style:family="table-row">
      <style:table-row-properties style:min-row-height="0.1875in" style:use-optimal-row-height="false" fo:keep-together="alway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row-height="0.0159in"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FF"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638" style:parent-style-name="Normal" style:family="paragraph">
      <style:text-properties style:font-size-complex="12pt" style:language-asian="lt" style:country-asian="LT"/>
    </style:style>
    <style:style style:name="TableColumn1640" style:family="table-column">
      <style:table-column-properties style:column-width="0.4638in" style:use-optimal-column-width="false"/>
    </style:style>
    <style:style style:name="TableColumn1641" style:family="table-column">
      <style:table-column-properties style:column-width="0.0277in" style:use-optimal-column-width="false"/>
    </style:style>
    <style:style style:name="TableColumn1642" style:family="table-column">
      <style:table-column-properties style:column-width="4.3333in" style:use-optimal-column-width="false"/>
    </style:style>
    <style:style style:name="TableColumn1643" style:family="table-column">
      <style:table-column-properties style:column-width="0.3402in" style:use-optimal-column-width="false"/>
    </style:style>
    <style:style style:name="TableColumn1644" style:family="table-column">
      <style:table-column-properties style:column-width="1.1333in" style:use-optimal-column-width="false"/>
    </style:style>
    <style:style style:name="Table1639" style:family="table">
      <style:table-properties style:width="6.2986in" fo:margin-left="0in" table:align="left"/>
    </style:style>
    <style:style style:name="TableRow1645" style:family="table-row">
      <style:table-row-properties style:use-optimal-row-height="false" fo:keep-together="alway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min-row-height="0.284in" style:use-optimal-row-height="false" fo:keep-together="alway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653" style:family="table-cell">
      <style:table-cell-properties fo:border="none" fo:padding-top="0in" fo:padding-left="0.075in" fo:padding-bottom="0in" fo:padding-right="0.07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letter-spacing="-0.0027in" style:font-size-complex="12pt" style:language-asian="lt" style:country-asian="LT"/>
    </style:style>
    <style:style style:name="T1656" style:parent-style-name="DefaultParagraphFont" style:family="text">
      <style:text-properties fo:letter-spacing="-0.0027in" style:font-size-complex="12pt" style:language-asian="lt" style:country-asian="LT"/>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style:font-size-complex="12pt" style:language-asian="lt" style:country-asian="LT"/>
    </style:style>
    <style:style style:name="TableRow1660" style:family="table-row">
      <style:table-row-properties style:min-row-height="0.1875in" style:use-optimal-row-height="false" fo:keep-together="alway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min-row-height="0.284in" style:use-optimal-row-height="false" fo:keep-together="alway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end"/>
      <style:text-properties style:font-size-complex="12pt" style:language-asian="lt" style:country-asian="LT"/>
    </style:style>
    <style:style style:name="TableRow1673" style:family="table-row">
      <style:table-row-properties style:min-row-height="0.1875in" style:use-optimal-row-height="false" fo:keep-together="alway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Row1679" style:family="table-row">
      <style:table-row-properties style:min-row-height="0.284in" style:use-optimal-row-height="false" fo:keep-together="alway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end"/>
      <style:text-properties style:font-size-complex="12pt" style:language-asian="lt" style:country-asian="LT"/>
    </style:style>
    <style:style style:name="TableRow1686" style:family="table-row">
      <style:table-row-properties style:min-row-height="0.1875in" style:use-optimal-row-height="false" fo:keep-together="alway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min-row-height="0.284in" style:use-optimal-row-height="false" fo:keep-together="alway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end"/>
      <style:text-properties style:font-size-complex="12pt" style:language-asian="lt" style:country-asian="LT"/>
    </style:style>
    <style:style style:name="TableRow1700" style:family="table-row">
      <style:table-row-properties style:min-row-height="0.1875in" style:use-optimal-row-height="false" fo:keep-together="alway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Row1706" style:family="table-row">
      <style:table-row-properties style:min-row-height="0.284in" style:use-optimal-row-height="false" fo:keep-together="alway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end"/>
      <style:text-properties style:font-size-complex="12pt" style:language-asian="lt" style:country-asian="LT"/>
    </style:style>
    <style:style style:name="TableRow1713" style:family="table-row">
      <style:table-row-properties style:min-row-height="0.1875in" style:use-optimal-row-height="false" fo:keep-together="alway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min-row-height="0.284in" style:use-optimal-row-height="false" fo:keep-together="alway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style:text-properties style:font-size-complex="12pt" style:language-asian="lt" style:country-asian="LT"/>
    </style:style>
    <style:style style:name="TableRow1727" style:family="table-row">
      <style:table-row-properties style:min-row-height="0.1875in" style:use-optimal-row-height="false" fo:keep-together="alway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row-height="0.0159in"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FF"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P1741" style:parent-style-name="Normal" style:family="paragraph">
      <style:paragraph-properties fo:break-before="page" fo:text-align="center"/>
      <style:text-properties style:font-size-complex="12pt" style:text-underline-type="single" style:text-underline-style="solid" style:text-underline-width="auto" style:text-underline-mode="continuous" style:language-asian="lt" style:country-asian="LT"/>
    </style:style>
    <style:style style:name="P1742" style:parent-style-name="Normal" style:family="paragraph">
      <style:text-properties style:font-size-complex="12pt" style:language-asian="lt" style:country-asian="LT"/>
    </style:style>
    <style:style style:name="TableColumn1744" style:family="table-column">
      <style:table-column-properties style:column-width="0.4638in" style:use-optimal-column-width="false"/>
    </style:style>
    <style:style style:name="TableColumn1745" style:family="table-column">
      <style:table-column-properties style:column-width="0.0277in" style:use-optimal-column-width="false"/>
    </style:style>
    <style:style style:name="TableColumn1746" style:family="table-column">
      <style:table-column-properties style:column-width="4.3333in" style:use-optimal-column-width="false"/>
    </style:style>
    <style:style style:name="TableColumn1747" style:family="table-column">
      <style:table-column-properties style:column-width="0.3402in" style:use-optimal-column-width="false"/>
    </style:style>
    <style:style style:name="TableColumn1748" style:family="table-column">
      <style:table-column-properties style:column-width="1.1333in" style:use-optimal-column-width="false"/>
    </style:style>
    <style:style style:name="Table1743" style:family="table">
      <style:table-properties style:width="6.2986in" fo:margin-left="0in" table:align="left"/>
    </style:style>
    <style:style style:name="TableRow1749" style:family="table-row">
      <style:table-row-properties style:use-optimal-row-height="false" fo:keep-together="alway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min-row-height="0.284in" style:use-optimal-row-height="false" fo:keep-together="alway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end"/>
      <style:text-properties style:font-size-complex="12pt" style:language-asian="lt" style:country-asian="LT"/>
    </style:style>
    <style:style style:name="TableRow1761" style:family="table-row">
      <style:table-row-properties style:min-row-height="0.1875in" style:use-optimal-row-height="false" fo:keep-together="alway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Row1768" style:family="table-row">
      <style:table-row-properties style:row-height="0.0159in"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FF"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P17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77" style:parent-style-name="Normal" style:family="paragraph">
      <style:text-properties style:font-size-complex="12pt" style:language-asian="lt" style:country-asian="LT"/>
    </style:style>
    <style:style style:name="TableColumn1779" style:family="table-column">
      <style:table-column-properties style:column-width="0.4638in" style:use-optimal-column-width="false"/>
    </style:style>
    <style:style style:name="TableColumn1780" style:family="table-column">
      <style:table-column-properties style:column-width="0.0277in" style:use-optimal-column-width="false"/>
    </style:style>
    <style:style style:name="TableColumn1781" style:family="table-column">
      <style:table-column-properties style:column-width="4.3333in" style:use-optimal-column-width="false"/>
    </style:style>
    <style:style style:name="TableColumn1782" style:family="table-column">
      <style:table-column-properties style:column-width="0.3402in" style:use-optimal-column-width="false"/>
    </style:style>
    <style:style style:name="TableColumn1783" style:family="table-column">
      <style:table-column-properties style:column-width="1.1333in" style:use-optimal-column-width="false"/>
    </style:style>
    <style:style style:name="Table1778" style:family="table">
      <style:table-properties style:width="6.2986in" fo:margin-left="0in" table:align="left"/>
    </style:style>
    <style:style style:name="TableRow1784" style:family="table-row">
      <style:table-row-properties style:use-optimal-row-height="false" fo:keep-together="alway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Row1789" style:family="table-row">
      <style:table-row-properties style:min-row-height="0.284in" style:use-optimal-row-height="false" fo:keep-together="alway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style:font-size-complex="12pt" style:language-asian="lt" style:country-asian="LT"/>
    </style:style>
    <style:style style:name="TableRow1796" style:family="table-row">
      <style:table-row-properties style:min-row-height="0.1875in" style:use-optimal-row-height="false" fo:keep-together="alway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Row1803" style:family="table-row">
      <style:table-row-properties style:min-row-height="0.284in" style:use-optimal-row-height="false" fo:keep-together="alway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style:font-size-complex="12pt" style:language-asian="lt" style:country-asian="LT"/>
    </style:style>
    <style:style style:name="TableRow1810" style:family="table-row">
      <style:table-row-properties style:min-row-height="0.1875in" style:use-optimal-row-height="false" fo:keep-together="alway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min-row-height="0.284in" style:use-optimal-row-height="false" fo:keep-together="alway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end"/>
      <style:text-properties style:font-size-complex="12pt" style:language-asian="lt" style:country-asian="LT"/>
    </style:style>
    <style:style style:name="TableRow1823" style:family="table-row">
      <style:table-row-properties style:min-row-height="0.1875in" style:use-optimal-row-height="false" fo:keep-together="alway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min-row-height="0.284in" style:use-optimal-row-height="false" fo:keep-together="alway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end"/>
      <style:text-properties style:font-size-complex="12pt" style:language-asian="lt" style:country-asian="LT"/>
    </style:style>
    <style:style style:name="TableRow1837" style:family="table-row">
      <style:table-row-properties style:min-row-height="0.1875in" style:use-optimal-row-height="false" fo:keep-together="alway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min-row-height="0.284in" style:use-optimal-row-height="false" fo:keep-together="alway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end"/>
      <style:text-properties style:font-size-complex="12pt" style:language-asian="lt" style:country-asian="LT"/>
    </style:style>
    <style:style style:name="TableRow1851" style:family="table-row">
      <style:table-row-properties style:min-row-height="0.1875in" style:use-optimal-row-height="false" fo:keep-together="alway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Row1857" style:family="table-row">
      <style:table-row-properties style:min-row-height="0.284in" style:use-optimal-row-height="false" fo:keep-together="alway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ext-properties style:font-size-complex="12pt" style:language-asian="lt" style:country-asian="LT"/>
    </style:style>
    <style:style style:name="TableRow1864" style:family="table-row">
      <style:table-row-properties style:min-row-height="0.1875in" style:use-optimal-row-height="false" fo:keep-together="alway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row-height="0.0159in"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FF"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879" style:parent-style-name="Normal" style:family="paragraph">
      <style:text-properties style:font-size-complex="12pt" style:language-asian="lt" style:country-asian="LT"/>
    </style:style>
    <style:style style:name="TableColumn1881" style:family="table-column">
      <style:table-column-properties style:column-width="0.4916in" style:use-optimal-column-width="false"/>
    </style:style>
    <style:style style:name="TableColumn1882" style:family="table-column">
      <style:table-column-properties style:column-width="4.3333in" style:use-optimal-column-width="false"/>
    </style:style>
    <style:style style:name="TableColumn1883" style:family="table-column">
      <style:table-column-properties style:column-width="1.4736in" style:use-optimal-column-width="false"/>
    </style:style>
    <style:style style:name="Table1880" style:family="table">
      <style:table-properties style:width="6.2986in" fo:margin-left="0in" table:align="left"/>
    </style:style>
    <style:style style:name="TableRow1884" style:family="table-row">
      <style:table-row-properties style:use-optimal-row-height="false" fo:keep-together="alway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Row1889" style:family="table-row">
      <style:table-row-properties style:min-row-height="0.284in" style:use-optimal-row-height="false" fo:keep-together="alway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1892" style:family="table-cell">
      <style:table-cell-properties fo:border="none" fo:padding-top="0in" fo:padding-left="0.075in" fo:padding-bottom="0in" fo:padding-right="0.07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letter-spacing="-0.0027in" style:font-size-complex="12pt" style:language-asian="lt" style:country-asian="L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style:font-size-complex="12pt" style:language-asian="lt" style:country-asian="LT"/>
    </style:style>
    <style:style style:name="TableRow1899" style:family="table-row">
      <style:table-row-properties style:min-row-height="0.1875in" style:use-optimal-row-height="false" fo:keep-together="alway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800000"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P1907" style:parent-style-name="Normal" style:family="paragraph">
      <style:paragraph-properties fo:text-align="justify"/>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widows="0" fo:orphans="0" fo:text-align="justify" fo:text-indent="0.3937in"/>
    </style:style>
  </office:automatic-styles>
  <office:body>
    <office:text text:use-soft-page-breaks="true">
      <text:p text:style-name="P1"><text:span text:style-name="T2">PRIVATIZAVIMO KOMISIJOS</text:span></text:p>
      <text:p text:style-name="P3">S P R E N D I M A I</text:p>
      <text:p text:style-name="P4"/>
      <text:p text:style-name="P5">DĖL PRITARIMO PIRKIMO–PARDAVIMO SUTARČIŲ PROJEKTAMS, PRIVATIZAVIMO PROGRAMŲ PROJEKTAMS ir susitarimo dėl PIRKIMO–PARDAVIMO sutarties pakeitimo projektui</text:p>
      <text:p text:style-name="P6"/>
      <text:p text:style-name="P7">2013 m. gegužės 31 d. (protokolo Nr. 2V-11 (660)</text:p>
      <text:p text:style-name="P8">Vilnius</text:p>
      <text:p text:style-name="P9"/>
      <text:p text:style-name="P10"><text:span text:style-name="T11">1</text:span><text:span text:style-name="T12">. Vadovaujantis Lietuvos Respublikos Vyriausybės 1997 m. gruodžio 31 d. nutarimu Nr. 1503 „Dėl Valstybės ir savivaldybių turto privatizavimo viešo aukciono būdu nuostatų patvirtinimo“, p r i t a r t i:</text:span></text:p>
      <text:p text:style-name="P13"><text:span text:style-name="T14">1</text:span><text:span text:style-name="T15">) Pirkimo–pardavimo sutarčių projektams:</text:span></text:p>
      <text:p text:style-name="P16"><text:span text:style-name="T17">1.1</text:span><text:span text:style-name="T18">.<text:s/></text:span><text:span text:style-name="T19">Buto su rūsiu (50006316), Antakalnio g. 32-1, Vilnius;</text:span></text:p>
      <text:p text:style-name="P20"><text:span text:style-name="T21">1.2</text:span><text:span text:style-name="T22">.<text:s/></text:span><text:span text:style-name="T23">Garažo su kiemo statiniais ir šiam objektui priskirto 0,0765 ha žemės sklypo (50003438), Sodų g. 7, Vilainių k., Kėdainių r.</text:span></text:p>
      <text:p text:style-name="P24"><text:span text:style-name="T25">2</text:span><text:span text:style-name="T26">) Žemės sklypų pirkimo–pardavimo sutarčių projektams:</text:span></text:p>
      <text:p text:style-name="P27"><text:span text:style-name="T28">2.</text:span><text:span text:style-name="T29">1</text:span><text:span text:style-name="T30">.<text:s/></text:span><text:span text:style-name="T31">0,7944 ha žemės sklypo (kadastrinis numeris 1901/0215:26), H. ir<text:s/></text:span><text:span text:style-name="T32">O. Minkovskių g. 57A, Kaunas, priskirto Sandėlio<text:s/></text:span><text:span text:style-name="T33">(unikalus numeris 1995-8030-1015, plotas 1455,65 kv. m, fiziškai pažeistas, pažymėjimas plane 1F1p); H. ir O. Minkovskių g. 57C</text:span><text:span text:style-name="T34">,</text:span><text:span text:style-name="T35"><text:s/>Kaunas,<text:s/></text:span><text:span text:style-name="T36">ir šiems objektams priskirto 0,7944 ha žemės sklypo (50005650);</text:span></text:p>
      <text:p text:style-name="P37"><text:span text:style-name="T38">2.2</text:span><text:span text:style-name="T39">.<text:s/></text:span><text:span text:style-name="T40">0,0765 ha žemės sklypo (kadastrinis numeris 5396/0004:4), Sodų g. 7, Vilainių k., Kėdainių r., priskirto Garažo (1G1/p) su kiemo statiniais (kiemo aikštele) (50003438).</text:span></text:p>
      <text:p text:style-name="P41"><text:span text:style-name="T42">2</text:span><text:span text:style-name="T43">. Vadov</text:span><text:span text:style-name="T44">aujantis Lietuvos Respublikos valstybės ir savivaldybių turto privatizavimo įstatymo 5 straipsnio 4 dalies 1 punktu bei Lietuvos Respublikos Vyriausybės 1997 m. gruodžio 18 d. nutarimu Nr. 1427 „Dėl Privatizavimo objektų parengimo privatizuoti taisyklių pa</text:span><text:span text:style-name="T45">tvirtinimo“, p r i t a r t i privatizavimo programų projektams ir paskelbti privatizavimo programas Informaciniame privatizavimo biuletenyje:</text:span></text:p>
      <text:p text:style-name="P46"/>
      <text:p text:style-name="P47"/>
      <text:p text:style-name="P48"><text:span text:style-name="T49">3</text:span><text:span text:style-name="T50">. Vadovaujantis Lietuvos Respublikos Vyriausybės 1997 m. gruodžio 31 d. nutarimu Nr. 1502 „Dėl<text:s/></text:span><text:span text:style-name="T51">v</text:span><text:span text:style-name="T52">alstybės ir<text:s/></text:span><text:span text:style-name="T53">savivaldybių turto privatizavimo viešo aukciono būdu nuostatų patvirtinimo“, p r i t a r t i susitarimo dėl 2004 m. sausio 28 d.</text:span><text:span text:style-name="T54"><text:s/>UAB „Lietuvos kino studija“ akcijų pirkimo–pardavimo sutarties Nr. 3/110 pakeitimo projektui.</text:span></text:p>
      <text:p text:style-name="P55"/>
      <text:p text:style-name="P56"><text:span text:style-name="T57">Privatizavimo komi</text:span><text:span text:style-name="T58">sijos pirmininkas</text:span><text:span text:style-name="T59"><text:tab/>Remigijus Motuzas</text:span></text:p>
      <text:p text:style-name="P60"/>
      <text:p text:style-name="P61">Posėdžio sekretorė<text:tab/>Skaistė Zolubaitė<text:s/></text:p>
      <text:p text:style-name="P62"/>
      <text:p text:style-name="P63"><text:span text:style-name="T64">_________________</text:span></text:p>
      <text:p text:style-name="P65"/>
      <text:p text:style-name="P66"><text:span text:style-name="T67">Valstybei nuosavybės teise priklausantis turtas</text:span></text:p>
      <text:p text:style-name="P68"/>
      <text:p text:style-name="P69"><text:span text:style-name="T70">Vykdoma: Valstybės turto fonde</text:span></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Objektų privatizavimas parduodant akcijų paketą viešo aukciono būdu</text:p>
          </table:table-cell>
          <table:covered-table-cell/>
          <table:table-cell table:style-name="TableCell79">
            <text:p text:style-name="P80">Privatizavimo objekto pradinė pardavimo kaina, Lt</text:p>
          </table:table-cell>
        </table:table-row>
        <table:table-row table:style-name="TableRow81">
          <table:table-cell table:style-name="TableCell82">
            <text:p text:style-name="P83">1.</text:p>
          </table:table-cell>
          <table:table-cell table:style-name="TableCell84">
            <text:p text:style-name="P85">121494966 Akcinė bendrovė „Autoūkis“; Verkių g. 39, Vilnius</text:p>
          </table:table-cell>
          <table:table-cell table:style-name="TableCell86">
            <text:p text:style-name="P87">4 828 000</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text:span text:style-name="T96">Vykdoma: Valstybės turto fonde</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3">
            <text:p text:style-name="P104">Objektų privatizavimas parduodant ilgalaikį materialųjį turtą viešo aukciono būdu</text:p>
          </table:table-cell>
          <table:covered-table-cell/>
          <table:covered-table-cell/>
          <table:table-cell table:style-name="TableCell105">
            <text:p text:style-name="P106">Privatizavimo<text:s/>objekto pradinė pardavimo kaina, Lt</text:p>
          </table:table-cell>
        </table:table-row>
        <table:table-row table:style-name="TableRow107">
          <table:table-cell table:style-name="TableCell108">
            <text:p text:style-name="P109">2.</text:p>
          </table:table-cell>
          <table:table-cell table:style-name="TableCell110" table:number-columns-spanned="2">
            <text:p text:style-name="P111">50003864 Administracinis pastatas (unikalus numeris 7197-1022-7014, plotas 801,33 kv. m, pastatas mūrinis, 2 aukštų, pažymėjimas plane 1B2p), bulidė (unikalus numeris 4197-1022-7025, plotas 999,28 kv. m, pastatas mūrinis, 1 aukšto, pažymėjimas plane 2Ž1p), izoliatorius (unikalus numeris 4197-1022-7069, plotas 152,62 kv. m, pažymėjimas plane 6Ž1p), 3 garažai (unikalūs numeriai 4197-1022-7047, 4197-1022-7058, 4197-1022-7036, plotai 500,95 kv. m, 225,99 kv. m, 427,37 kv.<text:s/>m, pažymėjimai plane 4G1p, 5G1p, 3G1p), 4 sandėliai (unikalūs numeriai 4197-1022-7070, 4197-1022-7084, 4197-1022-7114, 4197-1022-7125, plotas 66,43 kv. m, užstatyti plotai 592 kv. m, 3 kv. m, 2 kv. m, pažymėjimai plane 7F1p, 8I21m, 11I1p, 12I1p), 2 ūkiniai pastatai (unikalūs numeriai 4197-1022-7090, 4197-1022-7103, užstatyti plotai 324 kv. m, 40 kv. m, pažymėjimai plane 9I1p, 10I1b), kiemo statiniai (unikalus numeris 4197-1022-7136) ir šiam objektui priskirtas 3,7825 ha žemės sklypas; Gamyklos g. 62, Rudamina, Vilniaus r.</text:p>
          </table:table-cell>
          <table:covered-table-cell/>
          <table:table-cell table:style-name="TableCell112">
            <text:p text:style-name="P113">680 200</text:p>
          </table:table-cell>
        </table:table-row>
        <table:table-row table:style-name="TableRow114">
          <table:table-cell table:style-name="TableCell115">
            <text:p text:style-name="P116">3.</text:p>
          </table:table-cell>
          <table:table-cell table:style-name="TableCell117" table:number-columns-spanned="2">
            <text:p text:style-name="P118">50006337 Ūkio pastatas (unikalus numeris 1990-0024-5027, užstatytas plotas 10 kv. m, pastatas mūrinis, 1 aukšto, pažymėjimas plane 2I1p);</text:p>
            <text:p text:style-name="P119">20010546 Gyvenamasis namas (unikalus numeris 1990-0024-5016, plotas 225,95 kv. m,<text:s/>pastatas mūrinis, 2 aukštų, fiziškai pažeistas, pažymėjimas plane 1A2p) ir šiems objektams priskirtas 0,0408 ha žemės sklypas; Totorių g. 5, Kaunas</text:p>
          </table:table-cell>
          <table:covered-table-cell/>
          <table:table-cell table:style-name="TableCell120">
            <text:p text:style-name="P121">205 110</text:p>
          </table:table-cell>
        </table:table-row>
        <table:table-row table:style-name="TableRow122">
          <table:table-cell table:style-name="TableCell123">
            <text:p text:style-name="P124">4.</text:p>
          </table:table-cell>
          <table:table-cell table:style-name="TableCell125" table:number-columns-spanned="2">
            <text:p text:style-name="P126">50004247 Kiemo rūsys (unikalus numeris 1994-8000-5082, užstatytas plotas 58 kv. m, pažymėjimas plane 16I0p) ir šiam objektui priskirtas 0,0398 ha žemės sklypas; Archyvo g. 52, Kaunas</text:p>
          </table:table-cell>
          <table:covered-table-cell/>
          <table:table-cell table:style-name="TableCell127">
            <text:p text:style-name="P128">116 122</text:p>
          </table:table-cell>
        </table:table-row>
        <text:soft-page-break/>
        <table:table-row table:style-name="TableRow129">
          <table:table-cell table:style-name="TableCell130">
            <text:p text:style-name="P131">5.</text:p>
          </table:table-cell>
          <table:table-cell table:style-name="TableCell132" table:number-columns-spanned="2">
            <text:p text:style-name="P133">50005683 Bendrabutis (unikalus numeris 2193-9004-0022, plotas 152,35 kv. m, pastatas mūrinis, 2 aukštų, pažymėjimas plane 1N2p), ūkinis pastatas (unikalus numeris 2193-9004-0033, užstatytas plotas 9 kv. m, pažymėjimas plane 2I1p), malkinė (unikalus numeris 2193-9004-0044, užstatytas plotas 13 kv. m, pažymėjimas plane 3I1ž), lauko tualetas (unikalus numeris 2193-9004-0055) ir šiam objektui priskirtas 0,1257 ha<text:s/>žemės sklypas; Vėtros g. 3, Klaipėda</text:p>
          </table:table-cell>
          <table:covered-table-cell/>
          <table:table-cell table:style-name="TableCell134">
            <text:p text:style-name="P135">455 000</text:p>
          </table:table-cell>
        </table:table-row>
        <table:table-row table:style-name="TableRow136">
          <table:table-cell table:style-name="TableCell137">
            <text:p text:style-name="P138">6.</text:p>
          </table:table-cell>
          <table:table-cell table:style-name="TableCell139" table:number-columns-spanned="2">
            <text:p text:style-name="P140">50005941 Administracinės patalpos (unikalus numeris 2191-5000-3014:0018, plotas 102,45 kv. m, 2 aukštų mūrinio pastato 2 aukšte, pažymėjimas plane 2A2p); Liepų g. 49, Klaipėda</text:p>
          </table:table-cell>
          <table:covered-table-cell/>
          <table:table-cell table:style-name="TableCell141">
            <text:p text:style-name="P142">170 000</text:p>
          </table:table-cell>
        </table:table-row>
        <table:table-row table:style-name="TableRow143">
          <table:table-cell table:style-name="TableCell144">
            <text:p text:style-name="P145">7.</text:p>
          </table:table-cell>
          <table:table-cell table:style-name="TableCell146" table:number-columns-spanned="2">
            <text:p text:style-name="P147">50006044<text:s/>Viešbučio-kavinės pastatas (unikalus numeris 2197-8000-9011, plotas 2398,13 kv. m, pastatas mūrinis, 5 aukštų, pažymėjimas plane 1V5p), ilgalaikis bei trumpalaikis turtas ir šiam objektui priskirtas 0,3122 ha žemės sklypas; Debreceno g. 27, Klaipėda</text:p>
          </table:table-cell>
          <table:covered-table-cell/>
          <table:table-cell table:style-name="TableCell148">
            <text:p text:style-name="P149">1 934<text:s/>000</text:p>
          </table:table-cell>
        </table:table-row>
        <table:table-row table:style-name="TableRow150">
          <table:table-cell table:style-name="TableCell151">
            <text:p text:style-name="P152">8.</text:p>
          </table:table-cell>
          <table:table-cell table:style-name="TableCell153" table:number-columns-spanned="2">
            <text:p text:style-name="P154">50006223 Raštinės patalpos (unikalus numeris 2193-0011-7012:0011, plotas 132,04 kv. m, pažymėjimas plane 1A2p) ir ilgalaikis materialusis turtas; Vytauto g. 12 , Klaipėda</text:p>
          </table:table-cell>
          <table:covered-table-cell/>
          <table:table-cell table:style-name="TableCell155">
            <text:p text:style-name="P156">200 000</text:p>
          </table:table-cell>
        </table:table-row>
        <table:table-row table:style-name="TableRow157">
          <table:table-cell table:style-name="TableCell158">
            <text:p text:style-name="P159">9.</text:p>
          </table:table-cell>
          <table:table-cell table:style-name="TableCell160" table:number-columns-spanned="2">
            <text:p text:style-name="P161">50006369 Banko pastatas (unikalus numeris 2195-7004-9018, plotas<text:s/>1931,43 kv. m, pastatas blokelių, 2 aukštų, pažymėjimas plane 1B2pb), garažas (unikalus numeris 2195-7004-9029, plotas 215,31 kv. m, pastatas mūrinis, 2 aukštų, pažymėjimas plane 3G2p), kiemo statiniai (unikalus numeris 2195-7004-9038), ilgalaikis materialusis turtas ir šiam objektui priskirti 2 žemės sklypai: 0,1306 ha (kadastrinis numeris 2101/0003:118) ir 0,1957 ha; Naujoji Uosto g. 16, 16A, Klaipėda</text:p>
          </table:table-cell>
          <table:covered-table-cell/>
          <table:table-cell table:style-name="TableCell162">
            <text:p text:style-name="P163">4 990 000</text:p>
          </table:table-cell>
        </table:table-row>
        <table:table-row table:style-name="TableRow164">
          <table:table-cell table:style-name="TableCell165">
            <text:p text:style-name="P166">10.</text:p>
          </table:table-cell>
          <table:table-cell table:style-name="TableCell167" table:number-columns-spanned="2">
            <text:p text:style-name="Normal"><text:span text:style-name="T168">50006447 Dalis neįrengtos palėpės (unikalus numeris 4400-1501-9872:7107,<text:s/></text:span><text:span text:style-name="T169">1946/10195 dalys,</text:span><text:span text:style-name="T170"><text:s/>plotas 19,46 kv. m, pažymėjimas plane 1A2p); Vytauto g. 12</text:span><text:span text:style-name="T171">, Klaipėda</text:span></text:p>
          </table:table-cell>
          <table:covered-table-cell/>
          <table:table-cell table:style-name="TableCell172">
            <text:p text:style-name="P173">11 600</text:p>
          </table:table-cell>
        </table:table-row>
        <table:table-row table:style-name="TableRow174">
          <table:table-cell table:style-name="TableCell175">
            <text:p text:style-name="P176">11.</text:p>
          </table:table-cell>
          <table:table-cell table:style-name="TableCell177" table:number-columns-spanned="2">
            <text:p text:style-name="Normal"><text:span text:style-name="T178">50006448 Dalis neįrengtos pastogės (unikalus numeris 4400-1498-3458:6023,<text:s/></text:span><text:span text:style-name="T179">1778/9312 dalys, plotas 17,78 kv. m, pažymėjimas plane 1A2p); Vytauto g. 12</text:span><text:span text:style-name="T180">, Klaipėda</text:span></text:p>
          </table:table-cell>
          <table:covered-table-cell/>
          <table:table-cell table:style-name="TableCell181">
            <text:p text:style-name="P182">10 700</text:p>
          </table:table-cell>
        </table:table-row>
        <table:table-row table:style-name="TableRow183">
          <table:table-cell table:style-name="TableCell184">
            <text:p text:style-name="P185">12.</text:p>
          </table:table-cell>
          <table:table-cell table:style-name="TableCell186" table:number-columns-spanned="2">
            <text:p text:style-name="Normal"><text:span text:style-name="T187">50006312 Administracinis pastatas (unikalus numeris 5598-7001-8016, plotas 168,45 kv. m, pastatas mūrinis, 1 aukšto, pažymėjimas plane 1B1p), ūkinis pastatas (unikalus numeris 5598-7001-8020, užstatytas plotas 46,9 kv. m, pastatas mūrinis, 1 aukšto, pažymė</text:span><text:span text:style-name="T188">jimas plane 2I1p), garažo pastatas (unikalus<text:s/></text:span><text:span text:style-name="T189">numeris 5598-7001-8030, užstatytas plotas 22,7 kv. m, pastatas mūrinis, 1 aukšto</text:span><text:span text:style-name="T190">, pažymėjimas plane 3I1p), kiemo statiniai (unikalus numeris 5598-7001-8041) ir šiam objektui priskirtas 0,1459 ha žemės sklypas; Ž</text:span><text:span text:style-name="T191">emaitės g. 13A, Gargždai, Klaipėdos r.</text:span></text:p>
          </table:table-cell>
          <table:covered-table-cell/>
          <table:table-cell table:style-name="TableCell192">
            <text:p text:style-name="P193">50 000</text:p>
          </table:table-cell>
        </table:table-row>
        <text:soft-page-break/>
        <table:table-row table:style-name="TableRow194">
          <table:table-cell table:style-name="TableCell195">
            <text:p text:style-name="P196">13.</text:p>
          </table:table-cell>
          <table:table-cell table:style-name="TableCell197" table:number-columns-spanned="2">
            <text:p text:style-name="P198">31000001 Akušerinė-ginekologinė klinika (unikalus numeris 2998-6001-0010, plotas 10894,12 kv. m, pastatas mūrinis, 4 aukštų, pažymėjimas plane 1D4p), valgykla (unikalus numeris 2998-6001-0024, plotas 437,65 kv. m, pastatas mūrinis, 1 aukšto, pažymėjimas plane 2M1p), 2 ūkiniai pastatai (unikalūs numeriai 2998-6001-0030 ir 2998-6001-0041, užstatyti plotai 90 kv. m ir 310 kv. m, pastatai mūriniai, 1 aukšto, pažymėjimai plane 3I1p ir 4I1p), kiemo statiniai (unikalus numeris 2998-6001-0063) ir šiam objektui priskirtas 4,1706 ha žemės sklypas; Architektų g. 75, Šiauliai</text:p>
          </table:table-cell>
          <table:covered-table-cell/>
          <table:table-cell table:style-name="TableCell199">
            <text:p text:style-name="P200">1 695 000</text:p>
          </table:table-cell>
        </table:table-row>
        <table:table-row table:style-name="TableRow201">
          <table:table-cell table:style-name="TableCell202">
            <text:p text:style-name="P203">14.</text:p>
          </table:table-cell>
          <table:table-cell table:style-name="TableCell204" table:number-columns-spanned="2">
            <text:p text:style-name="P205">50006028 Garažas (boksas Nr. 6, unikalus numeris 2997-1003-0019:0009, plotas 20,5 kv. m, pastatas mūrinis, 1 aukšto, pažymėjimas plane 1G1p); Girulių g., Šiauliai</text:p>
          </table:table-cell>
          <table:covered-table-cell/>
          <table:table-cell table:style-name="TableCell206">
            <text:p text:style-name="P207">9 000</text:p>
          </table:table-cell>
        </table:table-row>
        <table:table-row table:style-name="TableRow208">
          <table:table-cell table:style-name="TableCell209">
            <text:p text:style-name="P210">15.</text:p>
          </table:table-cell>
          <table:table-cell table:style-name="TableCell211" table:number-columns-spanned="2">
            <text:p text:style-name="P212">50006047 Viešbučio pastatas (unikalus numeris 2997-8001-5011, plotas 5311,47 kv. m, pastatas mūrinis, 5 aukštų, pažymėjimas plane 5A5p), valgyklos pastatas (unikalus numeris 2997-8001-5022, plotas 482,38 kv. m, pastatas gelžbetonio blokų, 1 aukšto, pažymėjimas plane 6E1b), ilgalaikis ir trumpalaikis turtas ir šiam objektui priskirtas 1,0137 ha žemės sklypas; Išradėjų g. 4A, Šiauliai</text:p>
          </table:table-cell>
          <table:covered-table-cell/>
          <table:table-cell table:style-name="TableCell213">
            <text:p text:style-name="P214">994 800</text:p>
          </table:table-cell>
        </table:table-row>
        <table:table-row table:style-name="TableRow215">
          <table:table-cell table:style-name="TableCell216">
            <text:p text:style-name="P217">16.</text:p>
          </table:table-cell>
          <table:table-cell table:style-name="TableCell218" table:number-columns-spanned="2">
            <text:p text:style-name="P219">50002959 Ligoninės pastatas (unikalus numeris 9194-9010-0018, plotas 132,09 kv. m, pažymėjimas plane 2D1ž) ir šiam objektui priskirtas 0,0623 ha žemės sklypas; Durpynų g. 8, Kuršėnai, Šiaulių r.</text:p>
          </table:table-cell>
          <table:covered-table-cell/>
          <table:table-cell table:style-name="TableCell220">
            <text:p text:style-name="P221">13 300</text:p>
          </table:table-cell>
        </table:table-row>
        <table:table-row table:style-name="TableRow222">
          <table:table-cell table:style-name="TableCell223">
            <text:p text:style-name="P224">17.</text:p>
          </table:table-cell>
          <table:table-cell table:style-name="TableCell225" table:number-columns-spanned="2">
            <text:p text:style-name="P226">50003037 Sandėlis (unikalus numeris 9198-5008-6010, pastatas mūrinis, 1 aukšto, plotas 253,79 kv. m, pažymėjimas plane<text:s/>1F1p) ir šiam objektui priskirtas 0,1239 ha žemės sklypas; J. Basanavičiaus g. 201, Sutkūnų k., Šiaulių r.</text:p>
          </table:table-cell>
          <table:covered-table-cell/>
          <table:table-cell table:style-name="TableCell227">
            <text:p text:style-name="P228">19 986</text:p>
          </table:table-cell>
        </table:table-row>
        <table:table-row table:style-name="TableRow229">
          <table:table-cell table:style-name="TableCell230">
            <text:p text:style-name="P231">18.</text:p>
          </table:table-cell>
          <table:table-cell table:style-name="TableCell232" table:number-columns-spanned="2">
            <text:p text:style-name="Normal"><text:span text:style-name="T233">50003039 Administracinis pastatas (unikalus numeris 9197-2032-6021, pastatas mūrinis, 1 aukšto, plotas 113,46 kv. m, pažymėjimas plane 2B</text:span><text:span text:style-name="T234">1p),<text:s/></text:span><text:span text:style-name="T235">2 stalių cechai (unikalūs numeriai 9197-2032-6010 ir 9197--2032-6032,<text:s/></text:span><text:span text:style-name="T236">pastatai fiziškai pažeisti, plotai 385,41 kv. m ir 165,23 kv. m, pažymėjimai plane 1P1p ir 3P1p), rūsys-saugykla (unikalus numeris 9197-2032-6043, fiziškai pažeistas, plotas 49,69 k</text:span><text:span text:style-name="T237">v. m, pažymėjimas plane 4F1p), kuro saugykla (unikalus numeris 9197-2032-6054, plotas 17,57 kv. m, pažymėjimas plane 5F1p), garažas (unikalus numeris 9197-2032-6065, plotas 153,39 kv. m, pastatas fiziškai pažeistas, pažymėjimas plane 6G1p), svetainė-pirtis</text:span><text:span text:style-name="T238"><text:s/>(unikalus numeris 9197-2032-6076, plotas 117,29 kv. m, pažymėjimas plane 7H1p), gyvenamasis namas (unikalus numeris 9197-2032-6087, pastatas mūrinis, 2 aukštų, plotas 256,72 kv. m, pažymėjimas plane 8A2p), lentpjūvė (unikalus numeris 9197-2032-6098, plota</text:span><text:span text:style-name="T239">s 68,91 kv. m, pažymėjimas plane 9P1ž), kiti statiniai (unikalus numeris 9197-2032-6100) ir (3,7734 ha) žemės sklypas nuomojamas, kadastrinis numeris 9134/0001:68; Tamošiūnų k. 2, Šiaulių r.</text:span></text:p>
          </table:table-cell>
          <table:covered-table-cell/>
          <table:table-cell table:style-name="TableCell240">
            <text:p text:style-name="P241">29 100</text:p>
          </table:table-cell>
        </table:table-row>
        <text:soft-page-break/>
        <table:table-row table:style-name="TableRow242">
          <table:table-cell table:style-name="TableCell243">
            <text:p text:style-name="P244">19.</text:p>
          </table:table-cell>
          <table:table-cell table:style-name="TableCell245" table:number-columns-spanned="2">
            <text:p text:style-name="P246">50004516 Slėptuvė (unikalus numeris 9195-6013-9024, plotas 19,25 kv. m, pastatas monolitinio betono, 1 aukšto, pažymėjimas plane 2H1b) ir šiam objektui priskirtas 0,0457 ha žemės sklypas; Centro g. 7, Bertužių k., Šiaulių r.</text:p>
          </table:table-cell>
          <table:covered-table-cell/>
          <table:table-cell table:style-name="TableCell247">
            <text:p text:style-name="P248">6 903</text:p>
          </table:table-cell>
        </table:table-row>
        <table:table-row table:style-name="TableRow249">
          <table:table-cell table:style-name="TableCell250">
            <text:p text:style-name="P251">20.</text:p>
          </table:table-cell>
          <table:table-cell table:style-name="TableCell252" table:number-columns-spanned="2">
            <text:p text:style-name="P253">50006207 Negyvenamosios patalpos (unikalus numeris 4400-1234-8042:1110, plotas 564,74 kv. m, 2 aukštų mūrinio pastato 2 aukšte ir pastogėje, pažymėjimas plane 1B2p); Jaunimo g. 6, Birštonas</text:p>
          </table:table-cell>
          <table:covered-table-cell/>
          <table:table-cell table:style-name="TableCell254">
            <text:p text:style-name="P255">507 000</text:p>
          </table:table-cell>
        </table:table-row>
        <table:table-row table:style-name="TableRow256">
          <table:table-cell table:style-name="TableCell257">
            <text:p text:style-name="P258">21.</text:p>
          </table:table-cell>
          <table:table-cell table:style-name="TableCell259" table:number-columns-spanned="2">
            <text:p text:style-name="Normal"><text:span text:style-name="T260">50005908 Dalis administracinio pastato (3362/20703 dalys, unikalus numeris 1197-5005-9011, plotas 336,16 kv. m, pastatas mūrin</text:span><text:span text:style-name="T261">is, 4 aukštų, pažymėjimas<text:s/></text:span><text:span text:style-name="T262">plane 1B4p), ilgalaikis, trumpalaikis materialusis turtas ir šiam objektui priskirtas bendro naudojimo 722/4446 (0,0722 ha) žemės sklypas; Santaikos g. 30</text:span><text:span text:style-name="T263">, Alytus</text:span></text:p>
          </table:table-cell>
          <table:covered-table-cell/>
          <table:table-cell table:style-name="TableCell264">
            <text:p text:style-name="P265">140 070</text:p>
          </table:table-cell>
        </table:table-row>
        <table:table-row table:style-name="TableRow266">
          <table:table-cell table:style-name="TableCell267">
            <text:p text:style-name="P268">22.</text:p>
          </table:table-cell>
          <table:table-cell table:style-name="TableCell269" table:number-columns-spanned="2">
            <text:p text:style-name="P270">50005566 Dalis administracinio pastato (39/1000 dalys,<text:s/>unikalus numeris 4598-7000-3014, plotas 44,16 kv. m, 3 aukštų mūrinio pastato 1 aukšte, pažymėjimas plane 1B3p), 39/1000 dalys kiemo statinių (unikalus numeris 4598-7000-3036); Atgimimo g. 24, Ignalina</text:p>
            <text:p text:style-name="P271">50003635 Dalis administracinio pastato (106/1000 dalys, unikalus numeris 4598-7000-3014, plotas 119,35 kv. m, 3 aukštų mūrinio pastato rūsyje, pažymėjimas plane 1B3p), 106/1000 dalys kiemo statinių (unikalus numeris 4598-7000-3036) ir šiems objektams priskirtas bendro naudojimo 295/1404 (0,0295 ha) žemės sklypas; Atgimimo g. 24, Ignalina</text:p>
          </table:table-cell>
          <table:covered-table-cell/>
          <table:table-cell table:style-name="TableCell272">
            <text:p text:style-name="P273">61 700</text:p>
          </table:table-cell>
        </table:table-row>
        <table:table-row table:style-name="TableRow274">
          <table:table-cell table:style-name="TableCell275">
            <text:p text:style-name="P276">23.</text:p>
          </table:table-cell>
          <table:table-cell table:style-name="TableCell277" table:number-columns-spanned="2">
            <text:p text:style-name="P278">50006245 Garažas (unikalus numeris 4598-2000-6027:0009, plotas 19,95 kv. m, pastatas mūrinis, 1 aukšto); Liaudies g. 20A-17, Ignalina</text:p>
          </table:table-cell>
          <table:covered-table-cell/>
          <table:table-cell table:style-name="TableCell279">
            <text:p text:style-name="P280">4 200</text:p>
          </table:table-cell>
        </table:table-row>
        <table:table-row table:style-name="TableRow281">
          <table:table-cell table:style-name="TableCell282">
            <text:p text:style-name="P283">24.</text:p>
          </table:table-cell>
          <table:table-cell table:style-name="TableCell284" table:number-columns-spanned="2">
            <text:p text:style-name="P285">50004605 Ferma (unikalus numeris 5397-2010-4010, plotas 882,03 kv. m, pastatas mūrinis, 1 aukšto, pažymėjimas plane 1Ž1p), ūkinis pastatas (unikalus numeris 5397-2010-4021, užstatytas plotas 25 kv. m, pastatas mūrinis, 1 aukšto, pažymėjimas plane 2I1p) ir šiam objektui priskirtas 0,50 ha žemės sklypas; Jaskaičių k.1, Kėdainių r.</text:p>
          </table:table-cell>
          <table:covered-table-cell/>
          <table:table-cell table:style-name="TableCell286">
            <text:p text:style-name="P287">52 676</text:p>
          </table:table-cell>
        </table:table-row>
        <table:table-row table:style-name="TableRow288">
          <table:table-cell table:style-name="TableCell289">
            <text:p text:style-name="P290">25.</text:p>
          </table:table-cell>
          <table:table-cell table:style-name="TableCell291" table:number-columns-spanned="2">
            <text:p text:style-name="P292">50004606 Stalių dirbtuvės (unikalus numeris 4400-0798-8034, plotas 179,27 kv. m, pastatas mūrinis, 1 aukšto, pažymėjimas plane 1P1p) ir (0,076 ha) žemės sklypas nuomojamas, kadastrinis numeris 5383/0004:534; Dvaro g. 13, Šlapaberžės k.,<text:s/>Kėdainių r.</text:p>
          </table:table-cell>
          <table:covered-table-cell/>
          <table:table-cell table:style-name="TableCell293">
            <text:p text:style-name="P294">9 303</text:p>
          </table:table-cell>
        </table:table-row>
        <table:table-row table:style-name="TableRow295">
          <table:table-cell table:style-name="TableCell296">
            <text:p text:style-name="P297">26.</text:p>
          </table:table-cell>
          <table:table-cell table:style-name="TableCell298" table:number-columns-spanned="2">
            <text:p text:style-name="P299">50004607 Pirtis (unikalus numeris 4400-0798-7959, plotas 131,43 kv. m, pastatas mūrinis, 1 aukšto, pažymėjimas plane 1L1p) ir (0,0665 ha) žemės sklypas nuomojamas, kadastrinis numeris 5383/0004:532; Dvaro g. 9, Šlapaberžės k.,<text:s/>Kėdainių r.</text:p>
          </table:table-cell>
          <table:covered-table-cell/>
          <table:table-cell table:style-name="TableCell300">
            <text:p text:style-name="P301">9 503</text:p>
          </table:table-cell>
        </table:table-row>
        <text:soft-page-break/>
        <table:table-row table:style-name="TableRow302">
          <table:table-cell table:style-name="TableCell303">
            <text:p text:style-name="P304">27.</text:p>
          </table:table-cell>
          <table:table-cell table:style-name="TableCell305" table:number-columns-spanned="2">
            <text:p text:style-name="P306">50004608 Kalvė-sandėlis (unikalus numeris 4400-0798-8001, plotas 62,66 kv. m, pastatas mūrinis, 1 aukšto, pažymėjimas plane 1P1p) ir (0,03 ha) žemės sklypas nuomojamas, kadastrinis numeris 5383/0004:533; Dvaro g. 11, Šlapaberžės k.,<text:s/>Kėdainių r.</text:p>
          </table:table-cell>
          <table:covered-table-cell/>
          <table:table-cell table:style-name="TableCell307">
            <text:p text:style-name="P308">4 303</text:p>
          </table:table-cell>
        </table:table-row>
        <table:table-row table:style-name="TableRow309">
          <table:table-cell table:style-name="TableCell310">
            <text:p text:style-name="P311">28.</text:p>
          </table:table-cell>
          <table:table-cell table:style-name="TableCell312" table:number-columns-spanned="2">
            <text:p text:style-name="P313">50006198 Butas su rūsiu (unikalus numeris 5397-3004-8016:0001, plotas 151,13 kv. m, pažymėjimas plane 1A5p); Šėtos g. 114-108, Kėdainiai</text:p>
          </table:table-cell>
          <table:covered-table-cell/>
          <table:table-cell table:style-name="TableCell314">
            <text:p text:style-name="P315">13 500</text:p>
          </table:table-cell>
        </table:table-row>
        <table:table-row table:style-name="TableRow316">
          <table:table-cell table:style-name="TableCell317">
            <text:p text:style-name="P318">29.</text:p>
          </table:table-cell>
          <table:table-cell table:style-name="TableCell319" table:number-columns-spanned="2">
            <text:p text:style-name="P320">50006199 Mokymo patalpos (unikalus numeris 4400-2179-4627:5426, plotas 86,21 kv. m,<text:s/>pažymėjimas plane 1A5p) su bendro naudojimo patalpa (plotas 1/2 iš 3,66 kv. m ploto); Šėtos g. 114-209, Kėdainiai</text:p>
          </table:table-cell>
          <table:covered-table-cell/>
          <table:table-cell table:style-name="TableCell321">
            <text:p text:style-name="P322">10 900</text:p>
          </table:table-cell>
        </table:table-row>
        <table:table-row table:style-name="TableRow323">
          <table:table-cell table:style-name="TableCell324">
            <text:p text:style-name="P325">30.</text:p>
          </table:table-cell>
          <table:table-cell table:style-name="TableCell326" table:number-columns-spanned="2">
            <text:p text:style-name="P327">50006200 Negyvenamoji patalpa (unikalus numeris 4400-2174-9806:5106, plotas 121,28 kv. m, pažymėjimas plane 1A5p); Šėtos g. 114-317, Kėdainiai</text:p>
          </table:table-cell>
          <table:covered-table-cell/>
          <table:table-cell table:style-name="TableCell328">
            <text:p text:style-name="P329">12 600</text:p>
          </table:table-cell>
        </table:table-row>
        <table:table-row table:style-name="TableRow330">
          <table:table-cell table:style-name="TableCell331">
            <text:p text:style-name="P332">31.</text:p>
          </table:table-cell>
          <table:table-cell table:style-name="TableCell333" table:number-columns-spanned="2">
            <text:p text:style-name="P334">50006201 Negyvenamoji patalpa (unikalus numeris 4400-2174-9820:5107, plotas 99,46 kv. m, pažymėjimas plane 1A5p); Šėtos g. 114-419, Kėdainiai</text:p>
          </table:table-cell>
          <table:covered-table-cell/>
          <table:table-cell table:style-name="TableCell335">
            <text:p text:style-name="P336">11 000</text:p>
          </table:table-cell>
        </table:table-row>
        <table:table-row table:style-name="TableRow337">
          <table:table-cell table:style-name="TableCell338">
            <text:p text:style-name="P339">32.</text:p>
          </table:table-cell>
          <table:table-cell table:style-name="TableCell340" table:number-columns-spanned="2">
            <text:p text:style-name="P341">50006202 Negyvenamoji patalpa (unikalus numeris 4400-2174-9853:5108, plotas<text:s/>86,21 kv. m, pažymėjimas plane 1A5p); Šėtos g. 114-517, Kėdainiai</text:p>
          </table:table-cell>
          <table:covered-table-cell/>
          <table:table-cell table:style-name="TableCell342">
            <text:p text:style-name="P343">8 600</text:p>
          </table:table-cell>
        </table:table-row>
        <table:table-row table:style-name="TableRow344">
          <table:table-cell table:style-name="TableCell345">
            <text:p text:style-name="P346">33.</text:p>
          </table:table-cell>
          <table:table-cell table:style-name="TableCell347" table:number-columns-spanned="2">
            <text:p text:style-name="P348">50005914 Administracinis pastatas (unikalus numeris 5793-9001-0014, plotas 832,68 kv. m, pastatas rąstinis, 2 aukštų, pažymėjimas plane 1D2m), laboratorija (unikalus numeris 5793-9001-0025, plotas 115,84 kv. m, pastatas mūrinis, 2 aukštų, pažymėjimas plane 2D2p), dalis laboratorijos (unikalus numeris 5793-9001-0036, 95/100 dalys iš 1380,77 kv. m, pastatas mūrinis, 2 aukštų, pažymėjimas plane 3D2p) ir šiam objektui priskirtas bendro<text:s/>naudojimo 3417/3520 (0,3417 ha) žemės sklypas; Vytauto g. 30, Kupiškis</text:p>
          </table:table-cell>
          <table:covered-table-cell/>
          <table:table-cell table:style-name="TableCell349">
            <text:p text:style-name="P350">78 200</text:p>
          </table:table-cell>
        </table:table-row>
        <table:table-row table:style-name="TableRow351">
          <table:table-cell table:style-name="TableCell352">
            <text:p text:style-name="P353">34.</text:p>
          </table:table-cell>
          <table:table-cell table:style-name="TableCell354" table:number-columns-spanned="2">
            <text:p text:style-name="P355">50006021 Gyvenamosios patalpos su rūsio patalpomis (unikalus numeris 4400-0242-1292:5613, plotas 794,91 kv. m, 4 aukštų mūrinio pastato 1 aukšte, pažymėjimas plane 7A4p); Klevų g. 13, Balbieriškio mstl., Prienų r.</text:p>
          </table:table-cell>
          <table:covered-table-cell/>
          <table:table-cell table:style-name="TableCell356">
            <text:p text:style-name="P357">19 000</text:p>
          </table:table-cell>
        </table:table-row>
        <table:table-row table:style-name="TableRow358">
          <table:table-cell table:style-name="TableCell359">
            <text:p text:style-name="P360">35.</text:p>
          </table:table-cell>
          <table:table-cell table:style-name="TableCell361" table:number-columns-spanned="2">
            <text:p text:style-name="P362">50002956 Kombainų garažas (unikalus numeris 4400-0829-2373, plotas 423,1 kv. m, pastatas mūrinis, 1 aukšto) ir šiam objektui priskirtas 0,3276 ha žemės sklypas; Nemunėlio g. 16, Konstantinava, Rokiškio<text:s/>r.</text:p>
          </table:table-cell>
          <table:covered-table-cell/>
          <table:table-cell table:style-name="TableCell363">
            <text:p text:style-name="P364">5 292</text:p>
          </table:table-cell>
        </table:table-row>
        <table:table-row table:style-name="TableRow365">
          <table:table-cell table:style-name="TableCell366">
            <text:p text:style-name="P367">36.</text:p>
          </table:table-cell>
          <table:table-cell table:style-name="TableCell368" table:number-columns-spanned="2">
            <text:p text:style-name="P369">50003955 Dirbtuvės (unikalus kodas 4400-0829-2720, plotas 478,78 kv. m, pastatas mūrinis, 1 aukšto, pažymėjimas plane 1P1p) ir šiam objektui priskirtas 0,22 ha žemės sklypas; Nemunėlio g. 2, Konstantinava, Rokiškio r.</text:p>
          </table:table-cell>
          <table:covered-table-cell/>
          <table:table-cell table:style-name="TableCell370">
            <text:p text:style-name="P371">4 992</text:p>
          </table:table-cell>
        </table:table-row>
        <table:table-row table:style-name="TableRow372">
          <table:table-cell table:style-name="TableCell373">
            <text:p text:style-name="P374">37.</text:p>
          </table:table-cell>
          <table:table-cell table:style-name="TableCell375" table:number-columns-spanned="2">
            <text:p text:style-name="P376">50004423<text:s/>Inžineriniai statiniai (pokraninis kelias, unikalus numeris 4400-1060-6256, ilgis 200 m); Miškininkų g. 10, Rokiškis</text:p>
          </table:table-cell>
          <table:covered-table-cell/>
          <table:table-cell table:style-name="TableCell377">
            <text:p text:style-name="P378">12 000</text:p>
          </table:table-cell>
        </table:table-row>
        <text:soft-page-break/>
        <table:table-row table:style-name="TableRow379">
          <table:table-cell table:style-name="TableCell380">
            <text:p text:style-name="P381">38.</text:p>
          </table:table-cell>
          <table:table-cell table:style-name="TableCell382" table:number-columns-spanned="2">
            <text:p text:style-name="P383">50005568 Administracinės patalpos (unikalus numeris 4400-0218-5984:4158, plotas 44,13 kv. m, 2 aukštų mūrinio pastato 1 aukšte,<text:s/>pažymėjimas plane 1B2p) su bendro naudojimo patalpomis (plotas 11,65 kv. m) ir šiam objektui priskirtas bendro naudojimo 168/1469 (0,0168 ha) žemės sklypas; J. Gruodžio g. 37, Rokiškis</text:p>
          </table:table-cell>
          <table:covered-table-cell/>
          <table:table-cell table:style-name="TableCell384">
            <text:p text:style-name="P385">24 000</text:p>
          </table:table-cell>
        </table:table-row>
        <table:table-row table:style-name="TableRow386">
          <table:table-cell table:style-name="TableCell387">
            <text:p text:style-name="P388">39.</text:p>
          </table:table-cell>
          <table:table-cell table:style-name="TableCell389" table:number-columns-spanned="2">
            <text:p text:style-name="P390">50005744 Gyvenamasis namas (unikalus numeris 7395-5006-3015, plotas 61,23 kv. m, pastatas rąstinis, 1 aukšto, pažymėjimas plane 1A1m), tvartas (unikalus numeris 7395-5006-3026, užstatytas plotas 31 kv. m, pastatas mūrinis, 1 aukšto, pažymėjimas plane 2I1p), daržinė (unikalus numeris 7395-5006-3037, užstatytas plotas 35 kv. m, pastatas mūrinis, 1 aukšto, pažymėjimas plane 3I1p), kiemo rūsys (unikalus numeris 7395-5006-3048, užstatytas plotas 21 kv. m, pažymėjimas plane 4I1b), kiemo statiniai (unikalus numeris 7395-5006-3059) ir šiam objektui priskirtas 0,1712 ha žemės sklypas; Strazdo g. 8, Kamajų mstl., Rokiškis</text:p>
          </table:table-cell>
          <table:covered-table-cell/>
          <table:table-cell table:style-name="TableCell391">
            <text:p text:style-name="P392">10 605</text:p>
          </table:table-cell>
        </table:table-row>
        <table:table-row table:style-name="TableRow393">
          <table:table-cell table:style-name="TableCell394">
            <text:p text:style-name="P395">40.</text:p>
          </table:table-cell>
          <table:table-cell table:style-name="TableCell396" table:number-columns-spanned="2">
            <text:p text:style-name="P397">50005572 Dalis administracinio pastato (192/1000 dalys, unikalus numeris 8797-8000-2014, plotas 46 kv. m, pastatas medinis su karkasu, 1 aukšto, pažymėjimas plane 1B1žp) ir šiam objektui<text:s/>priskirtas bendro naudojimo 89/521 (0,0089 ha) žemės sklypas; Ateities g. 14, Šilalė</text:p>
          </table:table-cell>
          <table:covered-table-cell/>
          <table:table-cell table:style-name="TableCell398">
            <text:p text:style-name="P399">14 000</text:p>
          </table:table-cell>
        </table:table-row>
        <table:table-row table:style-name="TableRow400">
          <table:table-cell table:style-name="TableCell401">
            <text:p text:style-name="P402">41.</text:p>
          </table:table-cell>
          <table:table-cell table:style-name="TableCell403" table:number-columns-spanned="2">
            <text:p text:style-name="P404">50005953 Butas (unikalus numeris 8797-8005-2018:0033, plotas 76,43 kv. m, pažymėjimas plane 1A5p) su rūsiu R-33 (plotas 6,83 kv. m); Žalioji g. 2-17, Kvėdarnos<text:s/>mstl., Šilalės r.</text:p>
          </table:table-cell>
          <table:covered-table-cell/>
          <table:table-cell table:style-name="TableCell405">
            <text:p text:style-name="P406">25 700</text:p>
          </table:table-cell>
        </table:table-row>
        <table:table-row table:style-name="TableRow407">
          <table:table-cell table:style-name="TableCell408">
            <text:p text:style-name="P409">42.</text:p>
          </table:table-cell>
          <table:table-cell table:style-name="TableCell410" table:number-columns-spanned="2">
            <text:p text:style-name="P411">50001379 Garažas (unikalus numeris 8998-2004-0018, plotas 50,06 kv. m, pastatas mūrinis, 1 aukšto, pažymėjimas plane 1G1p) ir šiam objektui priskirtas 0,0153 ha žemės sklypas; P. Cvirkos g. 6A, Širvintos</text:p>
          </table:table-cell>
          <table:covered-table-cell/>
          <table:table-cell table:style-name="TableCell412">
            <text:p text:style-name="P413">6 609</text:p>
          </table:table-cell>
        </table:table-row>
        <table:table-row table:style-name="TableRow414">
          <table:table-cell table:style-name="TableCell415">
            <text:p text:style-name="P416">43.</text:p>
          </table:table-cell>
          <table:table-cell table:style-name="TableCell417" table:number-columns-spanned="2">
            <text:p text:style-name="P418">50005983 Vandens siurblinė (unikalus numeris 8294-0006-3042, plotas 7,3 kv. m, pažymėjimas plane 5H1p) ir šiam objektui priskirtas bendro naudojimo 82/1754 (0,0082 ha) žemės sklypas ; Tauragnų g., Utena</text:p>
          </table:table-cell>
          <table:covered-table-cell/>
          <table:table-cell table:style-name="TableCell419">
            <text:p text:style-name="P420">120</text:p>
          </table:table-cell>
        </table:table-row>
        <table:table-row table:style-name="TableRow421">
          <table:table-cell table:style-name="TableCell422">
            <text:p text:style-name="P423">44.</text:p>
          </table:table-cell>
          <table:table-cell table:style-name="TableCell424" table:number-columns-spanned="2">
            <text:p text:style-name="P425">50006250 Sandėlis (unikalus numeris 8298-9021-2011, užstatytas plotas 15 kv. m, pastatas medinis su karkasu, 1 aukšto, pažymėjimas plane 1I1ž) ir šiam objektui priskirtas 0,0231 ha žemės sklypas; Ūniškių g. 19, Saldutiškio mstl., Utenos r.</text:p>
          </table:table-cell>
          <table:covered-table-cell/>
          <table:table-cell table:style-name="TableCell426">
            <text:p text:style-name="P427">1 242</text:p>
          </table:table-cell>
        </table:table-row>
        <table:table-row table:style-name="TableRow428">
          <table:table-cell table:style-name="TableCell429">
            <text:p text:style-name="P430">45.</text:p>
          </table:table-cell>
          <table:table-cell table:style-name="TableCell431" table:number-columns-spanned="2">
            <text:p text:style-name="P432">50002994 Garažas (unikalus numeris 3898-5005-0021, plotas<text:s/>35,56 kv. m, pažymėjimas plane 2G1pm); Krivilių k., Varėnos r.</text:p>
            <text:p text:style-name="P433">50002993 Administracinis pastatas (unikalus numeris 3898-5005-0010, plotas 408,03 kv. m, pažymėjimas plane 1B1b) ir šiems objektams priskirtas 0,3086 ha žemės sklypas; Krivilių k., Varėnos r.</text:p>
          </table:table-cell>
          <table:covered-table-cell/>
          <table:table-cell table:style-name="TableCell434">
            <text:p text:style-name="P435">18 100</text:p>
          </table:table-cell>
        </table:table-row>
        <text:soft-page-break/>
        <table:table-row table:style-name="TableRow436">
          <table:table-cell table:style-name="TableCell437">
            <text:p text:style-name="P438">46.</text:p>
          </table:table-cell>
          <table:table-cell table:style-name="TableCell439" table:number-columns-spanned="2">
            <text:p text:style-name="P440">50004419 Kontoros, ofiso patalpos (unikalus numeris 3898-3000-8041:0002, plotas 94,76 kv. m, pastatas rąstų, 1 aukšto, pažymėjimas plane 1B2p);</text:p>
            <text:p text:style-name="P441">50004418 Medienos apdirbimo cechas (unikalus numeris 3898-3000-8063, plotas 939,16 kv. m, pastatas metalas su karkasu, 1 aukšto, pažymėjimas plane 9P1g), kapoklės pastatas (unikalus numeris 3898-3000-8074, plotas 64,9 kv. m, pastatas mūrinis, 1 aukšto, pažymėjimas plane 10P1p) ir šiems objektams priskirtas bendro naudojimo 11000/43238 (1,1 ha) žemės sklypas; Pramonės g. 6B, Varėna</text:p>
          </table:table-cell>
          <table:covered-table-cell/>
          <table:table-cell table:style-name="TableCell442">
            <text:p text:style-name="P443">119 000</text:p>
          </table:table-cell>
        </table:table-row>
        <table:table-row table:style-name="TableRow444">
          <table:table-cell table:style-name="TableCell445">
            <text:p text:style-name="P446">47.</text:p>
          </table:table-cell>
          <table:table-cell table:style-name="TableCell447" table:number-columns-spanned="2">
            <text:p text:style-name="P448">50001784 Laboratorijos pastatas (unikalus numeris 4398-8013-6035, plotas 195,25 kv. m, pastatas iš surenkamų gelžbetonio plokščių, 1 aukšto, pažymėjimas plane 3C1b); Raipolės vs., Zarasų r.</text:p>
            <text:p text:style-name="P449">50001785 Laboratorijos pastatas (unikalus numeris 4398-8013-6046, plotas 194,14 kv. m, pastatas iš surenkamų gelžbetonio plokščių, 1 aukšto, pažymėjimas plane 4C1b); Raipolės vs., Zarasų r.</text:p>
            <text:p text:style-name="P450">50001786 Laboratorijos pastatas (unikalus numeris 4398-8013-6057, plotas 202,74 kv. m, pastatas iš surenkamų gelžbetonio plokščių, 1 aukšto, pažymėjimas plane 5C1b); Raipolės vs., Zarasų r.</text:p>
            <text:p text:style-name="P451">50001787 Elingas (unikalus numeris 4398-8013-6079, plotas 308,21 kv. m, pastatas 1 aukšto, pažymėjmas plane 7F1p); Raipolės vs., Zarasų r.</text:p>
            <text:p text:style-name="P452">50001788 Kiemo<text:s/>statiniai (unikalus numeris 4398-8013-6088, vandentiekio bokštas, arteziniai šuliniai, stoginė, cisternos, prieplauka);</text:p>
            <text:p text:style-name="P453">50001783 Laboratorijos pastatas (unikalus numeris 4398-8013-6024, plotas 236,85 kv. m, pastatas iš surenkamų gelžbetonio plokščių, 1 aukšto, pažymėjimas plane 2C1b) ir šiems objektams priskirtas 6,4179 ha žemės sklypas; Raipolės vs., Zarasų r.</text:p>
          </table:table-cell>
          <table:covered-table-cell/>
          <table:table-cell table:style-name="TableCell454">
            <text:p text:style-name="P455">448 000</text:p>
          </table:table-cell>
        </table:table-row>
        <table:table-row table:style-name="TableRow456">
          <table:table-cell table:style-name="TableCell457">
            <text:p text:style-name="P458">48.</text:p>
          </table:table-cell>
          <table:table-cell table:style-name="TableCell459" table:number-columns-spanned="2">
            <text:p text:style-name="P460">50006386 Butas (unikalus numeris 4400-0853-1740:4718, plotas 28,82 kv. m, pažymėjimas plane 1A5p) su rūsiu (plotas 2,88 kv. m);<text:s/>Šaltinių g. 34-12, Dimitriškių k., Zarasų r.</text:p>
          </table:table-cell>
          <table:covered-table-cell/>
          <table:table-cell table:style-name="TableCell461">
            <text:p text:style-name="P462">4 300</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row>
      </table:table>
      <text:p text:style-name="P470"/>
      <text:p text:style-name="P471"><text:span text:style-name="T472">Savivaldybėms nuosavybės teise priklausantis turtas</text:span></text:p>
      <text:p text:style-name="P473"/>
      <text:p text:style-name="P474">Vykdoma: Valstybės turto fonde (pagal sudarytas sutartis su savivaldybėmis)</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Objektų privatizavimas parduodant ilgalaikį materialųjį turtą<text:s/>viešo aukciono būdu</text:p>
          </table:table-cell>
          <table:covered-table-cell/>
          <table:table-cell table:style-name="TableCell483">
            <text:p text:style-name="Normal"><text:span text:style-name="T484">Privatizavimo</text:span><text:span text:style-name="T485"><text:s/>objekto pradinė pardavimo kaina, Lt</text:span></text:p>
          </table:table-cell>
        </table:table-row>
        <table:table-row table:style-name="TableRow486">
          <table:table-cell table:style-name="TableCell487">
            <text:p text:style-name="P488">1.</text:p>
          </table:table-cell>
          <table:table-cell table:style-name="TableCell489">
            <text:p text:style-name="P490">50004093 Buvusios bibliotekos pastatas (unikalus numeris 4400-0397-8749, plotas 330,93 kv. m, pastatas medinis, 1 aukšto, pažymėjimas plane 1C1m), ūkio pastatas (unikalus numeris 4400-0397-8766, užstatytas plotas 8 kv. m, pažymėjimas plane 2I1ž) ir šiam objektui priskirtas 0,0645 ha žemės sklypas; Luknos g. 36, Skiemonių mstl., Skiemonių sen., Anykščių r.</text:p>
          </table:table-cell>
          <table:table-cell table:style-name="TableCell491">
            <text:p text:style-name="P492">30 300</text:p>
          </table:table-cell>
        </table:table-row>
        <table:table-row table:style-name="TableRow493">
          <table:table-cell table:style-name="TableCell494">
            <text:p text:style-name="P495">2.</text:p>
          </table:table-cell>
          <table:table-cell table:style-name="TableCell496">
            <text:p text:style-name="P497">50005661 Dalis ūkinio pastato (unikalus numeris 4400-2044-7723, 1/3 dalis iš 28 kv. m užstatyto ploto, pažymėjimas plane 1I1/ž) ir šiam objektui priskirtas bendro naudojimo 54/164 (0,0054 ha) žemės sklypas; Taikos g. 8B, Lazdijai</text:p>
          </table:table-cell>
          <table:table-cell table:style-name="TableCell498">
            <text:p text:style-name="P499">1 616</text:p>
          </table:table-cell>
        </table:table-row>
        <table:table-row table:style-name="TableRow500">
          <table:table-cell table:style-name="TableCell501">
            <text:p text:style-name="P502">3.</text:p>
          </table:table-cell>
          <table:table-cell table:style-name="TableCell503">
            <text:p text:style-name="P504">50005903 Ūkinis pastatas (unikalus numeris 4400-1993-7862, užstatytas plotas 61 kv.<text:s/>m, pastatas medinis, pažymėjimas plane 1I1ž) ir šiam objektui priskirtas 0,0541 ha žemės sklypas; Kauno g. 62, Lazdijai</text:p>
          </table:table-cell>
          <table:table-cell table:style-name="TableCell505">
            <text:p text:style-name="P506">7 736</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Normal"><text:span text:style-name="T515">2</text:span><text:span text:style-name="T516">. DĖL PRITARIMO VALSTYBINĖS ŽEMĖS KAINOMS</text:span></text:p>
      <text:p text:style-name="P517"/>
      <text:p text:style-name="P518">Vykdoma: Vilniaus miesto savivaldybės vykdomojoje institucijoje</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3">
            <text:p text:style-name="P528">Objektų<text:s/>privatizavimas parduodant ilgalaikį materialųjį turtą viešo aukciono būdu</text:p>
          </table:table-cell>
          <table:covered-table-cell/>
          <table:covered-table-cell/>
          <table:table-cell table:style-name="TableCell529" table:number-columns-spanned="2">
            <text:p text:style-name="P530">Valstybinės žemės sklypo pradinė pardavimo kaina, Lt</text:p>
          </table:table-cell>
          <table:covered-table-cell/>
        </table:table-row>
        <table:table-row table:style-name="TableRow531">
          <table:table-cell table:style-name="TableCell532" table:number-columns-spanned="2">
            <text:p text:style-name="P533">4.</text:p>
          </table:table-cell>
          <table:covered-table-cell/>
          <table:table-cell table:style-name="TableCell534">
            <text:p text:style-name="P535">50004518 Sandėlis (unikalus numeris 1094-0219-8036, plotas 26,39 kv. m, 1 aukšto mūrinis pastatas, pažymėjimas plane 3F1p) ir<text:s/>šiam objektui priskirtas bendro naudojimo 70/1596 (0,0070 ha) žemės sklypas; M. K. Čiurlionio g. 18, Vilnius</text:p>
            <text:p text:style-name="P536">50004107 Administracinis pastatas (unikalus numeris 1094-0219-8025, plotas 353,58 kv. m, 1 aukšto mūrinis, pažymėjimas plane 2B1p) ir šiam objektui priskirtas bendro naudojimo 943/1596 (0,0943 ha) žemės sklypas; M. K. Čiurlionio g. 18, Vilnius</text:p>
          </table:table-cell>
          <table:table-cell table:style-name="TableCell537" table:number-columns-spanned="2">
            <text:p text:style-name="P538">430 000</text:p>
          </table:table-cell>
          <table:covered-table-cell/>
        </table:table-row>
        <table:table-row table:style-name="TableRow539">
          <table:table-cell table:style-name="TableCell540" table:number-columns-spanned="3">
            <text:p text:style-name="P541">(pastatų, statinių pradinė pardavimo kaina – 800 000 Lt,</text:p>
            <text:p text:style-name="P542">žemės sklypo parengimo atlygintinos išlaidos – 1,352 tūkst. Lt,</text:p>
            <text:p text:style-name="P543">viso privatizavimo objekto pradinė pardavimo kaina – 1 231 352 Lt)</text:p>
          </table:table-cell>
          <table:covered-table-cell/>
          <table:covered-table-cell/>
          <table:table-cell table:style-name="TableCell544" table:number-columns-spanned="2">
            <text:p text:style-name="P545"/>
          </table:table-cell>
          <table:covered-table-cell/>
        </table:table-row>
        <table:table-row table:style-name="TableRow546">
          <table:table-cell table:style-name="TableCell547" table:number-columns-spanned="2">
            <text:p text:style-name="P548">5.</text:p>
          </table:table-cell>
          <table:covered-table-cell/>
          <table:table-cell table:style-name="TableCell549">
            <text:p text:style-name="P550">50004120 Administracinės patalpos (unikalus numeris 1096-8011-7013:0001, plotas 62,38 kv. m, 1 aukšto mūrinio pastato 1 aukšte, pažymėjimas plane 1B1/p);</text:p>
            <text:p text:style-name="P551">50004122 Administracinės patalpos (unikalus numeris<text:s/>1096-8011-7013:0002, plotas 60,31 kv. m, 1 aukšto mūrinio pastato<text:s/><text:soft-page-break/>1 aukšte, pažymėjimas plane 1B1/p);</text:p>
            <text:p text:style-name="P552">50004121 Ūkio pastatas (unikalus numeris 1096-8011-7024, užstatytas plotas 19,94 kv. m, 1 aukšto medinis, pažymėjimas plane 2I1/m), ūkio pastatas (unikalus numeris 1096-8011-7035, užstatytas plotas 17,17 kv. m, 1 aukšto mūrinis, pažymėjimas plane 3I1/p) ir šiems objektams priskirtas 0,1103 ha žemės sklypas; Pašto g. 12, Vilnius</text:p>
          </table:table-cell>
          <table:table-cell table:style-name="TableCell553" table:number-columns-spanned="2">
            <text:p text:style-name="P554">50 000</text:p>
          </table:table-cell>
          <table:covered-table-cell/>
        </table:table-row>
        <text:soft-page-break/>
        <table:table-row table:style-name="TableRow555">
          <table:table-cell table:style-name="TableCell556" table:number-columns-spanned="3">
            <text:p text:style-name="P557">(pastatų, statinių pradinė pardavimo kaina – 175 500 Lt,</text:p>
            <text:p text:style-name="P558">žemės sklypo parengimo atlygintinos išlaidos – 1,025 tūkst. Lt,</text:p>
            <text:p text:style-name="P559">viso privatizavimo objekto pradinė pardavimo kaina – 226 525 Lt)</text:p>
          </table:table-cell>
          <table:covered-table-cell/>
          <table:covered-table-cell/>
          <table:table-cell table:style-name="TableCell560" table:number-columns-spanned="2">
            <text:p text:style-name="P561"/>
          </table:table-cell>
          <table:covered-table-cell/>
        </table:table-row>
        <table:table-row table:style-name="TableRow562">
          <table:table-cell table:style-name="TableCell563" table:number-columns-spanned="2">
            <text:p text:style-name="P564">6.</text:p>
          </table:table-cell>
          <table:covered-table-cell/>
          <table:table-cell table:style-name="TableCell565">
            <text:p text:style-name="P566">50004787 Ūkinis pastatas (unikalus numeris 4400-1120-5108, užstatytas plotas 111,00 kv. m, 1 aukšto mūrinis, pažymėjimas plane 8I1p), M.<text:s/>Daukšos g. 4, Vilnius, ir šiam objektui priskirtas bendro naudojimo 328/3418 (0,0328 ha) žemės sklypas; M. Daukšos g. 2, Vilnius</text:p>
          </table:table-cell>
          <table:table-cell table:style-name="TableCell567" table:number-columns-spanned="2">
            <text:p text:style-name="P568">159 000</text:p>
          </table:table-cell>
          <table:covered-table-cell/>
        </table:table-row>
        <table:table-row table:style-name="TableRow569">
          <table:table-cell table:style-name="TableCell570" table:number-columns-spanned="3">
            <text:p text:style-name="P571">(pastatų, statinių pradinė pardavimo kaina – 20 000 Lt,</text:p>
            <text:p text:style-name="P572">žemės sklypo parengimo atlygintinos išlaidos – 1,866 tūkst. Lt,</text:p>
            <text:p text:style-name="P573">viso privatizavimo objekto pradinė pardavimo kaina – 180 866 Lt)</text:p>
          </table:table-cell>
          <table:covered-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7.</text:p>
          </table:table-cell>
          <table:covered-table-cell/>
          <table:table-cell table:style-name="TableCell579">
            <text:p text:style-name="P580">50004792 Ūkio pastatas (unikalus numeris 4400-1531-7948, užstatytas plotas 134,00 kv. m, 2 aukštų mūrinis, fiziškai pažeistas, fizinio nusidėvėjimas 10 proc., pažymėjimas plane 2I2/p),<text:s/>kiemo statiniai (unikalus numeris 4400-1532-1710) ir šiam objektui priskirtas bendro naudojimo 332/1818 (0,0332 ha) žemės sklypas; Pelesos g. 37, Vilnius</text:p>
          </table:table-cell>
          <table:table-cell table:style-name="TableCell581" table:number-columns-spanned="2">
            <text:p text:style-name="P582">71 000</text:p>
          </table:table-cell>
          <table:covered-table-cell/>
        </table:table-row>
        <table:table-row table:style-name="TableRow583">
          <table:table-cell table:style-name="TableCell584" table:number-columns-spanned="3">
            <text:p text:style-name="P585">(pastatų, statinių pradinė pardavimo kaina – 1 100 Lt,</text:p>
            <text:p text:style-name="P586">viso privatizavimo objekto pradinė pardavimo kaina – 72 100 Lt)</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able:number-columns-spanned="2">
            <text:p text:style-name="P591">8.</text:p>
          </table:table-cell>
          <table:covered-table-cell/>
          <table:table-cell table:style-name="TableCell592">
            <text:p text:style-name="Normal"><text:span text:style-name="T593">50004935 Administracinis pastatas (unikalus numeris 7995-9003-7011, plotas<text:s/></text:span><text:span text:style-name="T594">652,23 kv. m, 2 aukštų mūrinis, pažymėjimas plane 1B2p), kiemo statiniai (unikalus numeris</text:span><text:span text:style-name="T595"><text:s/>7995-9003-7022) ir šiam objektui priskirtas 0,1203 ha žemės</text:span><text:span text:style-name="T596"><text:s/>sklypas; Vilniaus g. 6, Grigiškių m., Vilniaus m. sav.</text:span></text:p>
          </table:table-cell>
          <table:table-cell table:style-name="TableCell597" table:number-columns-spanned="2">
            <text:p text:style-name="P598">156 000</text:p>
          </table:table-cell>
          <table:covered-table-cell/>
        </table:table-row>
        <table:table-row table:style-name="TableRow599">
          <table:table-cell table:style-name="TableCell600" table:number-columns-spanned="3">
            <text:p text:style-name="P601">(pastatų, statinių pradinė pardavimo kaina – 1 314 896 Lt,</text:p>
            <text:p text:style-name="P602">žemės sklypo parengimo atlygintinos išlaidos – 1,356 tūkst. Lt,</text:p>
            <text:p text:style-name="P603">viso privatizavimo objekto pradinė pardavimo kaina – 1 472 252 Lt)</text:p>
          </table:table-cell>
          <table:covered-table-cell/>
          <table:covered-table-cell/>
          <table:table-cell table:style-name="TableCell604" table:number-columns-spanned="2">
            <text:p text:style-name="P605"/>
          </table:table-cell>
          <table:covered-table-cell/>
        </table:table-row>
        <table:table-row table:style-name="TableRow606">
          <table:table-cell table:style-name="TableCell607" table:number-columns-spanned="2">
            <text:p text:style-name="P608">9.</text:p>
          </table:table-cell>
          <table:covered-table-cell/>
          <table:table-cell table:style-name="TableCell609">
            <text:p text:style-name="Normal"><text:span text:style-name="T610">50005362 Dalis ūkinio pastato (unikalus numeris 1094-0010-2026, 35/36 dalys iš užstatyto</text:span><text:span text:style-name="T611"><text:s/>ploto 70,52 kv. m, 2 aukštų mūrinis pastatas, pažymėjimas plane 18I2p) ir šiam objektui priskirtas bendro naudojimo 134/2542 (0,0134 ha) žemės sklypas; Naugarduko<text:s/></text:span><text:span text:style-name="T612">g. 13, Vilnius</text:span></text:p>
          </table:table-cell>
          <table:table-cell table:style-name="TableCell613" table:number-columns-spanned="2">
            <text:p text:style-name="P614">70 000</text:p>
          </table:table-cell>
          <table:covered-table-cell/>
        </table:table-row>
        <table:table-row table:style-name="TableRow615">
          <table:table-cell table:style-name="TableCell616" table:number-columns-spanned="3">
            <text:p text:style-name="P617">(pastatų, statinių pradinė pardavimo kaina – 38 304 Lt,</text:p>
            <text:p text:style-name="P618">viso privatizavimo objekto pradinė pardavimo kaina – 108 304 Lt)</text:p>
          </table:table-cell>
          <table:covered-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2">
            <text:p text:style-name="P623">10.</text:p>
          </table:table-cell>
          <table:covered-table-cell/>
          <table:table-cell table:style-name="TableCell624">
            <text:p text:style-name="P625">50005364 Viešojo tualeto pastatas (unikalus numeris 1098-3006-8014, plotas 47,06 kv. m, 1 aukšto mūrinis,<text:s/>fiziškai pažeistas, pažymėjimas plane 1H1p) ir šiam objektui priskirtas 0,0930 ha žemės sklypas; Pergalės g. 9, Vilnius</text:p>
          </table:table-cell>
          <table:table-cell table:style-name="TableCell626" table:number-columns-spanned="2">
            <text:p text:style-name="P627">93 000</text:p>
          </table:table-cell>
          <table:covered-table-cell/>
        </table:table-row>
        <text:soft-page-break/>
        <table:table-row table:style-name="TableRow628">
          <table:table-cell table:style-name="TableCell629" table:number-columns-spanned="3">
            <text:p text:style-name="P630">(pastatų, statinių pradinė pardavimo kaina – 41 000 Lt,</text:p>
            <text:p text:style-name="P631">žemės sklypo parengimo atlygintinos išlaidos – 431 Lt,</text:p>
            <text:p text:style-name="P632">viso privatizavimo objekto pradinė pardavimo kaina – 134 431 Lt)</text:p>
          </table:table-cell>
          <table:covered-table-cell/>
          <table:covered-table-cell/>
          <table:table-cell table:style-name="TableCell633" table:number-columns-spanned="2">
            <text:p text:style-name="P634"/>
          </table:table-cell>
          <table:covered-table-cell/>
        </table:table-row>
        <table:table-row table:style-name="TableRow635">
          <table:table-cell table:style-name="TableCell636" table:number-columns-spanned="2">
            <text:p text:style-name="P637">11.</text:p>
          </table:table-cell>
          <table:covered-table-cell/>
          <table:table-cell table:style-name="TableCell638">
            <text:p text:style-name="P639">50005365 Knygyno pastatas (unikalus numeris 1098-0009-9010, plotas 346,84 kv. m, 1 aukšto mūrinis, pažymėjimas plane 1E1p) ir šiam objektui priskirtas 0,0600 ha žemės sklypas; Pergalės g. 13, Vilnius</text:p>
          </table:table-cell>
          <table:table-cell table:style-name="TableCell640" table:number-columns-spanned="2">
            <text:p text:style-name="P641">66<text:s/>000</text:p>
          </table:table-cell>
          <table:covered-table-cell/>
        </table:table-row>
        <table:table-row table:style-name="TableRow642">
          <table:table-cell table:style-name="TableCell643" table:number-columns-spanned="3">
            <text:p text:style-name="P644">(pastatų, statinių pradinė pardavimo kaina – 429 000 Lt,</text:p>
            <text:p text:style-name="P645">žemės sklypo parengimo atlygintinos išlaidos – 1,473 tūkst. Lt,</text:p>
            <text:p text:style-name="P646">viso privatizavimo objekto pradinė pardavimo kaina – 496 473 Lt)</text:p>
          </table:table-cell>
          <table:covered-table-cell/>
          <table:covered-table-cell/>
          <table:table-cell table:style-name="TableCell647" table:number-columns-spanned="2">
            <text:p text:style-name="P648"/>
          </table:table-cell>
          <table:covered-table-cell/>
        </table:table-row>
        <table:table-row table:style-name="TableRow649">
          <table:table-cell table:style-name="TableCell650" table:number-columns-spanned="2">
            <text:p text:style-name="P651">12.</text:p>
          </table:table-cell>
          <table:covered-table-cell/>
          <table:table-cell table:style-name="TableCell652">
            <text:p text:style-name="Normal"><text:span text:style-name="T653">50005370 Dalis sandėlio pastato (unikalus numeris 1094-0222-8046, 3143/6464 dalys iš 65 kv. m užstatyto ploto, 1 aukšto mūrinis, pažymėjimas plane 3I1p) ir šiam objektui<text:s/></text:span><text:span text:style-name="T654">priskirtas bendro naudojimo 63/1098 (0,0063 ha) žemės sklypas; A. Rotundo g. 3, Vilniu</text:span><text:span text:style-name="T655">s</text:span></text:p>
          </table:table-cell>
          <table:table-cell table:style-name="TableCell656" table:number-columns-spanned="2">
            <text:p text:style-name="P657">1 600</text:p>
          </table:table-cell>
          <table:covered-table-cell/>
        </table:table-row>
        <table:table-row table:style-name="TableRow658">
          <table:table-cell table:style-name="TableCell659" table:number-columns-spanned="3">
            <text:p text:style-name="P660">(pastatų, statinių pradinė pardavimo kaina – 21 000 Lt,</text:p>
            <text:p text:style-name="P661">viso privatizavimo objekto pradinė pardavimo kaina – 22 600 Lt)</text:p>
          </table:table-cell>
          <table:covered-table-cell/>
          <table:covered-table-cell/>
          <table:table-cell table:style-name="TableCell662" table:number-columns-spanned="2">
            <text:p text:style-name="P663"/>
          </table:table-cell>
          <table:covered-table-cell/>
        </table:table-row>
        <table:table-row table:style-name="TableRow664">
          <table:table-cell table:style-name="TableCell665" table:number-columns-spanned="2">
            <text:p text:style-name="P666">13.</text:p>
          </table:table-cell>
          <table:covered-table-cell/>
          <table:table-cell table:style-name="TableCell667">
            <text:p text:style-name="P668">50005383 Valgyklos pastatas (unikalus numeris 4196-3019-0029, plotas 232,16 kv. m, 1 aukšto mūrinis, pažymėjimas plane 2M1p); J. Tiškevičiaus g. 1A, Vilnius, ir bendro naudojimo 517/1800 (0,0517 ha) žemės sklypas nuomojamas, kadastrinis numeris 0101/0162:2069; J. Tiškevičiaus g. 1, Vilnius</text:p>
          </table:table-cell>
          <table:table-cell table:style-name="TableCell669" table:number-columns-spanned="2">
            <text:p text:style-name="P670">31 000</text:p>
          </table:table-cell>
          <table:covered-table-cell/>
        </table:table-row>
        <table:table-row table:style-name="TableRow671">
          <table:table-cell table:style-name="TableCell672" table:number-columns-spanned="3">
            <text:p text:style-name="P673">(pastatų, statinių pradinė pardavimo kaina – 188 000 Lt,</text:p>
            <text:p text:style-name="P674">žemės sklypo<text:s/>parengimo atlygintinos išlaidos – 1,473 tūkst. Lt,</text:p>
            <text:p text:style-name="P675">viso privatizavimo objekto pradinė pardavimo kaina – 220 473 Lt)</text:p>
          </table:table-cell>
          <table:covered-table-cell/>
          <table:covered-table-cell/>
          <table:table-cell table:style-name="TableCell676" table:number-columns-spanned="2">
            <text:p text:style-name="P677"/>
          </table:table-cell>
          <table:covered-table-cell/>
        </table:table-row>
        <table:table-row table:style-name="TableRow678">
          <table:table-cell table:style-name="TableCell679" table:number-columns-spanned="2">
            <text:p text:style-name="P680">14.</text:p>
          </table:table-cell>
          <table:covered-table-cell/>
          <table:table-cell table:style-name="TableCell681">
            <text:p text:style-name="P682">50005625 Vaikų turizmo bazės pastatas (unikalus numeris 1094-0290-0010, plotas 495,75 kv. m, 2 aukštų mūrinis, pažymėjimas plane 1C2p), garažas (unikalus numeris 1094-0290-0032, plotas 119 kv. m, 1 aukšto mūrinis pastatas, pažymėjimas plane 3G1p), administracinis pastatas (unikalus numeris 1094-0290-0043, plotas 92,51 kv. m, 1 aukšto mūrinis, pažymėjimas plane 4B1p), kiemo statiniai (unikalus numeris 1094-0290-0054, kiemo aikštelė, tvora) ir šiam objektui priskirtas bendro naudojimo 2003/2241 (0,2003 ha) žemės sklypas; Polocko g. 7, Vilnius</text:p>
          </table:table-cell>
          <table:table-cell table:style-name="TableCell683" table:number-columns-spanned="2">
            <text:p text:style-name="P684">1 250 000</text:p>
          </table:table-cell>
          <table:covered-table-cell/>
        </table:table-row>
        <table:table-row table:style-name="TableRow685">
          <table:table-cell table:style-name="TableCell686" table:number-columns-spanned="3">
            <text:p text:style-name="P687">(pastatų, statinių pradinė pardavimo kaina – 2 134 000 Lt,</text:p>
            <text:p text:style-name="P688">žemės sklypo parengimo atlygintinos išlaidos – 1,192 tūkst. Lt,</text:p>
            <text:p text:style-name="P689">viso privatizavimo objekto pradinė pardavimo kaina – 3 385 192 Lt)</text:p>
          </table:table-cell>
          <table:covered-table-cell/>
          <table:covered-table-cell/>
          <table:table-cell table:style-name="TableCell690" table:number-columns-spanned="2">
            <text:p text:style-name="P691"/>
          </table:table-cell>
          <table:covered-table-cell/>
        </table:table-row>
        <table:table-row table:style-name="TableRow692">
          <table:table-cell table:style-name="TableCell693" table:number-columns-spanned="2">
            <text:p text:style-name="P694">15.</text:p>
          </table:table-cell>
          <table:covered-table-cell/>
          <table:table-cell table:style-name="TableCell695">
            <text:p text:style-name="P696">50006363 Pastatas – autosvarstyklės (unikalus numeris 1098-9032-0064, plotas 30,45 kv. m, 1 aukšto mūrinis, pažymėjimas plane 6H1p) ir šiam objektui<text:s/>priskirtas bendro naudojimo 580/46531 (0,0580 ha) žemės sklypas; V. A. Graičiūno g. 20, Vilnius</text:p>
          </table:table-cell>
          <table:table-cell table:style-name="TableCell697" table:number-columns-spanned="2">
            <text:p text:style-name="P698">23 000</text:p>
          </table:table-cell>
          <table:covered-table-cell/>
        </table:table-row>
        <table:table-row table:style-name="TableRow699">
          <table:table-cell table:style-name="TableCell700" table:number-columns-spanned="3">
            <text:p text:style-name="P701">(pastatų, statinių pradinė pardavimo kaina – 103 200 Lt,</text:p>
            <text:p text:style-name="P702">žemės sklypo parengimo atlygintinos išlaidos – 52 Lt,</text:p>
            <text:p text:style-name="P703">viso privatizavimo objekto pradinė<text:s/>pardavimo kaina – 126 252 Lt)</text:p>
          </table:table-cell>
          <table:covered-table-cell/>
          <table:covered-table-cell/>
          <table:table-cell table:style-name="TableCell704" table:number-columns-spanned="2">
            <text:p text:style-name="P705"/>
          </table:table-cell>
          <table:covered-table-cell/>
        </table:table-row>
        <table:table-row table:style-name="TableRow706">
          <table:table-cell table:style-name="TableCell707">
            <text:p text:style-name="P708"/>
          </table:table-cell>
          <table:table-cell table:style-name="TableCell709" table:number-columns-spanned="3">
            <text:p text:style-name="P710"/>
          </table:table-cell>
          <table:covered-table-cell/>
          <table:covered-table-cell/>
          <table:table-cell table:style-name="TableCell711">
            <text:p text:style-name="P712"/>
          </table:table-cell>
        </table:table-row>
      </table:table>
      <text:p text:style-name="P713"/>
      <text:soft-page-break/>
      <text:p text:style-name="P714">Vykdoma: Kauno miesto savivaldybės vykdomojoje institucijoje</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able:number-columns-spanned="2">
            <text:p text:style-name="P722">Objektų privatizavimas parduodant ilgalaikį materialųjį turtą viešo aukciono būdu</text:p>
          </table:table-cell>
          <table:covered-table-cell/>
          <table:table-cell table:style-name="TableCell723">
            <text:p text:style-name="P724">Valstybinės žemės sklypo pradinė pardavimo kaina, Lt</text:p>
          </table:table-cell>
        </table:table-row>
        <table:table-row table:style-name="TableRow725">
          <table:table-cell table:style-name="TableCell726">
            <text:p text:style-name="P727">16.</text:p>
          </table:table-cell>
          <table:table-cell table:style-name="TableCell728">
            <text:p text:style-name="P729">20011050<text:s/>Pastatas – sandėlis (unikalus numeris 1991-7008-3284, plotas 47 kv. m, pastatas mūrinis, 1 aukšto, fiziškai pažeistas, pažymėjimas plane 29F1p) ir šiam objektui priskirtas 0,0527 ha žemės sklypas; Kareivinių g. 22, Kaunas</text:p>
          </table:table-cell>
          <table:table-cell table:style-name="TableCell730">
            <text:p text:style-name="P731">30 000</text:p>
          </table:table-cell>
        </table:table-row>
        <table:table-row table:style-name="TableRow732">
          <table:table-cell table:style-name="TableCell733" table:number-columns-spanned="2">
            <text:p text:style-name="P734">(pastatų, statinių pradinė<text:s/>pardavimo kaina – 1 015 Lt,</text:p>
            <text:p text:style-name="P735">žemės sklypo parengimo atlygintinos išlaidos – 785 Lt,</text:p>
            <text:p text:style-name="P736">viso privatizavimo objekto pradinė pardavimo kaina – 31 800 Lt)</text:p>
          </table:table-cell>
          <table:covered-table-cell/>
          <table:table-cell table:style-name="TableCell737">
            <text:p text:style-name="P738"/>
          </table:table-cell>
        </table:table-row>
        <table:table-row table:style-name="TableRow739">
          <table:table-cell table:style-name="TableCell740">
            <text:p text:style-name="P741">17.</text:p>
          </table:table-cell>
          <table:table-cell table:style-name="TableCell742">
            <text:p text:style-name="P743">50005444 Sandėlis (unikalus numeris 1991-7008-3208, plotas 129,66 kv. m, pastatas mūrinis, 1 aukšto, fiziškai pažeistas, pažymėjimas plane 1F1p) ir šiam objektui priskirtas bendro naudojimo 1343/3411 (0,1343 ha) žemės sklypas; Z. Gerulaičio g. 6, Kaunas</text:p>
            <text:p text:style-name="P744">20011096 Pastatas – kontora (unikalus numeris 1991-7008-3195, plotas 278,21 kv. m, pastatas mūrinis, 1<text:s/>aukšto, fiziškai pažeistas, avarinis, pažymėjimas plane 1H1p) ir šiam objektui priskirtas bendro naudojimo 2068/3411 (0,2068 ha) žemės sklypas; Z. Gerulaičio g. 6, Kaunas</text:p>
          </table:table-cell>
          <table:table-cell table:style-name="TableCell745">
            <text:p text:style-name="P746">155 000</text:p>
          </table:table-cell>
        </table:table-row>
        <table:table-row table:style-name="TableRow747">
          <table:table-cell table:style-name="TableCell748" table:number-columns-spanned="2">
            <text:p text:style-name="P749">(pastatų, statinių pradinė pardavimo kaina – 22 548 Lt,</text:p>
            <text:p text:style-name="P750">žemės sklypo parengimo atlygintinos išlaidos – 2,452 tūkst. Lt,</text:p>
            <text:p text:style-name="P751">viso privatizavimo objekto pradinė pardavimo kaina – 180 000 Lt)</text:p>
          </table:table-cell>
          <table:covered-table-cell/>
          <table:table-cell table:style-name="TableCell752">
            <text:p text:style-name="P753"/>
          </table:table-cell>
        </table:table-row>
        <table:table-row table:style-name="TableRow754">
          <table:table-cell table:style-name="TableCell755">
            <text:p text:style-name="P756">18.</text:p>
          </table:table-cell>
          <table:table-cell table:style-name="TableCell757">
            <text:p text:style-name="P758">20011098 Pastatas – klubas (unikalus numeris 1991-7008-3219, plotas 657,05 kv. m, pastatas mūrinis, 1 aukšto, fiziškai pažeistas, pažymėjimas<text:s/>plane 22C1p) ir šiam objektui priskirtas 0,3066 ha žemės sklypas; Z. Gerulaičio g. 4, Kaunas</text:p>
          </table:table-cell>
          <table:table-cell table:style-name="TableCell759">
            <text:p text:style-name="P760">180 000</text:p>
          </table:table-cell>
        </table:table-row>
        <table:table-row table:style-name="TableRow761">
          <table:table-cell table:style-name="TableCell762" table:number-columns-spanned="2">
            <text:p text:style-name="P763">(pastatų, statinių pradinė pardavimo kaina – 5 726 Lt,</text:p>
            <text:p text:style-name="P764">žemės sklypo parengimo atlygintinos išlaidos – 2,274 tūkst. Lt,</text:p>
            <text:p text:style-name="P765">viso privatizavimo objekto pradinė<text:s/>pardavimo kaina – 188 000 Lt)</text:p>
          </table:table-cell>
          <table:covered-table-cell/>
          <table:table-cell table:style-name="TableCell766">
            <text:p text:style-name="P767"/>
          </table:table-cell>
        </table:table-row>
        <table:table-row table:style-name="TableRow768">
          <table:table-cell table:style-name="TableCell769">
            <text:p text:style-name="P770">19.</text:p>
          </table:table-cell>
          <table:table-cell table:style-name="TableCell771">
            <text:p text:style-name="P772">50003121 Administracinis pastatas (unikalus numeris 1993-5035-3014, plotas 654,21 kv. m, pastatas mūrinis, 2 aukštų, pažymėjimas plane 2B2p) su kiemo statiniais (unikalus numeris 4400-2046-2384) ir šiam objektui priskirtas 0,0913 ha žemės sklypas; Miško g. 23A, Kaunas</text:p>
          </table:table-cell>
          <table:table-cell table:style-name="TableCell773">
            <text:p text:style-name="P774">230 000</text:p>
          </table:table-cell>
        </table:table-row>
        <table:table-row table:style-name="TableRow775">
          <table:table-cell table:style-name="TableCell776" table:number-columns-spanned="2">
            <text:p text:style-name="P777">(pastatų, statinių pradinė pardavimo kaina – 507 108 Lt,</text:p>
            <text:p text:style-name="P778">žemės sklypo parengimo atlygintinos išlaidos – 12,892 tūkst. Lt,</text:p>
            <text:p text:style-name="P779">viso privatizavimo objekto pradinė pardavimo kaina – 750 000 Lt)</text:p>
          </table:table-cell>
          <table:covered-table-cell/>
          <table:table-cell table:style-name="TableCell780">
            <text:p text:style-name="P781"/>
          </table:table-cell>
        </table:table-row>
        <table:table-row table:style-name="TableRow782">
          <table:table-cell table:style-name="TableCell783">
            <text:p text:style-name="P784">20.</text:p>
          </table:table-cell>
          <table:table-cell table:style-name="TableCell785">
            <text:p text:style-name="P786">50005445 Negyvenamosios patalpos (unikalus numeris 1992-0022-0011:0003, plotas 20,25 kv. m, mediniame 1 aukšto pastate) su rūsiu, dalimi bendro naudojimo patalpos, Sodų g. 78-2, ir dalis ūkinio pastato (unikalus numeris 1992-0022-0033, 33/100 dalys iš 26,63 kv. m užstatyto ploto, pažymėjimas plane 3I1m) ir šiam objektui priskirtas bendro naudojimo 135/770 (0,0135 ha) žemės sklypas; Sodų g. 78, Kaunas</text:p>
            <text:soft-page-break/>
            <text:p text:style-name="P787">50005446 Negyvenamosios patalpos (unikalus numeris 1992-0022-0011:0005, plotas 20,21 kv. m, mediniame 1<text:s/>aukšto pastate) su rūsiu ir dalimi bendro naudojimo patalpos, Sodų g. 78-4, ir dalis ūkinio pastato (unikalus numeris 1992-0022-0033, 34/100 dalys iš 26,63 kv. m užstatyto ploto, pažymėjimas plane 3I1m) ir šiam objektui priskirtas bendro naudojimo 135/770<text:s/>(0,0135 ha) žemės sklypas; Sodų g. 78, Kaunas</text:p>
          </table:table-cell>
          <table:table-cell table:style-name="TableCell788">
            <text:p text:style-name="P789">12 000</text:p>
          </table:table-cell>
        </table:table-row>
        <text:soft-page-break/>
        <table:table-row table:style-name="TableRow790">
          <table:table-cell table:style-name="TableCell791" table:number-columns-spanned="2">
            <text:p text:style-name="P792">(pastatų, statinių pradinė pardavimo kaina – 2 000 Lt,</text:p>
            <text:p text:style-name="P793">viso privatizavimo objekto pradinė pardavimo kaina – 14 000 Lt)</text:p>
          </table:table-cell>
          <table:covered-table-cell/>
          <table:table-cell table:style-name="TableCell794">
            <text:p text:style-name="P795"/>
          </table:table-cell>
        </table:table-row>
      </table:table>
      <text:p text:style-name="P796"/>
      <text:p text:style-name="P797">Vykdoma: Klaipėdos miesto savivaldybės vykdomojoje institucijoje</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3">
            <text:p text:style-name="P807">Objektų<text:s/>privatizavimas parduodant ilgalaikį materialųjį turtą viešo aukciono būdu</text:p>
          </table:table-cell>
          <table:covered-table-cell/>
          <table:covered-table-cell/>
          <table:table-cell table:style-name="TableCell808" table:number-columns-spanned="2">
            <text:p text:style-name="P809">Valstybinės žemės sklypo pradinė pardavimo kaina, Lt</text:p>
          </table:table-cell>
          <table:covered-table-cell/>
        </table:table-row>
        <table:table-row table:style-name="TableRow810">
          <table:table-cell table:style-name="TableCell811" table:number-columns-spanned="2">
            <text:p text:style-name="P812">21.</text:p>
          </table:table-cell>
          <table:covered-table-cell/>
          <table:table-cell table:style-name="TableCell813">
            <text:p text:style-name="P814">50006101 Pirminės sveikatos priežiūros centro pastatas (unikalus numeris 2195-5008-7010, plotas 275,35 kv. m, pastatas mūrinis, 2 aukštų, pažymėjimas plane 1D2p) ir šiam objektui priskirtas 0,0528 ha žemės sklypas; Švyturio g. 6A, Klaipėda</text:p>
          </table:table-cell>
          <table:table-cell table:style-name="TableCell815" table:number-columns-spanned="2">
            <text:p text:style-name="P816">90 000</text:p>
          </table:table-cell>
          <table:covered-table-cell/>
        </table:table-row>
        <table:table-row table:style-name="TableRow817">
          <table:table-cell table:style-name="TableCell818" table:number-columns-spanned="3">
            <text:p text:style-name="P819">(pastatų, statinių pradinė pardavimo kaina – 170 000 Lt,</text:p>
            <text:p text:style-name="P820">žemės sklypo parengimo atlygintinos išlaidos – 2,084 tūkst. Lt,</text:p>
            <text:p text:style-name="P821">viso<text:s/>privatizavimo objekto pradinė pardavimo kaina – 262 084 Lt)</text:p>
          </table:table-cell>
          <table:covered-table-cell/>
          <table:covered-table-cell/>
          <table:table-cell table:style-name="TableCell822" table:number-columns-spanned="2">
            <text:p text:style-name="P823"/>
          </table:table-cell>
          <table:covered-table-cell/>
        </table:table-row>
        <table:table-row table:style-name="TableRow824">
          <table:table-cell table:style-name="TableCell825" table:number-columns-spanned="2">
            <text:p text:style-name="P826">22.</text:p>
          </table:table-cell>
          <table:covered-table-cell/>
          <table:table-cell table:style-name="TableCell827">
            <text:p text:style-name="P828">50006270 Garažo pastatas (unikalus numeris 2197-5004-2013, plotas 202,47 kv. m, pastatas mūrinis, 1 aukšto, pažymėjimas plane 1G1p) ir šiam objektui priskirtas 0,048 ha žemės sklypas; Šilutės pl. 65, Klaipėda</text:p>
          </table:table-cell>
          <table:table-cell table:style-name="TableCell829" table:number-columns-spanned="2">
            <text:p text:style-name="P830">22 000</text:p>
          </table:table-cell>
          <table:covered-table-cell/>
        </table:table-row>
        <table:table-row table:style-name="TableRow831">
          <table:table-cell table:style-name="TableCell832" table:number-columns-spanned="3">
            <text:p text:style-name="P833">(pastatų, statinių pradinė pardavimo kaina – 75 000 Lt,</text:p>
            <text:p text:style-name="P834">žemės sklypo parengimo atlygintinos išlaidos – 484 Lt,</text:p>
            <text:p text:style-name="P835">viso privatizavimo objekto pradinė pardavimo kaina – 97 484 Lt)</text:p>
          </table:table-cell>
          <table:covered-table-cell/>
          <table:covered-table-cell/>
          <table:table-cell table:style-name="TableCell836" table:number-columns-spanned="2">
            <text:p text:style-name="P837"/>
          </table:table-cell>
          <table:covered-table-cell/>
        </table:table-row>
        <table:table-row table:style-name="TableRow838">
          <table:table-cell table:style-name="TableCell839">
            <text:p text:style-name="P840"/>
          </table:table-cell>
          <table:table-cell table:style-name="TableCell841" table:number-columns-spanned="3">
            <text:p text:style-name="P842"/>
          </table:table-cell>
          <table:covered-table-cell/>
          <table:covered-table-cell/>
          <table:table-cell table:style-name="TableCell843">
            <text:p text:style-name="P844"/>
          </table:table-cell>
        </table:table-row>
      </table:table>
      <text:p text:style-name="P845"/>
      <text:p text:style-name="P846">Vykdoma: Šiaulių miesto savivaldybės<text:s/>vykdomojoje institucijoje</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3">
            <text:p text:style-name="P856">Objektų privatizavimas parduodant ilgalaikį materialųjį turtą viešo aukciono būdu</text:p>
          </table:table-cell>
          <table:covered-table-cell/>
          <table:covered-table-cell/>
          <table:table-cell table:style-name="TableCell857" table:number-columns-spanned="2">
            <text:p text:style-name="P858">Valstybinės žemės sklypo pradinė pardavimo kaina, Lt</text:p>
          </table:table-cell>
          <table:covered-table-cell/>
        </table:table-row>
        <table:table-row table:style-name="TableRow859">
          <table:table-cell table:style-name="TableCell860" table:number-columns-spanned="2">
            <text:p text:style-name="P861">23.</text:p>
          </table:table-cell>
          <table:covered-table-cell/>
          <table:table-cell table:style-name="TableCell862">
            <text:p text:style-name="P863">50002211 Garažas-boksas Nr. 2 (unikalus numeris 2998-6008-5013:0003, plotas 19,02 kv. m,<text:s/>mūriniame 1 aukšto pastate, pažymėjimas plane 5G1p) ir šiam objektui priskirtas bendro naudojimo 70/570 (0,007 ha) žemės sklypas; Vilniaus g. 116B, Šiauliai</text:p>
          </table:table-cell>
          <table:table-cell table:style-name="TableCell864" table:number-columns-spanned="2">
            <text:p text:style-name="P865">4 000</text:p>
          </table:table-cell>
          <table:covered-table-cell/>
        </table:table-row>
        <text:soft-page-break/>
        <table:table-row table:style-name="TableRow866">
          <table:table-cell table:style-name="TableCell867" table:number-columns-spanned="3">
            <text:p text:style-name="P868">(pastatų, statinių pradinė pardavimo kaina – 4 186 Lt,</text:p>
            <text:p text:style-name="P869">žemės sklypo parengimo atlygintinos išlaidos – 5,814 tūkst. Lt,</text:p>
            <text:p text:style-name="P870">viso privatizavimo objekto pradinė pardavimo kaina – 14 000 Lt)</text:p>
          </table:table-cell>
          <table:covered-table-cell/>
          <table:covered-table-cell/>
          <table:table-cell table:style-name="TableCell871" table:number-columns-spanned="2">
            <text:p text:style-name="P872"/>
          </table:table-cell>
          <table:covered-table-cell/>
        </table:table-row>
        <table:table-row table:style-name="TableRow873">
          <table:table-cell table:style-name="TableCell874" table:number-columns-spanned="2">
            <text:p text:style-name="P875">24.</text:p>
          </table:table-cell>
          <table:covered-table-cell/>
          <table:table-cell table:style-name="TableCell876">
            <text:p text:style-name="P877">50004729 Garažas-boksas Nr. 1 (unikalus numeris 2998-6008-5013:0002, plotas 18,26 kv. m, 1 aukšto mūrinio pastato 1 aukšte, pažymėjimas plane 5G1p) ir šiam<text:s/>objektui priskirtas bendro naudojimo 65/570 (0,0065 ha) žemės sklypas; Vilniaus g. 116B, Šiauliai</text:p>
          </table:table-cell>
          <table:table-cell table:style-name="TableCell878" table:number-columns-spanned="2">
            <text:p text:style-name="P879">4 000</text:p>
          </table:table-cell>
          <table:covered-table-cell/>
        </table:table-row>
        <table:table-row table:style-name="TableRow880">
          <table:table-cell table:style-name="TableCell881" table:number-columns-spanned="3">
            <text:p text:style-name="P882">(pastatų, statinių pradinė pardavimo kaina – 4 186 Lt,</text:p>
            <text:p text:style-name="P883">žemės sklypo parengimo atlygintinos išlaidos – 5,814 tūkst. Lt,</text:p>
            <text:p text:style-name="P884">viso privatizavimo objekto<text:s/>pradinė pardavimo kaina – 14 000 Lt)</text:p>
          </table:table-cell>
          <table:covered-table-cell/>
          <table:covered-table-cell/>
          <table:table-cell table:style-name="TableCell885" table:number-columns-spanned="2">
            <text:p text:style-name="P886"/>
          </table:table-cell>
          <table:covered-table-cell/>
        </table:table-row>
        <table:table-row table:style-name="TableRow887">
          <table:table-cell table:style-name="TableCell888" table:number-columns-spanned="2">
            <text:p text:style-name="P889">25.</text:p>
          </table:table-cell>
          <table:covered-table-cell/>
          <table:table-cell table:style-name="TableCell890">
            <text:p text:style-name="P891">50005303 Higienos centras (unikalus numeris 2994-0002-7012, plotas 391,56 kv. m, pastatas mūrinis, 2 aukštų, pažymėjimas plane 1D2p) ir šiam objektui priskirtas 0,0468 ha žemės sklypas; A. Mickevičiaus g. 6,<text:s/>Šiauliai</text:p>
          </table:table-cell>
          <table:table-cell table:style-name="TableCell892" table:number-columns-spanned="2">
            <text:p text:style-name="P893">37 000</text:p>
          </table:table-cell>
          <table:covered-table-cell/>
        </table:table-row>
        <table:table-row table:style-name="TableRow894">
          <table:table-cell table:style-name="TableCell895" table:number-columns-spanned="3">
            <text:p text:style-name="P896">(pastatų, statinių pradinė pardavimo kaina – 273 000 Lt,</text:p>
            <text:p text:style-name="P897">viso privatizavimo objekto pradinė pardavimo kaina – 310 000 Lt)</text:p>
          </table:table-cell>
          <table:covered-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2">
            <text:p text:style-name="P902">26.</text:p>
          </table:table-cell>
          <table:covered-table-cell/>
          <table:table-cell table:style-name="TableCell903">
            <text:p text:style-name="P904">50005304 Dalis poliklinikos pastato (unikalus numeris 2994-5004-4011, plotas 775,47 kv. m, pažymėjimas plane 1D2p), dalis kiemo statinių ir šiam objektui priskirtas bendro naudojimo 952/3660 (0,0952 ha) žemės sklypas; Varpo g. 9, Šiauliai</text:p>
          </table:table-cell>
          <table:table-cell table:style-name="TableCell905" table:number-columns-spanned="2">
            <text:p text:style-name="P906">73 000</text:p>
          </table:table-cell>
          <table:covered-table-cell/>
        </table:table-row>
        <table:table-row table:style-name="TableRow907">
          <table:table-cell table:style-name="TableCell908" table:number-columns-spanned="3">
            <text:p text:style-name="P909">(pastatų, statinių pradinė pardavimo kaina – 275 953 Lt,</text:p>
            <text:p text:style-name="P910">žemės sklypo parengimo atlygintinos išlaidos – 1,047 tūkst. Lt,</text:p>
            <text:p text:style-name="P911">viso privatizavimo objekto pradinė pardavimo kaina – 350 000 Lt)</text:p>
          </table:table-cell>
          <table:covered-table-cell/>
          <table:covered-table-cell/>
          <table:table-cell table:style-name="TableCell912" table:number-columns-spanned="2">
            <text:p text:style-name="P913"/>
          </table:table-cell>
          <table:covered-table-cell/>
        </table:table-row>
        <table:table-row table:style-name="TableRow914">
          <table:table-cell table:style-name="TableCell915" table:number-columns-spanned="2">
            <text:p text:style-name="P916">27.</text:p>
          </table:table-cell>
          <table:covered-table-cell/>
          <table:table-cell table:style-name="TableCell917">
            <text:p text:style-name="P918">50005749 Garažo boksas Nr. 3 (unikalus numeris 2993-6005-7011:0001, plotas 23,2 kv. m, pažymėjimas plane 1G1p) ir šiam objektui priskirtas bendro naudojimo 83/336 (0,0083 ha) žemės sklypas; Tilžės g. 164A, Šiauliai</text:p>
          </table:table-cell>
          <table:table-cell table:style-name="TableCell919" table:number-columns-spanned="2">
            <text:p text:style-name="P920">4 000</text:p>
          </table:table-cell>
          <table:covered-table-cell/>
        </table:table-row>
        <table:table-row table:style-name="TableRow921">
          <table:table-cell table:style-name="TableCell922" table:number-columns-spanned="3">
            <text:p text:style-name="P923">(pastatų, statinių pradinė pardavimo kaina – 9 355 Lt,</text:p>
            <text:p text:style-name="P924">žemės sklypo parengimo atlygintinos išlaidos – 655 Lt,</text:p>
            <text:p text:style-name="P925">viso privatizavimo objekto pradinė pardavimo kaina – 14 010 Lt)</text:p>
          </table:table-cell>
          <table:covered-table-cell/>
          <table:covered-table-cell/>
          <table:table-cell table:style-name="TableCell926" table:number-columns-spanned="2">
            <text:p text:style-name="P927"/>
          </table:table-cell>
          <table:covered-table-cell/>
        </table:table-row>
        <table:table-row table:style-name="TableRow928">
          <table:table-cell table:style-name="TableCell929" table:number-columns-spanned="2">
            <text:p text:style-name="P930">28.</text:p>
          </table:table-cell>
          <table:covered-table-cell/>
          <table:table-cell table:style-name="TableCell931">
            <text:p text:style-name="P932">50005843 Kino teatro pastatas su<text:s/>kavinės patalpomis (unikalus numeris 2997-8008-0010, plotas 367,14 kv. m, pažymėjimas plane 2C1p) ir šiam objektui priskirtas 0,0562 ha žemės sklypas; Vilniaus g. 172, Šiauliai</text:p>
          </table:table-cell>
          <table:table-cell table:style-name="TableCell933" table:number-columns-spanned="2">
            <text:p text:style-name="P934">113 000</text:p>
          </table:table-cell>
          <table:covered-table-cell/>
        </table:table-row>
        <table:table-row table:style-name="TableRow935">
          <table:table-cell table:style-name="TableCell936" table:number-columns-spanned="3">
            <text:p text:style-name="P937">(pastatų, statinių pradinė pardavimo kaina – 500 000 Lt,</text:p>
            <text:p text:style-name="P938">viso privatizavimo objekto pradinė pardavimo kaina – 613 000 Lt)</text:p>
          </table:table-cell>
          <table:covered-table-cell/>
          <table:covered-table-cell/>
          <table:table-cell table:style-name="TableCell939" table:number-columns-spanned="2">
            <text:p text:style-name="P940"/>
          </table:table-cell>
          <table:covered-table-cell/>
        </table:table-row>
        <table:table-row table:style-name="TableRow941">
          <table:table-cell table:style-name="TableCell942" table:number-columns-spanned="2">
            <text:p text:style-name="P943">29.</text:p>
          </table:table-cell>
          <table:covered-table-cell/>
          <table:table-cell table:style-name="TableCell944">
            <text:p text:style-name="P945">50006287 Negyvenamoji patalpa – tualetas (unikalus numeris 4400-2366-3589:4806, plotas 59,7 kv. m, pažymėjimas plane 1B2b); Krymo g. 32-2, Šiauliai, ir šiam objektui priskirtas bendro naudojimo 45/478 (0,0045 ha) žemės sklypas; Krymo g. 32, Šiauliai</text:p>
          </table:table-cell>
          <table:table-cell table:style-name="TableCell946" table:number-columns-spanned="2">
            <text:p text:style-name="P947">1 700</text:p>
          </table:table-cell>
          <table:covered-table-cell/>
        </table:table-row>
        <table:table-row table:style-name="TableRow948">
          <table:table-cell table:style-name="TableCell949" table:number-columns-spanned="3">
            <text:p text:style-name="P950">(pastatų, statinių pradinė pardavimo kaina – 19 641 Lt,</text:p>
            <text:p text:style-name="P951">žemės sklypo parengimo atlygintinos išlaidos – 359 Lt,</text:p>
            <text:p text:style-name="P952">viso privatizavimo objekto pradinė pardavimo kaina – 21 700 Lt)</text:p>
          </table:table-cell>
          <table:covered-table-cell/>
          <table:covered-table-cell/>
          <table:table-cell table:style-name="TableCell953" table:number-columns-spanned="2">
            <text:p text:style-name="P954"/>
          </table:table-cell>
          <table:covered-table-cell/>
        </table:table-row>
        <text:soft-page-break/>
        <table:table-row table:style-name="TableRow955">
          <table:table-cell table:style-name="TableCell956" table:number-columns-spanned="2">
            <text:p text:style-name="P957">30.</text:p>
          </table:table-cell>
          <table:covered-table-cell/>
          <table:table-cell table:style-name="TableCell958">
            <text:p text:style-name="P959">50006056<text:s/>Medicinos punktas (unikalus numeris 9198-6012-3028, plotas 112,15 kv. m, pastatas mūrinis, 1 aukšto, pažymėjimas plane 2D1p), valgykla (unikalus numeris 9198-6012-3039, plotas 635,3 kv. m, pastatas mūrinis, 1 aukšto, pažymėjimas plane 3E1p), kultūros centras (unikalus numeris 9198-6012-3040, plotas 202,52 kv. m, pastatas mūrinis, 1 aukšto, pažymėjimas plane 4C1p), 6 miegamieji korpusai (unikalūs numeriai 9198-6012-3052, ..- 3060, ..- 3071, ..- 3082, ..- 3093, ..- 3106, plotai 315,07 kv. m, 318,96 kv. m, 320,13 kv. m, 317,15 kv. m, 316,74 kv. m, 317,92 kv. m, pažymėjimai plane 5K2p, 6K2p, 7K2p, 8K2p, 9K2p, 10K2p), transformatorinė (unikalus numeris 9198-6012-3117, plotas 49,77 kv. m, pažymėjimas plane 11H1p), pirtis (unikalus numeris 9198-6012-3128, plotas 74,54 kv. m, pažymėjimas plane 12C1p), katilinė (unikalus numeris 9198-6012-3139, plotas 121,52 kv. m, pažymėjimas plane 13H1p), sandėlis (unikalus numeris 9198-6012-3140, plotas 131,65 kv. m, pažymėjimas plane 14F1p), kiemo rūsys (unikalus numeris 9198-6012-3154, plotas 9,03 kv. m, pažymėjimas plane 15F1b), vasaros estrada (unikalus numeris 9198-6012-3160, plotas 55,79 kv. m, pažymėjimas plane 16C1m), kanalizacijos siurblinė (unikalus numeris 9198-6012-3171, plotas 16,96 kv. m, pažymėjimas plane 17H1p), administracinis pastatas (unikalus numeris 9198-6012-3017, plotas 230,13 kv. m, pažymėjimas plane 1B2p), kiemo statiniai (unikalus numeris 9198-6012-3182) ir (3,7893 ha) žemės sklypas, nuomojamas, kadastrinis numeris 9128/0006:290; Čeprečiškės k., Bubių sen.,<text:s/>Šiaulių r.</text:p>
          </table:table-cell>
          <table:table-cell table:style-name="TableCell960" table:number-columns-spanned="2">
            <text:p text:style-name="P961">135 000</text:p>
          </table:table-cell>
          <table:covered-table-cell/>
        </table:table-row>
        <table:table-row table:style-name="TableRow962">
          <table:table-cell table:style-name="TableCell963" table:number-columns-spanned="3">
            <text:p text:style-name="P964">(pastatų, statinių pradinė pardavimo kaina – 523 000 Lt,</text:p>
            <text:p text:style-name="P965">žemės sklypo parengimo atlygintinos išlaidos – 12,000 tūkst. Lt,</text:p>
            <text:p text:style-name="P966">viso privatizavimo objekto pradinė pardavimo kaina – 670 000 Lt)</text:p>
          </table:table-cell>
          <table:covered-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
          </table:table-cell>
          <table:table-cell table:style-name="TableCell972" table:number-columns-spanned="3">
            <text:p text:style-name="P973"/>
          </table:table-cell>
          <table:covered-table-cell/>
          <table:covered-table-cell/>
          <table:table-cell table:style-name="TableCell974">
            <text:p text:style-name="P975"/>
          </table:table-cell>
        </table:table-row>
      </table:table>
      <text:p text:style-name="P976"/>
      <text:p text:style-name="P977">Vykdoma: Palangos miesto savivaldybės<text:s/>vykdomojoje institucijoje</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3">
            <text:p text:style-name="P987">Objektų privatizavimas parduodant ilgalaikį materialųjį turtą viešo aukciono būdu</text:p>
          </table:table-cell>
          <table:covered-table-cell/>
          <table:covered-table-cell/>
          <table:table-cell table:style-name="TableCell988" table:number-columns-spanned="2">
            <text:p text:style-name="P989">Valstybinės žemės sklypo pradinė pardavimo kaina, Lt</text:p>
          </table:table-cell>
          <table:covered-table-cell/>
        </table:table-row>
        <table:table-row table:style-name="TableRow990">
          <table:table-cell table:style-name="TableCell991" table:number-columns-spanned="2">
            <text:p text:style-name="P992">31.</text:p>
          </table:table-cell>
          <table:covered-table-cell/>
          <table:table-cell table:style-name="TableCell993">
            <text:p text:style-name="P994">50003100 Negyvenamosios (poilsio) patalpos (unikalus numeris 2591-0000-2012:0001, plotas<text:s/>88,45 kv. m, pastatas medinis, 1 aukšto su mansarda, pažymėjimas plane 1A1m) ir šiam objektui priskirtas bendro naudojimo 149/1039 (0,0149 ha) žemės sklypas; J. Basanavičiaus g. 36, Palanga</text:p>
          </table:table-cell>
          <table:table-cell table:style-name="TableCell995" table:number-columns-spanned="2">
            <text:p text:style-name="P996">40 000</text:p>
          </table:table-cell>
          <table:covered-table-cell/>
        </table:table-row>
        <table:table-row table:style-name="TableRow997">
          <table:table-cell table:style-name="TableCell998" table:number-columns-spanned="3">
            <text:p text:style-name="P999">(pastatų, statinių pradinė pardavimo kaina – 160 000 Lt,</text:p>
            <text:p text:style-name="P1000">viso privatizavimo objekto pradinė pardavimo kaina – 200 000 Lt)</text:p>
          </table:table-cell>
          <table:covered-table-cell/>
          <table:covered-table-cell/>
          <table:table-cell table:style-name="TableCell1001" table:number-columns-spanned="2">
            <text:p text:style-name="P1002"/>
          </table:table-cell>
          <table:covered-table-cell/>
        </table:table-row>
        <text:soft-page-break/>
        <table:table-row table:style-name="TableRow1003">
          <table:table-cell table:style-name="TableCell1004" table:number-columns-spanned="2">
            <text:p text:style-name="P1005">32.</text:p>
          </table:table-cell>
          <table:covered-table-cell/>
          <table:table-cell table:style-name="TableCell1006">
            <text:p text:style-name="P1007">50003101 Lopšelio-darželio pastatas (unikalus numeris 2596-4001-0018, plotas 964,94 kv. m, pastatas mūrinis, 2 aukštų, pažymėjimas plane 1C2p), kiemo rūsys (unikalus numeris<text:s/>2596-4001-0030, užstatytas plotas 25 kv.m, pažymėjimas plane 3I1p), 6 pavėsinės (unikalūs numeriai 2596-4001-0029, 2596-4001-0044, 2596-4001-0050, 2596-4001-0061, 2596-4001-0072, 2596-4001-0083, pažymėjimai plane 3k, 4k, 5k, 6k, 7k, 8k), kiemo statiniai (unikalus numeris 2596-4001-0094) ir šiam objektui priskirtas 0,7655 ha žemės sklypas; Gintaro g. 13, Palanga</text:p>
          </table:table-cell>
          <table:table-cell table:style-name="TableCell1008" table:number-columns-spanned="2">
            <text:p text:style-name="P1009">1 800 000</text:p>
          </table:table-cell>
          <table:covered-table-cell/>
        </table:table-row>
        <table:table-row table:style-name="TableRow1010">
          <table:table-cell table:style-name="TableCell1011" table:number-columns-spanned="3">
            <text:p text:style-name="P1012">(pastatų, statinių pradinė pardavimo kaina – 720 000 Lt,</text:p>
            <text:p text:style-name="P1013">žemės sklypo parengimo atlygintinos išlaidos – 1,548 tūkst. Lt,</text:p>
            <text:p text:style-name="P1014">viso privatizavimo objekto pradinė pardavimo kaina – 2 521 548 Lt)</text:p>
          </table:table-cell>
          <table:covered-table-cell/>
          <table:covered-table-cell/>
          <table:table-cell table:style-name="TableCell1015" table:number-columns-spanned="2">
            <text:p text:style-name="P1016"/>
          </table:table-cell>
          <table:covered-table-cell/>
        </table:table-row>
        <table:table-row table:style-name="TableRow1017">
          <table:table-cell table:style-name="TableCell1018">
            <text:p text:style-name="P1019"/>
          </table:table-cell>
          <table:table-cell table:style-name="TableCell1020" table:number-columns-spanned="3">
            <text:p text:style-name="P1021"/>
          </table:table-cell>
          <table:covered-table-cell/>
          <table:covered-table-cell/>
          <table:table-cell table:style-name="TableCell1022">
            <text:p text:style-name="P1023"/>
          </table:table-cell>
        </table:table-row>
      </table:table>
      <text:p text:style-name="P1024"/>
      <text:p text:style-name="P1025">Vykdoma: Akmenės rajono savivaldybės vykdomojoje institucijoje</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3">
            <text:p text:style-name="P1035">Objektų privatizavimas parduodant ilgalaikį materialųjį turtą viešo aukciono būdu</text:p>
          </table:table-cell>
          <table:covered-table-cell/>
          <table:covered-table-cell/>
          <table:table-cell table:style-name="TableCell1036" table:number-columns-spanned="2">
            <text:p text:style-name="P1037">Valstybinės žemės sklypo pradinė pardavimo kaina, Lt</text:p>
          </table:table-cell>
          <table:covered-table-cell/>
        </table:table-row>
        <table:table-row table:style-name="TableRow1038">
          <table:table-cell table:style-name="TableCell1039" table:number-columns-spanned="2">
            <text:p text:style-name="P1040">33.</text:p>
          </table:table-cell>
          <table:covered-table-cell/>
          <table:table-cell table:style-name="TableCell1041">
            <text:p text:style-name="P1042">50003832 Dalis administracinio pastato (88/100 pastato dalys, unikalus numeris 3297-5009-6014, plotas 148,46 kv. m, 2 aukštų mūrinio pastato 1 ir 2 aukštuose, pažymėjimas plane 1B2p), ūkinis pastatas (unikalus numeris 3297-5009-6028, užstatytas plotas 42 kv. m, pastatas mūrinis, pažymėjimas plane 2F1p), 88/100 dalys kiemo statinių (unikalus numeris 3297-5009-6041) ir šiam objektui priskirtas bendro naudojimo 2399/2589 (0,2399 ha) žemės sklypas; Parko g. 2, Jučių k., Akmenės r.</text:p>
          </table:table-cell>
          <table:table-cell table:style-name="TableCell1043" table:number-columns-spanned="2">
            <text:p text:style-name="P1044">2 400</text:p>
          </table:table-cell>
          <table:covered-table-cell/>
        </table:table-row>
        <table:table-row table:style-name="TableRow1045">
          <table:table-cell table:style-name="TableCell1046" table:number-columns-spanned="3">
            <text:p text:style-name="P1047">(pastatų,<text:s/>statinių pradinė pardavimo kaina – 8 600 Lt,</text:p>
            <text:p text:style-name="P1048">viso privatizavimo objekto pradinė pardavimo kaina – 11 000 Lt)</text:p>
          </table:table-cell>
          <table:covered-table-cell/>
          <table:covered-table-cell/>
          <table:table-cell table:style-name="TableCell1049" table:number-columns-spanned="2">
            <text:p text:style-name="P1050"/>
          </table:table-cell>
          <table:covered-table-cell/>
        </table:table-row>
        <table:table-row table:style-name="TableRow1051">
          <table:table-cell table:style-name="TableCell1052" table:number-columns-spanned="2">
            <text:p text:style-name="P1053">34.</text:p>
          </table:table-cell>
          <table:covered-table-cell/>
          <table:table-cell table:style-name="TableCell1054">
            <text:p text:style-name="P1055">50004599 Pirties pastatas (unikalus numeris 3295-5002-8010, plotas 95,74 kv. m, pastatas mūrinis, 1 aukšto, pažymėjimas plane 1L1p), kiti statiniai (unikalus numeris 3295-5002-8098) ir šiam objektui priskirtas 0,0739 ha žemės sklypas; Sodo g. 5A, Akmenė</text:p>
          </table:table-cell>
          <table:table-cell table:style-name="TableCell1056" table:number-columns-spanned="2">
            <text:p text:style-name="P1057">3 000</text:p>
          </table:table-cell>
          <table:covered-table-cell/>
        </table:table-row>
        <table:table-row table:style-name="TableRow1058">
          <table:table-cell table:style-name="TableCell1059" table:number-columns-spanned="3">
            <text:p text:style-name="P1060">(pastatų, statinių pradinė pardavimo kaina – 8 255 Lt,</text:p>
            <text:p text:style-name="P1061">žemės sklypo parengimo atlygintinos išlaidos – 3,745 tūkst. Lt,</text:p>
            <text:p text:style-name="P1062">viso<text:s/>privatizavimo objekto pradinė pardavimo kaina – 15 000 Lt)</text:p>
          </table:table-cell>
          <table:covered-table-cell/>
          <table:covered-table-cell/>
          <table:table-cell table:style-name="TableCell1063" table:number-columns-spanned="2">
            <text:p text:style-name="P1064"/>
          </table:table-cell>
          <table:covered-table-cell/>
        </table:table-row>
        <table:table-row table:style-name="TableRow1065">
          <table:table-cell table:style-name="TableCell1066">
            <text:p text:style-name="P1067"/>
          </table:table-cell>
          <table:table-cell table:style-name="TableCell1068" table:number-columns-spanned="3">
            <text:p text:style-name="P1069"/>
          </table:table-cell>
          <table:covered-table-cell/>
          <table:covered-table-cell/>
          <table:table-cell table:style-name="TableCell1070">
            <text:p text:style-name="P1071"/>
          </table:table-cell>
        </table:table-row>
      </table:table>
      <text:p text:style-name="P1072"/>
      <text:soft-page-break/>
      <text:p text:style-name="P1073">Vykdoma: Ignalinos rajono savivaldybės vykdomojoje institucijoje</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3">
            <text:p text:style-name="P1083">Objektų privatizavimas parduodant ilgalaikį materialųjį turtą viešo aukciono būdu</text:p>
          </table:table-cell>
          <table:covered-table-cell/>
          <table:covered-table-cell/>
          <table:table-cell table:style-name="TableCell1084" table:number-columns-spanned="2">
            <text:p text:style-name="P1085">Valstybinės žemės sklypo pradinė<text:s/>pardavimo kaina, Lt</text:p>
          </table:table-cell>
          <table:covered-table-cell/>
        </table:table-row>
        <table:table-row table:style-name="TableRow1086">
          <table:table-cell table:style-name="TableCell1087" table:number-columns-spanned="2">
            <text:p text:style-name="P1088">35.</text:p>
          </table:table-cell>
          <table:covered-table-cell/>
          <table:table-cell table:style-name="TableCell1089">
            <text:p text:style-name="P1090">50005900 Sandėlis (unikalus numeris 4594-0086-5035, užstatytas plotas 22 kv. m, pastatas medinis, pažymėjimas plane 4F1ž), sandėlis (unikalus numeris 4400-2111-0407, užstatytas plotas 21 kv. m, pažymėjimas plane 5I1ž), stoginė<text:s/>(unikalus numeris 4400-2111-0429, plotas 9,13 kv. m, pažymėjimas plane 3I1ž);</text:p>
            <text:p text:style-name="P1091">50004245 Administracinio pastato dalis (unikalus numeris 4594-0086-5013, 80/100 dalių iš 101,25 kv. m, pastatas medinis, 1 aukšto, pažymėjimas plane 1B1m), dalis kiemo statinių (80/100 dalių, unikalus numeris 4594-0086-5046, pažymėjimas plane v) ir šiems objektams priskirtas bendro naudojimo 3599/4499 (0,3599 ha) žemės sklypas; Jaunimo g. 16, Naujojo Daugėliškio k., Ignalinos r.</text:p>
          </table:table-cell>
          <table:table-cell table:style-name="TableCell1092" table:number-columns-spanned="2">
            <text:p text:style-name="P1093">4 000</text:p>
          </table:table-cell>
          <table:covered-table-cell/>
        </table:table-row>
        <table:table-row table:style-name="TableRow1094">
          <table:table-cell table:style-name="TableCell1095" table:number-columns-spanned="3">
            <text:p text:style-name="P1096">(pastatų, statinių pradinė pardavimo kaina –<text:s/>6 000 Lt,</text:p>
            <text:p text:style-name="P1097">žemės sklypo parengimo atlygintinos išlaidos – 140 Lt,</text:p>
            <text:p text:style-name="P1098">viso privatizavimo objekto pradinė pardavimo kaina – 10 140 Lt)</text:p>
          </table:table-cell>
          <table:covered-table-cell/>
          <table:covered-table-cell/>
          <table:table-cell table:style-name="TableCell1099" table:number-columns-spanned="2">
            <text:p text:style-name="P1100"/>
          </table:table-cell>
          <table:covered-table-cell/>
        </table:table-row>
        <table:table-row table:style-name="TableRow1101">
          <table:table-cell table:style-name="TableCell1102">
            <text:p text:style-name="P1103"/>
          </table:table-cell>
          <table:table-cell table:style-name="TableCell1104" table:number-columns-spanned="3">
            <text:p text:style-name="P1105"/>
          </table:table-cell>
          <table:covered-table-cell/>
          <table:covered-table-cell/>
          <table:table-cell table:style-name="TableCell1106">
            <text:p text:style-name="P1107"/>
          </table:table-cell>
        </table:table-row>
      </table:table>
      <text:p text:style-name="P1108"/>
      <text:p text:style-name="P1109">Vykdoma: Kaišiadorių rajono savivaldybės vykdomojoje institucijoje</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3">
            <text:p text:style-name="P1119">Objektų privatizavimas parduodant ilgalaikį<text:s/>materialųjį turtą viešo aukciono būdu</text:p>
          </table:table-cell>
          <table:covered-table-cell/>
          <table:covered-table-cell/>
          <table:table-cell table:style-name="TableCell1120" table:number-columns-spanned="2">
            <text:p text:style-name="P1121">Valstybinės žemės sklypo pradinė pardavimo kaina, Lt</text:p>
          </table:table-cell>
          <table:covered-table-cell/>
        </table:table-row>
        <table:table-row table:style-name="TableRow1122">
          <table:table-cell table:style-name="TableCell1123" table:number-columns-spanned="2">
            <text:p text:style-name="P1124">36.</text:p>
          </table:table-cell>
          <table:covered-table-cell/>
          <table:table-cell table:style-name="TableCell1125">
            <text:p text:style-name="P1126">50002436 Mokyklos patalpos (unikalus numeris 4400-1560-3962:2866, plotas 343,65 kv. m, mūriniame pastate, pažymėjimas plane 1C1m(p)), malkinė (unikalus numeris<text:s/>4995-0005-6029, plotas 84,4 kv. m, pažymėjimas plane 2I1ž), dirbtuvės (unilkalus numeris 4995-0005-6036, plotas 73,18 kv. m, pažymėjimas plane 3C1m), kiemo statiniai (unikalus numeris 4400-0544-1847) ir šiam objektui priskirtas bendro naudojimo 7914/9534 (0,7914 ha) žemės sklypas; Senolių g. 43, Miežonių k., Palomenės sen., Kaišiadorių r.</text:p>
          </table:table-cell>
          <table:table-cell table:style-name="TableCell1127" table:number-columns-spanned="2">
            <text:p text:style-name="P1128">8 000</text:p>
          </table:table-cell>
          <table:covered-table-cell/>
        </table:table-row>
        <table:table-row table:style-name="TableRow1129">
          <table:table-cell table:style-name="TableCell1130" table:number-columns-spanned="3">
            <text:p text:style-name="P1131">(pastatų, statinių pradinė pardavimo kaina – 50 000 Lt,</text:p>
            <text:p text:style-name="P1132">viso privatizavimo objekto pradinė pardavimo kaina – 58 000 Lt)</text:p>
          </table:table-cell>
          <table:covered-table-cell/>
          <table:covered-table-cell/>
          <table:table-cell table:style-name="TableCell1133" table:number-columns-spanned="2">
            <text:p text:style-name="P1134"/>
          </table:table-cell>
          <table:covered-table-cell/>
        </table:table-row>
        <table:table-row table:style-name="TableRow1135">
          <table:table-cell table:style-name="TableCell1136" table:number-columns-spanned="2">
            <text:p text:style-name="P1137">37.</text:p>
          </table:table-cell>
          <table:covered-table-cell/>
          <table:table-cell table:style-name="TableCell1138">
            <text:p text:style-name="P1139">50003974 Gyvenamasis namas (unikalus numeris 4400-0407-1138, plotas 116,41 kv. m, pastatas mūrinis, avarinis, fiziškai pažeistas, pažymėjimas plane 1A1p) ir šiam objektui priskirtas 0,0165 ha žemės sklypas; Vytauto g. 30, Žaslių mstl., Kaišiadorių r.</text:p>
          </table:table-cell>
          <table:table-cell table:style-name="TableCell1140" table:number-columns-spanned="2">
            <text:p text:style-name="P1141">500</text:p>
          </table:table-cell>
          <table:covered-table-cell/>
        </table:table-row>
        <table:table-row table:style-name="TableRow1142">
          <table:table-cell table:style-name="TableCell1143" table:number-columns-spanned="3">
            <text:p text:style-name="P1144">(pastatų, statinių pradinė pardavimo kaina – 3 000 Lt,</text:p>
            <text:p text:style-name="P1145">viso privatizavimo objekto pradinė pardavimo kaina – 3 500 Lt)</text:p>
          </table:table-cell>
          <table:covered-table-cell/>
          <table:covered-table-cell/>
          <table:table-cell table:style-name="TableCell1146" table:number-columns-spanned="2">
            <text:p text:style-name="P1147"/>
          </table:table-cell>
          <table:covered-table-cell/>
        </table:table-row>
        <text:soft-page-break/>
        <table:table-row table:style-name="TableRow1148">
          <table:table-cell table:style-name="TableCell1149" table:number-columns-spanned="2">
            <text:p text:style-name="P1150">38.</text:p>
          </table:table-cell>
          <table:covered-table-cell/>
          <table:table-cell table:style-name="TableCell1151">
            <text:p text:style-name="P1152">50005462 Stebėjimo bokštas (unikalus numeris 4400-2016-7332, nusidėvėjimas 75 proc., pažymėjimas plane St.b1) ir šiam objektui priskirtas 0,0009 ha žemės sklypas; SB<text:s/>„Kelininkas“, Karčiupio k., Kaišiadorių r.</text:p>
          </table:table-cell>
          <table:table-cell table:style-name="TableCell1153" table:number-columns-spanned="2">
            <text:p text:style-name="P1154">300</text:p>
          </table:table-cell>
          <table:covered-table-cell/>
        </table:table-row>
        <table:table-row table:style-name="TableRow1155">
          <table:table-cell table:style-name="TableCell1156" table:number-columns-spanned="3">
            <text:p text:style-name="P1157">(pastatų, statinių pradinė pardavimo kaina – 4 000 Lt,</text:p>
            <text:p text:style-name="P1158">žemės sklypo parengimo atlygintinos išlaidos – 490 Lt,</text:p>
            <text:p text:style-name="P1159">viso privatizavimo objekto pradinė pardavimo kaina – 4 790 Lt)</text:p>
          </table:table-cell>
          <table:covered-table-cell/>
          <table:covered-table-cell/>
          <table:table-cell table:style-name="TableCell1160" table:number-columns-spanned="2">
            <text:p text:style-name="P1161"/>
          </table:table-cell>
          <table:covered-table-cell/>
        </table:table-row>
        <table:table-row table:style-name="TableRow1162">
          <table:table-cell table:style-name="TableCell1163">
            <text:p text:style-name="P1164"/>
          </table:table-cell>
          <table:table-cell table:style-name="TableCell1165" table:number-columns-spanned="3">
            <text:p text:style-name="P1166"/>
          </table:table-cell>
          <table:covered-table-cell/>
          <table:covered-table-cell/>
          <table:table-cell table:style-name="TableCell1167">
            <text:p text:style-name="P1168"/>
          </table:table-cell>
        </table:table-row>
      </table:table>
      <text:p text:style-name="P1169"/>
      <text:p text:style-name="P1170">Vykdoma: Kauno rajono<text:s/>savivaldybės vykdomojoje institucijoje</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3">
            <text:p text:style-name="P1180">Objektų privatizavimas parduodant ilgalaikį materialųjį turtą viešo aukciono būdu</text:p>
          </table:table-cell>
          <table:covered-table-cell/>
          <table:covered-table-cell/>
          <table:table-cell table:style-name="TableCell1181" table:number-columns-spanned="2">
            <text:p text:style-name="P1182">Valstybinės žemės sklypo pradinė pardavimo kaina, Lt</text:p>
          </table:table-cell>
          <table:covered-table-cell/>
        </table:table-row>
        <table:table-row table:style-name="TableRow1183">
          <table:table-cell table:style-name="TableCell1184" table:number-columns-spanned="2">
            <text:p text:style-name="P1185">39.</text:p>
          </table:table-cell>
          <table:covered-table-cell/>
          <table:table-cell table:style-name="TableCell1186">
            <text:p text:style-name="P1187">50001692 Nebaigtas statyti gyvenamasis namas (unikalus numeris<text:s/>5298-9034-5018, plotas 245,77 kv. m, pastatas mūrinis, 1 aukšto, baigtumas 58 proc., pažymėjimas plane 1A1p), tvartas (unikalus numeris 5298-9034-5029, užstatytas plotas 61 kv. m, pastatas mūrinis, 1 aukšto, baigtumas 58 proc., pažymėjimas plane 2I1p) ir šiam objektui priskirtas 0,2344 ha žemės sklypas; Rasų g. 5, Panevėžiuko k., Babtų sen., Kauno r.</text:p>
          </table:table-cell>
          <table:table-cell table:style-name="TableCell1188" table:number-columns-spanned="2">
            <text:p text:style-name="P1189">10 000</text:p>
          </table:table-cell>
          <table:covered-table-cell/>
        </table:table-row>
        <table:table-row table:style-name="TableRow1190">
          <table:table-cell table:style-name="TableCell1191" table:number-columns-spanned="3">
            <text:p text:style-name="P1192">(pastatų, statinių pradinė pardavimo kaina – 48 000 Lt,</text:p>
            <text:p text:style-name="P1193">viso privatizavimo objekto pradinė pardavimo kaina – 58 000 Lt)</text:p>
          </table:table-cell>
          <table:covered-table-cell/>
          <table:covered-table-cell/>
          <table:table-cell table:style-name="TableCell1194" table:number-columns-spanned="2">
            <text:p text:style-name="P1195"/>
          </table:table-cell>
          <table:covered-table-cell/>
        </table:table-row>
        <table:table-row table:style-name="TableRow1196">
          <table:table-cell table:style-name="TableCell1197" table:number-columns-spanned="2">
            <text:p text:style-name="P1198">40.</text:p>
          </table:table-cell>
          <table:covered-table-cell/>
          <table:table-cell table:style-name="TableCell1199">
            <text:p text:style-name="P1200">50001693 Pastatas (unikalus numeris 5295-6011-8027, plotas 128,68 kv. m, fiziškai pažeistas (sudegęs), baigtumas 41 proc., pažymėjimas plane 2A1p) ir šiam objektui priskirtas 0,2503 ha žemės sklypas; Kairiūkščių k. 3, Rokų sen., Kauno r.</text:p>
          </table:table-cell>
          <table:table-cell table:style-name="TableCell1201" table:number-columns-spanned="2">
            <text:p text:style-name="P1202">21 200</text:p>
          </table:table-cell>
          <table:covered-table-cell/>
        </table:table-row>
        <table:table-row table:style-name="TableRow1203">
          <table:table-cell table:style-name="TableCell1204" table:number-columns-spanned="3">
            <text:p text:style-name="P1205">(pastatų, statinių pradinė<text:s/>pardavimo kaina – 300 Lt,</text:p>
            <text:p text:style-name="P1206">žemės sklypo parengimo atlygintinos išlaidos – 6,500 tūkst. Lt,</text:p>
            <text:p text:style-name="P1207">viso privatizavimo objekto pradinė pardavimo kaina – 28 000 Lt)</text:p>
          </table:table-cell>
          <table:covered-table-cell/>
          <table:covered-table-cell/>
          <table:table-cell table:style-name="TableCell1208" table:number-columns-spanned="2">
            <text:p text:style-name="P1209"/>
          </table:table-cell>
          <table:covered-table-cell/>
        </table:table-row>
        <table:table-row table:style-name="TableRow1210">
          <table:table-cell table:style-name="TableCell1211" table:number-columns-spanned="2">
            <text:p text:style-name="P1212">41.</text:p>
          </table:table-cell>
          <table:covered-table-cell/>
          <table:table-cell table:style-name="TableCell1213">
            <text:p text:style-name="P1214">50003373 Kultūros namų pastatas (unikalus numeris 4400-0290-9444, plotas 726,64 kv. m, pastatas<text:s/>mūrinis, 2 aukštų, pažymėjimas plane 1C2p) ir šiam objektui priskirtas 0,5674 ha žemės sklypas; Liepų g. 4, Linksmakalnio k., Kauno r.</text:p>
          </table:table-cell>
          <table:table-cell table:style-name="TableCell1215" table:number-columns-spanned="2">
            <text:p text:style-name="P1216">35 900</text:p>
          </table:table-cell>
          <table:covered-table-cell/>
        </table:table-row>
        <table:table-row table:style-name="TableRow1217">
          <table:table-cell table:style-name="TableCell1218" table:number-columns-spanned="3">
            <text:p text:style-name="P1219">(pastatų, statinių pradinė pardavimo kaina – 14 100 Lt,</text:p>
            <text:p text:style-name="P1220">viso privatizavimo objekto pradinė pardavimo kaina – 50 000 Lt)</text:p>
          </table:table-cell>
          <table:covered-table-cell/>
          <table:covered-table-cell/>
          <table:table-cell table:style-name="TableCell1221" table:number-columns-spanned="2">
            <text:p text:style-name="P1222"/>
          </table:table-cell>
          <table:covered-table-cell/>
        </table:table-row>
        <table:table-row table:style-name="TableRow1223">
          <table:table-cell table:style-name="TableCell1224" table:number-columns-spanned="2">
            <text:p text:style-name="P1225">42.</text:p>
          </table:table-cell>
          <table:covered-table-cell/>
          <table:table-cell table:style-name="TableCell1226">
            <text:p text:style-name="P1227">50004896 Kultūros namų pastatas (unikalus numeris 5295-5005-9012, plotas 329,09 kv. m, pastatas medinis su karkasu, 1 aukšto, pažymėjimas plane 1C1ž(p)), daržinė (unikalus numeris 4400-0122-1416, užstatytas plotas 80 kv. m, pažymėjimas plane<text:s/>2I1ž), tvartas (unikalus numeris 4400-0122-1430, užstatytas plotas 45 kv. m, pažymėjimas plane 3I1ž), malkinė (unikalus numeris 4400-0122-1452, užstatytas plotas 19 kv. m, pažymėjimas plane 4I1ž), kiemo statiniai (unikalus numeris 4400-0122-1509) ir šiam objektui priskirtas 0,1322 ha žemės sklypas; Tuopų g. 3, Juragių k., Kauno r.</text:p>
          </table:table-cell>
          <table:table-cell table:style-name="TableCell1228" table:number-columns-spanned="2">
            <text:p text:style-name="P1229">24 000</text:p>
          </table:table-cell>
          <table:covered-table-cell/>
        </table:table-row>
        <text:soft-page-break/>
        <table:table-row table:style-name="TableRow1230">
          <table:table-cell table:style-name="TableCell1231" table:number-columns-spanned="3">
            <text:p text:style-name="P1232">(pastatų, statinių pradinė pardavimo kaina – 10 050 Lt,</text:p>
            <text:p text:style-name="P1233">žemės sklypo parengimo atlygintinos išlaidos – 950 Lt,</text:p>
            <text:p text:style-name="P1234">viso privatizavimo objekto pradinė pardavimo kaina – 35 000<text:s/>Lt)</text:p>
          </table:table-cell>
          <table:covered-table-cell/>
          <table:covered-table-cell/>
          <table:table-cell table:style-name="TableCell1235" table:number-columns-spanned="2">
            <text:p text:style-name="P1236"/>
          </table:table-cell>
          <table:covered-table-cell/>
        </table:table-row>
        <table:table-row table:style-name="TableRow1237">
          <table:table-cell table:style-name="TableCell1238" table:number-columns-spanned="2">
            <text:p text:style-name="P1239">43.</text:p>
          </table:table-cell>
          <table:covered-table-cell/>
          <table:table-cell table:style-name="TableCell1240">
            <text:p text:style-name="P1241">50005643 Buvusio felčerių ir akušerių punkto pastatas (unikalus numeris 4400-1162-9617, plotas 73,05 kv. m, pastatas mūrinis, 1 aukšto, pažymėjimas plane 1D1m(p) ir šiam objektui priskirtas 0,0693 ha žemės sklypas; Barsūniškio g. 12, Lapių mstl.,<text:s/>Kauno r.</text:p>
          </table:table-cell>
          <table:table-cell table:style-name="TableCell1242" table:number-columns-spanned="2">
            <text:p text:style-name="P1243">38 000</text:p>
          </table:table-cell>
          <table:covered-table-cell/>
        </table:table-row>
        <table:table-row table:style-name="TableRow1244">
          <table:table-cell table:style-name="TableCell1245" table:number-columns-spanned="3">
            <text:p text:style-name="P1246">(pastatų, statinių pradinė pardavimo kaina – 28 822 Lt,</text:p>
            <text:p text:style-name="P1247">žemės sklypo parengimo atlygintinos išlaidos – 2,178 tūkst. Lt,</text:p>
            <text:p text:style-name="P1248">viso privatizavimo objekto pradinė pardavimo kaina – 69 000 Lt)</text:p>
          </table:table-cell>
          <table:covered-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2">
            <text:p text:style-name="P1253">44.</text:p>
          </table:table-cell>
          <table:covered-table-cell/>
          <table:table-cell table:style-name="TableCell1254">
            <text:p text:style-name="P1255">50005875 Vaikų darželio pastatas (unikalus numeris 4400-0430-8630, plotas 173,83 kv. m, pastatas medinis, 1 aukšto, pažymėjimas plane 1C1m), kiemo statiniai (unikalus numeris 4400-0430-8696) ir šiam objektui priskirtas 0,2188 ha žemės sklypas; Taikos g. 9, Panevėžiuko k., Kauno r.</text:p>
          </table:table-cell>
          <table:table-cell table:style-name="TableCell1256" table:number-columns-spanned="2">
            <text:p text:style-name="P1257">24 000</text:p>
          </table:table-cell>
          <table:covered-table-cell/>
        </table:table-row>
        <table:table-row table:style-name="TableRow1258">
          <table:table-cell table:style-name="TableCell1259" table:number-columns-spanned="3">
            <text:p text:style-name="P1260">(pastatų,<text:s/>statinių pradinė pardavimo kaina – 33 115 Lt,</text:p>
            <text:p text:style-name="P1261">žemės sklypo parengimo atlygintinos išlaidos – 885 Lt,</text:p>
            <text:p text:style-name="P1262">viso privatizavimo objekto pradinė pardavimo kaina – 58 000 Lt)</text:p>
          </table:table-cell>
          <table:covered-table-cell/>
          <table:covered-table-cell/>
          <table:table-cell table:style-name="TableCell1263" table:number-columns-spanned="2">
            <text:p text:style-name="P1264"/>
          </table:table-cell>
          <table:covered-table-cell/>
        </table:table-row>
        <table:table-row table:style-name="TableRow1265">
          <table:table-cell table:style-name="TableCell1266">
            <text:p text:style-name="P1267"/>
          </table:table-cell>
          <table:table-cell table:style-name="TableCell1268" table:number-columns-spanned="3">
            <text:p text:style-name="P1269"/>
          </table:table-cell>
          <table:covered-table-cell/>
          <table:covered-table-cell/>
          <table:table-cell table:style-name="TableCell1270">
            <text:p text:style-name="P1271"/>
          </table:table-cell>
        </table:table-row>
      </table:table>
      <text:p text:style-name="P1272"/>
      <text:p text:style-name="P1273">Vykdoma: Kretingos rajono savivaldybės vykdomojoje institucijoje</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3">
            <text:p text:style-name="P1283">Objektų<text:s/>privatizavimas parduodant ilgalaikį materialųjį turtą viešo aukciono būdu</text:p>
          </table:table-cell>
          <table:covered-table-cell/>
          <table:covered-table-cell/>
          <table:table-cell table:style-name="TableCell1284" table:number-columns-spanned="2">
            <text:p text:style-name="P1285">Valstybinės žemės sklypo pradinė pardavimo kaina, Lt</text:p>
          </table:table-cell>
          <table:covered-table-cell/>
        </table:table-row>
        <table:table-row table:style-name="TableRow1286">
          <table:table-cell table:style-name="TableCell1287" table:number-columns-spanned="2">
            <text:p text:style-name="P1288">45.</text:p>
          </table:table-cell>
          <table:covered-table-cell/>
          <table:table-cell table:style-name="TableCell1289">
            <text:p text:style-name="P1290">50005696 Pradinės mokyklos patalpos (unikalus numeris 5697-1007-4012:0003, patalpos pažymėtos indeksais 1-2, 1-3 ir 1/3 dalis nuo 1-1, plotas 71,4 kv. m, pastatas medinis, 1 aukšto su mansarda, pažymėjimas plane 1C1m);</text:p>
            <text:p text:style-name="P1291">50004830 Pradinės mokyklos patalpos (unikalus numeris 5697-1007-4012:0003, plotas 112,41 kv. m, 1 aukšto medinio pastato su mansarda 1 aukšte, pažymėjimas plane<text:s/>1C1m), sandėlis (unikalus numeris 5697-1007-4023, užstatytas plotas 35 kv. m, pastatas mūrinis, 1 aukšto, pažymėjimas plane 2I1p) ir šiems objektams priskirtas bendro naudojimo 3860/6128 (0,3860 ha) žemės sklypas; Liepų g. 14, Kumpikų k., Kretingos r.</text:p>
          </table:table-cell>
          <table:table-cell table:style-name="TableCell1292" table:number-columns-spanned="2">
            <text:p text:style-name="P1293">25 000</text:p>
          </table:table-cell>
          <table:covered-table-cell/>
        </table:table-row>
        <table:table-row table:style-name="TableRow1294">
          <table:table-cell table:style-name="TableCell1295" table:number-columns-spanned="3">
            <text:p text:style-name="P1296">(pastatų, statinių pradinė pardavimo kaina – 37 000 Lt,</text:p>
            <text:p text:style-name="P1297">žemės sklypo parengimo atlygintinos išlaidos – 805 Lt,</text:p>
            <text:p text:style-name="P1298">viso privatizavimo objekto pradinė pardavimo kaina – 62 805 Lt)</text:p>
          </table:table-cell>
          <table:covered-table-cell/>
          <table:covered-table-cell/>
          <table:table-cell table:style-name="TableCell1299" table:number-columns-spanned="2">
            <text:p text:style-name="P1300"/>
          </table:table-cell>
          <table:covered-table-cell/>
        </table:table-row>
        <table:table-row table:style-name="TableRow1301">
          <table:table-cell table:style-name="TableCell1302" table:number-columns-spanned="2">
            <text:p text:style-name="P1303">46.</text:p>
          </table:table-cell>
          <table:covered-table-cell/>
          <table:table-cell table:style-name="TableCell1304">
            <text:p text:style-name="P1305">50005847 Daržinė (unikalus numeris 5691-9001-7020, užstatytas plotas 40<text:s/>kv. m, neišlikęs, pažymėjimas plane 2I1ž), tvartas (unikalus numeris 5691-9001-7032, užstatytas plotas 65 kv. m, neišlikęs, pažymėjimas plane 3I1m), daržinė (unikalus numeris 5691-9001-7040, užstatytas plotas 25 kv. m, neišlikęs, pažymėjimas plane 4I1ž) ir šiam objektui priskirtas bendro naudojimo 2524/5048 (0,2524 ha) žemės sklypas; Dvaro g. 1, Nausodžio k., Kretingos r.</text:p>
          </table:table-cell>
          <table:table-cell table:style-name="TableCell1306" table:number-columns-spanned="2">
            <text:p text:style-name="P1307">23 700</text:p>
          </table:table-cell>
          <table:covered-table-cell/>
        </table:table-row>
        <text:soft-page-break/>
        <table:table-row table:style-name="TableRow1308">
          <table:table-cell table:style-name="TableCell1309" table:number-columns-spanned="3">
            <text:p text:style-name="P1310">(pastatų, statinių pradinė pardavimo kaina – 17 000 Lt,</text:p>
            <text:p text:style-name="P1311">žemės sklypo parengimo atlygintinos išlaidos – 595 Lt,</text:p>
            <text:p text:style-name="P1312">viso<text:s/>privatizavimo objekto pradinė pardavimo kaina – 41 295 Lt)</text:p>
          </table:table-cell>
          <table:covered-table-cell/>
          <table:covered-table-cell/>
          <table:table-cell table:style-name="TableCell1313" table:number-columns-spanned="2">
            <text:p text:style-name="P1314"/>
          </table:table-cell>
          <table:covered-table-cell/>
        </table:table-row>
        <table:table-row table:style-name="TableRow1315">
          <table:table-cell table:style-name="TableCell1316" table:number-columns-spanned="2">
            <text:p text:style-name="P1317">47.</text:p>
          </table:table-cell>
          <table:covered-table-cell/>
          <table:table-cell table:style-name="TableCell1318">
            <text:p text:style-name="P1319">50005966 Katilinės pastatas (unikalus numeris 5693-5004-9013, plotas 76,86 kv. m, pastatas mūrinis, 1 aukšto, pažymėjimas plane 6P1p) ir šiam objektui priskirtas bendro naudojimo 604/5154 (0,0604 ha) žemės sklypas; Žemaičių g. 1, Salantų m., Kretingos r.</text:p>
          </table:table-cell>
          <table:table-cell table:style-name="TableCell1320" table:number-columns-spanned="2">
            <text:p text:style-name="P1321">6 300</text:p>
          </table:table-cell>
          <table:covered-table-cell/>
        </table:table-row>
        <table:table-row table:style-name="TableRow1322">
          <table:table-cell table:style-name="TableCell1323" table:number-columns-spanned="3">
            <text:p text:style-name="P1324">(pastatų, statinių pradinė pardavimo kaina – 5 400 Lt,</text:p>
            <text:p text:style-name="P1325">žemės sklypo parengimo atlygintinos išlaidos – 400 Lt,</text:p>
            <text:p text:style-name="P1326">viso privatizavimo objekto pradinė pardavimo kaina – 12 100 Lt)</text:p>
          </table:table-cell>
          <table:covered-table-cell/>
          <table:covered-table-cell/>
          <table:table-cell table:style-name="TableCell1327" table:number-columns-spanned="2">
            <text:p text:style-name="P1328"/>
          </table:table-cell>
          <table:covered-table-cell/>
        </table:table-row>
        <table:table-row table:style-name="TableRow1329">
          <table:table-cell table:style-name="TableCell1330">
            <text:p text:style-name="P1331"/>
          </table:table-cell>
          <table:table-cell table:style-name="TableCell1332" table:number-columns-spanned="3">
            <text:p text:style-name="P1333"/>
          </table:table-cell>
          <table:covered-table-cell/>
          <table:covered-table-cell/>
          <table:table-cell table:style-name="TableCell1334">
            <text:p text:style-name="P1335"/>
          </table:table-cell>
        </table:table-row>
      </table:table>
      <text:p text:style-name="P1336"/>
      <text:p text:style-name="P1337">Vykdoma: Kupiškio rajono savivaldybės vykdomojoje institucijoje</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3">
            <text:p text:style-name="P1347">Objektų privatizavimas parduodant ilgalaikį materialųjį turtą viešo aukciono būdu</text:p>
          </table:table-cell>
          <table:covered-table-cell/>
          <table:covered-table-cell/>
          <table:table-cell table:style-name="TableCell1348" table:number-columns-spanned="2">
            <text:p text:style-name="P1349">Valstybinės žemės sklypo pradinė pardavimo kaina, Lt</text:p>
          </table:table-cell>
          <table:covered-table-cell/>
        </table:table-row>
        <table:table-row table:style-name="TableRow1350">
          <table:table-cell table:style-name="TableCell1351" table:number-columns-spanned="2">
            <text:p text:style-name="P1352">48.</text:p>
          </table:table-cell>
          <table:covered-table-cell/>
          <table:table-cell table:style-name="TableCell1353">
            <text:p text:style-name="P1354">50004835 5 ūkiniai pastatai (unikalūs numeriai<text:s/>5797-7005-2021, .. - 2032, .. - 2054, .. - 2065, .. - 2076, užstatyti plotai 37 kv. m, 40 kv. m, 13 kv. m, 8 kv. m, 6 kv. m, pažymėjimai plane 2I1ž, 3I1p, 5I1ž, 6I1ž, 7I1ž), viralinė (unikalus numeris 5797-7005-2043, užstatytas plotas 22 kv. m, pažymėjimas<text:s/>plane 4I1p) ir šiam objektui priskirtas 0,1206 ha žemės sklypas; Juodupės g. 9, Juodpėnų k., Šimonių sen., Kupiškio r.</text:p>
          </table:table-cell>
          <table:table-cell table:style-name="TableCell1355" table:number-columns-spanned="2">
            <text:p text:style-name="P1356">1 500</text:p>
          </table:table-cell>
          <table:covered-table-cell/>
        </table:table-row>
        <table:table-row table:style-name="TableRow1357">
          <table:table-cell table:style-name="TableCell1358" table:number-columns-spanned="3">
            <text:p text:style-name="P1359">(pastatų, statinių pradinė pardavimo kaina – 250 Lt,</text:p>
            <text:p text:style-name="P1360">žemės sklypo parengimo atlygintinos išlaidos – 968 Lt,</text:p>
            <text:p text:style-name="P1361">viso privatizavimo<text:s/>objekto pradinė pardavimo kaina – 2 718 Lt)</text:p>
          </table:table-cell>
          <table:covered-table-cell/>
          <table:covered-table-cell/>
          <table:table-cell table:style-name="TableCell1362" table:number-columns-spanned="2">
            <text:p text:style-name="P1363"/>
          </table:table-cell>
          <table:covered-table-cell/>
        </table:table-row>
        <table:table-row table:style-name="TableRow1364">
          <table:table-cell table:style-name="TableCell1365" table:number-columns-spanned="2">
            <text:p text:style-name="P1366">49.</text:p>
          </table:table-cell>
          <table:covered-table-cell/>
          <table:table-cell table:style-name="TableCell1367">
            <text:p text:style-name="P1368">50004836 Gyvenamasis namas (unikalus numeris 5797-7004-5017, plotas 105,54 kv. m, pastatas mūrinis, 1 aukšto su mansarda, avarinis, pažymėjimas plane 1A1p), 4 ūkiniai pastatai (unikalūs numeriai<text:s/>5797-7004-5028, .. - 5039, .. - 5044, .. - 5058, užstatyti plotai 29 kv. m, 46 kv. m, 44 kv. m, 26 kv. m, pažymėjimai plane 2I1ž, 3I1ž, 4I1p, 5I1p), kiemo statiniai (unikalus numeris 5797-7004-5060) ir šiam objektui priskirtas 0,1672 ha žemės sklypas; Vilniaus g. 1, Virbališkių k., Kupiškio sen., Kupiškio r.</text:p>
          </table:table-cell>
          <table:table-cell table:style-name="TableCell1369" table:number-columns-spanned="2">
            <text:p text:style-name="P1370">2 000</text:p>
          </table:table-cell>
          <table:covered-table-cell/>
        </table:table-row>
        <table:table-row table:style-name="TableRow1371">
          <table:table-cell table:style-name="TableCell1372" table:number-columns-spanned="3">
            <text:p text:style-name="P1373">(pastatų, statinių pradinė pardavimo kaina – 3 250 Lt,</text:p>
            <text:p text:style-name="P1374">žemės sklypo parengimo atlygintinos išlaidos – 968 Lt,</text:p>
            <text:p text:style-name="P1375">viso privatizavimo objekto pradinė pardavimo kaina – 6 218 Lt)</text:p>
          </table:table-cell>
          <table:covered-table-cell/>
          <table:covered-table-cell/>
          <table:table-cell table:style-name="TableCell1376" table:number-columns-spanned="2">
            <text:p text:style-name="P1377"/>
          </table:table-cell>
          <table:covered-table-cell/>
        </table:table-row>
        <table:table-row table:style-name="TableRow1378">
          <table:table-cell table:style-name="TableCell1379">
            <text:p text:style-name="P1380"/>
          </table:table-cell>
          <table:table-cell table:style-name="TableCell1381" table:number-columns-spanned="3">
            <text:p text:style-name="P1382"/>
          </table:table-cell>
          <table:covered-table-cell/>
          <table:covered-table-cell/>
          <table:table-cell table:style-name="TableCell1383">
            <text:p text:style-name="P1384"/>
          </table:table-cell>
        </table:table-row>
      </table:table>
      <text:p text:style-name="P1385"/>
      <text:soft-page-break/>
      <text:p text:style-name="P1386">Vykdoma:<text:s/>Plungės rajono savivaldybės vykdomojoje institucijoje</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3">
            <text:p text:style-name="P1396">Objektų privatizavimas parduodant ilgalaikį materialųjį turtą viešo aukciono būdu</text:p>
          </table:table-cell>
          <table:covered-table-cell/>
          <table:covered-table-cell/>
          <table:table-cell table:style-name="TableCell1397" table:number-columns-spanned="2">
            <text:p text:style-name="P1398">Valstybinės žemės sklypo pradinė pardavimo kaina, Lt</text:p>
          </table:table-cell>
          <table:covered-table-cell/>
        </table:table-row>
        <table:table-row table:style-name="TableRow1399">
          <table:table-cell table:style-name="TableCell1400" table:number-columns-spanned="2">
            <text:p text:style-name="P1401">50.</text:p>
          </table:table-cell>
          <table:covered-table-cell/>
          <table:table-cell table:style-name="TableCell1402">
            <text:p text:style-name="P1403">50004670 Buvusios mokyklos pastatas (unikalus numeris 6892-0005-6046, plotas 508,6 kv. m, pastatas mūrinis, 2 aukštų, pažymėjimas plane 2C2p) ir šiam objektui priskirtas 0,2087 ha žemės sklypas; Mokyklos g. 14, Paukštakių k., Plungės r.</text:p>
          </table:table-cell>
          <table:table-cell table:style-name="TableCell1404" table:number-columns-spanned="2">
            <text:p text:style-name="P1405">5 000</text:p>
          </table:table-cell>
          <table:covered-table-cell/>
        </table:table-row>
        <table:table-row table:style-name="TableRow1406">
          <table:table-cell table:style-name="TableCell1407" table:number-columns-spanned="3">
            <text:p text:style-name="P1408">(pastatų, statinių pradinė pardavimo kaina – 15 000 Lt,</text:p>
            <text:p text:style-name="P1409">žemės sklypo<text:s/>parengimo atlygintinos išlaidos – 422 Lt,</text:p>
            <text:p text:style-name="P1410">viso privatizavimo objekto pradinė pardavimo kaina – 20 422 Lt)</text:p>
          </table:table-cell>
          <table:covered-table-cell/>
          <table:covered-table-cell/>
          <table:table-cell table:style-name="TableCell1411" table:number-columns-spanned="2">
            <text:p text:style-name="P1412"/>
          </table:table-cell>
          <table:covered-table-cell/>
        </table:table-row>
        <table:table-row table:style-name="TableRow1413">
          <table:table-cell table:style-name="TableCell1414" table:number-columns-spanned="2">
            <text:p text:style-name="P1415">51.</text:p>
          </table:table-cell>
          <table:covered-table-cell/>
          <table:table-cell table:style-name="TableCell1416">
            <text:p text:style-name="P1417">50006179 Vandentiekio bokštas (unikalus numeris 4400-0544-4093, pažymėjimas plane V) ir šiam objektui priskirtas 0,0204 ha žemės sklypas; Žvirblaičių g. 9A, Alsėdžių mstl., Plungės r.</text:p>
          </table:table-cell>
          <table:table-cell table:style-name="TableCell1418" table:number-columns-spanned="2">
            <text:p text:style-name="P1419">270</text:p>
          </table:table-cell>
          <table:covered-table-cell/>
        </table:table-row>
        <table:table-row table:style-name="TableRow1420">
          <table:table-cell table:style-name="TableCell1421" table:number-columns-spanned="3">
            <text:p text:style-name="P1422">(pastatų, statinių pradinė pardavimo kaina – 3 000 Lt,</text:p>
            <text:p text:style-name="P1423">viso privatizavimo objekto pradinė pardavimo kaina – 3 270 Lt)</text:p>
          </table:table-cell>
          <table:covered-table-cell/>
          <table:covered-table-cell/>
          <table:table-cell table:style-name="TableCell1424" table:number-columns-spanned="2">
            <text:p text:style-name="P1425"/>
          </table:table-cell>
          <table:covered-table-cell/>
        </table:table-row>
        <table:table-row table:style-name="TableRow1426">
          <table:table-cell table:style-name="TableCell1427" table:number-columns-spanned="2">
            <text:p text:style-name="P1428">52.</text:p>
          </table:table-cell>
          <table:covered-table-cell/>
          <table:table-cell table:style-name="TableCell1429">
            <text:p text:style-name="P1430">50006180 Bibliotekos pastatas (unikalus numeris 6897-8013-6018, plotas 65,56 kv. m,<text:s/>pastatas mūrinis, 1 aukšto, pažymėjimas plane 1C1p) ir šiam objektui priskirtas 0,2276 ha žemės sklypas; Vingio g. 11A, Gegrėnų k., Žemaičių Kalvarijos sen., Plungės r.</text:p>
          </table:table-cell>
          <table:table-cell table:style-name="TableCell1431" table:number-columns-spanned="2">
            <text:p text:style-name="P1432">5 000</text:p>
          </table:table-cell>
          <table:covered-table-cell/>
        </table:table-row>
        <table:table-row table:style-name="TableRow1433">
          <table:table-cell table:style-name="TableCell1434" table:number-columns-spanned="3">
            <text:p text:style-name="P1435">(pastatų, statinių pradinė pardavimo kaina – 15 000 Lt,</text:p>
            <text:p text:style-name="P1436">viso privatizavimo objekto pradinė pardavimo kaina – 20 000 Lt)</text:p>
          </table:table-cell>
          <table:covered-table-cell/>
          <table:covered-table-cell/>
          <table:table-cell table:style-name="TableCell1437" table:number-columns-spanned="2">
            <text:p text:style-name="P1438"/>
          </table:table-cell>
          <table:covered-table-cell/>
        </table:table-row>
        <table:table-row table:style-name="TableRow1439">
          <table:table-cell table:style-name="TableCell1440">
            <text:p text:style-name="P1441"/>
          </table:table-cell>
          <table:table-cell table:style-name="TableCell1442" table:number-columns-spanned="3">
            <text:p text:style-name="P1443"/>
          </table:table-cell>
          <table:covered-table-cell/>
          <table:covered-table-cell/>
          <table:table-cell table:style-name="TableCell1444">
            <text:p text:style-name="P1445"/>
          </table:table-cell>
        </table:table-row>
      </table:table>
      <text:p text:style-name="P1446"/>
      <text:p text:style-name="P1447">Vykdoma: Radviliškio rajono savivaldybės vykdomojoje institucijoje</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3">
            <text:p text:style-name="P1457">Objektų privatizavimas parduodant ilgalaikį materialųjį turtą viešo aukciono būdu</text:p>
          </table:table-cell>
          <table:covered-table-cell/>
          <table:covered-table-cell/>
          <table:table-cell table:style-name="TableCell1458" table:number-columns-spanned="2">
            <text:p text:style-name="P1459">Valstybinės žemės sklypo pradinė pardavimo kaina, Lt</text:p>
          </table:table-cell>
          <table:covered-table-cell/>
        </table:table-row>
        <table:table-row table:style-name="TableRow1460">
          <table:table-cell table:style-name="TableCell1461" table:number-columns-spanned="2">
            <text:p text:style-name="P1462">53.</text:p>
          </table:table-cell>
          <table:covered-table-cell/>
          <table:table-cell table:style-name="TableCell1463">
            <text:p text:style-name="P1464">50006304 Garažo pastatas (unikalus numeris 4400-1606-5582, užstatytas plotas 39 kv. m, pastatas mūrinis, 1 aukšto, pažymėjimas plane 2G1p);</text:p>
            <text:p text:style-name="P1465">20010334 Buvusios katilinės pastatas (unikalus numeris 4400-1606-5557, plotas 335,39 kv. m, pažymėjimas plane 1P1p)<text:s/>ir šiems objektams priskirtas 0, 2523 ha žemės sklypas; Spindulio g. 7, Vaitiekūnų k., Radviliškio r.</text:p>
          </table:table-cell>
          <table:table-cell table:style-name="TableCell1466" table:number-columns-spanned="2">
            <text:p text:style-name="P1467">3 200</text:p>
          </table:table-cell>
          <table:covered-table-cell/>
        </table:table-row>
        <table:table-row table:style-name="TableRow1468">
          <table:table-cell table:style-name="TableCell1469" table:number-columns-spanned="3">
            <text:p text:style-name="P1470">(pastatų, statinių pradinė pardavimo kaina – 25 450 Lt,</text:p>
            <text:p text:style-name="P1471">žemės sklypo parengimo atlygintinos išlaidos – 1,350 tūkst. Lt,</text:p>
            <text:p text:style-name="P1472">viso privatizavimo objekto<text:s/>pradinė pardavimo kaina – 30 000 Lt)</text:p>
          </table:table-cell>
          <table:covered-table-cell/>
          <table:covered-table-cell/>
          <table:table-cell table:style-name="TableCell1473" table:number-columns-spanned="2">
            <text:p text:style-name="P1474"/>
          </table:table-cell>
          <table:covered-table-cell/>
        </table:table-row>
        <table:table-row table:style-name="TableRow1475">
          <table:table-cell table:style-name="TableCell1476" table:number-columns-spanned="2">
            <text:p text:style-name="P1477">54.</text:p>
          </table:table-cell>
          <table:covered-table-cell/>
          <table:table-cell table:style-name="TableCell1478">
            <text:p text:style-name="P1479">50006176 Sandėlis (unikalus numeris 7190-5000-5031, plotas 176,48 kv. m, pastatas medinis, 1 aukšto, pažymėjimas plane 1F1m), ūkinis pastatas (unikalus numeris 7190-5000-5016, užstatytas plotas 46 kv. m, pastatas<text:s/>medinis, pažymėjimas plane 2I1m), kiti statiniai (unikalus numeris 7190-5000-5042)<text:s/><text:soft-page-break/>ir šiam objektui priskirtas 0,0412 ha žemės sklypas; Vasario 16-osios g. 27, Radviliškis</text:p>
          </table:table-cell>
          <table:table-cell table:style-name="TableCell1480" table:number-columns-spanned="2">
            <text:p text:style-name="P1481">8 900</text:p>
          </table:table-cell>
          <table:covered-table-cell/>
        </table:table-row>
        <text:soft-page-break/>
        <table:table-row table:style-name="TableRow1482">
          <table:table-cell table:style-name="TableCell1483" table:number-columns-spanned="3">
            <text:p text:style-name="P1484">(pastatų, statinių pradinė pardavimo kaina – 50 000 Lt,</text:p>
            <text:p text:style-name="P1485">žemės sklypo<text:s/>parengimo atlygintinos išlaidos – 968 Lt,</text:p>
            <text:p text:style-name="P1486">viso privatizavimo objekto pradinė pardavimo kaina – 59 868 Lt)</text:p>
          </table:table-cell>
          <table:covered-table-cell/>
          <table:covered-table-cell/>
          <table:table-cell table:style-name="TableCell1487" table:number-columns-spanned="2">
            <text:p text:style-name="P1488"/>
          </table:table-cell>
          <table:covered-table-cell/>
        </table:table-row>
        <table:table-row table:style-name="TableRow1489">
          <table:table-cell table:style-name="TableCell1490">
            <text:p text:style-name="P1491"/>
          </table:table-cell>
          <table:table-cell table:style-name="TableCell1492" table:number-columns-spanned="3">
            <text:p text:style-name="P1493"/>
          </table:table-cell>
          <table:covered-table-cell/>
          <table:covered-table-cell/>
          <table:table-cell table:style-name="TableCell1494">
            <text:p text:style-name="P1495"/>
          </table:table-cell>
        </table:table-row>
      </table:table>
      <text:p text:style-name="P1496"/>
      <text:p text:style-name="P1497">Vykdoma: Raseinių rajono savivaldybės vykdomojoje institucijoje</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columns-spanned="3">
            <text:p text:style-name="P1507">Objektų privatizavimas parduodant ilgalaikį materialųjį turtą viešo aukciono būdu</text:p>
          </table:table-cell>
          <table:covered-table-cell/>
          <table:covered-table-cell/>
          <table:table-cell table:style-name="TableCell1508" table:number-columns-spanned="2">
            <text:p text:style-name="P1509">Valstybinės žemės sklypo pradinė pardavimo kaina, Lt</text:p>
          </table:table-cell>
          <table:covered-table-cell/>
        </table:table-row>
        <table:table-row table:style-name="TableRow1510">
          <table:table-cell table:style-name="TableCell1511" table:number-columns-spanned="2">
            <text:p text:style-name="P1512">55.</text:p>
          </table:table-cell>
          <table:covered-table-cell/>
          <table:table-cell table:style-name="TableCell1513">
            <text:p text:style-name="P1514">50004845 Pirtis (unikalus numeris 7296-9009-1019, plotas 40,69 kv. m, pastatas mūrinis, 1 aukšto, pažymėjimas plane 1L1p), sandėlis (unikalus numeris 4400-1993-4846, užstatytas plotas 23 kv. m,<text:s/>pažymėjimas 2F1ž), kiti statiniai (unikalus numeris 4400-1993-4868) ir šiam objektui priskirtas 0,0316 ha žemės sklypas; Sujainių k., Paliepių sen., Raseinių r.</text:p>
          </table:table-cell>
          <table:table-cell table:style-name="TableCell1515" table:number-columns-spanned="2">
            <text:p text:style-name="P1516">1 700</text:p>
          </table:table-cell>
          <table:covered-table-cell/>
        </table:table-row>
        <table:table-row table:style-name="TableRow1517">
          <table:table-cell table:style-name="TableCell1518" table:number-columns-spanned="3">
            <text:p text:style-name="P1519">(pastatų, statinių pradinė pardavimo kaina – 720 Lt,</text:p>
            <text:p text:style-name="P1520">žemės sklypo parengimo atlygintinos<text:s/>išlaidos – 780 Lt,</text:p>
            <text:p text:style-name="P1521">viso privatizavimo objekto pradinė pardavimo kaina – 3 200 Lt)</text:p>
          </table:table-cell>
          <table:covered-table-cell/>
          <table:covered-table-cell/>
          <table:table-cell table:style-name="TableCell1522" table:number-columns-spanned="2">
            <text:p text:style-name="P1523"/>
          </table:table-cell>
          <table:covered-table-cell/>
        </table:table-row>
        <table:table-row table:style-name="TableRow1524">
          <table:table-cell table:style-name="TableCell1525" table:number-columns-spanned="2">
            <text:p text:style-name="P1526">56.</text:p>
          </table:table-cell>
          <table:covered-table-cell/>
          <table:table-cell table:style-name="TableCell1527">
            <text:p text:style-name="P1528">50004848 Gyvenamasis namas (unikalus numeris 7295-9012-0017, avarinis, plotas 151,39 kv. m, pastatas mūrinis, 1 aukšto, pažymėjimas plane 1A1p) ir šiam objektui<text:s/>priskirtas 0,1172 ha žemės sklypas; Uosių g. 6, Gylių k., Raseinių r.</text:p>
          </table:table-cell>
          <table:table-cell table:style-name="TableCell1529" table:number-columns-spanned="2">
            <text:p text:style-name="P1530">1 000</text:p>
          </table:table-cell>
          <table:covered-table-cell/>
        </table:table-row>
        <table:table-row table:style-name="TableRow1531">
          <table:table-cell table:style-name="TableCell1532" table:number-columns-spanned="3">
            <text:p text:style-name="P1533">(pastatų, statinių pradinė pardavimo kaina – 20 Lt,</text:p>
            <text:p text:style-name="P1534">žemės sklypo parengimo atlygintinos išlaidos – 780 Lt,</text:p>
            <text:p text:style-name="P1535">viso privatizavimo objekto pradinė pardavimo kaina – 1 800 Lt)</text:p>
          </table:table-cell>
          <table:covered-table-cell/>
          <table:covered-table-cell/>
          <table:table-cell table:style-name="TableCell1536" table:number-columns-spanned="2">
            <text:p text:style-name="P1537"/>
          </table:table-cell>
          <table:covered-table-cell/>
        </table:table-row>
        <table:table-row table:style-name="TableRow1538">
          <table:table-cell table:style-name="TableCell1539" table:number-columns-spanned="2">
            <text:p text:style-name="P1540">57.</text:p>
          </table:table-cell>
          <table:covered-table-cell/>
          <table:table-cell table:style-name="TableCell1541">
            <text:p text:style-name="P1542">50004849 Gyvenamasis namas (unikalus numeris 7296-0010-0012, avarinis, plotas 151,39 kv. m, pastatas mūrinis, 1 aukšto, pažymėjimas plane 1A1p) ir šiam objektui priskirtas 0,1348 ha žemės sklypas; Uosių g. 4, Gylių k., Raseinių r.</text:p>
          </table:table-cell>
          <table:table-cell table:style-name="TableCell1543" table:number-columns-spanned="2">
            <text:p text:style-name="P1544">3 000</text:p>
          </table:table-cell>
          <table:covered-table-cell/>
        </table:table-row>
        <table:table-row table:style-name="TableRow1545">
          <table:table-cell table:style-name="TableCell1546" table:number-columns-spanned="3">
            <text:p text:style-name="P1547">(pastatų, statinių<text:s/>pradinė pardavimo kaina – 20 Lt,</text:p>
            <text:p text:style-name="P1548">žemės sklypo parengimo atlygintinos išlaidos – 780 Lt,</text:p>
            <text:p text:style-name="P1549">viso privatizavimo objekto pradinė pardavimo kaina – 3 800 Lt)</text:p>
          </table:table-cell>
          <table:covered-table-cell/>
          <table:covered-table-cell/>
          <table:table-cell table:style-name="TableCell1550" table:number-columns-spanned="2">
            <text:p text:style-name="P1551"/>
          </table:table-cell>
          <table:covered-table-cell/>
        </table:table-row>
        <table:table-row table:style-name="TableRow1552">
          <table:table-cell table:style-name="TableCell1553" table:number-columns-spanned="2">
            <text:p text:style-name="P1554">58.</text:p>
          </table:table-cell>
          <table:covered-table-cell/>
          <table:table-cell table:style-name="TableCell1555">
            <text:p text:style-name="P1556">50005967 Pirties pastatas (unikalus numeris 4400-1304-7675, plotas 80,74 kv. m, pastatas mūrinis,<text:s/>1 aukšto, pažymėjimas plane 1L1/p) ir šiam objektui priskirtas 0,15 ha žemės sklypas; Dubysos g. 34, Kaulakių k., Pagojukų sen., Raseinių r.</text:p>
          </table:table-cell>
          <table:table-cell table:style-name="TableCell1557" table:number-columns-spanned="2">
            <text:p text:style-name="P1558">4 300</text:p>
          </table:table-cell>
          <table:covered-table-cell/>
        </table:table-row>
        <table:table-row table:style-name="TableRow1559">
          <table:table-cell table:style-name="TableCell1560" table:number-columns-spanned="3">
            <text:p text:style-name="P1561">(pastatų, statinių pradinė pardavimo kaina – 23 734 Lt,</text:p>
            <text:p text:style-name="P1562">žemės sklypo parengimo atlygintinos išlaidos – 966<text:s/>Lt,</text:p>
            <text:p text:style-name="P1563">viso privatizavimo objekto pradinė pardavimo kaina – 29 000 Lt)</text:p>
          </table:table-cell>
          <table:covered-table-cell/>
          <table:covered-table-cell/>
          <table:table-cell table:style-name="TableCell1564" table:number-columns-spanned="2">
            <text:p text:style-name="P1565"/>
          </table:table-cell>
          <table:covered-table-cell/>
        </table:table-row>
        <table:table-row table:style-name="TableRow1566">
          <table:table-cell table:style-name="TableCell1567">
            <text:p text:style-name="P1568"/>
          </table:table-cell>
          <table:table-cell table:style-name="TableCell1569" table:number-columns-spanned="3">
            <text:p text:style-name="P1570"/>
          </table:table-cell>
          <table:covered-table-cell/>
          <table:covered-table-cell/>
          <table:table-cell table:style-name="TableCell1571">
            <text:p text:style-name="P1572"/>
          </table:table-cell>
        </table:table-row>
      </table:table>
      <text:p text:style-name="P1573"/>
      <text:p text:style-name="P1574">Vykdoma: Šiaulių rajono savivaldybės vykdomojoje institucijoje</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columns-spanned="3">
            <text:p text:style-name="P1584">Objektų privatizavimas parduodant ilgalaikį materialųjį turtą viešo aukciono būdu</text:p>
          </table:table-cell>
          <table:covered-table-cell/>
          <table:covered-table-cell/>
          <table:table-cell table:style-name="TableCell1585" table:number-columns-spanned="2">
            <text:p text:style-name="P1586">Valstybinės žemės sklypo pradinė<text:s/>pardavimo kaina, Lt</text:p>
          </table:table-cell>
          <table:covered-table-cell/>
        </table:table-row>
        <table:table-row table:style-name="TableRow1587">
          <table:table-cell table:style-name="TableCell1588" table:number-columns-spanned="2">
            <text:p text:style-name="P1589">59.</text:p>
          </table:table-cell>
          <table:covered-table-cell/>
          <table:table-cell table:style-name="TableCell1590">
            <text:p text:style-name="P1591">50000673 Katilinės pastatas (unikalus numeris 9196-6018-1026, plotas 122,65 kv. m, pastatas mūrinis, 1 aukšto, pažymėjimas plane 2H1p) ir (1,4115 ha) žemės sklypas nuomojamas, kadastrinis numeris 9105/0011:538; Dubysos g. 15A, Bubių k., Bubių sen., Šiaulių r.</text:p>
          </table:table-cell>
          <table:table-cell table:style-name="TableCell1592" table:number-columns-spanned="2">
            <text:p text:style-name="P1593">24 000</text:p>
          </table:table-cell>
          <table:covered-table-cell/>
        </table:table-row>
        <table:table-row table:style-name="TableRow1594">
          <table:table-cell table:style-name="TableCell1595" table:number-columns-spanned="3">
            <text:p text:style-name="P1596">(pastatų, statinių pradinė pardavimo kaina – 175 020 Lt,</text:p>
            <text:p text:style-name="P1597">žemės sklypo parengimo atlygintinos išlaidos – 980 Lt,</text:p>
            <text:p text:style-name="P1598">viso privatizavimo objekto pradinė pardavimo kaina – 200 000 Lt)</text:p>
          </table:table-cell>
          <table:covered-table-cell/>
          <table:covered-table-cell/>
          <table:table-cell table:style-name="TableCell1599" table:number-columns-spanned="2">
            <text:p text:style-name="P1600"/>
          </table:table-cell>
          <table:covered-table-cell/>
        </table:table-row>
        <table:table-row table:style-name="TableRow1601">
          <table:table-cell table:style-name="TableCell1602" table:number-columns-spanned="2">
            <text:p text:style-name="P1603">60.</text:p>
          </table:table-cell>
          <table:covered-table-cell/>
          <table:table-cell table:style-name="TableCell1604">
            <text:p text:style-name="P1605">50004530 Kultūros namai (unikalus<text:s/>numeris 9196-3000-5013, plotas 700,96 kv. m, pastatas mūrinis, 2 aukštų, pažymėjimas plane 1C2p), kiti statiniai (šaligatvis, tvora, unikalūs numeriai 4400-0511-1728 ir 4400-0511-1748) ir šiam objektui priskirtas 0,1383 ha žemės sklypas; J. Basanavičiaus g. 11, Kuršėnai, Šiaulių r.</text:p>
          </table:table-cell>
          <table:table-cell table:style-name="TableCell1606" table:number-columns-spanned="2">
            <text:p text:style-name="P1607">28 000</text:p>
          </table:table-cell>
          <table:covered-table-cell/>
        </table:table-row>
        <table:table-row table:style-name="TableRow1608">
          <table:table-cell table:style-name="TableCell1609" table:number-columns-spanned="3">
            <text:p text:style-name="P1610">(pastatų, statinių pradinė pardavimo kaina – 171 410 Lt,</text:p>
            <text:p text:style-name="P1611">žemės sklypo parengimo atlygintinos išlaidos – 590 Lt,</text:p>
            <text:p text:style-name="P1612">viso privatizavimo objekto pradinė pardavimo kaina – 200 000 Lt)</text:p>
          </table:table-cell>
          <table:covered-table-cell/>
          <table:covered-table-cell/>
          <table:table-cell table:style-name="TableCell1613" table:number-columns-spanned="2">
            <text:p text:style-name="P1614"/>
          </table:table-cell>
          <table:covered-table-cell/>
        </table:table-row>
        <table:table-row table:style-name="TableRow1615">
          <table:table-cell table:style-name="TableCell1616" table:number-columns-spanned="2">
            <text:p text:style-name="P1617">61.</text:p>
          </table:table-cell>
          <table:covered-table-cell/>
          <table:table-cell table:style-name="TableCell1618">
            <text:p text:style-name="P1619">50005925 Dirbtuvės (unikalus numeris<text:s/>9195-7014-7036, plotas 106,95 kv. m, pastatas mūrinis, 1 aukšto, pažymėjimas plane 2C1p) ir šiam objektui priskirtas 0,21 ha žemės sklypas; Ringuvos g. 2A, Voveriškių k., Šiaulių r.</text:p>
          </table:table-cell>
          <table:table-cell table:style-name="TableCell1620" table:number-columns-spanned="2">
            <text:p text:style-name="P1621">6 000</text:p>
          </table:table-cell>
          <table:covered-table-cell/>
        </table:table-row>
        <table:table-row table:style-name="TableRow1622">
          <table:table-cell table:style-name="TableCell1623" table:number-columns-spanned="3">
            <text:p text:style-name="P1624">(pastatų, statinių pradinė pardavimo kaina – 63 200 Lt,</text:p>
            <text:p text:style-name="P1625">žemės sklypo parengimo atlygintinos išlaidos – 800 Lt,</text:p>
            <text:p text:style-name="P1626">viso privatizavimo objekto pradinė pardavimo kaina – 70 000 Lt)</text:p>
          </table:table-cell>
          <table:covered-table-cell/>
          <table:covered-table-cell/>
          <table:table-cell table:style-name="TableCell1627" table:number-columns-spanned="2">
            <text:p text:style-name="P1628"/>
          </table:table-cell>
          <table:covered-table-cell/>
        </table:table-row>
        <table:table-row table:style-name="TableRow1629">
          <table:table-cell table:style-name="TableCell1630">
            <text:p text:style-name="P1631"/>
          </table:table-cell>
          <table:table-cell table:style-name="TableCell1632" table:number-columns-spanned="3">
            <text:p text:style-name="P1633"/>
          </table:table-cell>
          <table:covered-table-cell/>
          <table:covered-table-cell/>
          <table:table-cell table:style-name="TableCell1634">
            <text:p text:style-name="P1635"/>
          </table:table-cell>
        </table:table-row>
      </table:table>
      <text:p text:style-name="P1636"/>
      <text:p text:style-name="P1637">Vykdoma: Šilutės rajono savivaldybės vykdomojoje institucijoje</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columns-spanned="3">
            <text:p text:style-name="P1647">Objektų privatizavimas parduodant ilgalaikį materialųjį turtą viešo aukciono<text:s/>būdu</text:p>
          </table:table-cell>
          <table:covered-table-cell/>
          <table:covered-table-cell/>
          <table:table-cell table:style-name="TableCell1648" table:number-columns-spanned="2">
            <text:p text:style-name="P1649">Valstybinės žemės sklypo pradinė pardavimo kaina, Lt</text:p>
          </table:table-cell>
          <table:covered-table-cell/>
        </table:table-row>
        <table:table-row table:style-name="TableRow1650">
          <table:table-cell table:style-name="TableCell1651" table:number-columns-spanned="2">
            <text:p text:style-name="P1652">62.</text:p>
          </table:table-cell>
          <table:covered-table-cell/>
          <table:table-cell table:style-name="TableCell1653">
            <text:p text:style-name="Normal"><text:span text:style-name="T1654">50004040 Skalbyklos-pirties pastatas (unikalus numeris 8889-0003-5041, plotas 112,79 kv. m, pastatas mūrinis, 2 aukštų, pažymėjimas plane 11L2p) ir šiam objektui<text:s/></text:span><text:span text:style-name="T1655">priskirtas bendro naudojimo<text:s/></text:span><text:span text:style-name="T1656">335/13310 (0,0335 ha) žemės sklypas; Mažosios Lietuvos g. 2</text:span><text:span text:style-name="T1657">, Saugų k., Šilutės r.</text:span></text:p>
          </table:table-cell>
          <table:table-cell table:style-name="TableCell1658" table:number-columns-spanned="2">
            <text:p text:style-name="P1659">500</text:p>
          </table:table-cell>
          <table:covered-table-cell/>
        </table:table-row>
        <table:table-row table:style-name="TableRow1660">
          <table:table-cell table:style-name="TableCell1661" table:number-columns-spanned="3">
            <text:p text:style-name="P1662">(pastatų, statinių pradinė pardavimo kaina – 4 500 Lt,</text:p>
            <text:p text:style-name="P1663">viso privatizavimo objekto pradinė pardavimo kaina – 5 000 Lt)</text:p>
          </table:table-cell>
          <table:covered-table-cell/>
          <table:covered-table-cell/>
          <table:table-cell table:style-name="TableCell1664" table:number-columns-spanned="2">
            <text:p text:style-name="P1665"/>
          </table:table-cell>
          <table:covered-table-cell/>
        </table:table-row>
        <table:table-row table:style-name="TableRow1666">
          <table:table-cell table:style-name="TableCell1667" table:number-columns-spanned="2">
            <text:p text:style-name="P1668">63.</text:p>
          </table:table-cell>
          <table:covered-table-cell/>
          <table:table-cell table:style-name="TableCell1669">
            <text:p text:style-name="P1670">50004041 Buvusio vaikų darželio pastatas (unikalus numeris 8898-3014-1013, plotas 1312,01 kv. m, pastatas mūrinis, 2 aukštų, pažymėjimas plane 1C2b), katilinė (unikalus numeris 4400-0794-1794, plotas 25,75 kv. m, pastatas mūrinis, pažymėjimas plane 2P1p), kiemo statiniai (unikalus numeris 8898-3014-1024) ir šiam objektui priskirtas 0,6893 ha žemės sklypas; Aušros g. 27, Pagrynių k., Šilutės r.</text:p>
          </table:table-cell>
          <table:table-cell table:style-name="TableCell1671" table:number-columns-spanned="2">
            <text:p text:style-name="P1672">68 000</text:p>
          </table:table-cell>
          <table:covered-table-cell/>
        </table:table-row>
        <table:table-row table:style-name="TableRow1673">
          <table:table-cell table:style-name="TableCell1674" table:number-columns-spanned="3">
            <text:p text:style-name="P1675">(pastatų, statinių pradinė pardavimo kaina – 122 000 Lt,</text:p>
            <text:p text:style-name="P1676">viso privatizavimo objekto pradinė pardavimo kaina – 190 000 Lt)</text:p>
          </table:table-cell>
          <table:covered-table-cell/>
          <table:covered-table-cell/>
          <table:table-cell table:style-name="TableCell1677" table:number-columns-spanned="2">
            <text:p text:style-name="P1678"/>
          </table:table-cell>
          <table:covered-table-cell/>
        </table:table-row>
        <table:table-row table:style-name="TableRow1679">
          <table:table-cell table:style-name="TableCell1680" table:number-columns-spanned="2">
            <text:p text:style-name="P1681">64.</text:p>
          </table:table-cell>
          <table:covered-table-cell/>
          <table:table-cell table:style-name="TableCell1682">
            <text:p text:style-name="P1683">50004869 Dalis mokyklos<text:s/>pastato (unikalus numeris 8894-9000-5012, plotas 303,73 kv. m, pastatas medinis, 1 aukšto, pažymėjimas plane 1C1m) ir šiam objektui priskirtas bendro naudojimo 7415/12437 (0,7415 ha) žemės sklypas; Šylių k., Šilutės r.</text:p>
          </table:table-cell>
          <table:table-cell table:style-name="TableCell1684" table:number-columns-spanned="2">
            <text:p text:style-name="P1685">7 400</text:p>
          </table:table-cell>
          <table:covered-table-cell/>
        </table:table-row>
        <table:table-row table:style-name="TableRow1686">
          <table:table-cell table:style-name="TableCell1687" table:number-columns-spanned="3">
            <text:p text:style-name="P1688">(pastatų, statinių pradinė pardavimo kaina – 600 Lt,</text:p>
            <text:p text:style-name="P1689">žemės sklypo parengimo atlygintinos išlaidos – 330 Lt,</text:p>
            <text:p text:style-name="P1690">viso privatizavimo objekto pradinė pardavimo kaina – 8 330 Lt)</text:p>
          </table:table-cell>
          <table:covered-table-cell/>
          <table:covered-table-cell/>
          <table:table-cell table:style-name="TableCell1691" table:number-columns-spanned="2">
            <text:p text:style-name="P1692"/>
          </table:table-cell>
          <table:covered-table-cell/>
        </table:table-row>
        <table:table-row table:style-name="TableRow1693">
          <table:table-cell table:style-name="TableCell1694" table:number-columns-spanned="2">
            <text:p text:style-name="P1695">65.</text:p>
          </table:table-cell>
          <table:covered-table-cell/>
          <table:table-cell table:style-name="TableCell1696">
            <text:p text:style-name="P1697">50005546 Poliklinikos pastatas (unikalus numeris 8893-6001-2010, plotas 298,2 kv. m, pastatas mūrinis, 1<text:s/>aukšto, pažymėjimas plane 1D1p) ir šiam objektui priskirtas 0,1487 ha žemės sklypas; Liepų g. 10, Šilutė</text:p>
          </table:table-cell>
          <table:table-cell table:style-name="TableCell1698" table:number-columns-spanned="2">
            <text:p text:style-name="P1699">63 900</text:p>
          </table:table-cell>
          <table:covered-table-cell/>
        </table:table-row>
        <table:table-row table:style-name="TableRow1700">
          <table:table-cell table:style-name="TableCell1701" table:number-columns-spanned="3">
            <text:p text:style-name="P1702">(pastatų, statinių pradinė pardavimo kaina – 106 100 Lt,</text:p>
            <text:p text:style-name="P1703">viso privatizavimo objekto pradinė pardavimo kaina – 170 000 Lt)</text:p>
          </table: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2">
            <text:p text:style-name="P1708">66.</text:p>
          </table:table-cell>
          <table:covered-table-cell/>
          <table:table-cell table:style-name="TableCell1709">
            <text:p text:style-name="P1710">50005756 Mokyklos patalpos (unikalus numeris 4400-2081-7105:7418, plotas 1020,99 kv. m, pastatas mūrinis, 3 aukštų, pažymėjimas plane 1C3p), valgyklos pastatas (unikalus numeris 8897-6004-3022, plotas 230,82 kv. m, pastatas mūrinis, 1 aukšto, pažymėjimas plane 2M1p) ir šiam objektui priskirtas bendro naudojimo 2180/2564 (0,2180 ha) žemės sklypas; Miško g. 3, Šilutė</text:p>
          </table:table-cell>
          <table:table-cell table:style-name="TableCell1711" table:number-columns-spanned="2">
            <text:p text:style-name="P1712">87 000</text:p>
          </table:table-cell>
          <table:covered-table-cell/>
        </table:table-row>
        <table:table-row table:style-name="TableRow1713">
          <table:table-cell table:style-name="TableCell1714" table:number-columns-spanned="3">
            <text:p text:style-name="P1715">(pastatų, statinių pradinė pardavimo kaina – 212 000 Lt,</text:p>
            <text:p text:style-name="P1716">žemės sklypo parengimo atlygintinos išlaidos – 116 Lt,</text:p>
            <text:p text:style-name="P1717">viso privatizavimo objekto pradinė<text:s/>pardavimo kaina – 299 116 Lt)</text:p>
          </table:table-cell>
          <table:covered-table-cell/>
          <table:covered-table-cell/>
          <table:table-cell table:style-name="TableCell1718" table:number-columns-spanned="2">
            <text:p text:style-name="P1719"/>
          </table:table-cell>
          <table:covered-table-cell/>
        </table:table-row>
        <table:table-row table:style-name="TableRow1720">
          <table:table-cell table:style-name="TableCell1721" table:number-columns-spanned="2">
            <text:p text:style-name="P1722">67.</text:p>
          </table:table-cell>
          <table:covered-table-cell/>
          <table:table-cell table:style-name="TableCell1723">
            <text:p text:style-name="P1724">50005757 Buvusios mokyklos pastatas (unikalus numeris 8893-2002-1024, plotas 334,3 kv. m, pastatas mūrinis, 2 aukštų, pažymėjimas plane 1C2p), buvusios mokyklos pastatas (unikalus numeris 8893-2002-1013, plotas 128,37 kv. m, pastatas mūrinis, 1 aukšto, pažymėjimas plane 2C1p) ir šiam objektui priskirtas 0,2314 ha žemės sklypas; Atgimimo al. 5, 5A, Šilutė</text:p>
          </table:table-cell>
          <table:table-cell table:style-name="TableCell1725" table:number-columns-spanned="2">
            <text:p text:style-name="P1726">109 500</text:p>
          </table:table-cell>
          <table:covered-table-cell/>
        </table:table-row>
        <table:table-row table:style-name="TableRow1727">
          <table:table-cell table:style-name="TableCell1728" table:number-columns-spanned="3">
            <text:p text:style-name="P1729">(pastatų, statinių pradinė pardavimo kaina – 140 500 Lt,</text:p>
            <text:p text:style-name="P1730">viso privatizavimo objekto pradinė pardavimo kaina –<text:s/>250 000 Lt)</text:p>
          </table:table-cell>
          <table:covered-table-cell/>
          <table:covered-table-cell/>
          <table:table-cell table:style-name="TableCell1731" table:number-columns-spanned="2">
            <text:p text:style-name="P1732"/>
          </table:table-cell>
          <table:covered-table-cell/>
        </table:table-row>
        <table:table-row table:style-name="TableRow1733">
          <table:table-cell table:style-name="TableCell1734">
            <text:p text:style-name="P1735"/>
          </table:table-cell>
          <table:table-cell table:style-name="TableCell1736" table:number-columns-spanned="3">
            <text:p text:style-name="P1737"/>
          </table:table-cell>
          <table:covered-table-cell/>
          <table:covered-table-cell/>
          <table:table-cell table:style-name="TableCell1738">
            <text:p text:style-name="P1739"/>
          </table:table-cell>
        </table:table-row>
      </table:table>
      <text:p text:style-name="P1740"/>
      <text:p text:style-name="P1741">Vykdoma: Švenčionių rajono savivaldybės vykdomojoje institucijoje</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3">
            <text:p text:style-name="P1751">Objektų privatizavimas parduodant ilgalaikį materialųjį turtą viešo aukciono būdu</text:p>
          </table:table-cell>
          <table:covered-table-cell/>
          <table:covered-table-cell/>
          <table:table-cell table:style-name="TableCell1752" table:number-columns-spanned="2">
            <text:p text:style-name="P1753">Valstybinės žemės sklypo pradinė pardavimo kaina, Lt</text:p>
          </table:table-cell>
          <table:covered-table-cell/>
        </table:table-row>
        <table:table-row table:style-name="TableRow1754">
          <table:table-cell table:style-name="TableCell1755" table:number-columns-spanned="2">
            <text:p text:style-name="P1756">68.</text:p>
          </table:table-cell>
          <table:covered-table-cell/>
          <table:table-cell table:style-name="TableCell1757">
            <text:p text:style-name="P1758">50004549 Klubo pastatas<text:s/>(unikalus numeris 4400-0556-4562, plotas 188,48 kv. m, pastatas medinis, 1 aukšto, pažymėjimas plane 1C1m) ir šiam objektui priskirtas 0,2221 ha žemės sklypas; Mokyklos g. 27, Prienų k., Švenčionių r.</text:p>
          </table:table-cell>
          <table:table-cell table:style-name="TableCell1759" table:number-columns-spanned="2">
            <text:p text:style-name="P1760">8 500</text:p>
          </table:table-cell>
          <table:covered-table-cell/>
        </table:table-row>
        <table:table-row table:style-name="TableRow1761">
          <table:table-cell table:style-name="TableCell1762" table:number-columns-spanned="3">
            <text:p text:style-name="P1763">(pastatų, statinių pradinė pardavimo kaina – 31<text:s/>000 Lt,</text:p>
            <text:p text:style-name="P1764">žemės sklypo parengimo atlygintinos išlaidos – 1,480 tūkst. Lt,</text:p>
            <text:p text:style-name="P1765">viso privatizavimo objekto pradinė pardavimo kaina – 40 980 Lt)</text:p>
          </table:table-cell>
          <table:covered-table-cell/>
          <table:covered-table-cell/>
          <table:table-cell table:style-name="TableCell1766" table:number-columns-spanned="2">
            <text:p text:style-name="P1767"/>
          </table:table-cell>
          <table:covered-table-cell/>
        </table:table-row>
        <table:table-row table:style-name="TableRow1768">
          <table:table-cell table:style-name="TableCell1769">
            <text:p text:style-name="P1770"/>
          </table:table-cell>
          <table:table-cell table:style-name="TableCell1771" table:number-columns-spanned="3">
            <text:p text:style-name="P1772"/>
          </table:table-cell>
          <table:covered-table-cell/>
          <table:covered-table-cell/>
          <table:table-cell table:style-name="TableCell1773">
            <text:p text:style-name="P1774"/>
          </table:table-cell>
        </table:table-row>
      </table:table>
      <text:p text:style-name="P1775"/>
      <text:p text:style-name="P1776">Vykdoma: Utenos rajono savivaldybės vykdomojoje institucijoje</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columns-spanned="3">
            <text:p text:style-name="P1786">Objektų privatizavimas parduodant ilgalaikį<text:s/>materialųjį turtą viešo aukciono būdu</text:p>
          </table:table-cell>
          <table:covered-table-cell/>
          <table:covered-table-cell/>
          <table:table-cell table:style-name="TableCell1787" table:number-columns-spanned="2">
            <text:p text:style-name="P1788">Valstybinės žemės sklypo pradinė pardavimo kaina, Lt</text:p>
          </table:table-cell>
          <table:covered-table-cell/>
        </table:table-row>
        <table:table-row table:style-name="TableRow1789">
          <table:table-cell table:style-name="TableCell1790" table:number-columns-spanned="2">
            <text:p text:style-name="P1791">69.</text:p>
          </table:table-cell>
          <table:covered-table-cell/>
          <table:table-cell table:style-name="TableCell1792">
            <text:p text:style-name="P1793">50003506 Mokomojo korpuso pastatas (unikalus numeris 8294-0006-7218, plotas 444,12 kv. m, pastatas rąstų, apmūrytas, 1 aukšto, pažymėjimas plane 11C1m) ir<text:s/>(0,1645 ha) žemės sklypas nuomojamas, kadastrinis numeris 8270/0012:66; K. Ladygos g. 20A, Utena</text:p>
          </table:table-cell>
          <table:table-cell table:style-name="TableCell1794" table:number-columns-spanned="2">
            <text:p text:style-name="P1795">43 200</text:p>
          </table:table-cell>
          <table:covered-table-cell/>
        </table:table-row>
        <table:table-row table:style-name="TableRow1796">
          <table:table-cell table:style-name="TableCell1797" table:number-columns-spanned="3">
            <text:p text:style-name="P1798">(pastatų, statinių pradinė pardavimo kaina – 135 977 Lt,</text:p>
            <text:p text:style-name="P1799">žemės sklypo parengimo atlygintinos išlaidos – 823 Lt,</text:p>
            <text:p text:style-name="P1800">viso privatizavimo objekto pradinė pardavimo kaina – 180 000 Lt)</text:p>
          </table:table-cell>
          <table:covered-table-cell/>
          <table:covered-table-cell/>
          <table:table-cell table:style-name="TableCell1801" table:number-columns-spanned="2">
            <text:p text:style-name="P1802"/>
          </table:table-cell>
          <table:covered-table-cell/>
        </table:table-row>
        <table:table-row table:style-name="TableRow1803">
          <table:table-cell table:style-name="TableCell1804" table:number-columns-spanned="2">
            <text:p text:style-name="P1805">70.</text:p>
          </table:table-cell>
          <table:covered-table-cell/>
          <table:table-cell table:style-name="TableCell1806">
            <text:p text:style-name="P1807">50004052 Mokyklos pastatas (unikalus numeris 8298-2010-3018, plotas 195,71 kv. m, pastatas medinis, 1 aukšto su mansarda, pažymėjimas plane 1C1ž(p), kiemo statiniai (unikalus numeris 4400-0806-0699, pažymėjimai plane r1, r2,<text:s/>4400-1293-5966, pažymėjimai plane r5, r6, r7, r8) ir šiam objektui priskirtas 0,1350 ha žemės sklypas; Ilčiukų k., Užpalių sen., Utenos r.</text:p>
          </table:table-cell>
          <table:table-cell table:style-name="TableCell1808" table:number-columns-spanned="2">
            <text:p text:style-name="P1809">10 000</text:p>
          </table:table-cell>
          <table:covered-table-cell/>
        </table:table-row>
        <table:table-row table:style-name="TableRow1810">
          <table:table-cell table:style-name="TableCell1811" table:number-columns-spanned="3">
            <text:p text:style-name="P1812">(pastatų, statinių pradinė pardavimo kaina – 20 000 Lt,</text:p>
            <text:p text:style-name="P1813">viso privatizavimo objekto pradinė pardavimo kaina –<text:s/>30 000 Lt)</text:p>
          </table: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71.</text:p>
          </table:table-cell>
          <table:covered-table-cell/>
          <table:table-cell table:style-name="TableCell1819">
            <text:p text:style-name="P1820">50004355 Garažas su administracinėmis patalpomis (unikalus numeris 8297-4010-9018, plotas 446,89 kv. m, pastatas mūrinis, 1 aukšto, pažymėjimas plane 1G1p) ir šiam objektui priskirtas 0,4106 ha žemės sklypas; Užpalių g. 74, Utena</text:p>
          </table:table-cell>
          <table:table-cell table:style-name="TableCell1821" table:number-columns-spanned="2">
            <text:p text:style-name="P1822">200 000</text:p>
          </table:table-cell>
          <table:covered-table-cell/>
        </table:table-row>
        <table:table-row table:style-name="TableRow1823">
          <table:table-cell table:style-name="TableCell1824" table:number-columns-spanned="3">
            <text:p text:style-name="P1825">(pastatų, statinių pradinė pardavimo kaina – 690 942 Lt,</text:p>
            <text:p text:style-name="P1826">žemės sklypo parengimo atlygintinos išlaidos – 4,058 tūkst. Lt,</text:p>
            <text:p text:style-name="P1827">viso privatizavimo objekto pradinė pardavimo kaina – 895 000 Lt)</text:p>
          </table:table-cell>
          <table:covered-table-cell/>
          <table:covered-table-cell/>
          <table:table-cell table:style-name="TableCell1828" table:number-columns-spanned="2">
            <text:p text:style-name="P1829"/>
          </table:table-cell>
          <table:covered-table-cell/>
        </table:table-row>
        <table:table-row table:style-name="TableRow1830">
          <table:table-cell table:style-name="TableCell1831" table:number-columns-spanned="2">
            <text:p text:style-name="P1832">72.</text:p>
          </table:table-cell>
          <table:covered-table-cell/>
          <table:table-cell table:style-name="TableCell1833">
            <text:p text:style-name="P1834">50005015 Sandėlis (unikalus numeris 8294-0006-7175, plotas<text:s/>112,2 kv. m, pastatas rąstų, 1 aukšto, pažymėjimas plane 7F1m), kiemo statiniai (unikalus numeris 4400-1031-1607) ir (0,0481 ha) žemės sklypas, nuomojamas, kadastrinis numeris 8270/0012:70; K. Ladygos g. 20C, Utena</text:p>
          </table:table-cell>
          <table:table-cell table:style-name="TableCell1835" table:number-columns-spanned="2">
            <text:p text:style-name="P1836">12 700</text:p>
          </table:table-cell>
          <table:covered-table-cell/>
        </table:table-row>
        <table:table-row table:style-name="TableRow1837">
          <table:table-cell table:style-name="TableCell1838" table:number-columns-spanned="3">
            <text:p text:style-name="P1839">(pastatų, statinių pradinė pardavimo kaina – 46 477 Lt,</text:p>
            <text:p text:style-name="P1840">žemės sklypo parengimo atlygintinos išlaidos – 823 Lt,</text:p>
            <text:p text:style-name="P1841">viso privatizavimo objekto pradinė pardavimo kaina – 60 000 Lt)</text:p>
          </table:table-cell>
          <table:covered-table-cell/>
          <table:covered-table-cell/>
          <table:table-cell table:style-name="TableCell1842" table:number-columns-spanned="2">
            <text:p text:style-name="P1843"/>
          </table:table-cell>
          <table:covered-table-cell/>
        </table:table-row>
        <table:table-row table:style-name="TableRow1844">
          <table:table-cell table:style-name="TableCell1845" table:number-columns-spanned="2">
            <text:p text:style-name="P1846">73.</text:p>
          </table:table-cell>
          <table:covered-table-cell/>
          <table:table-cell table:style-name="TableCell1847">
            <text:p text:style-name="P1848">50005893 Boilerinės pastatas Nr. 4 (unikalus numeris 8297-7006-8017, plotas 108,37 kv. m, pastatas mūrinis,<text:s/>1 aukšto, pažymėjimas plane 1H1p), garažas (unikalus numeris 8297-7006-8028, plotas 74,45 kv. m, pastatas mūrinis, 1 aukšto, pažymėjimas plane 2G1p) ir šiam objektui priskirtasc 0,0356 ha žemės sklypas; Aušros g. 26B, Utena</text:p>
          </table:table-cell>
          <table:table-cell table:style-name="TableCell1849" table:number-columns-spanned="2">
            <text:p text:style-name="P1850">9 900</text:p>
          </table:table-cell>
          <table:covered-table-cell/>
        </table:table-row>
        <table:table-row table:style-name="TableRow1851">
          <table:table-cell table:style-name="TableCell1852" table:number-columns-spanned="3">
            <text:p text:style-name="P1853">(pastatų, statinių pradinė pardavimo kaina – 90 100 Lt,</text:p>
            <text:p text:style-name="P1854">viso privatizavimo objekto pradinė pardavimo kaina – 100 000 Lt)</text:p>
          </table:table-cell>
          <table:covered-table-cell/>
          <table:covered-table-cell/>
          <table:table-cell table:style-name="TableCell1855" table:number-columns-spanned="2">
            <text:p text:style-name="P1856"/>
          </table:table-cell>
          <table:covered-table-cell/>
        </table:table-row>
        <table:table-row table:style-name="TableRow1857">
          <table:table-cell table:style-name="TableCell1858" table:number-columns-spanned="2">
            <text:p text:style-name="P1859">74.</text:p>
          </table:table-cell>
          <table:covered-table-cell/>
          <table:table-cell table:style-name="TableCell1860">
            <text:p text:style-name="P1861">50006177 Mokyklos pastatas (unikalus numeris 8297-4008-0018, plotas 241,35 kv. m, pastatas mūrinis, 2 aukštų, pažymėjimas plane 1C2p), 2 ūkiniai pastatai<text:s/>(unikalūs numeriai 8297-4008-0029, 8297-4008-0030, užstatyti plotai 58 kv. m, 23 kv. m, pastatai mūrinis, medinis su karkasu, 1 aukšto, pažymėjimai plane 2I1p, 3I1m) ir šiam objektui priskirtas 0,5012 ha žemės sklypas; Mokyklos g. 11, Šiaudinių k., Vyžuonų<text:s/>sen., Utenos r.</text:p>
          </table:table-cell>
          <table:table-cell table:style-name="TableCell1862" table:number-columns-spanned="2">
            <text:p text:style-name="P1863">30 300</text:p>
          </table:table-cell>
          <table:covered-table-cell/>
        </table:table-row>
        <table:table-row table:style-name="TableRow1864">
          <table:table-cell table:style-name="TableCell1865" table:number-columns-spanned="3">
            <text:p text:style-name="P1866">(pastatų, statinių pradinė pardavimo kaina – 119 700 Lt,</text:p>
            <text:p text:style-name="P1867">viso privatizavimo objekto pradinė pardavimo kaina – 150 000 Lt)</text:p>
          </table:table-cell>
          <table:covered-table-cell/>
          <table:covered-table-cell/>
          <table:table-cell table:style-name="TableCell1868" table:number-columns-spanned="2">
            <text:p text:style-name="P1869"/>
          </table:table-cell>
          <table:covered-table-cell/>
        </table:table-row>
        <table:table-row table:style-name="TableRow1870">
          <table:table-cell table:style-name="TableCell1871">
            <text:p text:style-name="P1872"/>
          </table:table-cell>
          <table:table-cell table:style-name="TableCell1873" table:number-columns-spanned="3">
            <text:p text:style-name="P1874"/>
          </table:table-cell>
          <table:covered-table-cell/>
          <table:covered-table-cell/>
          <table:table-cell table:style-name="TableCell1875">
            <text:p text:style-name="P1876"/>
          </table:table-cell>
        </table:table-row>
      </table:table>
      <text:p text:style-name="P1877"/>
      <text:p text:style-name="P1878">Vykdoma: Vilkaviškio rajono savivaldybės vykdomojoje institucijoje</text:p>
      <text:p text:style-name="P1879"/>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able:number-columns-spanned="2">
            <text:p text:style-name="P1886">Objektų privatizavimas parduodant<text:s/>ilgalaikį materialųjį turtą viešo aukciono būdu</text:p>
          </table:table-cell>
          <table:covered-table-cell/>
          <table:table-cell table:style-name="TableCell1887">
            <text:p text:style-name="P1888">Valstybinės žemės sklypo pradinė pardavimo kaina, Lt</text:p>
          </table:table-cell>
        </table:table-row>
        <table:table-row table:style-name="TableRow1889">
          <table:table-cell table:style-name="TableCell1890">
            <text:p text:style-name="P1891">75.</text:p>
          </table:table-cell>
          <table:table-cell table:style-name="TableCell1892">
            <text:p text:style-name="Normal"><text:span text:style-name="T1893">50004855 Gyvenamasis namas (unikalus numeris 3991-9000-3015, plotas 238,93 kv. m, pastatas mūrinis, 1 aukšto, avarinis, pažymėjimas plane 1A1/p) ir ki</text:span><text:span text:style-name="T1894">ti statiniai (unikalus<text:s/></text:span><text:span text:style-name="T1895">numeris (3991-9000-3026) ir šiam objektui priskirtas 0,2464 ha žemės sklypas; Putinų k. 6</text:span><text:span text:style-name="T1896">, Klausučių sen., Vilkaviškio r.</text:span></text:p>
          </table:table-cell>
          <table:table-cell table:style-name="TableCell1897">
            <text:p text:style-name="P1898">1 400</text:p>
          </table:table-cell>
        </table:table-row>
        <table:table-row table:style-name="TableRow1899">
          <table:table-cell table:style-name="TableCell1900" table:number-columns-spanned="2">
            <text:p text:style-name="P1901">(pastatų, statinių pradinė pardavimo kaina – 15 000 Lt,</text:p>
            <text:p text:style-name="P1902">žemės sklypo parengimo atlygintinos išlaidos –<text:s/>1,089 tūkst. Lt,</text:p>
            <text:p text:style-name="Normal"><text:span text:style-name="T1903">viso privatizavimo objekto pradinė pardavimo kaina – 17 489 Lt)</text:span><text:span text:style-name="T1904">.</text:span></text:p>
          </table:table-cell>
          <table:covered-table-cell/>
          <table:table-cell table:style-name="TableCell1905">
            <text:p text:style-name="P1906"/>
          </table:table-cell>
        </table:table-row>
      </table:table>
      <text:p text:style-name="P1907"/>
      <text:p text:style-name="P1908"><text:span text:style-name="T1909">_________________</text:span></text:p>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V skyrius</dc:title>
    <meta:initial-creator>Vidmantas</meta:initial-creator>
    <dc:creator>Adlib User</dc:creator>
    <meta:creation-date>2015-09-20T10:13:00Z</meta:creation-date>
    <dc:date>2015-09-20T10:13:00Z</dc:date>
    <meta:template xlink:href="Normal" xlink:type="simple"/>
    <meta:editing-cycles>2</meta:editing-cycles>
    <meta:editing-duration>PT0S</meta:editing-duration>
    <meta:document-statistic meta:page-count="22" meta:paragraph-count="780" meta:word-count="8317" meta:character-count="60101" meta:row-count="1695" meta:non-whitespace-character-count="52564"/>
  </office:meta>
</office:document-meta>
</file>