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TableColumn40" style:family="table-column">
      <style:table-column-properties style:column-width="6.6923in"/>
    </style:style>
    <style:style style:name="Table39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4pt"/>
    </style:style>
    <style:style style:name="P4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4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margin-left="3in" fo:text-indent="0.4923in">
        <style:tab-stops/>
      </style:paragraph-properties>
      <style:text-properties fo:color="#000000"/>
    </style:style>
    <style:style style:name="TableColumn48" style:family="table-column">
      <style:table-column-properties style:column-width="6.6923in"/>
    </style:style>
    <style:style style:name="Table47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style:font-weight-complex="bold" fo:color="#000000" style:letter-kerning="true" fo:font-size="10pt" style:font-size-asian="10pt"/>
    </style:style>
    <style:style style:name="P5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TableColumn59" style:family="table-column">
      <style:table-column-properties style:column-width="3.6506in"/>
    </style:style>
    <style:style style:name="TableColumn60" style:family="table-column">
      <style:table-column-properties style:column-width="3.0416in"/>
    </style:style>
    <style:style style:name="Table58" style:family="table">
      <style:table-properties style:width="6.6923in" fo:margin-left="0in" table:align="left"/>
    </style:style>
    <style:style style:name="TableRow61" style:family="table-row">
      <style:table-row-properties style:min-row-height="0.409in"/>
    </style:style>
    <style:style style:name="TableCell62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T6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4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font-size-complex="5pt"/>
    </style:style>
    <style:style style:name="T69" style:parent-style-name="DefaultParagraphFont" style:family="text">
      <style:text-properties fo:font-weight="bold" style:font-weight-asian="bold" fo:color="#000000" fo:font-size="10pt" style:font-size-asian="10pt"/>
    </style:style>
    <style:style style:name="T70" style:parent-style-name="DefaultParagraphFont" style:family="text">
      <style:text-properties fo:color="#000000" fo:font-size="10pt" style:font-size-asian="10pt"/>
    </style:style>
    <style:style style:name="TableCell7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font-size-complex="5pt"/>
    </style:style>
    <style:style style:name="P73" style:parent-style-name="Normal" style:family="paragraph">
      <style:text-properties fo:color="#000000" fo:font-size="10pt" style:font-size-asian="10pt"/>
    </style:style>
    <style:style style:name="TableRow74" style:family="table-row">
      <style:table-row-properties style:min-row-height="0.2319in"/>
    </style:style>
    <style:style style:name="TableCell7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font-size-complex="5pt"/>
    </style:style>
    <style:style style:name="T77" style:parent-style-name="DefaultParagraphFont" style:family="text">
      <style:text-properties fo:font-weight="bold" style:font-weight-asian="bold"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ableCell79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 style:font-size-complex="5pt"/>
    </style:style>
    <style:style style:name="P81" style:parent-style-name="Normal" style:family="paragraph">
      <style:text-properties fo:color="#000000" fo:font-size="10pt" style:font-size-asian="10pt"/>
    </style:style>
    <style:style style:name="TableRow82" style:family="table-row">
      <style:table-row-properties style:min-row-height="0.225in"/>
    </style:style>
    <style:style style:name="TableCell83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 style:font-size-complex="5pt"/>
    </style:style>
    <style:style style:name="T85" style:parent-style-name="DefaultParagraphFont" style:family="text">
      <style:text-properties fo:font-weight="bold" style:font-weight-asian="bold" fo:color="#000000" fo:font-size="10pt" style:font-size-asian="10pt"/>
    </style:style>
    <style:style style:name="T8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 style:font-size-complex="5pt"/>
    </style:style>
    <style:style style:name="P89" style:parent-style-name="Normal" style:family="paragraph">
      <style:text-properties fo:color="#000000" fo:font-size="10pt" style:font-size-asian="10pt"/>
    </style:style>
    <style:style style:name="TableRow90" style:family="table-row">
      <style:table-row-properties style:min-row-height="0.225in"/>
    </style:style>
    <style:style style:name="TableCell9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font-size-complex="5pt"/>
    </style:style>
    <style:style style:name="P93" style:parent-style-name="Normal" style:family="paragraph">
      <style:text-properties fo:font-weight="bold" style:font-weight-asian="bold" fo:color="#000000" fo:font-size="10pt" style:font-size-asian="10pt"/>
    </style:style>
    <style:style style:name="TableCell9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Row96" style:family="table-row">
      <style:table-row-properties style:min-row-height="0.3263in"/>
    </style:style>
    <style:style style:name="TableCell97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 style:font-size-complex="5pt"/>
    </style:style>
    <style:style style:name="T99" style:parent-style-name="DefaultParagraphFont" style:family="text">
      <style:text-properties fo:font-weight="bold" style:font-weight-asian="bold" fo:color="#000000" fo:font-size="10pt" style:font-size-asian="10pt"/>
    </style:style>
    <style:style style:name="T100" style:parent-style-name="DefaultParagraphFont" style:family="text">
      <style:text-properties fo:color="#000000" fo:font-size="10pt" style:font-size-asian="10pt"/>
    </style:style>
    <style:style style:name="TableRow101" style:family="table-row">
      <style:table-row-properties style:min-row-height="0.7in"/>
    </style:style>
    <style:style style:name="TableCell102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paragraph-properties fo:text-align="justify"/>
      <style:text-properties fo:color="#000000" fo:letter-spacing="-0.0027in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TableColumn117" style:family="table-column">
      <style:table-column-properties style:column-width="6.6923in"/>
    </style:style>
    <style:style style:name="Table116" style:family="table">
      <style:table-properties style:width="6.692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weight-complex="bold" fo:color="#000000" style:letter-kerning="true" fo:font-size="10pt" style:font-size-asian="10pt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TableColumn127" style:family="table-column">
      <style:table-column-properties style:column-width="6.6923in"/>
    </style:style>
    <style:style style:name="Table126" style:family="table">
      <style:table-properties style:width="6.6923in" fo:margin-left="0in" table:align="left"/>
    </style:style>
    <style:style style:name="TableRow128" style:family="table-row">
      <style:table-row-properties style:min-row-height="1.4541in"/>
    </style:style>
    <style:style style:name="TableCell129" style:family="table-cell">
      <style:table-cell-properties fo:border="0.0208in solid #000000" fo:padding-top="0in" fo:padding-left="0.075in" fo:padding-bottom="0in" fo:padding-right="0.075in"/>
    </style:style>
    <style:style style:name="T130" style:parent-style-name="DefaultParagraphFont" style:family="text">
      <style:text-properties fo:font-weight="bold" style:font-weight-asian="bold" fo:color="#000000" fo:font-size="10pt" style:font-size-asian="10pt"/>
    </style:style>
    <style:style style:name="T131" style:parent-style-name="DefaultParagraphFont" style:family="text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T135" style:parent-style-name="DefaultParagraphFont" style:family="text">
      <style:text-properties fo:color="#000000" fo:letter-spacing="-0.0027in" fo:font-size="10pt" style:font-size-asian="10pt"/>
    </style:style>
    <style:style style:name="T136" style:parent-style-name="DefaultParagraphFont" style:family="text">
      <style:text-properties fo:color="#000000" fo:font-size="10pt" style:font-size-asian="10pt"/>
    </style:style>
    <style:style style:name="T137" style:parent-style-name="DefaultParagraphFont" style:family="text">
      <style:text-properties fo:color="#000000" fo:letter-spacing="-0.0027in" fo:font-size="10pt" style:font-size-asian="10pt"/>
    </style:style>
    <style:style style:name="T138" style:parent-style-name="DefaultParagraphFont" style:family="text">
      <style:text-properties fo:color="#000000" fo:font-size="10pt" style:font-size-asian="10pt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TableColumn141" style:family="table-column">
      <style:table-column-properties style:column-width="6.6923in"/>
    </style:style>
    <style:style style:name="Table140" style:family="table">
      <style:table-properties style:width="6.6923in" fo:margin-left="0in" table:align="left"/>
    </style:style>
    <style:style style:name="TableRow142" style:family="table-row">
      <style:table-row-properties style:min-row-height="0.6173in"/>
    </style:style>
    <style:style style:name="TableCell143" style:family="table-cell">
      <style:table-cell-properties fo:border="0.0208in solid #00000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font-weight="bold" style:font-weight-asian="bold" fo:color="#000000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color="#000000" fo:font-size="10pt" style:font-size-asian="10pt"/>
    </style:style>
    <style:style style:name="T150" style:parent-style-name="DefaultParagraphFont" style:family="text">
      <style:text-properties fo:color="#000000" fo:font-size="10pt" style:font-size-asian="10pt"/>
    </style:style>
    <style:style style:name="T151" style:parent-style-name="DefaultParagraphFont" style:family="text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T155" style:parent-style-name="DefaultParagraphFont" style:family="text">
      <style:text-properties fo:color="#000000" fo:font-size="10pt" style:font-size-asian="10pt"/>
    </style:style>
    <style:style style:name="P156" style:parent-style-name="Normal" style:family="paragraph">
      <style:text-properties fo:font-weight="bold" style:font-weight-asian="bold" fo:color="#000000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TableColumn163" style:family="table-column">
      <style:table-column-properties style:column-width="6.6923in"/>
    </style:style>
    <style:style style:name="Table162" style:family="table">
      <style:table-properties style:width="6.6923in" fo:margin-left="0in" table:align="left"/>
    </style:style>
    <style:style style:name="TableRow164" style:family="table-row">
      <style:table-row-properties style:min-row-height="2.5048in"/>
    </style:style>
    <style:style style:name="TableCell165" style:family="table-cell">
      <style:table-cell-properties fo:border="0.0208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paragraph-properties fo:text-align="justify"/>
      <style:text-properties fo:color="#000000" fo:font-size="10pt" style:font-size-asian="10pt"/>
    </style:style>
    <style:style style:name="P181" style:parent-style-name="Normal" style:family="paragraph">
      <style:paragraph-properties fo:text-align="justify"/>
      <style:text-properties fo:color="#000000" fo:font-size="10pt" style:font-size-asian="10pt"/>
    </style:style>
    <style:style style:name="P182" style:parent-style-name="Normal" style:family="paragraph">
      <style:paragraph-properties fo:text-align="justify"/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TableColumn186" style:family="table-column">
      <style:table-column-properties style:column-width="6.6923in"/>
    </style:style>
    <style:style style:name="Table185" style:family="table">
      <style:table-properties style:width="6.6923in" fo:margin-left="0in" table:align="left"/>
    </style:style>
    <style:style style:name="TableRow187" style:family="table-row">
      <style:table-row-properties style:min-row-height="1.9006in"/>
    </style:style>
    <style:style style:name="TableCell188" style:family="table-cell">
      <style:table-cell-properties fo:border="0.0208in solid #000000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paragraph-properties fo:text-align="justify"/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paragraph-properties fo:text-indent="0.4923in"/>
      <style:text-properties fo:color="#000000"/>
    </style:style>
    <style:style style:name="TableColumn203" style:family="table-column">
      <style:table-column-properties style:column-width="6.6923in"/>
    </style:style>
    <style:style style:name="Table202" style:family="table">
      <style:table-properties style:width="6.6923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weight-complex="bold" fo:color="#000000" style:letter-kerning="true" fo:font-size="10pt" style:font-size-asian="10pt" style:font-size-complex="16pt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TableColumn213" style:family="table-column">
      <style:table-column-properties style:column-width="6.6923in"/>
    </style:style>
    <style:style style:name="Table212" style:family="table">
      <style:table-properties style:width="6.6923in" fo:margin-left="0in" table:align="left"/>
    </style:style>
    <style:style style:name="TableRow214" style:family="table-row">
      <style:table-row-properties style:min-row-height="0.5798in"/>
    </style:style>
    <style:style style:name="TableCell215" style:family="table-cell">
      <style:table-cell-properties fo:border="0.0208in solid #000000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TableColumn225" style:family="table-column">
      <style:table-column-properties style:column-width="6.6923in"/>
    </style:style>
    <style:style style:name="Table224" style:family="table">
      <style:table-properties style:width="6.6923in" fo:margin-left="0in" table:align="left"/>
    </style:style>
    <style:style style:name="TableRow226" style:family="table-row">
      <style:table-row-properties style:min-row-height="1.3625in"/>
    </style:style>
    <style:style style:name="TableCell227" style:family="table-cell">
      <style:table-cell-properties fo:border="0.0208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TableColumn241" style:family="table-column">
      <style:table-column-properties style:column-width="6.6923in"/>
    </style:style>
    <style:style style:name="Table240" style:family="table">
      <style:table-properties style:width="6.6923in" fo:margin-left="0in" table:align="left"/>
    </style:style>
    <style:style style:name="TableRow242" style:family="table-row">
      <style:table-row-properties style:min-row-height="0.9708in"/>
    </style:style>
    <style:style style:name="TableCell243" style:family="table-cell">
      <style:table-cell-properties fo:border="0.0208in solid #000000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P250" style:parent-style-name="Normal" style:family="paragraph">
      <style:text-properties fo:color="#000000" fo:font-size="10pt" style:font-size-asian="10pt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TableColumn253" style:family="table-column">
      <style:table-column-properties style:column-width="6.6923in"/>
    </style:style>
    <style:style style:name="Table252" style:family="table">
      <style:table-properties style:width="6.6923in" fo:margin-left="0in" table:align="left"/>
    </style:style>
    <style:style style:name="TableRow254" style:family="table-row">
      <style:table-row-properties style:min-row-height="1.1666in"/>
    </style:style>
    <style:style style:name="TableCell255" style:family="table-cell">
      <style:table-cell-properties fo:border="0.0208in solid #00000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fo:color="#000000" fo:font-size="10pt" style:font-size-asian="10pt"/>
    </style:style>
    <style:style style:name="P257" style:parent-style-name="Normal" style:family="paragraph">
      <style:text-properties fo:font-weight="bold" style:font-weight-asian="bold"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T260" style:parent-style-name="DefaultParagraphFont" style:family="text">
      <style:text-properties fo:color="#000000" fo:font-size="10pt" style:font-size-asian="10pt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TableColumn263" style:family="table-column">
      <style:table-column-properties style:column-width="6.6923in"/>
    </style:style>
    <style:style style:name="Table262" style:family="table">
      <style:table-properties style:width="6.6923in" fo:margin-left="0in" table:align="left"/>
    </style:style>
    <style:style style:name="TableRow264" style:family="table-row">
      <style:table-row-properties style:min-row-height="0.1256in"/>
    </style:style>
    <style:style style:name="TableCell265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style:font-weight-complex="bold" fo:color="#000000" style:letter-kerning="true" fo:font-size="10pt" style:font-size-asian="10pt" style:font-size-complex="16pt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TableColumn269" style:family="table-column">
      <style:table-column-properties style:column-width="6.6923in"/>
    </style:style>
    <style:style style:name="Table268" style:family="table">
      <style:table-properties style:width="6.6923in" fo:margin-left="0in" table:align="left"/>
    </style:style>
    <style:style style:name="TableRow270" style:family="table-row">
      <style:table-row-properties style:min-row-height="0.0347in"/>
    </style:style>
    <style:style style:name="TableCell271" style:family="table-cell">
      <style:table-cell-properties fo:border="0.0208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font-weight="bold" style:font-weight-asian="bold" fo:color="#000000" fo:font-size="10pt" style:font-size-asian="10pt"/>
    </style:style>
    <style:style style:name="P280" style:parent-style-name="Normal" style:family="paragraph">
      <style:paragraph-properties fo:margin-left="0.4166in" fo:text-indent="0.4923in">
        <style:tab-stops/>
      </style:paragraph-properties>
      <style:text-properties fo:color="#000000"/>
    </style:style>
    <style:style style:name="TableColumn282" style:family="table-column">
      <style:table-column-properties style:column-width="6.6923in"/>
    </style:style>
    <style:style style:name="Table281" style:family="table">
      <style:table-properties style:width="6.6923in" fo:margin-left="0in" table:align="left"/>
    </style:style>
    <style:style style:name="TableRow283" style:family="table-row">
      <style:table-row-properties style:min-row-height="0.7756in"/>
    </style:style>
    <style:style style:name="TableCell284" style:family="table-cell">
      <style:table-cell-properties fo:border="0.0208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fo:color="#000000" fo:font-size="10pt" style:font-size-asian="10pt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font-weight="bold" style:font-weight-asian="bold" fo:color="#000000" fo:font-size="10pt" style:font-size-asian="10pt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TableColumn290" style:family="table-column">
      <style:table-column-properties style:column-width="6.6923in"/>
    </style:style>
    <style:style style:name="Table289" style:family="table">
      <style:table-properties style:width="6.6923in" fo:margin-left="0in" table:align="left"/>
    </style:style>
    <style:style style:name="TableRow291" style:family="table-row">
      <style:table-row-properties style:min-row-height="0.9708in"/>
    </style:style>
    <style:style style:name="TableCell292" style:family="table-cell">
      <style:table-cell-properties fo:border="0.0208in solid #000000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paragraph-properties fo:text-indent="0.4923in"/>
      <style:text-properties fo:color="#000000"/>
    </style:style>
    <style:style style:name="TableColumn301" style:family="table-column">
      <style:table-column-properties style:column-width="6.6923in"/>
    </style:style>
    <style:style style:name="Table300" style:family="table">
      <style:table-properties style:width="6.6923in" fo:margin-left="0in" table:align="left"/>
    </style:style>
    <style:style style:name="TableRow302" style:family="table-row">
      <style:table-row-properties style:min-row-height="1.1666in"/>
    </style:style>
    <style:style style:name="TableCell303" style:family="table-cell">
      <style:table-cell-properties fo:border="0.0208in solid #000000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color="#000000" fo:font-size="10pt" style:font-size-asian="10pt"/>
    </style:style>
    <style:style style:name="P305" style:parent-style-name="Normal" style:family="paragraph">
      <style:text-properties fo:font-weight="bold" style:font-weight-asian="bold"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T308" style:parent-style-name="DefaultParagraphFont" style:family="text">
      <style:text-properties fo:color="#000000" fo:font-size="10pt" style:font-size-asian="10pt"/>
    </style:style>
    <style:style style:name="P309" style:parent-style-name="Normal" style:family="paragraph">
      <style:paragraph-properties fo:text-indent="0.4923in"/>
      <style:text-properties fo:color="#000000"/>
    </style:style>
    <style:style style:name="TableColumn311" style:family="table-column">
      <style:table-column-properties style:column-width="6.6923in"/>
    </style:style>
    <style:style style:name="Table310" style:family="table">
      <style:table-properties style:width="6.6923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weight-complex="bold" fo:color="#000000" style:letter-kerning="true" fo:font-size="10pt" style:font-size-asian="10pt" style:font-size-complex="16pt"/>
    </style:style>
    <style:style style:name="T315" style:parent-style-name="DefaultParagraphFont" style:family="text">
      <style:text-properties style:font-weight-complex="bold" fo:color="#000000" style:letter-kerning="true" fo:font-size="10pt" style:font-size-asian="10pt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TableColumn327" style:family="table-column">
      <style:table-column-properties style:column-width="0.7666in"/>
    </style:style>
    <style:style style:name="TableColumn328" style:family="table-column">
      <style:table-column-properties style:column-width="1.9006in"/>
    </style:style>
    <style:style style:name="TableColumn329" style:family="table-column">
      <style:table-column-properties style:column-width="2.1305in"/>
    </style:style>
    <style:style style:name="TableColumn330" style:family="table-column">
      <style:table-column-properties style:column-width="1.8944in"/>
    </style:style>
    <style:style style:name="Table326" style:family="table">
      <style:table-properties style:width="6.6923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 style:min-row-height="0.9277in"/>
    </style:style>
    <style:style style:name="TableCell40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TableColumn414" style:family="table-column">
      <style:table-column-properties style:column-width="6.6923in"/>
    </style:style>
    <style:style style:name="Table413" style:family="table">
      <style:table-properties style:width="6.6923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 style:font-weight-complex="bold" fo:color="#000000" style:letter-kerning="true" fo:font-size="10pt" style:font-size-asian="10pt" style:font-size-complex="16pt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TableColumn420" style:family="table-column">
      <style:table-column-properties style:column-width="6.6923in"/>
    </style:style>
    <style:style style:name="Table419" style:family="table">
      <style:table-properties style:width="6.6923in" fo:margin-left="0in" table:align="left"/>
    </style:style>
    <style:style style:name="TableRow421" style:family="table-row">
      <style:table-row-properties style:min-row-height="2.1368in"/>
    </style:style>
    <style:style style:name="TableCell422" style:family="table-cell">
      <style:table-cell-properties fo:border="0.0208in solid #000000" fo:padding-top="0in" fo:padding-left="0.075in" fo:padding-bottom="0in" fo:padding-right="0.075in"/>
    </style:style>
    <style:style style:name="T423" style:parent-style-name="DefaultParagraphFont" style:family="text">
      <style:text-properties fo:font-weight="bold" style:font-weight-asian="bold" fo:color="#000000" fo:font-size="10pt" style:font-size-asian="10pt"/>
    </style:style>
    <style:style style:name="T424" style:parent-style-name="DefaultParagraphFont" style:family="text">
      <style:text-properties fo:color="#000000" fo:font-size="10pt" style:font-size-asian="10pt"/>
    </style:style>
    <style:style style:name="T425" style:parent-style-name="DefaultParagraphFont" style:family="text">
      <style:text-properties fo:font-weight="bold" style:font-weight-asian="bold" fo:color="#000000" fo:font-size="10pt" style:font-size-asian="10pt"/>
    </style:style>
    <style:style style:name="T426" style:parent-style-name="DefaultParagraphFont" style:family="text">
      <style:text-properties fo:color="#000000" fo:font-size="10pt" style:font-size-asian="10pt"/>
    </style:style>
    <style:style style:name="T427" style:parent-style-name="DefaultParagraphFont" style:family="text">
      <style:text-properties fo:font-weight="bold" style:font-weight-asian="bold"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 fo:color="#000000" fo:font-size="10pt" style:font-size-asian="10pt"/>
    </style:style>
    <style:style style:name="T435" style:parent-style-name="DefaultParagraphFont" style:family="text">
      <style:text-properties fo:color="#000000" fo:font-size="10pt" style:font-size-asian="10pt"/>
    </style:style>
    <style:style style:name="P436" style:parent-style-name="Normal" style:family="paragraph">
      <style:paragraph-properties fo:text-align="justify"/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paragraph-properties fo:text-align="justify"/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TableColumn448" style:family="table-column">
      <style:table-column-properties style:column-width="6.6923in"/>
    </style:style>
    <style:style style:name="Table447" style:family="table">
      <style:table-properties style:width="6.6923in" fo:margin-left="0in" table:align="left"/>
    </style:style>
    <style:style style:name="TableRow449" style:family="table-row">
      <style:table-row-properties style:min-row-height="0.9201in"/>
    </style:style>
    <style:style style:name="TableCell450" style:family="table-cell">
      <style:table-cell-properties fo:border="0.0208in solid #00000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T454" style:parent-style-name="DefaultParagraphFont" style:family="text">
      <style:text-properties fo:color="#000000" fo:font-size="10pt" style:font-size-asian="10pt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TableColumn457" style:family="table-column">
      <style:table-column-properties style:column-width="6.6923in"/>
    </style:style>
    <style:style style:name="Table456" style:family="table">
      <style:table-properties style:width="6.6923in" fo:margin-left="0in" table:align="left"/>
    </style:style>
    <style:style style:name="TableRow458" style:family="table-row">
      <style:table-row-properties style:min-row-height="0.8388in"/>
    </style:style>
    <style:style style:name="TableCell459" style:family="table-cell">
      <style:table-cell-properties fo:border="0.0208in solid #000000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P462" style:parent-style-name="Normal" style:family="paragraph">
      <style:text-properties fo:color="#000000" fo:font-size="10pt" style:font-size-asian="10pt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TableColumn465" style:family="table-column">
      <style:table-column-properties style:column-width="6.6923in"/>
    </style:style>
    <style:style style:name="Table464" style:family="table">
      <style:table-properties style:width="6.6923in" fo:margin-left="0in" table:align="left"/>
    </style:style>
    <style:style style:name="TableRow466" style:family="table-row">
      <style:table-row-properties style:min-row-height="0.8909in"/>
    </style:style>
    <style:style style:name="TableCell467" style:family="table-cell">
      <style:table-cell-properties fo:border="0.0208in solid #000000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fo:color="#000000" fo:font-size="10pt" style:font-size-asian="10pt"/>
    </style:style>
    <style:style style:name="P469" style:parent-style-name="Normal" style:family="paragraph">
      <style:text-properties fo:color="#000000" fo:font-size="10pt" style:font-size-asian="10pt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TableColumn473" style:family="table-column">
      <style:table-column-properties style:column-width="6.6923in"/>
    </style:style>
    <style:style style:name="Table472" style:family="table">
      <style:table-properties style:width="6.6923in" fo:margin-left="0in" table:align="left"/>
    </style:style>
    <style:style style:name="TableRow474" style:family="table-row">
      <style:table-row-properties style:min-row-height="0.3187in"/>
    </style:style>
    <style:style style:name="TableCell475" style:family="table-cell">
      <style:table-cell-properties fo:border="0.0208in solid #00000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text-properties fo:color="#000000" fo:font-size="10pt" style:font-size-asian="10pt"/>
    </style:style>
    <style:style style:name="P482" style:parent-style-name="Normal" style:family="paragraph">
      <style:text-properties fo:font-style="italic" style:font-style-asian="italic" fo:color="#000000" fo:font-size="10pt" style:font-size-asian="10pt"/>
    </style:style>
    <style:style style:name="P483" style:parent-style-name="Normal" style:family="paragraph">
      <style:text-properties fo:color="#000000" fo:font-size="10pt" style:font-size-asian="10pt"/>
    </style:style>
    <style:style style:name="P484" style:parent-style-name="Normal" style:family="paragraph">
      <style:text-properties fo:color="#000000" fo:font-size="10pt" style:font-size-asian="10pt"/>
    </style:style>
    <style:style style:name="P485" style:parent-style-name="Normal" style:family="paragraph">
      <style:text-properties fo:color="#000000" fo:font-size="10pt" style:font-size-asian="10pt"/>
    </style:style>
    <style:style style:name="P486" style:parent-style-name="Normal" style:family="paragraph">
      <style:text-properties fo:color="#000000" fo:font-size="10pt" style:font-size-asian="10pt"/>
    </style:style>
    <style:style style:name="P487" style:parent-style-name="Normal" style:family="paragraph">
      <style:text-properties fo:color="#000000" fo:font-size="10pt" style:font-size-asian="10pt"/>
    </style:style>
    <style:style style:name="P488" style:parent-style-name="Normal" style:family="paragraph">
      <style:text-properties fo:font-style="italic" style:font-style-asian="italic" fo:color="#000000" fo:font-size="10pt" style:font-size-asian="10pt"/>
    </style:style>
    <style:style style:name="T489" style:parent-style-name="DefaultParagraphFont" style:family="text">
      <style:text-properties fo:color="#000000" fo:font-size="10pt" style:font-size-asian="10pt"/>
    </style:style>
    <style:style style:name="T490" style:parent-style-name="DefaultParagraphFont" style:family="text">
      <style:text-properties fo:font-style="italic" style:font-style-asian="italic" fo:color="#000000" fo:font-size="10pt" style:font-size-asian="10pt"/>
    </style:style>
    <style:style style:name="T491" style:parent-style-name="DefaultParagraphFont" style:family="text">
      <style:text-properties fo:color="#000000" fo:font-size="10pt" style:font-size-asian="10pt"/>
    </style:style>
    <style:style style:name="P492" style:parent-style-name="Normal" style:family="paragraph">
      <style:text-properties fo:font-style="italic" style:font-style-asian="italic"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T496" style:parent-style-name="DefaultParagraphFont" style:family="text">
      <style:text-properties fo:color="#000000" fo:font-size="10pt" style:font-size-asian="10pt"/>
    </style:style>
    <style:style style:name="T497" style:parent-style-name="DefaultParagraphFont" style:family="text">
      <style:text-properties fo:color="#000000" fo:font-size="10pt" style:font-size-asian="10pt"/>
    </style:style>
    <style:style style:name="T498" style:parent-style-name="DefaultParagraphFont" style:family="text">
      <style:text-properties fo:font-style="italic" style:font-style-asian="italic"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P501" style:parent-style-name="Normal" style:family="paragraph">
      <style:text-properties fo:color="#000000" fo:font-size="10pt" style:font-size-asian="10pt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TableColumn504" style:family="table-column">
      <style:table-column-properties style:column-width="6.6923in"/>
    </style:style>
    <style:style style:name="Table503" style:family="table">
      <style:table-properties style:width="6.6923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style:font-weight-complex="bold" fo:color="#000000" style:letter-kerning="true" fo:font-size="10pt" style:font-size-asian="10pt" style:font-size-complex="16pt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weight="bold" style:font-weight-asian="bold"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TableColumn514" style:family="table-column">
      <style:table-column-properties style:column-width="6.6923in"/>
    </style:style>
    <style:style style:name="Table513" style:family="table">
      <style:table-properties style:width="6.6923in" fo:margin-left="0in" table:align="left"/>
    </style:style>
    <style:style style:name="TableRow515" style:family="table-row">
      <style:table-row-properties style:min-row-height="1.4819in"/>
    </style:style>
    <style:style style:name="TableCell516" style:family="table-cell">
      <style:table-cell-properties fo:border="0.0208in solid #000000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TableColumn528" style:family="table-column">
      <style:table-column-properties style:column-width="6.6923in"/>
    </style:style>
    <style:style style:name="Table527" style:family="table">
      <style:table-properties style:width="6.6923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style:font-weight-complex="bold" fo:color="#000000" style:letter-kerning="true" fo:font-size="10pt" style:font-size-asian="10pt" style:font-size-complex="16pt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TableColumn534" style:family="table-column">
      <style:table-column-properties style:column-width="6.6923in"/>
    </style:style>
    <style:style style:name="Table533" style:family="table">
      <style:table-properties style:width="6.6923in" fo:margin-left="0in" table:align="left"/>
    </style:style>
    <style:style style:name="TableRow535" style:family="table-row">
      <style:table-row-properties style:min-row-height="2.3506in"/>
    </style:style>
    <style:style style:name="TableCell536" style:family="table-cell">
      <style:table-cell-properties fo:border="0.0208in solid #000000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fo:color="#000000" fo:font-size="10pt" style:font-size-asian="10pt"/>
    </style:style>
    <style:style style:name="T538" style:parent-style-name="DefaultParagraphFont" style:family="text">
      <style:text-properties fo:color="#000000" fo:font-size="10pt" style:font-size-asian="10pt"/>
    </style:style>
    <style:style style:name="T539" style:parent-style-name="DefaultParagraphFont" style:family="text">
      <style:text-properties fo:font-weight="bold" style:font-weight-asian="bold" fo:color="#000000" fo:font-size="10pt" style:font-size-asian="10pt"/>
    </style:style>
    <style:style style:name="T540" style:parent-style-name="DefaultParagraphFont" style:family="text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T542" style:parent-style-name="DefaultParagraphFont" style:family="text">
      <style:text-properties fo:color="#000000" fo:font-size="10pt" style:font-size-asian="10pt"/>
    </style:style>
    <style:style style:name="T543" style:parent-style-name="DefaultParagraphFont" style:family="text">
      <style:text-properties fo:font-weight="bold" style:font-weight-asian="bold" fo:color="#000000" fo:font-size="10pt" style:font-size-asian="10pt"/>
    </style:style>
    <style:style style:name="T544" style:parent-style-name="DefaultParagraphFont" style:family="text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T546" style:parent-style-name="DefaultParagraphFont" style:family="text">
      <style:text-properties fo:color="#000000" fo:font-size="10pt" style:font-size-asian="10pt"/>
    </style:style>
    <style:style style:name="T547" style:parent-style-name="DefaultParagraphFont" style:family="text">
      <style:text-properties fo:font-weight="bold" style:font-weight-asian="bold" fo:color="#000000" fo:font-size="10pt" style:font-size-asian="10pt"/>
    </style:style>
    <style:style style:name="T548" style:parent-style-name="DefaultParagraphFont" style:family="text">
      <style:text-properties fo:color="#000000" fo:font-size="10pt" style:font-size-asian="10pt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color="#000000" fo:font-size="10pt" style:font-size-asian="10pt"/>
    </style:style>
    <style:style style:name="T552" style:parent-style-name="DefaultParagraphFont" style:family="text">
      <style:text-properties fo:font-weight="bold" style:font-weight-asian="bold" fo:color="#000000" fo:font-size="10pt" style:font-size-asian="10pt"/>
    </style:style>
    <style:style style:name="T553" style:parent-style-name="DefaultParagraphFont" style:family="text">
      <style:text-properties fo:color="#000000" fo:font-size="10pt" style:font-size-asian="10pt"/>
    </style:style>
    <style:style style:name="T554" style:parent-style-name="DefaultParagraphFont" style:family="text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T556" style:parent-style-name="DefaultParagraphFont" style:family="text">
      <style:text-properties fo:color="#000000" fo:font-size="10pt" style:font-size-asian="10pt"/>
    </style:style>
    <style:style style:name="T557" style:parent-style-name="DefaultParagraphFont" style:family="text">
      <style:text-properties fo:font-weight="bold" style:font-weight-asian="bold" fo:color="#000000" fo:font-size="10pt" style:font-size-asian="10pt"/>
    </style:style>
    <style:style style:name="T558" style:parent-style-name="DefaultParagraphFont" style:family="text">
      <style:text-properties fo:color="#000000" fo:font-size="10pt" style:font-size-asian="10pt"/>
    </style:style>
    <style:style style:name="T559" style:parent-style-name="DefaultParagraphFont" style:family="text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T561" style:parent-style-name="DefaultParagraphFont" style:family="text">
      <style:text-properties fo:color="#000000" fo:font-size="10pt" style:font-size-asian="10pt"/>
    </style:style>
    <style:style style:name="T562" style:parent-style-name="DefaultParagraphFont" style:family="text">
      <style:text-properties fo:font-weight="bold" style:font-weight-asian="bold" fo:color="#000000" fo:font-size="10pt" style:font-size-asian="10pt"/>
    </style:style>
    <style:style style:name="T563" style:parent-style-name="DefaultParagraphFont" style:family="text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T565" style:parent-style-name="DefaultParagraphFont" style:family="text">
      <style:text-properties fo:color="#000000" fo:font-size="10pt" style:font-size-asian="10pt"/>
    </style:style>
    <style:style style:name="T566" style:parent-style-name="DefaultParagraphFont" style:family="text">
      <style:text-properties fo:font-weight="bold" style:font-weight-asian="bold" fo:color="#000000" fo:font-size="10pt" style:font-size-asian="10pt"/>
    </style:style>
    <style:style style:name="T567" style:parent-style-name="DefaultParagraphFont" style:family="text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T569" style:parent-style-name="DefaultParagraphFont" style:family="text">
      <style:text-properties fo:color="#000000" fo:font-size="10pt" style:font-size-asian="10pt"/>
    </style:style>
    <style:style style:name="T570" style:parent-style-name="DefaultParagraphFont" style:family="text">
      <style:text-properties fo:font-weight="bold" style:font-weight-asian="bold" fo:color="#000000" fo:font-size="10pt" style:font-size-asian="10pt"/>
    </style:style>
    <style:style style:name="T571" style:parent-style-name="DefaultParagraphFont" style:family="text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T573" style:parent-style-name="DefaultParagraphFont" style:family="text">
      <style:text-properties fo:color="#000000" fo:font-size="10pt" style:font-size-asian="10pt"/>
    </style:style>
    <style:style style:name="T574" style:parent-style-name="DefaultParagraphFont" style:family="text">
      <style:text-properties fo:font-weight="bold" style:font-weight-asian="bold" fo:color="#000000" fo:font-size="10pt" style:font-size-asian="10pt"/>
    </style:style>
    <style:style style:name="T575" style:parent-style-name="DefaultParagraphFont" style:family="text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color="#000000" fo:font-size="10pt" style:font-size-asian="10pt"/>
    </style:style>
    <style:style style:name="T579" style:parent-style-name="DefaultParagraphFont" style:family="text">
      <style:text-properties fo:font-weight="bold" style:font-weight-asian="bold" fo:color="#000000" fo:font-size="10pt" style:font-size-asian="10pt"/>
    </style:style>
    <style:style style:name="T580" style:parent-style-name="DefaultParagraphFont" style:family="text">
      <style:text-properties fo:color="#000000" fo:font-size="10pt" style:font-size-asian="10pt"/>
    </style:style>
    <style:style style:name="P58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color="#000000" fo:font-size="10pt" style:font-size-asian="10pt"/>
    </style:style>
    <style:style style:name="T584" style:parent-style-name="DefaultParagraphFont" style:family="text">
      <style:text-properties fo:font-weight="bold" style:font-weight-asian="bold" fo:color="#000000" fo:font-size="10pt" style:font-size-asian="10pt"/>
    </style:style>
    <style:style style:name="T585" style:parent-style-name="DefaultParagraphFont" style:family="text">
      <style:text-properties fo:color="#000000" fo:font-size="10pt" style:font-size-asian="10pt"/>
    </style:style>
    <style:style style:name="T586" style:parent-style-name="DefaultParagraphFont" style:family="text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VALSTYBINĖS VAISTŲ KONTROLĖS TARNYBOS PRIE LIETUVOS RESPUBLIKOS SVEIKATOS APSAUGOS MINISTERIJOS VIRŠININKAS</text:span></text:p>
      <text:p text:style-name="P13"/>
      <text:p text:style-name="P14">Į S A K Y M A S</text:p>
      <text:p text:style-name="P15">DĖL PARAIŠKOS REGISTRUOTI LYGIAGREČIAI IMPORTUOJAMĄ VAISTINĮ PREPARATĄ FORMOS PATVIRTINIMO</text:p>
      <text:p text:style-name="P16"/>
      <text:p text:style-name="P17">2007<text:s/>m. birželio 27 d. Nr. 1A-767</text:p>
      <text:p text:style-name="P18">Vilnius</text:p>
      <text:p text:style-name="P19"/>
      <text:p text:style-name="P20"><text:span text:style-name="T21">Vadovaudamasi Vaistinių preparatų lygiagretaus importo taisyklių, patvirtintų Lietuvos Respublikos sveikatos apsaugos ministro 2007 m. kovo 30 d. įsakymu Nr. V-228 (Žin., 2007, Nr.<text:s/></text:span><text:a xlink:href="https://www.e-tar.lt/portal/lt/legalAct/TAR.495A0E221645" office:target-frame-name="_blank" xlink:show="new"><text:span text:style-name="T22">39-1456</text:span></text:a><text:span text:style-name="T23">), 6 punktu,</text:span></text:p>
      <text:p text:style-name="P24"><text:span text:style-name="T25">Tvirtinu</text:span><text:span text:style-name="T26"><text:s/>paraiškos registruoti lygiagrečiai importuojamą vaistinį preparatą formą (pridedama).</text:span></text:p>
      <text:p text:style-name="P27"/>
      <text:p text:style-name="P28"/>
      <text:p text:style-name="P29">VIRŠININKĖ<text:tab/>AURELIJA KULČICKIENĖ GUTIENĖ</text:p>
      <text:p text:style-name="P30"><text:span text:style-name="T31">______________</text:span></text:p>
      <text:soft-page-break/>
      <text:p text:style-name="P32"><text:span text:style-name="T33">Forma patvirtinta</text:span></text:p>
      <text:p text:style-name="P34">Valstybinės vaistų kontrolės tarnybos prie</text:p>
      <text:p text:style-name="P35">Lietuvos Respublikos sveikatos apsaugos</text:p>
      <text:p text:style-name="P36">ministerijos viršininko</text:p>
      <text:p text:style-name="P37">2007 m. birželio 27 d. įsakymu Nr. 1A-767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PARAIŠKA REGISTRUOTI LYGIAGREČIAI IMPORTUOJAMĄ<text:s/></text:p>
            <text:p text:style-name="P44">VAISTINĮ PREPARATĄ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1. BENDRIEJI DUOMENYS</text:p>
          </table:table-cell>
        </table:table-row>
      </table:table>
      <text:p text:style-name="P52"/>
      <text:p text:style-name="P53"><text:span text:style-name="T54">Pastaba.<text:s/></text:span><text:span text:style-name="T55">Skirtingiems<text:s/></text:span><text:span text:style-name="T56">lygiagrečiai importuojamo vaistinio preparato stiprumams, farmacinėms formoms ir eksportuojančioms valstybėms teikiamos atskiros paraiškos.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><text:span text:style-name="T63">Lygiagrečiai importuojamo vaistinio preparato pavadinimas: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Normal"><text:span text:style-name="T69">Stiprumas:</text:span><text:span text:style-name="T70"><text:s/></text:span>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Normal"><text:span text:style-name="T77">Farmacinė forma:</text:span><text:span text:style-name="T78"><text:s/></text:span></text:p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Normal"><text:span text:style-name="T85">Eksportuojanti<text:s/></text:span><text:span text:style-name="T86">valstybė:</text:span></text:p>
          </table:table-cell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Juridinio asmens, kuris teikia paraišką, pavadinima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  <text:p text:style-name="Normal"><text:span text:style-name="T99">Paraišką teikiančio juridinio asmens vadovas arba jo įgaliotas asmuo:</text:span><text:span text:style-name="T100"><text:s/>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  <text:p text:style-name="P104">Tvirtinu, kad pateikti visi reikiami duomenys (informacija) ir dokumentai.</text:p>
            <text:p text:style-name="P105"/>
            <text:p text:style-name="P106">____________________</text:p>
            <text:p text:style-name="P107">(Parašas)</text:p>
            <text:p text:style-name="P108"/>
            <text:p text:style-name="P109">(Vardas Pavardė)</text:p>
            <text:p text:style-name="P110"/>
            <text:p text:style-name="P111">Vieta Data (MMMM-mm-dd)</text:p>
            <text:p text:style-name="P112"/>
            <text:p text:style-name="P113">⁪ Jeigu paraišką teikia įgaliotas asmuo, turi būti pateiktas įgaliojimas atstovauti pareiškėjui (8.2 priedas).</text:p>
            <text:p text:style-name="P114"/>
          </table:table-cell>
          <table:covered-table-cell/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2. ADMINISTRACINIAI DUOMENYS<text:s/></text:p>
          </table:table-cell>
        </table:table-row>
      </table:table>
      <text:p text:style-name="P121"/>
      <text:p text:style-name="P122"><text:span text:style-name="T123">2.1</text:span><text:span text:style-name="T124">. Pavadinimas, stiprumas, farmacinė forma, vartojimo būdas:<text:s/></text:span>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Normal"><text:span text:style-name="T130">2.1.1. Lygiagrečiai importuojamo vaistinio preparato pavadinimas, kuriuo bus tiekiamas Lietuvos Respublikos rinkai</text:span><text:span text:style-name="T131">:</text:span></text:p>
            <text:p text:style-name="P132"/>
            <text:p text:style-name="P133">Ar pavadinimas toks pat kaip ir referencinio vaistinio preparato? (Pažymėkite tinkamą atsakymą x)</text:p>
            <text:p text:style-name="P134"/>
            <text:p text:style-name="Normal"><text:span text:style-name="T135">⁪ T</text:span><text:span text:style-name="T136">aip<text:s/></text:span><text:span text:style-name="T137">⁪</text:span><text:span text:style-name="T138"><text:s/>Ne</text:span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2.1.2. Stiprumas,<text:s/>farmacinė forma, vartojimo būdas:</text:p>
            <text:p text:style-name="P145"/>
            <text:p text:style-name="P146">Farmacinė forma:<text:s/></text:p>
            <text:p text:style-name="P147"/>
            <text:p text:style-name="P148"><text:span text:style-name="T149">Pastaba.<text:s/></text:span><text:span text:style-name="T150">Pildant šią skiltį turi būti vartojami Valstybinės vaistų kontrolės tarnybos prie Lietuvos Respublikos sveikatos apsaugos ministerijos (toliau – Tarnyba) viršininko patvirtinti standartiniai te</text:span><text:span text:style-name="T151">rminai.</text:span></text:p>
            <text:p text:style-name="P152"/>
            <text:p text:style-name="P153">Veiklioji (-iosios) medžiaga (-os) Stiprumas (-ai)</text:p>
            <text:p text:style-name="P154"/>
            <text:p text:style-name="Normal"><text:span text:style-name="T155">Vartojimo būdas:</text:span></text:p>
            <text:p text:style-name="P156"/>
          </table:table-cell>
        </table:table-row>
      </table:table>
      <text:p text:style-name="P157"/>
      <text:p text:style-name="P158"><text:span text:style-name="T159">2.2</text:span><text:span text:style-name="T160">. Pareiškėjo (būsimo lygiagretaus importo leidimo turėtojo) duomenys:</text:span></text:p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2.2.1. Lygiagretaus importo leidimo turėtojas:</text:p>
            <text:p text:style-name="P167"/>
            <text:p text:style-name="P168">Didmeninio platinimo licencijos turėtojo pavadinimas:<text:s/></text:p>
            <text:p text:style-name="P169">Buveinės adresas:<text:s/></text:p>
            <text:p text:style-name="P170">Telefonas:<text:s/></text:p>
            <text:p text:style-name="P171">Telefaksas:<text:s/></text:p>
            <text:p text:style-name="P172">El. pašto adresas:<text:s/></text:p>
            <text:p text:style-name="P173"/>
            <text:p text:style-name="P174">Didmeninio platinimo licencijos Nr.<text:s/></text:p>
            <text:p text:style-name="P175"/>
            <text:p text:style-name="P176">⁪ Turi būti pateikta didmeninio platinimo licencijos kopija (8.3 priedas).</text:p>
            <text:p text:style-name="P177"/>
            <text:p text:style-name="P178">Jeigu norima importuoti narkotinį arba psichotropinį vaistinį preparatą:</text:p>
            <text:p text:style-name="P179"/>
            <text:p text:style-name="P180">Licencijos užsiimti narkotinių ir/ar psichotropinių vaistų bei vaistinių medžiagų didmenine prekyba, jų importu ir eksportu Nr.<text:s/></text:p>
            <text:p text:style-name="P181"/>
            <text:p text:style-name="P182">⁪ Turi būti pateikta licencijos užsiimti narkotinių ir/ar psichotropinių<text:s/>vaistų bei vaistinių medžiagų didmenine prekyba, jų importu ir eksportu kopija (8.4 priedas).</text:p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Normal"><text:span text:style-name="T189">2.2.2. Asmuo, įgaliotas palaikyti ryšius su Tarnyba:</text:span></text:p>
            <text:p text:style-name="P190"/>
            <text:p text:style-name="P191">Vardas, pavardė:<text:s/></text:p>
            <text:p text:style-name="P192">Darbovietė:<text:s/></text:p>
            <text:p text:style-name="P193">Pareigos:<text:s/></text:p>
            <text:p text:style-name="P194">Buveinės adresas:<text:s/></text:p>
            <text:p text:style-name="P195">Telefonas:<text:s/></text:p>
            <text:p text:style-name="P196">Telefaksas:<text:s/></text:p>
            <text:p text:style-name="P197">El. pašto adresas:<text:s/></text:p>
            <text:p text:style-name="P198"/>
            <text:p text:style-name="P199">⁪ Jeigu nurodomas ne juridinio asmens vadovas, turi būti pateikiamas įgaliojimas asmeniui atstovauti pareiškėjui (8.2 priedas).</text:p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3. DUOMENYS APIE NUMATOMĄ LYGIAGREČIAI IMPORTUOTI VAISTINĮ PREPARATĄ EKSPORTUOJANČIOJE VALSTYBĖJE</text:p>
          </table:table-cell>
        </table:table-row>
      </table:table>
      <text:p text:style-name="P207"/>
      <text:p text:style-name="P208"><text:span text:style-name="T209">Pastaba.</text:span><text:span text:style-name="T210"><text:s/>Turi būti nurodyti tos valstybės įgaliotos institucijos patvirtinti pakuotės ženklinimo informacijos, pakuotės lapelio ir (ar) preparato charakteristikų santraukos duomenys.</text:span></text:p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3.1. Eksportuojančios Europos ekonominės erdvės (EEE) valstybės pavadinimas:</text:p>
            <text:p text:style-name="P217"/>
            <text:p text:style-name="P218"/>
          </table:table-cell>
        </table:table-row>
      </table:table>
      <text:p text:style-name="P219"/>
      <text:p text:style-name="P220"><text:span text:style-name="T221">3.2</text:span><text:span text:style-name="T222">. Eksportuojančioje valstybėje registruoto vaistinio preparato duomenys:</text:span></text:p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3.2.1. Pavadinimas, stiprumas, farmacinė forma, vartojimo būdas:</text:p>
            <text:p text:style-name="P229"/>
            <text:p text:style-name="P230">Vaistinio preparato pavadinimas<text:s/></text:p>
            <text:p text:style-name="P231">Veiklioji (-iosios) medžiaga (-os)<text:s/></text:p>
            <text:p text:style-name="P232">Stiprumas<text:s/></text:p>
            <text:p text:style-name="P233">Farmacinė forma<text:s/></text:p>
            <text:p text:style-name="P234">Vartojimo būdas<text:s/></text:p>
            <text:p text:style-name="P235"/>
            <text:p text:style-name="P236">Eksportuojančioje valstybėje vaistinio preparato rinkodaros teisę<text:s/></text:p>
            <text:p text:style-name="P237">patvirtinančio dokumento (rinkodaros/registracijos pažymėjimo) numeris<text:s/></text:p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3.2.2. Rinkodaros teisės turėtojas:</text:p>
            <text:p text:style-name="P245"/>
            <text:p text:style-name="P246">Pavadinimas:<text:s/></text:p>
            <text:p text:style-name="P247">Buveinės adresas:<text:s/></text:p>
            <text:p text:style-name="P248">Valstybė:<text:s/></text:p>
            <text:p text:style-name="P249"/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3.2.3.<text:s/>Vaistinio preparato gamintojas (-ai), atsakingas (-i) už serijų išleidimą:</text:p>
            <text:p text:style-name="P257"/>
            <text:p text:style-name="P258">Pavadinimas:<text:s/></text:p>
            <text:p text:style-name="P259">Buveinės adresas:<text:s/></text:p>
            <text:p text:style-name="Normal"><text:span text:style-name="T260">Valstybė:<text:s/></text:span></text:p>
          </table:table-cell>
        </table:table-row>
      </table:table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4. DUOMENYS APIE REFERENCINĮ VAISTINĮ PREPARATĄ LIETUVOS RESPUBLIKOJE</text:p>
          </table:table-cell>
        </table:table-row>
      </table:table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4.1. Pavadinimas, stiprumas, farmacinė forma, vartojimo būdas:</text:p>
            <text:p text:style-name="P273"/>
            <text:p text:style-name="P274">Pavadinimas:<text:s/></text:p>
            <text:p text:style-name="P275">Veiklioji (-iosios) medžiaga (-os):<text:s/></text:p>
            <text:p text:style-name="P276">Stiprumas:<text:s/></text:p>
            <text:p text:style-name="P277">Farmacinė forma:<text:s/></text:p>
            <text:p text:style-name="P278">Vartojimo būdas:<text:s/></text:p>
            <text:p text:style-name="P279"/>
          </table:table-cell>
        </table:table-row>
      </table:table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4.2. Rinkodaros pažymėjimo arba registracijos pažymėjimo numeris Lietuvos Respublikoje:</text:p>
            <text:p text:style-name="P286"/>
            <text:p text:style-name="P287"/>
          </table:table-cell>
        </table:table-row>
      </table:table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4.3. Rinkodaros teisės turėtojas:</text:p>
            <text:p text:style-name="P294"/>
            <text:p text:style-name="P295">Pavadinimas:<text:s/></text:p>
            <text:p text:style-name="P296">Buveinės adresas:<text:s/></text:p>
            <text:p text:style-name="P297">Valstybė:<text:s/></text:p>
            <text:p text:style-name="P298"/>
          </table:table-cell>
        </table:table-row>
      </table:table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soft-page-break/>
            <text:p text:style-name="P304">4.4. Gamintojas (-ai), atsakingas (-i) už serijų išleidimą:</text:p>
            <text:p text:style-name="P305"/>
            <text:p text:style-name="P306">Pavadinimas:<text:s/></text:p>
            <text:p text:style-name="P307">Buveinės adresas:<text:s/></text:p>
            <text:p text:style-name="Normal"><text:span text:style-name="T308">Valstybė:<text:s/></text:span></text:p>
          </table:table-cell>
        </table:table-row>
      </table:table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5. DUOMENYS APIE NUMATOMO LYGIAGREČIAI IMPORTUOTI VAISTINIO PREPARATO IR REFERENCINIO VAISTINIO PREPARATO SKIRTUMUS<text:s/></text:p>
            <text:p text:style-name="Normal"><text:span text:style-name="T315">(PAŽYMĖKITE TINKAMĄ ATSAKYMĄ X)</text:span></text:p>
          </table:table-cell>
        </table:table-row>
      </table:table>
      <text:p text:style-name="P316"/>
      <text:p text:style-name="P317"><text:span text:style-name="T318">⁪<text:s/></text:span><text:span text:style-name="T319">Nėra numatomo lygiagrečiai importuoti vaistinio preparato ir referencinio vaistinio preparato skirtumų.</text:span></text:p>
      <text:p text:style-name="P320"/>
      <text:p text:style-name="P321"><text:span text:style-name="T322">⁪<text:s/></text:span><text:span text:style-name="T323">Numatomas lygiagrečiai importuoti vaistinis preparatas ir referencinis vaistinis preparatas turi šiuos skirtumus</text:span><text:span text:style-name="T324">: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Skirtumai</text:p>
          </table:table-cell>
          <table:table-cell table:style-name="TableCell336">
            <text:p text:style-name="P337">Lygiagrečiai importuojamo vaistinio preparato</text:p>
          </table:table-cell>
          <table:table-cell table:style-name="TableCell338">
            <text:p text:style-name="P339">Referencinio vaistinio preparato</text:p>
          </table:table-cell>
        </table:table-row>
        <table:table-row table:style-name="TableRow340">
          <table:table-cell table:style-name="TableCell341">
            <text:p text:style-name="P342">⁪</text:p>
          </table:table-cell>
          <table:table-cell table:style-name="TableCell343">
            <text:p text:style-name="P344">Pagalbinės medžiago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⁪</text:p>
          </table:table-cell>
          <table:table-cell table:style-name="TableCell352">
            <text:p text:style-name="P353">Spalva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⁪</text:p>
          </table:table-cell>
          <table:table-cell table:style-name="TableCell361">
            <text:p text:style-name="P362">Išvaizd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⁪</text:p>
          </table:table-cell>
          <table:table-cell table:style-name="TableCell370">
            <text:p text:style-name="P371">Vagelė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⁪</text:p>
          </table:table-cell>
          <table:table-cell table:style-name="TableCell379">
            <text:p text:style-name="P380">Dozuočių skaičius pakuotėje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⁪</text:p>
          </table:table-cell>
          <table:table-cell table:style-name="TableCell388">
            <text:p text:style-name="P389">Tinkamumo laik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⁪</text:p>
          </table:table-cell>
          <table:table-cell table:style-name="TableCell397">
            <text:p text:style-name="P398">Laikymo sąlygo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⁪</text:p>
          </table:table-cell>
          <table:table-cell table:style-name="TableCell406">
            <text:p text:style-name="P407">Kiti skirtumai: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6. DUOMENYS APIE PERPAKAVIMĄ</text:p>
          </table:table-cell>
        </table:table-row>
      </table:table>
      <text:p text:style-name="P418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Normal"><text:span text:style-name="T423">6.1.</text:span><text:span text:style-name="T424"><text:s/></text:span><text:span text:style-name="T425">Perpakavimo būdas (</text:span><text:span text:style-name="T426">pažymėkite tinkamą atsakymą x</text:span><text:span text:style-name="T427">):</text:span></text:p>
            <text:p text:style-name="P428"/>
            <text:p text:style-name="P429">⁪ Vidinės pakuotės išėmimas iš išorinės pakuotės ir perkėlimas į kitą išorinę pakuotę</text:p>
            <text:p text:style-name="P430">⁪ Pakuotės lapelio įdėjimas į pakuotę</text:p>
            <text:p text:style-name="P431">⁪ Perženklinimas (naujos etiketės<text:s/>prilipdymas prie gamintojo jau paženklintos pakuotės)</text:p>
            <text:p text:style-name="P432"/>
            <text:p text:style-name="P433"><text:span text:style-name="T434">Pastaba.</text:span><text:span text:style-name="T435"><text:s/>Jei perpakuojama vidinę pakuotę perkeliant į naują išorinę pakuotę, turi būti pateiktas paaiškinimas, kodėl taikomas šis būdas, o ne perženklinimas bei užpildomas 6.2 skyrius.</text:span></text:p>
            <text:p text:style-name="P436"/>
            <text:p text:style-name="P437">Paaiškinimas:</text:p>
            <text:p text:style-name="P438"/>
            <text:p text:style-name="P439">Turi būti pateikta:</text:p>
            <text:p text:style-name="P440">⁪ siūlomas pakuotės ženklinimo tekstas pagal Tarnybos nustatytą formą (8.5 priedas);</text:p>
            <text:p text:style-name="P441">⁪ spalvota pakuotės išklotinė (8.6 priedas);</text:p>
            <text:p text:style-name="P442">⁪ pakuotės maketas (etiketė turi būti prilipdyta taip, kaip planuojama tiekti rinkai) (8.7 priedas).</text:p>
            <text:p text:style-name="P443"/>
            <text:p text:style-name="P444">⁪<text:s/>Jeigu visa pakuotės lapelio informacija nenurodyta ženklinime, turi būti pateiktas siūlomas pakuotės lapelis pagal Tarnybos nustatytą formą (8.8 priedas).</text:p>
            <text:p text:style-name="P445"/>
          </table:table-cell>
        </table:table-row>
      </table:table>
      <text:p text:style-name="P446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soft-page-break/>
            <text:p text:style-name="P451">6.2. Jei vidinė pakuotė perkeliama į naują išorinę pakuotę:</text:p>
            <text:p text:style-name="P452"/>
            <text:p text:style-name="P453">Pakuotės tipas:<text:s/></text:p>
            <text:p text:style-name="Normal"><text:span text:style-name="T454">Naujos išorinės pakuotės sudėtis, naudojamos medžiagos:<text:s/></text:span></text:p>
          </table:table-cell>
        </table:table-row>
      </table:table>
      <text:p text:style-name="P455"/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>6.3. Perpakavimo procedūros aprašymas:</text:p>
            <text:p text:style-name="P461"/>
            <text:p text:style-name="P462"/>
          </table:table-cell>
        </table:table-row>
      </table:table>
      <text:p text:style-name="P463"/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6.4. Pakuotės specifikacijų duomenys ir taikomų kontrolės metodų aprašymas:</text:p>
            <text:p text:style-name="P469"/>
            <text:p text:style-name="P470"/>
          </table:table-cell>
        </table:table-row>
      </table:table>
      <text:p text:style-name="P471"/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>6.5. Perpakavimą atliekantis asmuo:</text:p>
            <text:p text:style-name="P477"/>
            <text:p text:style-name="P478">Pavadinimas:<text:s/></text:p>
            <text:p text:style-name="P479">Buveinės adresas:<text:s/></text:p>
            <text:p text:style-name="P480"/>
            <text:p text:style-name="P481">Gamybos licencijos numeris:<text:s/></text:p>
            <text:p text:style-name="P482"/>
            <text:p text:style-name="P483">⁪ Turi būti pateikta perpakavimą vykdančio asmens gamybos licencijos kopija (8.9 priedas).</text:p>
            <text:p text:style-name="P484"/>
            <text:p text:style-name="P485">Jeigu norima importuoti narkotinį ar psichotropinį vaistinį preparatą:</text:p>
            <text:p text:style-name="P486"/>
            <text:p text:style-name="P487">Licencijos gaminti narkotinius ir/ar psichotropinius vaistus bei vaistines medžiagas Nr.<text:s/></text:p>
            <text:p text:style-name="P488"/>
            <text:p text:style-name="Normal"><text:span text:style-name="T489">⁪</text:span><text:span text:style-name="T490"><text:s/></text:span><text:span text:style-name="T491">Turi būti pateikta licencijos gaminti narkotinius ir/ar psichotropinius vaistus bei vaistines medžiagas kopija (8.10 priedas).</text:span></text:p>
            <text:p text:style-name="P492"/>
            <text:p text:style-name="P493">Ar perpakavimą vykdo pareiškėjas?</text:p>
            <text:p text:style-name="P494"/>
            <text:p text:style-name="P495">⁪ Taip</text:p>
            <text:p text:style-name="Normal"><text:span text:style-name="T496">⁪ Ne – perpakavimas vykdomas pagal sutartį su<text:s/></text:span><text:span text:style-name="T497">gamintoju.</text:span><text:span text:style-name="T498"><text:s/></text:span></text:p>
            <text:p text:style-name="P499"/>
            <text:p text:style-name="P500">⁪ Jei perpakavimas vykdomas pagal sutartį su gamintoju, turi būti pateikta pareiškėjo ir gamintojo sutarties kopija (8.11 priedas).</text:p>
            <text:p text:style-name="P501"/>
          </table:table-cell>
        </table:table-row>
      </table:table>
      <text:p text:style-name="P502"/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7. DUOMENYS APIE LYGIAGREČIAI IMPORTUOJAMĄ VAISTINĮ PREPARATĄ<text:s/></text:p>
          </table:table-cell>
        </table:table-row>
      </table:table>
      <text:p text:style-name="P508"/>
      <text:p text:style-name="P509"><text:span text:style-name="T510">Pastaba.</text:span><text:span text:style-name="T511"><text:s/>Duomenys turi būti pateikiami tokia forma, kokia numatoma vaistinį preparatą tiekti Lietuvos Respublikos rinkai.</text:span></text:p>
      <text:p text:style-name="P512"/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>7. Talpyklė ir pakuočių dydžiai:</text:p>
            <text:p text:style-name="P518"/>
            <text:p text:style-name="P519">7.1. Talpyklė, uždoris:<text:s/></text:p>
            <text:p text:style-name="P520">7.2. Pakuotės dydis (dydžiai):<text:s/></text:p>
            <text:p text:style-name="P521">7.3. Tinkamumo laikas:<text:s/></text:p>
            <text:p text:style-name="P522">7.4. Jei reikia – tinkamumo laikas po praskiedimo ar atidarymo:<text:s/></text:p>
            <text:p text:style-name="P523">7.5. Laikymo sąlygos:<text:s/></text:p>
            <text:p text:style-name="P524">7.6. Specialūs įspėjimai dėl saugumo:<text:s/></text:p>
            <text:p text:style-name="P525"/>
          </table:table-cell>
        </table:table-row>
      </table:table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8. KARTU SU PARAIŠKA PATEIKIAMI DOKUMENTAI</text:p>
          </table:table-cell>
        </table:table-row>
      </table:table>
      <text:p text:style-name="P532"/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/>
            <text:p text:style-name="Normal"><text:span text:style-name="T538">⁪<text:s/></text:span><text:span text:style-name="T539">8.1.</text:span><text:span text:style-name="T540"><text:s/>Dokumento, patvirtinančio, kad sumokėta nustatyto dydžio valstybės rinkliava, kopija</text:span></text:p>
            <text:p text:style-name="P541"/>
            <text:p text:style-name="Normal"><text:span text:style-name="T542">⁪<text:s/></text:span><text:span text:style-name="T543">8.2.</text:span><text:span text:style-name="T544"><text:s/>Įgaliojimas atstovauti pareiškėjui (jeigu įgaliotas asmuo pateikia paraišką pareiškėjo vardu)</text:span></text:p>
            <text:p text:style-name="P545"/>
            <text:p text:style-name="Normal"><text:span text:style-name="T546">⁪<text:s/></text:span><text:span text:style-name="T547">8.3.</text:span><text:span text:style-name="T548"><text:s/>Pareiškėjo didmeninio platinimo licencijos kopija</text:span></text:p>
            <text:p text:style-name="P549"/>
            <text:p text:style-name="P550"><text:span text:style-name="T551">⁪<text:s/></text:span><text:span text:style-name="T552">8.4.</text:span><text:span text:style-name="T553"><text:s/>Li</text:span><text:span text:style-name="T554">cencijos užsiimti narkotinių ir/ar psichotropinių vaistų bei vaistinių medžiagų didmenine prekyba, jų importu ir eksportu kopija (jeigu norima importuoti narkotinį ar psichotropinį vaistinį preparatą)</text:span></text:p>
            <text:p text:style-name="P555"/>
            <text:p text:style-name="Normal"><text:span text:style-name="T556">⁪<text:s/></text:span><text:span text:style-name="T557">8.5.</text:span><text:span text:style-name="T558"><text:s/>Siūlomas pakuotės ženklinimo tekstas, parengtas</text:span><text:span text:style-name="T559"><text:s/>pagal Tarnybos nustatytą formą</text:span></text:p>
            <text:p text:style-name="P560"/>
            <text:p text:style-name="Normal"><text:span text:style-name="T561">⁪<text:s/></text:span><text:span text:style-name="T562">8.6.</text:span><text:span text:style-name="T563"><text:s/>Spalvota pakuotės išklotinė</text:span></text:p>
            <text:p text:style-name="P564"/>
            <text:p text:style-name="Normal"><text:span text:style-name="T565">⁪<text:s/></text:span><text:span text:style-name="T566">8.7</text:span><text:span text:style-name="T567">. Pakuotės maketas (etiketė turi būti prilipdyta taip, kaip planuojama tiekti rinkai)<text:s/></text:span></text:p>
            <text:p text:style-name="P568"/>
            <text:p text:style-name="Normal"><text:span text:style-name="T569">⁪<text:s/></text:span><text:span text:style-name="T570">8.8.<text:s/></text:span><text:span text:style-name="T571">Siūlomas pakuotės lapelis, parengtas pagal Tarnybos nustatytą formą</text:span></text:p>
            <text:p text:style-name="P572"/>
            <text:p text:style-name="Normal"><text:span text:style-name="T573">⁪<text:s/></text:span><text:span text:style-name="T574">8.9.</text:span><text:span text:style-name="T575"><text:s/>Perpakavimą vykdančio asmens gamybos licencijos kopija</text:span></text:p>
            <text:p text:style-name="P576"/>
            <text:p text:style-name="P577"><text:span text:style-name="T578">⁪<text:s/></text:span><text:span text:style-name="T579">8.10.</text:span><text:span text:style-name="T580"><text:s/>Licencijos gaminti narkotinius ir/ar psichotropinius vaistus bei vaistines medžiagas kopija (jeigu norima importuoti narkotinį ar psichotropinį vaistinį preparatą)</text:span></text:p>
            <text:p text:style-name="P581"/>
            <text:p text:style-name="P582"><text:span text:style-name="T583">⁪<text:s/></text:span><text:span text:style-name="T584">8.11.</text:span><text:span text:style-name="T585"><text:s/>Pareiškėjo ir gami</text:span><text:span text:style-name="T586">ntojo sutarties kopija (jei vaistinio preparato perpakavimas vykdomas pagal sutartį su gamintoju)</text:span></text:p>
            <text:p text:style-name="P587"/>
          </table:table-cell>
        </table:table-row>
      </table:table>
      <text:p text:style-name="P58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23:50:00Z</meta:creation-date>
    <dc:date>2015-07-03T23:50:00Z</dc:date>
    <meta:template xlink:href="Normal" xlink:type="simple"/>
    <meta:editing-cycles>2</meta:editing-cycles>
    <meta:editing-duration>PT0S</meta:editing-duration>
    <meta:document-statistic meta:page-count="7" meta:paragraph-count="200" meta:word-count="1079" meta:character-count="8810" meta:row-count="396" meta:non-whitespace-character-count="7931"/>
  </office:meta>
</office:document-meta>
</file>