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14" manifest:media-type="application/octet-stream"/>
  <manifest:file-entry manifest:full-path="Object 11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10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justify" fo:text-indent="3.1194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06in"/>
    </style:style>
    <style:style style:name="T39" style:parent-style-name="DefaultParagraphFont" style:family="text">
      <style:text-properties fo:color="#000000" fo:letter-spacing="-0.0006in"/>
    </style:style>
    <style:style style:name="T40" style:parent-style-name="DefaultParagraphFont" style:family="text">
      <style:text-properties fo:color="#000000" fo:letter-spacing="-0.0006in" style:text-position="-16.6% 100%"/>
    </style:style>
    <style:style style:name="T41" style:parent-style-name="DefaultParagraphFont" style:family="text">
      <style:text-properties text:display="none" fo:color="#000000" fo:letter-spacing="-0.0006in"/>
    </style:style>
    <style:style style:name="T42" style:parent-style-name="DefaultParagraphFont" style:family="text">
      <style:text-properties fo:color="#000000" fo:letter-spacing="-0.000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 fo:letter-spacing="-0.000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 fo:letter-spacing="-0.0006in"/>
    </style:style>
    <style:style style:name="T49" style:parent-style-name="DefaultParagraphFont" style:family="text">
      <style:text-properties fo:color="#000000" fo:letter-spacing="-0.0013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06in"/>
    </style:style>
    <style:style style:name="T57" style:parent-style-name="DefaultParagraphFont" style:family="text">
      <style:text-properties fo:color="#000000" fo:letter-spacing="-0.0006in"/>
    </style:style>
    <style:style style:name="T58" style:parent-style-name="DefaultParagraphFont" style:family="text">
      <style:text-properties fo:color="#000000" fo:letter-spacing="-0.0006in" style:text-position="-16.6% 100%"/>
    </style:style>
    <style:style style:name="T59" style:parent-style-name="DefaultParagraphFont" style:family="text">
      <style:text-properties text:display="none" fo:color="#000000" fo:letter-spacing="-0.0006in"/>
    </style:style>
    <style:style style:name="T60" style:parent-style-name="DefaultParagraphFont" style:family="text">
      <style:text-properties text:display="none" fo:color="#000000" fo:letter-spacing="-0.000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06in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 fo:letter-spacing="-0.0006in" style:text-position="-16.6% 100%"/>
    </style:style>
    <style:style style:name="T77" style:parent-style-name="DefaultParagraphFont" style:family="text">
      <style:text-properties text:display="none" fo:color="#000000" fo:letter-spacing="-0.0006in"/>
    </style:style>
    <style:style style:name="T78" style:parent-style-name="DefaultParagraphFont" style:family="text">
      <style:text-properties text:display="none" fo:color="#000000" fo:letter-spacing="-0.000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-0.0006in"/>
    </style:style>
    <style:style style:name="T93" style:parent-style-name="DefaultParagraphFont" style:family="text">
      <style:text-properties fo:color="#000000" fo:letter-spacing="-0.0006in"/>
    </style:style>
    <style:style style:name="T94" style:parent-style-name="DefaultParagraphFont" style:family="text">
      <style:text-properties fo:color="#000000" fo:letter-spacing="-0.0006in" style:text-position="-16.6% 100%"/>
    </style:style>
    <style:style style:name="T95" style:parent-style-name="DefaultParagraphFont" style:family="text">
      <style:text-properties text:display="none" fo:color="#000000" fo:letter-spacing="-0.0006in"/>
    </style:style>
    <style:style style:name="T96" style:parent-style-name="DefaultParagraphFont" style:family="text">
      <style:text-properties text:display="none" fo:color="#000000" fo:letter-spacing="-0.000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etter-spacing="-0.0006in"/>
    </style:style>
    <style:style style:name="T111" style:parent-style-name="DefaultParagraphFont" style:family="text">
      <style:text-properties fo:color="#000000" fo:letter-spacing="-0.0006in"/>
    </style:style>
    <style:style style:name="T112" style:parent-style-name="DefaultParagraphFont" style:family="text">
      <style:text-properties fo:color="#000000" fo:letter-spacing="-0.0006in" style:text-position="-16.6% 100%"/>
    </style:style>
    <style:style style:name="T113" style:parent-style-name="DefaultParagraphFont" style:family="text">
      <style:text-properties text:display="none" fo:color="#000000" fo:letter-spacing="-0.0006in"/>
    </style:style>
    <style:style style:name="T114" style:parent-style-name="DefaultParagraphFont" style:family="text">
      <style:text-properties text:display="none" fo:color="#000000" fo:letter-spacing="-0.000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06in"/>
    </style:style>
    <style:style style:name="T129" style:parent-style-name="DefaultParagraphFont" style:family="text">
      <style:text-properties fo:color="#000000" fo:letter-spacing="-0.0006in"/>
    </style:style>
    <style:style style:name="T130" style:parent-style-name="DefaultParagraphFont" style:family="text">
      <style:text-properties fo:color="#000000" fo:letter-spacing="-0.0006in" style:text-position="-16.6% 100%"/>
    </style:style>
    <style:style style:name="T131" style:parent-style-name="DefaultParagraphFont" style:family="text">
      <style:text-properties text:display="none" fo:color="#000000" fo:letter-spacing="-0.0006in"/>
    </style:style>
    <style:style style:name="T132" style:parent-style-name="DefaultParagraphFont" style:family="text">
      <style:text-properties text:display="none" fo:color="#000000" fo:letter-spacing="-0.000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2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-0.0006in"/>
    </style:style>
    <style:style style:name="T150" style:parent-style-name="DefaultParagraphFont" style:family="text">
      <style:text-properties fo:color="#000000" fo:letter-spacing="-0.0006in"/>
    </style:style>
    <style:style style:name="T151" style:parent-style-name="DefaultParagraphFont" style:family="text">
      <style:text-properties fo:color="#000000" fo:letter-spacing="-0.0006in" style:text-position="-16.6% 100%"/>
    </style:style>
    <style:style style:name="T152" style:parent-style-name="DefaultParagraphFont" style:family="text">
      <style:text-properties text:display="none" fo:color="#000000" fo:letter-spacing="-0.0006in"/>
    </style:style>
    <style:style style:name="T153" style:parent-style-name="DefaultParagraphFont" style:family="text">
      <style:text-properties text:display="none" fo:color="#000000" fo:letter-spacing="-0.000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fo:letter-spacing="-0.0006in"/>
    </style:style>
    <style:style style:name="T168" style:parent-style-name="DefaultParagraphFont" style:family="text">
      <style:text-properties fo:color="#000000" fo:letter-spacing="-0.0006in"/>
    </style:style>
    <style:style style:name="T169" style:parent-style-name="DefaultParagraphFont" style:family="text">
      <style:text-properties fo:color="#000000" fo:letter-spacing="-0.0006in" style:text-position="-16.6% 100%"/>
    </style:style>
    <style:style style:name="T170" style:parent-style-name="DefaultParagraphFont" style:family="text">
      <style:text-properties text:display="none" fo:color="#000000" fo:letter-spacing="-0.0006in"/>
    </style:style>
    <style:style style:name="T171" style:parent-style-name="DefaultParagraphFont" style:family="text">
      <style:text-properties text:display="none" fo:color="#000000" fo:letter-spacing="-0.000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fo:letter-spacing="-0.002in"/>
    </style:style>
    <style:style style:name="T182" style:parent-style-name="DefaultParagraphFont" style:family="text">
      <style:text-properties fo:color="#000000" fo:letter-spacing="-0.002in"/>
    </style:style>
    <style:style style:name="T183" style:parent-style-name="DefaultParagraphFont" style:family="text">
      <style:text-properties fo:color="#000000" fo:letter-spacing="-0.002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 fo:letter-spacing="-0.002in"/>
    </style:style>
    <style:style style:name="T187" style:parent-style-name="DefaultParagraphFont" style:family="text">
      <style:text-properties fo:color="#000000" fo:letter-spacing="-0.002in" style:text-position="super 62.5%"/>
    </style:style>
    <style:style style:name="T188" style:parent-style-name="DefaultParagraphFont" style:family="text">
      <style:text-properties fo:color="#000000" fo:letter-spacing="-0.002i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2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etter-spacing="-0.002in"/>
    </style:style>
    <style:style style:name="T195" style:parent-style-name="DefaultParagraphFont" style:family="text">
      <style:text-properties fo:color="#000000" fo:letter-spacing="-0.002in"/>
    </style:style>
    <style:style style:name="T196" style:parent-style-name="DefaultParagraphFont" style:family="text">
      <style:text-properties fo:color="#000000" fo:letter-spacing="-0.002in"/>
    </style:style>
    <style:style style:name="T197" style:parent-style-name="DefaultParagraphFont" style:family="text">
      <style:text-properties fo:color="#000000" fo:letter-spacing="-0.002in" style:text-position="super 62.5%"/>
    </style:style>
    <style:style style:name="T198" style:parent-style-name="DefaultParagraphFont" style:family="text">
      <style:text-properties fo:color="#000000" fo:letter-spacing="-0.002in"/>
    </style:style>
    <style:style style:name="T199" style:parent-style-name="DefaultParagraphFont" style:family="text">
      <style:text-properties fo:color="#000000" fo:letter-spacing="-0.002in" style:text-position="super 62.5%"/>
    </style:style>
    <style:style style:name="T200" style:parent-style-name="DefaultParagraphFont" style:family="text">
      <style:text-properties fo:color="#000000" fo:letter-spacing="-0.002in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 fo:letter-spacing="-0.002in" style:text-underline-type="single" style:text-underline-style="solid" style:text-underline-width="bold" style:text-underline-mode="continuous"/>
    </style:style>
    <style:style style:name="T204" style:parent-style-name="DefaultParagraphFont" style:family="text">
      <style:text-properties fo:color="#000000" fo:letter-spacing="-0.002in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2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 fo:letter-spacing="-0.002in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fo:letter-spacing="-0.002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 fo:letter-spacing="-0.002in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fo:letter-spacing="-0.002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 fo:letter-spacing="-0.002in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fo:letter-spacing="-0.002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 fo:letter-spacing="-0.002in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2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 fo:letter-spacing="-0.002in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fo:letter-spacing="-0.002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 fo:letter-spacing="-0.002in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2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 fo:letter-spacing="-0.002in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fo:letter-spacing="-0.002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 fo:letter-spacing="-0.002in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2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 fo:letter-spacing="-0.002in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letter-spacing="-0.002in" style:text-underline-type="single" style:text-underline-style="solid" style:text-underline-width="bold" style:text-underline-mode="continuous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2in"/>
    </style:style>
    <style:style style:name="T268" style:parent-style-name="DefaultParagraphFont" style:family="text">
      <style:text-properties fo:color="#000000" fo:letter-spacing="-0.002in" style:text-underline-type="single" style:text-underline-style="solid" style:text-underline-width="bold" style:text-underline-mode="continuous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fo:letter-spacing="-0.002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 fo:letter-spacing="-0.002in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fo:letter-spacing="-0.002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 fo:letter-spacing="-0.002in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fo:letter-spacing="-0.002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 fo:letter-spacing="-0.002in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fo:letter-spacing="-0.002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 fo:letter-spacing="-0.002in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2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 fo:letter-spacing="-0.002in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fo:letter-spacing="-0.002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 fo:letter-spacing="-0.002in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fo:letter-spacing="-0.002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 fo:letter-spacing="-0.002in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fo:letter-spacing="-0.002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 fo:letter-spacing="-0.002in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fo:letter-spacing="-0.002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 fo:letter-spacing="-0.002in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letter-spacing="-0.0006in"/>
    </style:style>
    <style:style style:name="T344" style:parent-style-name="DefaultParagraphFont" style:family="text">
      <style:text-properties fo:color="#000000" fo:letter-spacing="-0.0006in"/>
    </style:style>
    <style:style style:name="T345" style:parent-style-name="DefaultParagraphFont" style:family="text">
      <style:text-properties fo:color="#000000" fo:letter-spacing="-0.0006in" style:text-position="-16.6% 100%"/>
    </style:style>
    <style:style style:name="T346" style:parent-style-name="DefaultParagraphFont" style:family="text">
      <style:text-properties text:display="none" fo:color="#000000" fo:letter-spacing="-0.0006in"/>
    </style:style>
    <style:style style:name="T347" style:parent-style-name="DefaultParagraphFont" style:family="text">
      <style:text-properties text:display="none" fo:color="#000000" fo:letter-spacing="-0.0006in"/>
    </style:style>
    <style:style style:name="T348" style:parent-style-name="DefaultParagraphFont" style:family="text">
      <style:text-properties fo:color="#000000" fo:letter-spacing="-0.000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 fo:letter-spacing="-0.000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 fo:letter-spacing="-0.0006in"/>
    </style:style>
    <style:style style:name="T355" style:parent-style-name="DefaultParagraphFont" style:family="text">
      <style:text-properties fo:color="#000000" fo:letter-spacing="-0.001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fo:letter-spacing="-0.0013in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letter-spacing="-0.0006in"/>
    </style:style>
    <style:style style:name="T367" style:parent-style-name="DefaultParagraphFont" style:family="text">
      <style:text-properties fo:color="#000000" fo:letter-spacing="-0.0006in"/>
    </style:style>
    <style:style style:name="T368" style:parent-style-name="DefaultParagraphFont" style:family="text">
      <style:text-properties fo:color="#000000" fo:letter-spacing="-0.0006in" style:text-position="-16.6% 100%"/>
    </style:style>
    <style:style style:name="T369" style:parent-style-name="DefaultParagraphFont" style:family="text">
      <style:text-properties text:display="none" fo:color="#000000" fo:letter-spacing="-0.0006in"/>
    </style:style>
    <style:style style:name="T370" style:parent-style-name="DefaultParagraphFont" style:family="text">
      <style:text-properties text:display="none" fo:color="#000000" fo:letter-spacing="-0.000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fo:letter-spacing="-0.0006in"/>
    </style:style>
    <style:style style:name="T388" style:parent-style-name="DefaultParagraphFont" style:family="text">
      <style:text-properties fo:color="#000000" fo:letter-spacing="-0.0006in"/>
    </style:style>
    <style:style style:name="T389" style:parent-style-name="DefaultParagraphFont" style:family="text">
      <style:text-properties fo:color="#000000" fo:letter-spacing="-0.0006in" style:text-position="-16.6% 100%"/>
    </style:style>
    <style:style style:name="T390" style:parent-style-name="DefaultParagraphFont" style:family="text">
      <style:text-properties text:display="none" fo:color="#000000" fo:letter-spacing="-0.0006in"/>
    </style:style>
    <style:style style:name="T391" style:parent-style-name="DefaultParagraphFont" style:family="text">
      <style:text-properties text:display="none" fo:color="#000000" fo:letter-spacing="-0.000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2.5%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fo:letter-spacing="-0.0006in"/>
    </style:style>
    <style:style style:name="T409" style:parent-style-name="DefaultParagraphFont" style:family="text">
      <style:text-properties fo:color="#000000" fo:letter-spacing="-0.0006in"/>
    </style:style>
    <style:style style:name="T410" style:parent-style-name="DefaultParagraphFont" style:family="text">
      <style:text-properties fo:color="#000000" fo:letter-spacing="-0.0006in" style:text-position="-16.6% 100%"/>
    </style:style>
    <style:style style:name="T411" style:parent-style-name="DefaultParagraphFont" style:family="text">
      <style:text-properties text:display="none" fo:color="#000000" fo:letter-spacing="-0.0006in"/>
    </style:style>
    <style:style style:name="T412" style:parent-style-name="DefaultParagraphFont" style:family="text">
      <style:text-properties text:display="none" fo:color="#000000" fo:letter-spacing="-0.000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fo:letter-spacing="-0.0006in"/>
    </style:style>
    <style:style style:name="T430" style:parent-style-name="DefaultParagraphFont" style:family="text">
      <style:text-properties fo:color="#000000" fo:letter-spacing="-0.0006in"/>
    </style:style>
    <style:style style:name="T431" style:parent-style-name="DefaultParagraphFont" style:family="text">
      <style:text-properties fo:color="#000000" fo:letter-spacing="-0.0006in" style:text-position="-16.6% 100%"/>
    </style:style>
    <style:style style:name="T432" style:parent-style-name="DefaultParagraphFont" style:family="text">
      <style:text-properties text:display="none" fo:color="#000000" fo:letter-spacing="-0.0006in"/>
    </style:style>
    <style:style style:name="T433" style:parent-style-name="DefaultParagraphFont" style:family="text">
      <style:text-properties text:display="none" fo:color="#000000" fo:letter-spacing="-0.000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fo:letter-spacing="-0.0006in"/>
    </style:style>
    <style:style style:name="T451" style:parent-style-name="DefaultParagraphFont" style:family="text">
      <style:text-properties fo:color="#000000" fo:letter-spacing="-0.0006in"/>
    </style:style>
    <style:style style:name="T452" style:parent-style-name="DefaultParagraphFont" style:family="text">
      <style:text-properties fo:color="#000000" fo:letter-spacing="-0.0006in" style:text-position="-16.6% 100%"/>
    </style:style>
    <style:style style:name="T453" style:parent-style-name="DefaultParagraphFont" style:family="text">
      <style:text-properties text:display="none" fo:color="#000000" fo:letter-spacing="-0.0006in"/>
    </style:style>
    <style:style style:name="T454" style:parent-style-name="DefaultParagraphFont" style:family="text">
      <style:text-properties text:display="none" fo:color="#000000" fo:letter-spacing="-0.000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 fo:letter-spacing="-0.002in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fo:letter-spacing="-0.0006in"/>
    </style:style>
    <style:style style:name="T475" style:parent-style-name="DefaultParagraphFont" style:family="text">
      <style:text-properties fo:color="#000000" fo:letter-spacing="-0.0006in"/>
    </style:style>
    <style:style style:name="T476" style:parent-style-name="DefaultParagraphFont" style:family="text">
      <style:text-properties fo:color="#000000" fo:letter-spacing="-0.0006in" style:text-position="-16.6% 100%"/>
    </style:style>
    <style:style style:name="T477" style:parent-style-name="DefaultParagraphFont" style:family="text">
      <style:text-properties text:display="none" fo:color="#000000" fo:letter-spacing="-0.0006in"/>
    </style:style>
    <style:style style:name="T478" style:parent-style-name="DefaultParagraphFont" style:family="text">
      <style:text-properties text:display="none" fo:color="#000000" fo:letter-spacing="-0.000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fo:letter-spacing="-0.0006in"/>
    </style:style>
    <style:style style:name="T493" style:parent-style-name="DefaultParagraphFont" style:family="text">
      <style:text-properties fo:color="#000000" fo:letter-spacing="-0.0006in"/>
    </style:style>
    <style:style style:name="T494" style:parent-style-name="DefaultParagraphFont" style:family="text">
      <style:text-properties fo:color="#000000" fo:letter-spacing="-0.0006in" style:text-position="-16.6% 100%"/>
    </style:style>
    <style:style style:name="T495" style:parent-style-name="DefaultParagraphFont" style:family="text">
      <style:text-properties text:display="none" fo:color="#000000" fo:letter-spacing="-0.0006in"/>
    </style:style>
    <style:style style:name="T496" style:parent-style-name="DefaultParagraphFont" style:family="text">
      <style:text-properties text:display="none" fo:color="#000000" fo:letter-spacing="-0.000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fo:letter-spacing="-0.002in"/>
    </style:style>
    <style:style style:name="T507" style:parent-style-name="DefaultParagraphFont" style:family="text">
      <style:text-properties fo:color="#000000" fo:letter-spacing="-0.002in"/>
    </style:style>
    <style:style style:name="T508" style:parent-style-name="DefaultParagraphFont" style:family="text">
      <style:text-properties fo:color="#000000" fo:letter-spacing="-0.002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 fo:letter-spacing="-0.002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 fo:letter-spacing="-0.002in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2in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fo:letter-spacing="-0.002in"/>
    </style:style>
    <style:style style:name="T521" style:parent-style-name="DefaultParagraphFont" style:family="text">
      <style:text-properties fo:color="#000000" fo:letter-spacing="-0.002in"/>
    </style:style>
    <style:style style:name="T522" style:parent-style-name="DefaultParagraphFont" style:family="text">
      <style:text-properties fo:color="#000000" fo:letter-spacing="-0.002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 fo:letter-spacing="-0.002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 fo:letter-spacing="-0.002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 fo:letter-spacing="-0.002in"/>
    </style:style>
    <style:style style:name="T535" style:parent-style-name="DefaultParagraphFont" style:family="text">
      <style:text-properties fo:color="#000000" fo:letter-spacing="-0.002in" style:text-underline-type="single" style:text-underline-style="solid" style:text-underline-width="bold" style:text-underline-mode="continuous"/>
    </style:style>
    <style:style style:name="T536" style:parent-style-name="DefaultParagraphFont" style:family="text">
      <style:text-properties fo:color="#000000" fo:letter-spacing="-0.002in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 fo:letter-spacing="-0.002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 fo:letter-spacing="-0.002in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 fo:letter-spacing="-0.002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 fo:letter-spacing="-0.002in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 fo:letter-spacing="-0.002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 fo:letter-spacing="-0.002in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 fo:letter-spacing="-0.002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 fo:letter-spacing="-0.002in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 fo:letter-spacing="-0.002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 fo:letter-spacing="-0.002in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 fo:letter-spacing="-0.002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 fo:letter-spacing="-0.002in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 fo:letter-spacing="-0.002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 fo:letter-spacing="-0.002in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 fo:letter-spacing="-0.002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 fo:letter-spacing="-0.002in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 fo:letter-spacing="-0.002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 fo:letter-spacing="-0.002in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letter-spacing="-0.002in" style:text-underline-type="single" style:text-underline-style="solid" style:text-underline-width="bold" style:text-underline-mode="continuous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per 62.5%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2.5%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 fo:letter-spacing="-0.002in"/>
    </style:style>
    <style:style style:name="T600" style:parent-style-name="DefaultParagraphFont" style:family="text">
      <style:text-properties fo:color="#000000" fo:letter-spacing="-0.002in" style:text-underline-type="single" style:text-underline-style="solid" style:text-underline-width="bold" style:text-underline-mode="continuous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 fo:letter-spacing="-0.002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 fo:letter-spacing="-0.002in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 fo:letter-spacing="-0.002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 fo:letter-spacing="-0.002in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 fo:letter-spacing="-0.002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 fo:letter-spacing="-0.002in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 fo:letter-spacing="-0.002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 fo:letter-spacing="-0.002in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 fo:letter-spacing="-0.002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 fo:letter-spacing="-0.002in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 fo:letter-spacing="-0.002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 fo:letter-spacing="-0.002in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 fo:letter-spacing="-0.002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 fo:letter-spacing="-0.002in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 fo:letter-spacing="-0.002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per 62.5%"/>
    </style:style>
    <style:style style:name="T643" style:parent-style-name="DefaultParagraphFont" style:family="text">
      <style:text-properties fo:color="#000000" fo:letter-spacing="-0.002in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 fo:letter-spacing="-0.002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2.5%"/>
    </style:style>
    <style:style style:name="T648" style:parent-style-name="DefaultParagraphFont" style:family="text">
      <style:text-properties fo:color="#000000" fo:letter-spacing="-0.002in"/>
    </style:style>
    <style:style style:name="P649" style:parent-style-name="Normal" style:family="paragraph">
      <style:paragraph-properties fo:widows="0" fo:orphans="0" fo:text-align="center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style:text-underline-type="single" style:text-underline-style="solid" style:text-underline-width="bold" style:text-underline-mode="continuous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fo:letter-spacing="-0.0006in"/>
    </style:style>
    <style:style style:name="T654" style:parent-style-name="DefaultParagraphFont" style:family="text">
      <style:text-properties fo:color="#000000" fo:letter-spacing="-0.0006in"/>
    </style:style>
    <style:style style:name="T655" style:parent-style-name="DefaultParagraphFont" style:family="text">
      <style:text-properties fo:color="#000000" fo:letter-spacing="-0.0006in" style:text-position="-16.6% 100%"/>
    </style:style>
    <style:style style:name="T656" style:parent-style-name="DefaultParagraphFont" style:family="text">
      <style:text-properties text:display="none" fo:color="#000000" fo:letter-spacing="-0.0006in"/>
    </style:style>
    <style:style style:name="T657" style:parent-style-name="DefaultParagraphFont" style:family="text">
      <style:text-properties text:display="none" fo:color="#000000" fo:letter-spacing="-0.0006in"/>
    </style:style>
    <style:style style:name="T658" style:parent-style-name="DefaultParagraphFont" style:family="text">
      <style:text-properties fo:color="#000000" fo:letter-spacing="-0.000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 fo:letter-spacing="-0.0006in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fo:letter-spacing="-0.0006in"/>
    </style:style>
    <style:style style:name="T676" style:parent-style-name="DefaultParagraphFont" style:family="text">
      <style:text-properties fo:color="#000000" fo:letter-spacing="-0.0006in"/>
    </style:style>
    <style:style style:name="T677" style:parent-style-name="DefaultParagraphFont" style:family="text">
      <style:text-properties fo:color="#000000" fo:letter-spacing="-0.0006in" style:text-position="-16.6% 100%"/>
    </style:style>
    <style:style style:name="T678" style:parent-style-name="DefaultParagraphFont" style:family="text">
      <style:text-properties text:display="none" fo:color="#000000" fo:letter-spacing="-0.0006in"/>
    </style:style>
    <style:style style:name="T679" style:parent-style-name="DefaultParagraphFont" style:family="text">
      <style:text-properties text:display="none" fo:color="#000000" fo:letter-spacing="-0.0006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2.5%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2.5%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center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 fo:letter-spacing="-0.002in" style:text-underline-type="single" style:text-underline-style="solid" style:text-underline-width="bold" style:text-underline-mode="continuous"/>
    </style:style>
    <style:style style:name="T693" style:parent-style-name="DefaultParagraphFont" style:family="text">
      <style:text-properties fo:color="#000000" fo:letter-spacing="-0.002in"/>
    </style:style>
    <style:style style:name="T694" style:parent-style-name="DefaultParagraphFont" style:family="text">
      <style:text-properties fo:color="#000000" fo:letter-spacing="-0.002in" style:text-underline-type="single" style:text-underline-style="solid" style:text-underline-width="bold" style:text-underline-mode="continuous"/>
    </style:style>
    <style:style style:name="T695" style:parent-style-name="DefaultParagraphFont" style:family="text">
      <style:text-properties fo:color="#000000" fo:letter-spacing="-0.002in"/>
    </style:style>
    <style:style style:name="T696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697" style:parent-style-name="DefaultParagraphFont" style:family="text">
      <style:text-properties fo:color="#000000" fo:letter-spacing="-0.0041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 fo:letter-spacing="-0.002in"/>
    </style:style>
    <style:style style:name="P7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P7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4" style:parent-style-name="Normal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hyphenate="false"/>
    </style:style>
    <style:style style:name="P7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weight="bold" style:font-weight-asian="bold" style:font-weight-complex="bold"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font-weight="bold" style:font-weight-asian="bold" style:font-weight-complex="bold"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?opendocument cursor-position?>UAB „Intergas“<text:s/></text:p>
      <text:p text:style-name="P2"><text:span text:style-name="T3">P r a n e š i m a i</text:span></text:p>
      <text:p text:style-name="P4"/>
      <text:p text:style-name="P5">DĖL UAB „INTERGAS“ GAMTINIŲ DUJŲ SKIRSTYMO IR TIEKIMO KAINŲ<text:s/></text:p>
      <text:p text:style-name="P6"/>
      <text:p text:style-name="P7">Vadovaudamasi Gamtinių dujų įstatymo (Žin., 2000, Nr. 89-2743; 2007, Nr. 43-1626; 2009, Nr. 91-3913; 2011, Nr. 87-4186) 9 punktu ir Gamtinių dujų perdavimo, paskirstymo, laikymo ir tiekimo taisyklių (Žin., 2002, Nr. 15-598) 74 punktu, UAB „Intergas“ praneša gamtinių dujų skirstymo ir tiekimo kainas, galiosiančias nuo 2013 m. sausio 1 d.:</text:p>
      <text:p text:style-name="P8"><text:span text:style-name="T9">1. dvinarėms skirstymo paslaugos kainoms (be pridėtinės vertės mokesčio)</text:span></text:p>
      <text:p text:style-name="P10"><text:span text:style-name="T11">1.1. sistemos naudotojams, prisijungusiems prie UAB „Intergas“ gamtinių dujų skirstymo sistemų, kurios<text:s/></text:span><text:span text:style-name="T12">nėra prijungtos</text:span><text:span text:style-name="T13"><text:s/>prie AB „Lietuvos dujos“ perdavimo sistemos (Druskininkų savivaldybės teritorija):<text:s/></text:span></text:p>
      <text:p text:style-name="P14"><text:span text:style-name="T15">1.1.1.<text:s/></text:span><text:span text:style-name="T16">kaina už galią</text:span><text:span text:style-name="T17">:</text:span><text:span text:style-name="T18"><text:tab/></text:span></text:p>
      <text:p text:style-name="P19"><text:span text:style-name="T20">1.1.1.1. sistemos naudotojams, prijungtiems prie žemo slėgio (iki 10 bar) dujotiekio tinklo – 86 778,24 Lt už galios vienetą (tūkst. m</text:span><text:span text:style-name="T21">3</text:span><text:span text:style-name="T22">/per parą/per metus);</text:span></text:p>
      <text:p text:style-name="P23"><text:span text:style-name="T24">1.1.1.2. sistemos naudotojams, prijungtiems prie vidutinio slėgio (nuo 10 iki 16 bar) dujotiekio tinklo – 9 999,45 Lt už galios vienetą (tūkst. m</text:span><text:span text:style-name="T25">3</text:span><text:span text:style-name="T26">/per parą/per metus);</text:span></text:p>
      <text:p text:style-name="P27"><text:span text:style-name="T28">1.1.1.3. sistemos naudotojams, prijungtiems prie aukšto slėgio (nuo 16 bar) dujotiekio tinklo – 11 388,19 Lt už galios vienetą (tūkst. m</text:span><text:span text:style-name="T29">3</text:span><text:span text:style-name="T30">/per parą/per metus);</text:span></text:p>
      <text:p text:style-name="P31"><text:span text:style-name="T32">1.1.2.<text:s/></text:span><text:span text:style-name="T33">kaina už paskirstytą dujų kiekį</text:span><text:span text:style-name="T34">:</text:span></text:p>
      <text:p text:style-name="P35">1.1.2.1. sistemos naudotojams, prijungtiems prie žemo slėgio (iki 10 bar) dujotiekio tinklo:</text:p>
      <text:p text:style-name="P36"><text:span text:style-name="T37">-<text:s/></text:span><text:span text:style-name="T38">vartotojams, suvartojantiems<text:s/></text:span><text:span text:style-name="T39">Q</text:span><text:span text:style-name="T40"><draw:frame draw:z-index="0" draw:id="id0" draw:style-name="a0" draw:name="Object 1" text:anchor-type="as-char" svg:x="0in" svg:y="0in" svg:width="0.13542in" svg:height="0.16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1">&lt;=</text:span><text:span text:style-name="T42">500<text:s/></text:span><text:span text:style-name="T43">m</text:span><text:span text:style-name="T44">3</text:span><text:span text:style-name="T45"><text:s/>dujų per metus – 313,58 Lt už tūkst.<text:s/></text:span><text:span text:style-name="T46">m</text:span><text:span text:style-name="T47">3</text:span><text:span text:style-name="T48">;</text:span><text:span text:style-name="T49"><text:s/></text:span></text:p>
      <text:p text:style-name="P50"><text:span text:style-name="T51">- vartotojams, suvartojantiems 500<text:s/></text:span><text:span text:style-name="T52">m</text:span><text:span text:style-name="T53">3</text:span><text:span text:style-name="T54"><text:s/></text:span><text:span text:style-name="T55">&lt;</text:span><text:span text:style-name="T56"><text:s/></text:span><text:span text:style-name="T57">Q</text:span><text:span text:style-name="T58"><draw:frame draw:z-index="0" draw:id="id1" draw:style-name="a1" draw:name="Object 2" text:anchor-type="as-char" svg:x="0in" svg:y="0in" svg:width="0.13542in" svg:height="0.1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9">&lt;=</text:span><text:span text:style-name="T60"><text:s/></text:span><text:span text:style-name="T61">20 tūkst.<text:s/></text:span><text:span text:style-name="T62">m</text:span><text:span text:style-name="T63">3</text:span><text:span text:style-name="T64"><text:s/>dujų per metus – 228,78 Lt už tūkst.<text:s/></text:span><text:span text:style-name="T65">m</text:span><text:span text:style-name="T66">3</text:span><text:span text:style-name="T67">;</text:span></text:p>
      <text:p text:style-name="P68"><text:span text:style-name="T69">- vartotojams, suvartojantiems 20 tūkst.<text:s/></text:span><text:span text:style-name="T70">m</text:span><text:span text:style-name="T71">3</text:span><text:span text:style-name="T72"><text:s/></text:span><text:span text:style-name="T73">&lt;</text:span><text:span text:style-name="T74"><text:s/></text:span><text:span text:style-name="T75">Q</text:span><text:span text:style-name="T76"><draw:frame draw:z-index="0" draw:id="id2" draw:style-name="a2" draw:name="Object 3" text:anchor-type="as-char" svg:x="0in" svg:y="0in" svg:width="0.13542in" svg:height="0.16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7">&lt;=</text:span><text:span text:style-name="T78"><text:s/></text:span><text:span text:style-name="T79">0,1 mln.<text:s/></text:span><text:span text:style-name="T80">m</text:span><text:span text:style-name="T81">3</text:span><text:span text:style-name="T82"><text:s/>dujų per metus – 212,78 Lt už tūkst.<text:s/></text:span><text:span text:style-name="T83">m</text:span><text:span text:style-name="T84">3</text:span><text:span text:style-name="T85">;</text:span></text:p>
      <text:p text:style-name="P86"><text:span text:style-name="T87">- vartotojams, suvartojantiems 0,1 mln.<text:s/></text:span><text:span text:style-name="T88">m</text:span><text:span text:style-name="T89">3</text:span><text:span text:style-name="T90"><text:s/></text:span><text:span text:style-name="T91">&lt;</text:span><text:span text:style-name="T92"><text:s/></text:span><text:span text:style-name="T93">Q</text:span><text:span text:style-name="T94"><draw:frame draw:z-index="0" draw:id="id3" draw:style-name="a3" draw:name="Object 4" text:anchor-type="as-char" svg:x="0in" svg:y="0in" svg:width="0.13542in" svg:height="0.166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95">&lt;=</text:span><text:span text:style-name="T96"><text:s/></text:span><text:span text:style-name="T97">1 mln.<text:s/></text:span><text:span text:style-name="T98">m</text:span><text:span text:style-name="T99">3</text:span><text:span text:style-name="T100"><text:s/>dujų per metus – 194,37 Lt už tūkst.<text:s/></text:span><text:span text:style-name="T101">m</text:span><text:span text:style-name="T102">3</text:span><text:span text:style-name="T103">;</text:span></text:p>
      <text:p text:style-name="P104"><text:span text:style-name="T105">- vartotojams, suvartojantiems 1 mln.<text:s/></text:span><text:span text:style-name="T106">m</text:span><text:span text:style-name="T107">3</text:span><text:span text:style-name="T108"><text:s/></text:span><text:span text:style-name="T109">&lt;</text:span><text:span text:style-name="T110"><text:s/></text:span><text:span text:style-name="T111">Q</text:span><text:span text:style-name="T112"><draw:frame draw:z-index="0" draw:id="id4" draw:style-name="a4" draw:name="Object 5" text:anchor-type="as-char" svg:x="0in" svg:y="0in" svg:width="0.13542in" svg:height="0.1666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13">&lt;=</text:span><text:span text:style-name="T114"><text:s/></text:span><text:span text:style-name="T115">5 mln.<text:s/></text:span><text:span text:style-name="T116">m</text:span><text:span text:style-name="T117">3</text:span><text:span text:style-name="T118"><text:s/>dujų per metus – 259,26 Lt už tūkst.<text:s/></text:span><text:span text:style-name="T119">m</text:span><text:span text:style-name="T120">3</text:span><text:span text:style-name="T121">;</text:span></text:p>
      <text:p text:style-name="P122"><text:span text:style-name="T123">- vartotojams, suvartojantiems 5 mln.<text:s/></text:span><text:span text:style-name="T124">m</text:span><text:span text:style-name="T125">3</text:span><text:span text:style-name="T126"><text:s/></text:span><text:span text:style-name="T127">&lt;</text:span><text:span text:style-name="T128"><text:s/></text:span><text:span text:style-name="T129">Q</text:span><text:span text:style-name="T130"><draw:frame draw:z-index="0" draw:id="id5" draw:style-name="a5" draw:name="Object 6" text:anchor-type="as-char" svg:x="0in" svg:y="0in" svg:width="0.13542in" svg:height="0.166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31">&lt;=</text:span><text:span text:style-name="T132"><text:s/></text:span><text:span text:style-name="T133">15 mln.<text:s/></text:span><text:span text:style-name="T134">m</text:span><text:span text:style-name="T135">3</text:span><text:span text:style-name="T136"><text:s/>dujų per metus – 181,48 Lt už tūkst.<text:s/></text:span><text:span text:style-name="T137">m</text:span><text:span text:style-name="T138">3</text:span><text:span text:style-name="T139">;</text:span></text:p>
      <text:p text:style-name="P140"><text:span text:style-name="T141">1.1.2.2.<text:s/></text:span><text:span text:style-name="T142">sistemos naudotojams, prijungtiems prie vidutinio slėgio (nuo 10 iki 16 bar) dujotiekio tinklo:</text:span></text:p>
      <text:p text:style-name="P143"><text:span text:style-name="T144">- vartotojams, suvartojantiems 0,1 mln.<text:s/></text:span><text:span text:style-name="T145">m</text:span><text:span text:style-name="T146">3</text:span><text:span text:style-name="T147"><text:s/></text:span><text:span text:style-name="T148">&lt;</text:span><text:span text:style-name="T149"><text:s/></text:span><text:span text:style-name="T150">Q</text:span><text:span text:style-name="T151"><draw:frame draw:z-index="0" draw:id="id6" draw:style-name="a6" draw:name="Object 7" text:anchor-type="as-char" svg:x="0in" svg:y="0in" svg:width="0.13542in" svg:height="0.1666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52">&lt;=</text:span><text:span text:style-name="T153"><text:s/></text:span><text:span text:style-name="T154">1 mln.<text:s/></text:span><text:span text:style-name="T155">m</text:span><text:span text:style-name="T156">3</text:span><text:span text:style-name="T157"><text:s/>dujų per metus – 198,25 Lt už tūkst.<text:s/></text:span><text:span text:style-name="T158">m</text:span><text:span text:style-name="T159">3</text:span><text:span text:style-name="T160">;</text:span></text:p>
      <text:p text:style-name="P161"><text:span text:style-name="T162">- vartotojams, suvartojantiems 5 mln.<text:s/></text:span><text:span text:style-name="T163">m</text:span><text:span text:style-name="T164">3</text:span><text:span text:style-name="T165"><text:s/></text:span><text:span text:style-name="T166">&lt;</text:span><text:span text:style-name="T167"><text:s/></text:span><text:span text:style-name="T168">Q</text:span><text:span text:style-name="T169"><draw:frame draw:z-index="0" draw:id="id7" draw:style-name="a7" draw:name="Object 8" text:anchor-type="as-char" svg:x="0in" svg:y="0in" svg:width="0.13542in" svg:height="0.166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70">&lt;=</text:span><text:span text:style-name="T171"><text:s/></text:span><text:span text:style-name="T172">15 mln.<text:s/></text:span><text:span text:style-name="T173">m</text:span><text:span text:style-name="T174">3</text:span><text:span text:style-name="T175"><text:s/>dujų per metus – 25,15 Lt už tūkst.<text:s/></text:span><text:span text:style-name="T176">m</text:span><text:span text:style-name="T177">3</text:span><text:span text:style-name="T178">;</text:span></text:p>
      <text:p text:style-name="P179"><text:span text:style-name="T180">-<text:s/></text:span><text:span text:style-name="T181">vartotojams, suvartojantiems<text:s/></text:span><text:span text:style-name="T182">Q &gt;<text:s/></text:span><text:span text:style-name="T183">15 mln.<text:s/></text:span><text:span text:style-name="T184">m</text:span><text:span text:style-name="T185">3</text:span><text:span text:style-name="T186"><text:s/>dujų per metus – 20,29 Lt už tūkst. m</text:span><text:span text:style-name="T187">3</text:span><text:span text:style-name="T188">;</text:span></text:p>
      <text:p text:style-name="P189"><text:span text:style-name="T190">1.1.2.3.<text:s/></text:span><text:span text:style-name="T191">sistemos naudotojams, prijungtiems prie aukšto slėgio (nuo 16 bar) dujotiekio tinklo:</text:span></text:p>
      <text:p text:style-name="P192"><text:span text:style-name="T193">-<text:s/></text:span><text:span text:style-name="T194">vartotojams, suvartojantiems<text:s/></text:span><text:span text:style-name="T195">Q &gt;<text:s/></text:span><text:span text:style-name="T196">15 mln. m</text:span><text:span text:style-name="T197">3</text:span><text:span text:style-name="T198"><text:s/>dujų per metus – 8,85 Lt už tūkst. m</text:span><text:span text:style-name="T199">3</text:span><text:span text:style-name="T200">.</text:span></text:p>
      <text:p text:style-name="P201"><text:span text:style-name="T202">1.2.<text:s/></text:span><text:span text:style-name="T203">gamtinių dujų skirstymo paslaugų kainą už papildomus suderintus pajėgumus</text:span><text:span text:style-name="T204">:</text:span></text:p>
      <text:p text:style-name="P205">1.2.1. sistemos naudotojams, prijungtiems prie žemo slėgio (iki 10 bar) dujotiekio tinklo:</text:p>
      <text:p text:style-name="P206"><text:span text:style-name="T207">- šiltuoju metų periodu (birželio, liepos, rugpjūčio mėnesiais) – 190,20 Lt už pajėgumų vienetą (1000<text:s/></text:span><text:span text:style-name="T208">m</text:span><text:span text:style-name="T209">3<text:s/></text:span><text:span text:style-name="T210">/ per parą) be PVM;</text:span></text:p>
      <text:p text:style-name="P211"><text:span text:style-name="T212">- pereinamuoju metų periodu (balandžio, gegužės, rugsėjo, spalio mėnesiais) – 404,17 Lt už pajėgumų vienetą (1000<text:s/></text:span><text:span text:style-name="T213">m</text:span><text:span text:style-name="T214">3<text:s/></text:span><text:span text:style-name="T215">/per parą) be PVM;</text:span></text:p>
      <text:p text:style-name="P216"><text:span text:style-name="T217">- šaltuoju metų periodu (sausio, vasario, kovo, lapkričio, gruodžio mėnesiais) – 791,70 Lt už pajėgumų vienetą (1000<text:s/></text:span><text:span text:style-name="T218">m</text:span><text:span text:style-name="T219">3<text:s/></text:span><text:span text:style-name="T220">/per parą) be PVM;</text:span></text:p>
      <text:soft-page-break/>
      <text:p text:style-name="P221">1.2.2. sistemos naudotojams, prijungtiems prie vidutinio slėgio (nuo 10 iki 16 bar) dujotiekio tinklo:</text:p>
      <text:p text:style-name="P222"><text:span text:style-name="T223">- šiltuoju metų periodu (birželio, liepos, rugpjūčio mėnesiais) – 21,92 Lt už pajėgumų vienetą (1000<text:s/></text:span><text:span text:style-name="T224">m</text:span><text:span text:style-name="T225">3<text:s/></text:span><text:span text:style-name="T226">/per parą) be PVM;</text:span></text:p>
      <text:p text:style-name="P227"><text:span text:style-name="T228">- pereinamuoju metų periodu (balandžio, gegužės, rugsėjo, spalio mėnesiais) – 46,57 Lt už pajėgumų vienetą (1000<text:s/></text:span><text:span text:style-name="T229">m</text:span><text:span text:style-name="T230">3<text:s/></text:span><text:span text:style-name="T231">/ per parą) be PVM;</text:span></text:p>
      <text:p text:style-name="P232"><text:span text:style-name="T233">- šaltuoju metų periodu (sausio, vasario, kovo, lapkričio, gruodžio mėnesiais) – 91,23 Lt už pajėgumų vienetą (1000<text:s/></text:span><text:span text:style-name="T234">m</text:span><text:span text:style-name="T235">3<text:s/></text:span><text:span text:style-name="T236">/per parą) be PVM;</text:span></text:p>
      <text:p text:style-name="P237">1.2.3. sistemos naudotojams, prijungtiems prie aukšto slėgio (nuo 16 bar) dujotiekio tinklo:</text:p>
      <text:p text:style-name="P238"><text:span text:style-name="T239">- šiltuoju metų periodu (birželio, liepos, rugpjūčio mėnesiais) – 24,96 Lt už pajėgumų vienetą (1000<text:s/></text:span><text:span text:style-name="T240">m</text:span><text:span text:style-name="T241">3<text:s/></text:span><text:span text:style-name="T242">/per parą) be PVM;</text:span></text:p>
      <text:p text:style-name="P243"><text:span text:style-name="T244">- pereinamuoju metų periodu (balandžio, gegužės, rugsėjo, spalio mėnesiais) – 53,04 Lt už pajėgumų vienetą (1000<text:s/></text:span><text:span text:style-name="T245">m</text:span><text:span text:style-name="T246">3<text:s/></text:span><text:span text:style-name="T247">/per parą) be PVM;</text:span></text:p>
      <text:p text:style-name="P248"><text:span text:style-name="T249">- šaltuoju metų periodu (sausio, vasario, kovo, lapkričio, gruodžio mėnesiais) – 103,90 Lt už pajėgumų vienetą (1000<text:s/></text:span><text:span text:style-name="T250">m</text:span><text:span text:style-name="T251">3<text:s/></text:span><text:span text:style-name="T252">/per parą) be PVM;</text:span></text:p>
      <text:p text:style-name="P253">1.3. gamtinių dujų skirstymo paslaugų kainą už papildomus nesuderintus pajėgumus:</text:p>
      <text:p text:style-name="P254"><text:span text:style-name="T255">1.3.1. sistemos naudotojams, prijungtiems prie žemo slėgio (iki 10 bar) dujotiekio tinklo – 2377,49 Lt už galios vienetą (tūkst. m</text:span><text:span text:style-name="T256">3</text:span><text:span text:style-name="T257">/per parą/per metus);</text:span></text:p>
      <text:p text:style-name="P258"><text:span text:style-name="T259">1.3.2. sistemos naudotojams, prijungtiems prie vidutinio slėgio (nuo 10 iki 16 bar) dujotiekio tinklo – 273,96 Lt už galios vienetą (tūkst. m</text:span><text:span text:style-name="T260">3</text:span><text:span text:style-name="T261">/per parą/per metus);</text:span></text:p>
      <text:p text:style-name="P262"><text:span text:style-name="T263">1.3.3. sistemos naudotojams, prijungtiems prie aukšto slėgio (nuo 16 bar) dujotiekio tinklo – 312,01 Lt už galios vienetą (tūkst. m</text:span><text:span text:style-name="T264">3</text:span><text:span text:style-name="T265">/per parą/per metus);</text:span></text:p>
      <text:p text:style-name="P266"><text:span text:style-name="T267">1.4.<text:s/></text:span><text:span text:style-name="T268">gamtinių dujų skirstymo paslaugų kainą už papildomus suderintus, bet nepanaudotus pajėgumus:</text:span></text:p>
      <text:p text:style-name="P269">1.4.1. sistemos naudotojams, prijungtiems prie žemo slėgio (iki 10 bar) dujotiekio tinklo:</text:p>
      <text:p text:style-name="P270"><text:span text:style-name="T271">- šiltuoju metų periodu (birželio, liepos, rugpjūčio mėnesiais) – 19,02 Lt už pajėgumų vienetą (1000<text:s/></text:span><text:span text:style-name="T272">m</text:span><text:span text:style-name="T273">3<text:s/></text:span><text:span text:style-name="T274">/per parą) be PVM;</text:span></text:p>
      <text:p text:style-name="P275"><text:span text:style-name="T276">- pereinamuoju metų periodu (balandžio, gegužės, rugsėjo, spalio mėnesiais) – 40,42 Lt už pajėgumų vienetą (1000<text:s/></text:span><text:span text:style-name="T277">m</text:span><text:span text:style-name="T278">3<text:s/></text:span><text:span text:style-name="T279">/per parą) be PVM;</text:span></text:p>
      <text:p text:style-name="P280"><text:span text:style-name="T281">- šaltuoju metų periodu (sausio, vasario, kovo, lapkričio, gruodžio mėnesiais) – 79,17 Lt už pajėgumų vienetą (1000<text:s/></text:span><text:span text:style-name="T282">m</text:span><text:span text:style-name="T283">3<text:s/></text:span><text:span text:style-name="T284">/per parą) be PVM;</text:span></text:p>
      <text:p text:style-name="P285">1.4.2. sistemos naudotojams, prijungtiems prie vidutinio slėgio (nuo 10 iki 16 bar) dujotiekio tinklo:</text:p>
      <text:p text:style-name="P286"><text:span text:style-name="T287">- šiltuoju metų periodu (birželio, liepos, rugpjūčio mėnesiais) – 2,19 Lt už pajėgumų vienetą (1000<text:s/></text:span><text:span text:style-name="T288">m</text:span><text:span text:style-name="T289">3<text:s/></text:span><text:span text:style-name="T290">/per parą) be PVM;</text:span></text:p>
      <text:p text:style-name="P291"><text:span text:style-name="T292">- pereinamuoju metų periodu (balandžio, gegužės, rugsėjo, spalio mėnesiais) – 4,66 Lt už pajėgumų vienetą (1000<text:s/></text:span><text:span text:style-name="T293">m</text:span><text:span text:style-name="T294">3<text:s/></text:span><text:span text:style-name="T295">/per parą) be PVM;</text:span></text:p>
      <text:p text:style-name="P296"><text:span text:style-name="T297">- šaltuoju metų periodu (sausio, vasario, kovo, lapkričio, gruodžio mėnesiais) – 9,12 Lt už pajėgumų vienetą (1000<text:s/></text:span><text:span text:style-name="T298">m</text:span><text:span text:style-name="T299">3<text:s/></text:span><text:span text:style-name="T300">/per parą) be PVM;</text:span></text:p>
      <text:p text:style-name="P301">1.4.3. sistemos naudotojams, prijungtiems prie aukšto slėgio (nuo16 bar) dujotiekio tinklo:</text:p>
      <text:p text:style-name="P302"><text:span text:style-name="T303">- šiltuoju metų periodu (birželio, liepos, rugpjūčio mėnesiais) – 2,50 Lt už pajėgumų vienetą (1000<text:s/></text:span><text:span text:style-name="T304">m</text:span><text:span text:style-name="T305">3<text:s/></text:span><text:span text:style-name="T306">/per parą) be PVM;</text:span></text:p>
      <text:p text:style-name="P307"><text:span text:style-name="T308">- pereinamuoju metų periodu (balandžio, gegužės, rugsėjo, spalio mėnesiais) – 5,30 Lt už pajėgumų vienetą (1000<text:s/></text:span><text:span text:style-name="T309">m</text:span><text:span text:style-name="T310">3<text:s/></text:span><text:span text:style-name="T311">/per parą) be PVM;</text:span></text:p>
      <text:p text:style-name="P312"><text:span text:style-name="T313">- šaltuoju metų periodu (sausio, vasario, kovo, lapkričio, gruodžio mėnesiais) – 10,39 Lt už pajėgumų vienetą (1000<text:s/></text:span><text:span text:style-name="T314">m</text:span><text:span text:style-name="T315">3<text:s/></text:span><text:span text:style-name="T316">/per parą) be PVM;</text:span></text:p>
      <text:p text:style-name="P317"><text:span text:style-name="T318">1.5. sistemos naudotojams, prisijungusiems prie UAB „Intergas“ gamtinių dujų skirstymo sistemų, kurios<text:s/></text:span><text:span text:style-name="T319">yra prijungtos</text:span><text:span text:style-name="T320"><text:s/>prie AB „Lietuvos dujos“ perdavimo sistemos (Mažeikių rajono savivaldybės teritorija):</text:span></text:p>
      <text:p text:style-name="P321"><text:span text:style-name="T322">1.5.1.<text:s/></text:span><text:span text:style-name="T323">kaina už galią:</text:span></text:p>
      <text:p text:style-name="P324"><text:span text:style-name="T325">1.5.1.1. sistemos naudotojams, prijungtiems prie žemo slėgio (iki 10 bar) dujotiekio tinklo – 93 823,83 Lt už galios vienetą (tūkst. m</text:span><text:span text:style-name="T326">3</text:span><text:span text:style-name="T327">/per parą/per metus);</text:span></text:p>
      <text:soft-page-break/>
      <text:p text:style-name="P328"><text:span text:style-name="T329">1.5.1.2. sistemos naudotojams, prijungtiems prie vidutinio slėgio (nuo 10 iki 16 bar) dujotiekio tinklo – 17 045,04 Lt už galios vienetą (tūkst. m</text:span><text:span text:style-name="T330">3</text:span><text:span text:style-name="T331">/per parą/per metus);</text:span></text:p>
      <text:p text:style-name="P332"><text:span text:style-name="T333">1.5.1.3. sistemos naudotojams, prijungtiems prie aukšto slėgio (nuo 16 bar) dujotiekio tinklo – 18 433,78 Lt už galios vienetą (tūkst. m</text:span><text:span text:style-name="T334">3</text:span><text:span text:style-name="T335">/per parą/per metus);</text:span></text:p>
      <text:p text:style-name="P336"><text:span text:style-name="T337">1.5.2.<text:s/></text:span><text:span text:style-name="T338">kaina už paskirstytą dujų kiekį</text:span><text:span text:style-name="T339">:</text:span></text:p>
      <text:p text:style-name="P340">1.5.2.1. sistemos naudotojams, prijungtiems prie žemo slėgio (iki 10 bar) dujotiekio tinklo:</text:p>
      <text:p text:style-name="P341"><text:span text:style-name="T342">-<text:s/></text:span><text:span text:style-name="T343">vartotojams, suvartojantiems<text:s/></text:span><text:span text:style-name="T344">Q</text:span><text:span text:style-name="T345"><draw:frame draw:z-index="0" draw:id="id8" draw:style-name="a8" draw:name="Object 9" text:anchor-type="as-char" svg:x="0in" svg:y="0in" svg:width="0.13542in" svg:height="0.166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346">&lt;=</text:span><text:span text:style-name="T347"><text:s/></text:span><text:span text:style-name="T348">500<text:s/></text:span><text:span text:style-name="T349">m</text:span><text:span text:style-name="T350">3</text:span><text:span text:style-name="T351"><text:s/>dujų per metus – 331,34 Lt už tūkst.<text:s/></text:span><text:span text:style-name="T352">m</text:span><text:span text:style-name="T353">3</text:span><text:span text:style-name="T354"><text:s/>ir<text:s/></text:span><text:span text:style-name="T355">papildomą ir neatsiejamą dedamąją prie perdavimo kainos (toliau – SGDT priedą) – 37,53 Lt už tūkst.<text:s/></text:span><text:span text:style-name="T356">m</text:span><text:span text:style-name="T357">3</text:span><text:span text:style-name="T358">;</text:span><text:span text:style-name="T359"><text:s/></text:span></text:p>
      <text:p text:style-name="P360"><text:span text:style-name="T361">- vartotojams, suvartojantiems 500<text:s/></text:span><text:span text:style-name="T362">m</text:span><text:span text:style-name="T363">3</text:span><text:span text:style-name="T364"><text:s/></text:span><text:span text:style-name="T365">&lt;</text:span><text:span text:style-name="T366"><text:s/></text:span><text:span text:style-name="T367">Q</text:span><text:span text:style-name="T368"><draw:frame draw:z-index="0" draw:id="id9" draw:style-name="a9" draw:name="Object 10" text:anchor-type="as-char" svg:x="0in" svg:y="0in" svg:width="0.13542in" svg:height="0.1666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69">&lt;=</text:span><text:span text:style-name="T370"><text:s/></text:span><text:span text:style-name="T371">20 tūkst.<text:s/></text:span><text:span text:style-name="T372">m</text:span><text:span text:style-name="T373">3</text:span><text:span text:style-name="T374"><text:s/>dujų per metus – 246,54 Lt už tūkst.<text:s/></text:span><text:span text:style-name="T375">m</text:span><text:span text:style-name="T376">3</text:span><text:span text:style-name="T377"><text:s/>ir SGDT priedą – 37,53 Lt už tūkst.<text:s/></text:span><text:span text:style-name="T378">m</text:span><text:span text:style-name="T379">3</text:span><text:span text:style-name="T380">;</text:span></text:p>
      <text:p text:style-name="P381"><text:span text:style-name="T382">- vartotojams, suvartojantiems 20 tūkst.<text:s/></text:span><text:span text:style-name="T383">m</text:span><text:span text:style-name="T384">3</text:span><text:span text:style-name="T385"><text:s/></text:span><text:span text:style-name="T386">&lt;</text:span><text:span text:style-name="T387"><text:s/></text:span><text:span text:style-name="T388">Q</text:span><text:span text:style-name="T389"><draw:frame draw:z-index="0" draw:id="id10" draw:style-name="a10" draw:name="Object 11" text:anchor-type="as-char" svg:x="0in" svg:y="0in" svg:width="0.13542in" svg:height="0.1666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90">&lt;=</text:span><text:span text:style-name="T391"><text:s/></text:span><text:span text:style-name="T392">0,1 mln.<text:s/></text:span><text:span text:style-name="T393">m</text:span><text:span text:style-name="T394">3</text:span><text:span text:style-name="T395"><text:s/>dujų per metus – 230,54 Lt už tūkst.<text:s/></text:span><text:span text:style-name="T396">m</text:span><text:span text:style-name="T397">3</text:span><text:span text:style-name="T398"><text:s/>ir SGDT priedą – 37,53 Lt už tūkst.<text:s/></text:span><text:span text:style-name="T399">m</text:span><text:span text:style-name="T400">3</text:span><text:span text:style-name="T401">;</text:span></text:p>
      <text:p text:style-name="P402"><text:span text:style-name="T403">- vartotojams, suvartojantiems 0,1 mln.<text:s/></text:span><text:span text:style-name="T404">m</text:span><text:span text:style-name="T405">3</text:span><text:span text:style-name="T406"><text:s/></text:span><text:span text:style-name="T407">&lt;</text:span><text:span text:style-name="T408"><text:s/></text:span><text:span text:style-name="T409">Q</text:span><text:span text:style-name="T410"><draw:frame draw:z-index="0" draw:id="id11" draw:style-name="a11" draw:name="Object 12" text:anchor-type="as-char" svg:x="0in" svg:y="0in" svg:width="0.13542in" svg:height="0.1666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411">&lt;=</text:span><text:span text:style-name="T412"><text:s/></text:span><text:span text:style-name="T413">1 mln.<text:s/></text:span><text:span text:style-name="T414">m</text:span><text:span text:style-name="T415">3</text:span><text:span text:style-name="T416"><text:s/>dujų per metus – 212,13 Lt už tūkst.<text:s/></text:span><text:span text:style-name="T417">m</text:span><text:span text:style-name="T418">3</text:span><text:span text:style-name="T419"><text:s/>ir SGDT priedą – 37,53 Lt už tūkst.<text:s/></text:span><text:span text:style-name="T420">m</text:span><text:span text:style-name="T421">3</text:span><text:span text:style-name="T422">;</text:span></text:p>
      <text:p text:style-name="P423"><text:span text:style-name="T424">- vartotojams, suvartojantiems 1 mln.<text:s/></text:span><text:span text:style-name="T425">m</text:span><text:span text:style-name="T426">3</text:span><text:span text:style-name="T427"><text:s/></text:span><text:span text:style-name="T428">&lt;</text:span><text:span text:style-name="T429"><text:s/></text:span><text:span text:style-name="T430">Q</text:span><text:span text:style-name="T431"><draw:frame draw:z-index="0" draw:id="id12" draw:style-name="a12" draw:name="Object 13" text:anchor-type="as-char" svg:x="0in" svg:y="0in" svg:width="0.13542in" svg:height="0.16667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432">&lt;=</text:span><text:span text:style-name="T433"><text:s/></text:span><text:span text:style-name="T434">5 mln.<text:s/></text:span><text:span text:style-name="T435">m</text:span><text:span text:style-name="T436">3</text:span><text:span text:style-name="T437"><text:s/>dujų per metus – 277,02 Lt už tūkst.<text:s/></text:span><text:span text:style-name="T438">m</text:span><text:span text:style-name="T439">3</text:span><text:span text:style-name="T440"><text:s/>ir SGDT priedą – 37,53 Lt už tūkst.<text:s/></text:span><text:span text:style-name="T441">m</text:span><text:span text:style-name="T442">3</text:span><text:span text:style-name="T443">;</text:span></text:p>
      <text:p text:style-name="P444"><text:span text:style-name="T445">- vartotojams, suvartojantiems 5 mln.<text:s/></text:span><text:span text:style-name="T446">m</text:span><text:span text:style-name="T447">3</text:span><text:span text:style-name="T448"><text:s/></text:span><text:span text:style-name="T449">&lt;</text:span><text:span text:style-name="T450"><text:s/></text:span><text:span text:style-name="T451">Q</text:span><text:span text:style-name="T452"><draw:frame draw:z-index="0" draw:id="id13" draw:style-name="a13" draw:name="Object 14" text:anchor-type="as-char" svg:x="0in" svg:y="0in" svg:width="0.13542in" svg:height="0.16667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453">&lt;=</text:span><text:span text:style-name="T454"><text:s/></text:span><text:span text:style-name="T455">15 mln.<text:s/></text:span><text:span text:style-name="T456">m</text:span><text:span text:style-name="T457">3</text:span><text:span text:style-name="T458"><text:s/>dujų per metus – 199,24 Lt už tūkst.<text:s/></text:span><text:span text:style-name="T459">m</text:span><text:span text:style-name="T460">3</text:span><text:span text:style-name="T461"><text:s/>ir SGDT priedą – 37,53 Lt už tūkst.<text:s/></text:span><text:span text:style-name="T462">m</text:span><text:span text:style-name="T463">3</text:span><text:span text:style-name="T464">;</text:span></text:p>
      <text:p text:style-name="P465"><text:span text:style-name="T466">1.5.2.2.<text:s/></text:span><text:span text:style-name="T467">sistemos naudotojams, prijungtiems prie vidutinio slėgio (nuo 10 iki 16 bar) dujotiekio tinklo:</text:span></text:p>
      <text:p text:style-name="P468"><text:span text:style-name="T469">- vartotojams, suvartojantiems 0,1 mln.<text:s/></text:span><text:span text:style-name="T470">m</text:span><text:span text:style-name="T471">3</text:span><text:span text:style-name="T472"><text:s/></text:span><text:span text:style-name="T473">&lt;</text:span><text:span text:style-name="T474"><text:s/></text:span><text:span text:style-name="T475">Q</text:span><text:span text:style-name="T476"><draw:frame draw:z-index="0" draw:id="id14" draw:style-name="a14" draw:name="Object 15" text:anchor-type="as-char" svg:x="0in" svg:y="0in" svg:width="0.13542in" svg:height="0.16667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477">&lt;=</text:span><text:span text:style-name="T478"><text:s/></text:span><text:span text:style-name="T479">1 mln.<text:s/></text:span><text:span text:style-name="T480">m</text:span><text:span text:style-name="T481">3</text:span><text:span text:style-name="T482"><text:s/>dujų per metus – 216,01 Lt už tūkst.<text:s/></text:span><text:span text:style-name="T483">m</text:span><text:span text:style-name="T484">3</text:span><text:span text:style-name="T485">;</text:span></text:p>
      <text:p text:style-name="P486"><text:span text:style-name="T487">- vartotojams, suvartojantiems 5 mln.<text:s/></text:span><text:span text:style-name="T488">m</text:span><text:span text:style-name="T489">3</text:span><text:span text:style-name="T490"><text:s/></text:span><text:span text:style-name="T491">&lt;</text:span><text:span text:style-name="T492"><text:s/></text:span><text:span text:style-name="T493">Q</text:span><text:span text:style-name="T494"><draw:frame draw:z-index="0" draw:id="id15" draw:style-name="a15" draw:name="Object 16" text:anchor-type="as-char" svg:x="0in" svg:y="0in" svg:width="0.13542in" svg:height="0.16667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495">&lt;=</text:span><text:span text:style-name="T496"><text:s/></text:span><text:span text:style-name="T497">15 mln.<text:s/></text:span><text:span text:style-name="T498">m</text:span><text:span text:style-name="T499">3</text:span><text:span text:style-name="T500"><text:s/>dujų per metus – 42,91 Lt už tūkst.<text:s/></text:span><text:span text:style-name="T501">m</text:span><text:span text:style-name="T502">3</text:span><text:span text:style-name="T503">;</text:span></text:p>
      <text:p text:style-name="P504"><text:span text:style-name="T505">-<text:s/></text:span><text:span text:style-name="T506">vartotojams, suvartojantiems<text:s/></text:span><text:span text:style-name="T507">Q &gt;<text:s/></text:span><text:span text:style-name="T508">15 mln.<text:s/></text:span><text:span text:style-name="T509">m</text:span><text:span text:style-name="T510">3</text:span><text:span text:style-name="T511"><text:s/>dujų per metus – 38,05 Lt už tūkst.<text:s/></text:span><text:span text:style-name="T512">m</text:span><text:span text:style-name="T513">3</text:span><text:span text:style-name="T514">;</text:span></text:p>
      <text:p text:style-name="P515"><text:span text:style-name="T516">1.5.2.3.<text:s/></text:span><text:span text:style-name="T517">sistemos naudotojams, prijungtiems prie aukšto slėgio (nuo 16 bar) dujotiekio tinklo:</text:span></text:p>
      <text:p text:style-name="P518"><text:span text:style-name="T519">-<text:s/></text:span><text:span text:style-name="T520">vartotojams, suvartojantiems<text:s/></text:span><text:span text:style-name="T521">Q &gt;<text:s/></text:span><text:span text:style-name="T522">15 mln.<text:s/></text:span><text:span text:style-name="T523">m</text:span><text:span text:style-name="T524">3</text:span><text:span text:style-name="T525"><text:s/>dujų per metus – 26,61 Lt už tūkst.<text:s/></text:span><text:span text:style-name="T526">m</text:span><text:span text:style-name="T527">3</text:span><text:span text:style-name="T528"><text:s/>ir<text:s/></text:span><text:span text:style-name="T529">SGDT priedą – 37,53 Lt už tūkst.<text:s/></text:span><text:span text:style-name="T530">m</text:span><text:span text:style-name="T531">3</text:span><text:span text:style-name="T532">.</text:span></text:p>
      <text:p text:style-name="P533"><text:span text:style-name="T534">1.6.<text:s/></text:span><text:span text:style-name="T535">gamtinių dujų skirstymo paslaugų kainą už papildomus suderintus pajėgumus</text:span><text:span text:style-name="T536">:</text:span></text:p>
      <text:p text:style-name="P537">1.6.1. sistemos naudotojams, prijungtiems prie žemo slėgio (iki 10 bar) dujotiekio tinklo:</text:p>
      <text:p text:style-name="P538"><text:span text:style-name="T539">- šiltuoju metų periodu (birželio, liepos, rugpjūčio mėnesiais) – 208,58 Lt už pajėgumų vienetą (1000<text:s/></text:span><text:span text:style-name="T540">m</text:span><text:span text:style-name="T541">3<text:s/></text:span><text:span text:style-name="T542">/per parą) be PVM;</text:span></text:p>
      <text:p text:style-name="P543"><text:span text:style-name="T544">- pereinamuoju metų periodu (balandžio, gegužės, rugsėjo, spalio mėnesiais) – 424,96 Lt už pajėgumų vienetą (1000<text:s/></text:span><text:span text:style-name="T545">m</text:span><text:span text:style-name="T546">3<text:s/></text:span><text:span text:style-name="T547">/per parą) be PVM;</text:span></text:p>
      <text:p text:style-name="P548"><text:span text:style-name="T549">- šaltuoju metų periodu (sausio, vasario, kovo, lapkričio, gruodžio mėnesiais) – 864,02 Lt už pajėgumų vienetą (1000<text:s/></text:span><text:span text:style-name="T550">m</text:span><text:span text:style-name="T551">3<text:s/></text:span><text:span text:style-name="T552">/per parą) be PVM;</text:span></text:p>
      <text:p text:style-name="P553">1.6.2. sistemos naudotojams, prijungtiems prie vidutinio slėgio (nuo 10 iki 16 bar) dujotiekio tinklo:</text:p>
      <text:p text:style-name="P554"><text:span text:style-name="T555">- šiltuoju metų periodu (birželio, liepos, rugpjūčio mėnesiais) – 40,30 Lt už pajėgumų vienetą (1000<text:s/></text:span><text:span text:style-name="T556">m</text:span><text:span text:style-name="T557">3<text:s/></text:span><text:span text:style-name="T558">/per parą) be PVM;</text:span></text:p>
      <text:p text:style-name="P559"><text:span text:style-name="T560">- pereinamuoju metų periodu (balandžio, gegužės, rugsėjo, spalio mėnesiais) – 67,36 Lt už pajėgumų vienetą (1000<text:s/></text:span><text:span text:style-name="T561">m</text:span><text:span text:style-name="T562">3<text:s/></text:span><text:span text:style-name="T563">/per parą) be PVM;</text:span></text:p>
      <text:p text:style-name="P564"><text:span text:style-name="T565">- šaltuoju metų periodu (sausio, vasario, kovo, lapkričio, gruodžio mėnesiais) – 163,55 Lt už pajėgumų vienetą (1000<text:s/></text:span><text:span text:style-name="T566">m</text:span><text:span text:style-name="T567">3<text:s/></text:span><text:span text:style-name="T568">/per parą) be PVM;</text:span></text:p>
      <text:p text:style-name="P569">1.6.3. sistemos naudotojams, prijungtiems prie aukšto slėgio (nuo 16 bar) dujotiekio tinklo:</text:p>
      <text:p text:style-name="P570"><text:span text:style-name="T571">- šiltuoju metų periodu (birželio, liepos, rugpjūčio mėnesiais) – 43,34 Lt už pajėgumų vienetą (1000<text:s/></text:span><text:span text:style-name="T572">m</text:span><text:span text:style-name="T573">3<text:s/></text:span><text:span text:style-name="T574">/per parą) be PVM;</text:span></text:p>
      <text:p text:style-name="P575"><text:span text:style-name="T576">- pereinamuoju metų periodu (balandžio, gegužės, rugsėjo, spalio mėnesiais) – 73,83 Lt už pajėgumų vienetą (1000<text:s/></text:span><text:span text:style-name="T577">m</text:span><text:span text:style-name="T578">3<text:s/></text:span><text:span text:style-name="T579">/per parą) be PVM;</text:span></text:p>
      <text:soft-page-break/>
      <text:p text:style-name="P580"><text:span text:style-name="T581">- šaltuoju metų periodu (sausio, vasario, kovo, lapkričio, gruodžio mėnesiais) – 176,22 Lt už pajėgumų vienetą (1000<text:s/></text:span><text:span text:style-name="T582">m</text:span><text:span text:style-name="T583">3<text:s/></text:span><text:span text:style-name="T584">/per parą) be PVM;</text:span></text:p>
      <text:p text:style-name="P585">1.7. gamtinių dujų skirstymo paslaugų kainą už papildomus nesuderintus pajėgumus:</text:p>
      <text:p text:style-name="P586"><text:span text:style-name="T587">1.7.1. sistemos naudotojams, prijungtiems prie žemo slėgio (iki 10 bar) dujotiekio tinklo – 2594,45 Lt už galios vienetą (tūkst. m</text:span><text:span text:style-name="T588">3</text:span><text:span text:style-name="T589">/per parą/per metus);</text:span></text:p>
      <text:p text:style-name="P590"><text:span text:style-name="T591">1.7.2. sistemos naudotojams, prijungtiems prie vidutinio slėgio (nuo 10 iki 16 bar) dujotiekio tinklo – 490,92 Lt už galios vienetą (tūkst. m</text:span><text:span text:style-name="T592">3</text:span><text:span text:style-name="T593">/per parą/per metus);</text:span></text:p>
      <text:p text:style-name="P594"><text:span text:style-name="T595">1.7.3. sistemos naudotojams, prijungtiems prie aukšto slėgio (nuo 16 bar) dujotiekio tinklo – 528,97 Lt už galios vienetą (tūkst. m</text:span><text:span text:style-name="T596">3</text:span><text:span text:style-name="T597">/per parą/per metus);</text:span></text:p>
      <text:p text:style-name="P598"><text:span text:style-name="T599">1.8.<text:s/></text:span><text:span text:style-name="T600">gamtinių dujų perdavimo paslaugų kainą už papildomus suderintus, bet nepanaudotus pajėgumus:</text:span></text:p>
      <text:p text:style-name="P601">1.8.1. sistemos naudotojams, prijungtiems prie žemo slėgio (iki 10 bar) dujotiekio tinklo:</text:p>
      <text:p text:style-name="P602"><text:span text:style-name="T603">- šiltuoju metų periodu (birželio, liepos, rugpjūčio mėnesiais) – 20,86 Lt už pajėgumų vienetą (1000<text:s/></text:span><text:span text:style-name="T604">m</text:span><text:span text:style-name="T605">3<text:s/></text:span><text:span text:style-name="T606">/per parą) be PVM;</text:span></text:p>
      <text:p text:style-name="P607"><text:span text:style-name="T608">- pereinamuoju metų periodu (balandžio, gegužės, rugsėjo, spalio mėnesiais) – 42,50 Lt už pajėgumų vienetą (1000<text:s/></text:span><text:span text:style-name="T609">m</text:span><text:span text:style-name="T610">3<text:s/></text:span><text:span text:style-name="T611">/per parą) be PVM;</text:span></text:p>
      <text:p text:style-name="P612"><text:span text:style-name="T613">- šaltuoju metų periodu (sausio, vasario, kovo, lapkričio, gruodžio mėnesiais) – 86,40 Lt už pajėgumų vienetą (1000<text:s/></text:span><text:span text:style-name="T614">m</text:span><text:span text:style-name="T615">3<text:s/></text:span><text:span text:style-name="T616">/per parą) be PVM;</text:span></text:p>
      <text:p text:style-name="P617">1.8.2. sistemos naudotojams, prijungtiems prie vidutinio slėgio (nuo 10 iki 16 bar) dujotiekio tinklo:</text:p>
      <text:p text:style-name="P618"><text:span text:style-name="T619">- šiltuoju metų periodu (birželio, liepos, rugpjūčio mėnesiais) – 4,03 Lt už pajėgumų vienetą (1000<text:s/></text:span><text:span text:style-name="T620">m</text:span><text:span text:style-name="T621">3<text:s/></text:span><text:span text:style-name="T622">/per parą) be PVM;</text:span></text:p>
      <text:p text:style-name="P623"><text:span text:style-name="T624">- pereinamuoju metų periodu (balandžio, gegužės, rugsėjo, spalio mėnesiais) – 6,74 Lt už pajėgumų vienetą (1000<text:s/></text:span><text:span text:style-name="T625">m</text:span><text:span text:style-name="T626">3<text:s/></text:span><text:span text:style-name="T627">/per parą) be PVM;</text:span></text:p>
      <text:p text:style-name="P628"><text:span text:style-name="T629">- šaltuoju metų periodu (sausio, vasario, kovo, lapkričio, gruodžio mėnesiais) – 16,35 Lt už pajėgumų vienetą (1000<text:s/></text:span><text:span text:style-name="T630">m</text:span><text:span text:style-name="T631">3<text:s/></text:span><text:span text:style-name="T632">/per parą) be PVM;</text:span></text:p>
      <text:p text:style-name="P633">1.8.3. sistemos naudotojams, prijungtiems prie aukšto slėgio (nuo16 bar) dujotiekio tinklo:</text:p>
      <text:p text:style-name="P634"><text:span text:style-name="T635">- šiltuoju metų periodu (birželio, liepos, rugpjūčio mėnesiais) – 4,34 Lt už pajėgumų vienetą (1000<text:s/></text:span><text:span text:style-name="T636">m</text:span><text:span text:style-name="T637">3<text:s/></text:span><text:span text:style-name="T638">/per parą) be PVM;</text:span></text:p>
      <text:p text:style-name="P639"><text:span text:style-name="T640">- pereinamuoju metų periodu (balandžio, gegužės, rugsėjo, spalio mėnesiais) – 7,38 Lt už pajėgumų vienetą (1000<text:s/></text:span><text:span text:style-name="T641">m</text:span><text:span text:style-name="T642">3<text:s/></text:span><text:span text:style-name="T643">/per parą) be PVM;</text:span></text:p>
      <text:p text:style-name="P644"><text:span text:style-name="T645">- šaltuoju metų periodu (sausio, vasario, kovo, lapkričio, gruodžio mėnesiais) – 17,62 Lt už pajėgumų vienetą (1000<text:s/></text:span><text:span text:style-name="T646">m</text:span><text:span text:style-name="T647">3<text:s/></text:span><text:span text:style-name="T648">/per parą) be PVM;</text:span></text:p>
      <text:p text:style-name="P649"/>
      <text:p text:style-name="P650">2. Dvinariam gamtinių dujų tarifui buitiniams vartotojams (be pridėtinės vertės mokesčio):</text:p>
      <text:p text:style-name="P651"><text:span text:style-name="T652">2.1. vartotojams, suvartojantiems</text:span><text:span text:style-name="T653"><text:s/></text:span><text:span text:style-name="T654">Q</text:span><text:span text:style-name="T655"><draw:frame draw:z-index="0" draw:id="id16" draw:style-name="a16" draw:name="Object 17" text:anchor-type="as-char" svg:x="0in" svg:y="0in" svg:width="0.13542in" svg:height="0.16667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656">&lt;=</text:span><text:span text:style-name="T657"><text:s/></text:span><text:span text:style-name="T658">500<text:s/></text:span><text:span text:style-name="T659">m</text:span><text:span text:style-name="T660">3</text:span><text:span text:style-name="T661"><text:s/>dujų<text:s/></text:span><text:span text:style-name="T662">per metus:</text:span></text:p>
      <text:p text:style-name="P663">2.1.1. pastoviajai tarifo daliai – 4,13 Lt/mėn.;</text:p>
      <text:p text:style-name="P664"><text:span text:style-name="T665">2.1.2. kintamajai tarifo daliai – 1,90 Lt už<text:s/></text:span><text:span text:style-name="T666">m</text:span><text:span text:style-name="T667">3</text:span><text:span text:style-name="T668">;</text:span></text:p>
      <text:p text:style-name="P669"><text:span text:style-name="T670">2.2. vartotojams, suvartojantiems nuo 500<text:s/></text:span><text:span text:style-name="T671">m</text:span><text:span text:style-name="T672">3</text:span><text:span text:style-name="T673"><text:s/></text:span><text:span text:style-name="T674">&lt;</text:span><text:span text:style-name="T675"><text:s/></text:span><text:span text:style-name="T676">Q</text:span><text:span text:style-name="T677"><draw:frame draw:z-index="0" draw:id="id17" draw:style-name="a17" draw:name="Object 18" text:anchor-type="as-char" svg:x="0in" svg:y="0in" svg:width="0.13542in" svg:height="0.16667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678">&lt;=</text:span><text:span text:style-name="T679"><text:s/></text:span><text:span text:style-name="T680">20 tūkst.<text:s/></text:span><text:span text:style-name="T681">m</text:span><text:span text:style-name="T682">3</text:span><text:span text:style-name="T683"><text:s/>dujų per metus:<text:s/></text:span></text:p>
      <text:p text:style-name="P684">2.2.1. pastoviajai tarifo daliai – 4,13 Lt/mėn.;</text:p>
      <text:p text:style-name="P685"><text:span text:style-name="T686">2.2.2. kintamajai tarifo daliai – 1,66 Lt už<text:s/></text:span><text:span text:style-name="T687">m</text:span><text:span text:style-name="T688">3</text:span><text:span text:style-name="T689">.</text:span></text:p>
      <text:p text:style-name="P690"/>
      <text:p text:style-name="P691"><text:span text:style-name="T692">3. Vienanarė gamtinių dujų tiekimo kaina nebuitiniams vartotojams</text:span><text:span text:style-name="T693"><text:s/></text:span><text:span text:style-name="T694">(be pridėtinės vertės mokesčio)</text:span><text:span text:style-name="T695"><text:s/>–<text:s/></text:span><text:span text:style-name="T696">9,37</text:span><text:span text:style-name="T697"><text:s/>Lt už tūkst.<text:s/></text:span><text:span text:style-name="T698">m</text:span><text:span text:style-name="T699">3</text:span><text:span text:style-name="T700"><text:s/>.</text:span></text:p>
      <text:p text:style-name="P701"/>
      <text:p text:style-name="P702">_________________</text:p>
      <text:p text:style-name="P703"/>
      <text:p text:style-name="P704">UAB „INTERGAS“ GAMTINIŲ DUJŲ SKIRSTYMO SISTEMŲ LAISVŲ PAJĖGUMŲ DEKLARAVIMAS</text:p>
      <text:p text:style-name="P705"/>
      <text:p text:style-name="P706">- Druskininkų savivaldybės teritorijoje</text:p>
      <text:p text:style-name="P707"><text:span text:style-name="T708">UAB „Intergas“ praneša, kad gamtinių dujų skirstymo sistemoje, esančioje Druskininkų savivaldybės teritorijoje, yra<text:s/></text:span><text:span text:style-name="T709">19,144</text:span><text:span text:style-name="T710"><text:s/>tūkst. nm</text:span><text:span text:style-name="T711">3</text:span><text:span text:style-name="T712">/parą laisvų nepanaudotų sistemos pajėgumų.</text:span></text:p>
      <text:p text:style-name="P713">Šios sąlygos galioja nuo 2013-01-01.</text:p>
      <text:p text:style-name="P714"/>
      <text:p text:style-name="P715">- Mažeikių rajono savivaldybės teritorijoje</text:p>
      <text:p text:style-name="P716"><text:span text:style-name="T717">UAB „Intergas“ praneša, kad gamtinių dujų skirstymo sistemoje, esančioje Mažeikių rajono savivaldybės teritorijoje, yra<text:s/></text:span><text:span text:style-name="T718">325,612<text:s/></text:span><text:span text:style-name="T719">tūkst. nm</text:span><text:span text:style-name="T720">3</text:span><text:span text:style-name="T721">/parą laisvų nepanaudotų sistemos pajėgumų.</text:span></text:p>
      <text:p text:style-name="P722">Šios sąlygos galioja nuo 2013-01-01.</text:p>
      <text:p text:style-name="P723"/>
      <text:p text:style-name="P724">Generalinis direktorius<text:tab/>Mark Poliakov</text:p>
      <text:p text:style-name="P725"/>
      <text:p text:style-name="P7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AB „INTERGAS“ </dc:title>
    <dc:description/>
    <dc:subject/>
    <meta:initial-creator>Rima</meta:initial-creator>
    <dc:creator>User</dc:creator>
    <meta:creation-date>2013-12-30T01:24:00Z</meta:creation-date>
    <dc:date>2013-12-30T01:24:00Z</dc:date>
    <meta:template xlink:href="LLD2Txt" xlink:type="simple"/>
    <meta:editing-cycles>2</meta:editing-cycles>
    <meta:editing-duration>PT0S</meta:editing-duration>
    <meta:document-statistic meta:page-count="4" meta:paragraph-count="27" meta:word-count="8809" meta:character-count="13804" meta:row-count="41" meta:non-whitespace-character-count="5022"/>
  </office:meta>
</office:document-meta>
</file>