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ext-properties fo:color="#000000"/>
    </style:style>
    <style:style style:name="P65" style:parent-style-name="Normal" style:family="paragraph">
      <style:paragraph-properties fo:text-indent="0.4923in"/>
    </style:style>
    <style:style style:name="P66" style:parent-style-name="Normal" style:family="paragraph">
      <style:paragraph-properties fo:break-before="page" fo:text-indent="3.54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text-properties fo:color="#000000"/>
    </style:style>
    <style:style style:name="P101" style:parent-style-name="Normal" style:family="paragraph">
      <style:paragraph-properties fo:text-indent="0.4923in"/>
    </style:style>
    <style:style style:name="P102" style:parent-style-name="Normal" style:family="paragraph">
      <style:paragraph-properties fo:break-before="page" fo:text-indent="3.54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P127" style:parent-style-name="Normal" style:family="paragraph">
      <style:paragraph-properties fo:break-before="page" fo:text-indent="3.54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fo:text-align="center"/>
      <style:text-properties fo:color="#000000"/>
    </style:style>
    <style:style style:name="P24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MUITINĖS DEPARTAMENTAS</text:span></text:p>
      <text:p text:style-name="P12"/>
      <text:p text:style-name="P13">Į S A K Y M A S</text:p>
      <text:p text:style-name="P14">DĖL TARNYBINIŲ ŠAUNAMŲJŲ GINKLŲ LAIKYMO IR NEŠIOJIMO</text:p>
      <text:p text:style-name="P15"/>
      <text:p text:style-name="P16">1992 m. gegužės 11 d. Nr. 103</text:p>
      <text:p text:style-name="P17">Vilnius</text:p>
      <text:p text:style-name="P18"/>
      <text:p text:style-name="P19"><text:span text:style-name="T20">Lietuvos Respublikos Vyriausybė 1991 m. lapkričio 11 d. nutarimu Nr</text:span><text:span text:style-name="T21">. 463 „Dėl tarnybinių šaunamųjų ginklų laikymo ir nešiojimo“ nustatė, kad Muitinės departamento struktūros darbuotojams, einantiems atitinkamas pareigas, leidžiama laikyti ir nešioti tarnybinį šaunamąjį ginklą.</text:span></text:p>
      <text:p text:style-name="P22"><text:span text:style-name="T23">ĮSAKAU:</text:span></text:p>
      <text:p text:style-name="P24"><text:span text:style-name="T25">1</text:span><text:span text:style-name="T26">. Patvirtinti tarnybinių ginkl</text:span><text:span text:style-name="T27">ų išdavimo, saugojimo, nešiojimo ir panaudojimo tvarką pagal 3 priedą.</text:span></text:p>
      <text:p text:style-name="P28"><text:span text:style-name="T29">2</text:span><text:span text:style-name="T30">. Patvirtinti muitinės pareigų, kurias einantiems darbuotojams leidžiama laikyti ir nešioti tarnybinį ginklą, sąrašą pagal 2 priedą.</text:span></text:p>
      <text:p text:style-name="P31"><text:span text:style-name="T32">3</text:span><text:span text:style-name="T33">. Patvirtinti Muitinės departamento pareig</text:span><text:span text:style-name="T34">ų, kurias einantiems darbuotojams leidžiama laikyti ir nešioti tarnybinį ginklą, sąrašą pagal 1 priedą.</text:span></text:p>
      <text:p text:style-name="P35"><text:span text:style-name="T36">4</text:span><text:span text:style-name="T37">. Leidimas turėti ginklą išduodamas pareigūnui, jeigu jis susipažinęs su ginklų saugojimo, nešiojimo ir panaudojimo tvarka ir patvirtinęs tai paraš</text:span><text:span text:style-name="T38">u, taip pat žinantis ginklo konstrukciją bei jo priežiūros ypatumus ir gavęs praktinio naudojimo įskaitą, pasirašytą Muitinės departamento Vyriausiojo muitininko įsakymu paskirto už ginkluotę atsakingo asmens.</text:span></text:p>
      <text:p text:style-name="P39"><text:span text:style-name="T40">5</text:span><text:span text:style-name="T41">. Muitinės departamento Vyriausiojo muiti</text:span><text:span text:style-name="T42">ninko įsakymu paskiriamas asmuo, atsakingas už ginklų ir šaudmenų priėmimą, registravimą, apskaitą, laikymą, saugojimą ir išdavimą.</text:span></text:p>
      <text:p text:style-name="P43"><text:span text:style-name="T44">6</text:span><text:span text:style-name="T45">. Įpareigoti Reikalų tarnybos viršininką V. Kireilį įrengti iki 1992 m. birželio 15 d. Muitinės departamentui priklausa</text:span><text:span text:style-name="T46">nčiose patalpose ginklų ir šaudmenų saugyklą, atitinkančią Vidaus reikalų ministerijos nustatytus reikalavimus.</text:span></text:p>
      <text:p text:style-name="P47"><text:span text:style-name="T48">7</text:span><text:span text:style-name="T49">. Įpareigoti muitinių viršininkus numatyti ateičiai (reikalui esant, suderinus su vietos policijos komisariatais) įrengti ginklų ir šaudmen</text:span><text:span text:style-name="T50">ų saugyklas.</text:span></text:p>
      <text:p text:style-name="P51"><text:span text:style-name="T52">8</text:span><text:span text:style-name="T53">. Nustatyti, kad Muitinės departamento Kadrų tarnybos viršininkas, muitinių viršininkai užtikrina ir asmeniškai atsako už tai, kad perkeliant į kitas pareigas arba atleidžiant iš darbo darbuotoją, turintį tarnybinį ginklą, šis ginklas ir<text:s/></text:span><text:span text:style-name="T54">šaudmenys būtų grąžinti į Muitinės departamento saugyklas arba 2 priede nurodyta tvarka.</text:span></text:p>
      <text:p text:style-name="P55"><text:span text:style-name="T56">9</text:span><text:span text:style-name="T57">. Įsakymo vykdymo kontrolę pavesti vyr. muitininko pavaduotojui Z. Kalinui.</text:span></text:p>
      <text:p text:style-name="P58"><text:span text:style-name="T59">10</text:span><text:span text:style-name="T60">. Laikyti negaliojančiu departamento 1991 m. gruodžio 24 d. įsakymą Nr. 274.</text:span></text:p>
      <text:p text:style-name="P61"/>
      <text:p text:style-name="P62"/>
      <text:p text:style-name="P63">VYRIAUSIASIS MUITININKAS<text:tab/>K. PĖDNYČIA</text:p>
      <text:p text:style-name="P64">______________</text:p>
      <text:p text:style-name="P65"/>
      <text:p text:style-name="P66"><text:span text:style-name="T67">1</text:span><text:span text:style-name="T68"><text:s/>PRIEDAS</text:span></text:p>
      <text:p text:style-name="P69"/>
      <text:p text:style-name="P70">Muitinės departamento ir Vilniaus muitinės darbuotojų, kuriems leidžiama laikyti ir nešioti tarnybinį ginklą, SĄRAŠAS</text:p>
      <text:p text:style-name="P71">Nuolatiniam nešiojimui:</text:p>
      <text:p text:style-name="P72"><text:span text:style-name="T73">1</text:span><text:span text:style-name="T74">. Muitinės departamento vyriausiojo<text:s/></text:span><text:span text:style-name="T75">muitininko pavaduotojas Z. Kalinas;</text:span></text:p>
      <text:p text:style-name="P76"><text:span text:style-name="T77">2</text:span><text:span text:style-name="T78">. Muitinės departamento Teisės pažeidimų prevencijos tarnybos viršininkas B. Mieldažys;</text:span></text:p>
      <text:p text:style-name="P79"><text:span text:style-name="T80">3</text:span><text:span text:style-name="T81">. Muitinės departamento Teisės pažeidimų prevencijos tarnybos viršininko pavaduotojas G. Kudarauskas;</text:span></text:p>
      <text:p text:style-name="P82"><text:span text:style-name="T83">4</text:span><text:span text:style-name="T84">. Vilniaus muit</text:span><text:span text:style-name="T85">inės viršininkas A. Želnys.</text:span></text:p>
      <text:p text:style-name="P86"><text:span text:style-name="T87">Tarnybos metu:</text:span></text:p>
      <text:p text:style-name="P88"><text:span text:style-name="T89">1</text:span><text:span text:style-name="T90">. Muitinės departamento Teisės pažeidimų prevencijos tarnybos vyriausiasis inspektorius A. Bražiūnas;</text:span></text:p>
      <text:p text:style-name="P91"><text:span text:style-name="T92">2</text:span><text:span text:style-name="T93">. Muitinės departamento Teisės pažeidimų prevencijos tarnybos vyresnysis inspektorius R. Petkevičius;</text:span></text:p>
      <text:p text:style-name="P94"><text:span text:style-name="T95">3</text:span><text:span text:style-name="T96">. Vilniaus muitinės Teisės pažeidimų prevencijos tarnybos viršininko pavaduotojas A. Sadonis.</text:span></text:p>
      <text:p text:style-name="P97"/>
      <text:p text:style-name="P98"/>
      <text:p text:style-name="P99">VYRIAUSIOJO MUITININKO PAVADUOTOJAS<text:tab/>Z. KALINAS</text:p>
      <text:p text:style-name="P100">______________</text:p>
      <text:p text:style-name="P101"/>
      <text:p text:style-name="P102"><text:span text:style-name="T103">2</text:span><text:span text:style-name="T104"><text:s/>PRIEDAS</text:span></text:p>
      <text:p text:style-name="P105"/>
      <text:p text:style-name="P106">Muitinės pareigų, kurias einantiems darbuotojams leidžiama laikyti ir nešioti tarnybinį ginklą, SĄRAŠAS</text:p>
      <text:p text:style-name="P107">Nuolatiniam nešiojimui:</text:p>
      <text:p text:style-name="P108"><text:span text:style-name="T109">1</text:span><text:span text:style-name="T110">) Muitinės viršininkas</text:span></text:p>
      <text:p text:style-name="P111"><text:span text:style-name="T112">Tarnybos metu:</text:span></text:p>
      <text:p text:style-name="P113"><text:span text:style-name="T114">1</text:span><text:span text:style-name="T115">) muitinės viršininko pavaduotojas;</text:span></text:p>
      <text:p text:style-name="P116"><text:span text:style-name="T117">2</text:span><text:span text:style-name="T118">) muitinės operatyvinės tarnybos viršininkas ir jo pavaduotojas;</text:span></text:p>
      <text:p text:style-name="P119"><text:span text:style-name="T120">3</text:span><text:span text:style-name="T121">) muitinės posto, pamainos viršininkas.</text:span></text:p>
      <text:p text:style-name="P122"/>
      <text:p text:style-name="P123"/>
      <text:p text:style-name="P124">VYRIAUSIOJO MUITININKO PAVADUOTOJAS<text:tab/>Z. KALINAS</text:p>
      <text:p text:style-name="P125"><text:span text:style-name="T126">______________</text:span></text:p>
      <text:p text:style-name="P127"><text:span text:style-name="T128">3</text:span><text:span text:style-name="T129"><text:s/>PRIEDAS</text:span></text:p>
      <text:p text:style-name="P130"/>
      <text:p text:style-name="P131">Lietuvos Respublikos muitinės departamento tarnybinių ginklų išavimo, saugojimo, nešiojimo ir panaudojimo TVARKA</text:p>
      <text:p text:style-name="P132"><text:span text:style-name="T133">1</text:span><text:span text:style-name="T134">. Apginkluotiems Lietuvos Respublikos muitinės departamento<text:s/></text:span><text:span text:style-name="T135">pareigūnams, Vyriausiojo muitininko įsakymu suteikiama teisė turėti, nešioti ir, remiantis šios Tvarkos nustatytomis sąlygomis panaudoti šaunamąjį ginklą.</text:span></text:p>
      <text:p text:style-name="P136"><text:span text:style-name="T137">2</text:span><text:span text:style-name="T138">. Tarnybiniai ginklai, skirti Muitinės departamento sistemai, saugomi Muitinės departamento saug</text:span><text:span text:style-name="T139">ykloje. Gavę ginklus darbuotojai juos saugo, nešioja ir naudoja nustatyta tvarka.</text:span></text:p>
      <text:p text:style-name="P140"><text:span text:style-name="T141">Ši tvarka reglamentuoja ginklų išdavimą, saugojimą, nešiojimą ir naudojimą muitinės sistemoje, neprieštarauja Lietuvos Respublikos įstatymais, Vyriausybės nutarimais ir Vidau</text:span><text:span text:style-name="T142">s reikalų ministerijos nustatytai tvarkai ir ją papildo atsižvelgiant į muitinės darbo specifiką.</text:span></text:p>
      <text:p text:style-name="P143"><text:span text:style-name="T144">3</text:span><text:span text:style-name="T145">. Aprūpina tarnybiniais ginklais ir šaudmenimis, jų apskaitą bei išdavimą tvarko, kontroliuoja vyriausiojo muitininko įsakymu paskirtas darbuotojas, vado</text:span><text:span text:style-name="T146">vaudamasis Vidaus reikalų ministerijos nustatytais reikalavimais. Jis visiškai atsako už ginklų ir šaudmenų saugumą iki jų išdavimo asmeniui.</text:span></text:p>
      <text:p text:style-name="P147"><text:span text:style-name="T148">4</text:span><text:span text:style-name="T149">. Ginklų apskaitai Muitinės departamento saugykloje naudojami šie dokumentai:</text:span></text:p>
      <text:p text:style-name="P150"><text:span text:style-name="T151">a) tarnybinių ginklų ir šaudmen</text:span><text:span text:style-name="T152">ų apskaitos knyga;</text:span></text:p>
      <text:p text:style-name="P153"><text:span text:style-name="T154">b) tarnybinių ginklų registravimo žurnalas;</text:span></text:p>
      <text:p text:style-name="P155"><text:span text:style-name="T156">c) išduodamų ir priimamų tarnybinių ginklų ir šaudmenų apskaitos žurnalas;</text:span></text:p>
      <text:p text:style-name="P157"><text:span text:style-name="T158">d) ginklų apskaitos kortelė, kurioje žymima ginklo išavimo data, pareigūno, kuriam skiriamas ginklas vardas ir p</text:span><text:span text:style-name="T159">avardė, tarnybinio pažymėjimo numeris, įsakymo, kuriuo pareigūnui skiriamas ginklas, numeris, gavusiojo ginklą ir jį išdavusiojo parašai.</text:span></text:p>
      <text:p text:style-name="P160"><text:span text:style-name="T161">5</text:span><text:span text:style-name="T162">. Ginklų ir šaudmenų apskaitos dokumentai neskelbiami.</text:span></text:p>
      <text:p text:style-name="P163"><text:span text:style-name="T164">6</text:span><text:span text:style-name="T165">. Ginklų ir šaudmenų apskaitos dokumentai turi būti</text:span><text:span text:style-name="T166"><text:s/>surašomi įskaitomai, be sutepimų ir taisymų. Neteisingai parašytas žodis arba skaičius užbraukiamas vienu brūkšniu, kad būtų galima matyti, kas užbraukta, o viršuje užrašoma teisingai. Pataisymas patvirtinamas surašiusiojo dokumentą parašu.</text:span></text:p>
      <text:p text:style-name="P167"><text:span text:style-name="T168">7</text:span><text:span text:style-name="T169">. Ginklai</text:span><text:span text:style-name="T170"><text:s/>ir šaudmenys iš Muitinės departamento saugyklos išduodami tik darbuotojams, turintiems vardinį Vidaus reikalų ministerijos leidimą. Kartu su ginklu išduodamas šaudmenų komplektas (pagal ginklo rūšį).</text:span></text:p>
      <text:p text:style-name="P171"><text:span text:style-name="T172">8</text:span><text:span text:style-name="T173">. Šaudymo pratyboms darbuotojui gali būti išduotas</text:span><text:span text:style-name="T174"><text:s/>didesnis šaudmenų kiekis. Juos darbuotojas gali panaudoti šaudyklose, kitose atitinkamose vietose, laikydamasis nustatytų saugos reikalavimų.</text:span></text:p>
      <text:p text:style-name="P175"><text:span text:style-name="T176">9</text:span><text:span text:style-name="T177">. Ginklai į saugyklą turi būti priimti pirmu grąžinančiojo reikalavimu. Grąžinamas ginklas apžiūrimas, ident</text:span><text:span text:style-name="T178">ifikuojamas, įvertinamas, paruošiamas saugojimui. Kartu priimami ir apskaitomi šaudmenys.</text:span></text:p>
      <text:p text:style-name="P179"><text:span text:style-name="T180">10</text:span><text:span text:style-name="T181">. Panaudotus šaudmenis nurašo vyriausiojo muitininko patvirtinta komisija, o sugadinti ginklai perduodami Vidaus reikalų ministerijai.</text:span></text:p>
      <text:p text:style-name="P182"><text:span text:style-name="T183">11</text:span><text:span text:style-name="T184">. Ginklas turi būti</text:span><text:span text:style-name="T185"><text:s/>saugomas tik gyvenamojoje patalpoje, metalinėje dėžėje, pritvirtintoje prie sienos arba grindų, ne mažiau kaip 3 mm storio sienelėmis, su dviem tvirtais užraktais, kad juo negalėtų pasinaudoti kiti asmenys ir vaikai. Ginklas saugomas neužtaisytas, nuleist</text:span><text:span text:style-name="T186">u dūžikliu.</text:span></text:p>
      <text:p text:style-name="P187"><text:span text:style-name="T188">12</text:span><text:span text:style-name="T189">. Draudžiama ginklą saugoti vietoje, kur nuolat negyvenama (sodo nameliuose, vilose, garažuose ir pan.), taip pat bendrabučiuose. Leidžiama laikyti šeimyniniame bendrabutyje, jeigu darbuotojas ar jo šeima turi jame atskirą kambarį.</text:span></text:p>
      <text:p text:style-name="P190"><text:span text:style-name="T191">13</text:span><text:span text:style-name="T192">. Kai darbuotojas išvyksta, ginklą leidžiama palikti nuolatinėje gyvenamojoje vietoje, tačiau jis turi paimti su savimi ginklo saugojimo dėžės raktus. Išvykstant ilgesniam laikui negu 10 dienų, ginklas turi būti perduotas saugoti policijai (apie tai raštu<text:s/></text:span><text:span text:style-name="T193">informuojamas Muitinės departamentas ir pristatoma priėmimo-perdavimo akto kopija) arba Muitinės departamento ginklų saugyklai.</text:span></text:p>
      <text:p text:style-name="P194"><text:span text:style-name="T195">14</text:span><text:span text:style-name="T196">. Ginklas nešiojamas dėkle taip, kad būtų saugu, patogu jį paimti, kad jo negalėtų pagrobti kiti asmenys. Ginklas visada t</text:span><text:span text:style-name="T197">uri būti išvalytas ir suteptas.</text:span></text:p>
      <text:p text:style-name="P198"><text:span text:style-name="T199">15</text:span><text:span text:style-name="T200">. Atiduodant ginklą į saugyklą, remontui ir pan., jis nešamas arba vežamas dėkle, neužtaisytas, nuleistu dūžikliu, išimtais šaudmenimis taip, kad jo lengvai negalėtų pagrobti.</text:span></text:p>
      <text:p text:style-name="P201"><text:span text:style-name="T202">16</text:span><text:span text:style-name="T203">. Ginklas, gautas tarnybinių pareigų</text:span><text:span text:style-name="T204"><text:s/>vykdymui, yra žinybinis. Naudoti jį ne pagal paskirtį, perduoti kitiems asmenims draudžiama.</text:span></text:p>
      <text:p text:style-name="P205"><text:span text:style-name="T206">17</text:span><text:span text:style-name="T207">. Ginklo panaudojimo sąlygos:</text:span></text:p>
      <text:p text:style-name="P208">darbuotojas turi teisę panaudoti šaunamąjį ginklą prieš asmenis ir gyvūnus;</text:p>
      <text:p text:style-name="P209">šaunamasis ginklas naudojamas tik tada, kai visi kiti galimi būdai ir priemonės panaudotos arba kai dėl laiko stokos jų panaudoti nėra glaimybės (staigus užpuolimas ir pan.).</text:p>
      <text:p text:style-name="P210">Darbuotojas turi teisę panaudoti šaunamąjį ginklą prieš asmenį šiais atvejais:</text:p>
      <text:p text:style-name="P211"><text:span text:style-name="T212">a) atremti pažeidėjo pasikėsinimą, gresiantį darbuot</text:span><text:span text:style-name="T213">ojo sveikatai arba gyvybei, taip pat pasikėsinimą, kuriuo siekiama atimti iš darbuotojo ginklą;</text:span></text:p>
      <text:p text:style-name="P214"><text:span text:style-name="T215">b) apginti kitus asmenis nuo smurto, gresiančio jų sveikatai ar gyvybei;</text:span></text:p>
      <text:p text:style-name="P216">Draudžiama naudoti ginklą prieš moteris ir nepilnamečius, invalidus su aiškiais invalidumo požymiais, išskyrus atvejus, kai jie patys užpuola arba priešinasi ginklu.</text:p>
      <text:p text:style-name="P217">Ginklas panaudojamas prieš tai perspėjus balsu ir iššovus į viršų.</text:p>
      <text:p text:style-name="P218"><text:span text:style-name="T219">Darbuotojas gali nušauti jį užpuolusį gyvūną.</text:span></text:p>
      <text:p text:style-name="P220"><text:span text:style-name="T221">18</text:span><text:span text:style-name="T222">. Darbuotojas, panaudojęs tarnybinį ginklą, asmeniškai</text:span><text:span text:style-name="T223"><text:s/>atsako už savo veiksmus, sprendimus ir jų pasekmes. Asmuo, veikiantis pagal nustatytą tvarką, už žalą neatsako, jei nebuvo peržengtos teisėtumo ribos.</text:span></text:p>
      <text:p text:style-name="P224"><text:span text:style-name="T225">19</text:span><text:span text:style-name="T226">. Muitinių tarnybų viršininkai užtikrina, kad, kai darbuotojas dėl sveikatos būklės (ūmus negalavi</text:span><text:span text:style-name="T227">mas, avarija ir pan.) negali kontroliuoti tarnybinio ginklo, apie tai nedelsiant būtų pranešama į Muitinės departamentą.</text:span></text:p>
      <text:p text:style-name="P228"><text:span text:style-name="T229">20</text:span><text:span text:style-name="T230">. Apie ginklo pagrobimą (mėginimą pagrobti) ar jį pametus nedelsiant telefonu pranešama policijai pagal gyvenamąją bei įvykio vie</text:span><text:span text:style-name="T231">tą ir Muitinės departamentui, nurodant įvykio aplinkybes. Vėliau įvykio aplinkybių aprašymas pateikiamas Muitinės departamentui raštu.</text:span></text:p>
      <text:p text:style-name="P232"><text:span text:style-name="T233">21</text:span><text:span text:style-name="T234">. Pasibaigus leidimo galiojimo laikui, netekus teisės turėti tarnybinį ginklą, taip pat išėjus iš pareigų, suteikia</text:span><text:span text:style-name="T235">nčių teisę nešioti tarnybinį ginklą, muitinės sistemos administracijai reikalaujant ir kitais atvejais ginklas nedelsiant grąžinamas į Muitinės departamento saugyklą.</text:span></text:p>
      <text:p text:style-name="P236"><text:span text:style-name="T237">22</text:span><text:span text:style-name="T238">. Tarnybinių ginklų saugojimą ir nešiojimą Muitinės departamento padaliniuose tikri</text:span><text:span text:style-name="T239">na vietos policijos komisariatas ir atsakingas už ginklų išdavimą Muitinės departamento darbuotojas. Tikrinimo metu būtinai sutikrinami ginklų numeriai, surašoma pažyma apie ginklų saugojimą ir nešiojimą, kuri pateikiama Muitinės departamento vadovybei. Iš</text:span><text:span text:style-name="T240">aiškinus ginklų ar šaudmenų trūkumą, nedelsiant pranešama vietos policijai ir Vidaus reikalų ministerijai.</text:span></text:p>
      <text:p text:style-name="P241"><text:span text:style-name="T242">23</text:span><text:span text:style-name="T243">. Pažeidęs šią Tvarką, pametęs ginklą, šaudmenis ar sugadinęs ginklą, darbuotojas netenka teisės nešioti tarnybinį ginklą ir traukiamas atsakom</text:span><text:span text:style-name="T244">ybėn nustatyta tvarka.</text:span></text:p>
      <text:p text:style-name="P245"/>
      <text:p text:style-name="P246"/>
      <text:p text:style-name="P247">VYRIAUSIASIS MUITININKAS<text:tab/>K. PĖDNYČIA<text:s/></text:p>
      <text:p text:style-name="P248">______________</text:p>
      <text:p text:style-name="P24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5T10:41:00Z</meta:creation-date>
    <dc:date>2017-04-25T10:41:00Z</dc:date>
    <meta:template xlink:href="Normal.dotm" xlink:type="simple"/>
    <meta:editing-cycles>2</meta:editing-cycles>
    <meta:editing-duration>PT0S</meta:editing-duration>
    <meta:document-statistic meta:page-count="5" meta:paragraph-count="278" meta:word-count="1192" meta:character-count="10009" meta:row-count="606" meta:non-whitespace-character-count="9095"/>
  </office:meta>
</office:document-meta>
</file>