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MALONĖS PRAŠYMŲ NAGRINĖJIMO TVARKOS</text:p>
      <text:p text:style-name="P15"/>
      <text:p text:style-name="P16">1993 m. sausio 11 d. Nr. 9</text:p>
      <text:p text:style-name="P17">Vilnius</text:p>
      <text:p text:style-name="P18"/>
      <text:p text:style-name="P19"><text:span text:style-name="T20">Vadovaudamasis Lietuvos Respublikos Konstitucijos 84 straipsnio 23 punktu, 89 straipsniu, taip</text:span><text:span text:style-name="T21"><text:s/>pat Lietuvos Respublikos įstatymo „Dėl Lietuvos Respublikos Konstitucijos įsigaliojimo tvarkos“ 6 straipsniu:</text:span></text:p>
      <text:p text:style-name="P22"><text:span text:style-name="T23">1</text:span><text:span text:style-name="T24">. Nuteistųjų malonės prašymams preliminariai svarstyti ir teikti pasiūlymus dėl malonės teikimo sudarau tokią Malonės komisiją:</text:span></text:p>
      <text:p text:style-name="P25">Lietuvos Aukščiausiojo Teismo pirmininkas;</text:p>
      <text:p text:style-name="P26">Lietuvos Respublikos teisingumo ministras;</text:p>
      <text:p text:style-name="P27">Lietuvos Respublikos vidaus reikalų ministras;</text:p>
      <text:p text:style-name="P28">Lietuvos Respublikos generalinis prokuroras;</text:p>
      <text:p text:style-name="P29">Lietuvos Respublikos Seimo Juridinio skyriaus vedėjas (laikinai, iki Respublikos Prezidento išrinkimo).</text:p>
      <text:p text:style-name="P30"><text:span text:style-name="T31">Malonės komisijos posėdžiuose ministrų, Aukščiausiojo Teismo pirmininko bei generalinio prokuroro pavedimu vietoje jų gali dalyvauti jų pavaduotojai.</text:span></text:p>
      <text:p text:style-name="P32"><text:span text:style-name="T33">2</text:span><text:span text:style-name="T34">. Kol bus išrinktas Respublikos Prezidentas, visus būtinus dokumentus Malonės komisijai</text:span><text:span text:style-name="T35"><text:s/>svarstyti rengia Lietuvos Respublikos Seimo Juridinis skyrius.</text:span></text:p>
      <text:p text:style-name="P36"><text:span text:style-name="T37">3</text:span><text:span text:style-name="T38">. Patvirtinti Nuteistųjų malonės prašymų nagrinėjimo tvarką (pridedama).</text:span></text:p>
      <text:p text:style-name="P39"/>
      <text:p text:style-name="P40"/>
      <text:p text:style-name="P41"><text:span text:style-name="T42">LAIKINAI EINANTIS<text:s/></text:span></text:p>
      <text:p text:style-name="P43">RESPUBLIKOS PREZIDENTO PAREIGAS<text:tab/>ALGIRDAS BRAZAUSKAS</text:p>
      <text:p text:style-name="P44">______________</text:p>
      <text:soft-page-break/>
      <text:p text:style-name="P45"><text:span text:style-name="T46">Laikinai einančio<text:s/></text:span><text:span text:style-name="T47">Respublikos</text:span></text:p>
      <text:p text:style-name="P48">Prezidento pareigas 1993 m. sausio 11 d.</text:p>
      <text:p text:style-name="P49"><text:span text:style-name="T50">dekreto Nr.<text:s/></text:span><text:span text:style-name="T51">9</text:span><text:span text:style-name="T52"><text:s/>priedėlis</text:span></text:p>
      <text:p text:style-name="P53"/>
      <text:p text:style-name="P54"><text:span text:style-name="T55">NUTEISTŲJŲ MALONĖS PRAŠYMŲ NAGRINĖJIMO TVARKA</text:span></text:p>
      <text:p text:style-name="P56"/>
      <text:p text:style-name="P57"><text:span text:style-name="T58">1</text:span><text:span text:style-name="T59">. Svarstomi malonės prašymai tų asmenų, kuriuos yra nuteisę Lietuvos Respublikos teismai, taip pat tų Lietuvos Respublikos<text:s/></text:span><text:span text:style-name="T60">piliečių, kuriuos nuteisė kitų valstybių teismai ir kurie atlieka bausmę Lietuvoje, jeigu Lietuvos Respublikos tarptautinė sutartis nenumato kitko.</text:span></text:p>
      <text:p text:style-name="P61"><text:span text:style-name="T62">2</text:span><text:span text:style-name="T63">. Nuteistųjų malonės prašymus preliminariai svarsto ir pasiūlymus dėl jų teikia Malonės komisija, kurio</text:span><text:span text:style-name="T64">s posėdžiams vadovauja Respublikos Prezidentas. Visi Malonės komisijos posėdžiai protokoluojami.</text:span></text:p>
      <text:p text:style-name="P65"><text:span text:style-name="T66">3</text:span><text:span text:style-name="T67">. Be malonės prašymų, komisija svarsto medžiagą dėl asmenų, nuteistų mirties bausme ir nepadavusių malonės prašymų.</text:span></text:p>
      <text:p text:style-name="P68"><text:span text:style-name="T69">4</text:span><text:span text:style-name="T70">. Malonė nuteistiesiems teikiama:</text:span></text:p>
      <text:p text:style-name="P71"><text:span text:style-name="T72">1</text:span><text:span text:style-name="T73">) mirties bausmę pakeičiant laisvės atėmimu;</text:span></text:p>
      <text:p text:style-name="P74"><text:span text:style-name="T75">2</text:span><text:span text:style-name="T76">) visiškai arba iš dalies atleidžiant tiek nuo pagrindinės, tiek nuo papildomosios bausmės;</text:span></text:p>
      <text:p text:style-name="P77"><text:span text:style-name="T78">3</text:span><text:span text:style-name="T79">) neatbūtą laisvės atėmimo dalį pakeičiant švelnesne bausme.</text:span></text:p>
      <text:p text:style-name="P80"><text:span text:style-name="T81">5</text:span><text:span text:style-name="T82">. Malonė paprastai teikiama pagal pač</text:span><text:span text:style-name="T83">ių nuteistųjų prašymus.</text:span></text:p>
      <text:p text:style-name="P84"><text:span text:style-name="T85">Malonės prašymai svarstomi tik nuosprendžiui įsiteisėjus.</text:span></text:p>
      <text:p text:style-name="P86"><text:span text:style-name="T87">6</text:span><text:span text:style-name="T88">. Svarstant malonės prašymus, atsižvelgiama į:</text:span></text:p>
      <text:p text:style-name="P89"><text:span text:style-name="T90">1</text:span><text:span text:style-name="T91">) padaryto nusikaltimo pobūdį ir pavojingumą visuomenei, nuteistojo asmenybę, jo elgesį, požiūrį į darbą, atliktos baus</text:span><text:span text:style-name="T92">mės laiką ir į kitas aplinkybes;</text:span></text:p>
      <text:p text:style-name="P93"><text:span text:style-name="T94">2</text:span><text:span text:style-name="T95">) pataisos darbų įstaigos administracijos, visuomeninių organizacijų bei buvusiųjų darboviečių nuomonę.</text:span></text:p>
      <text:p text:style-name="P96"><text:span text:style-name="T97">7</text:span><text:span text:style-name="T98">. Mirties bausme nuteisti asmenys gali kreiptis su malonės prašymu per septynias paras nuo nuosprendžio nuo</text:span><text:span text:style-name="T99">rašo įteikimo jam dienos. Jeigu mirties bausme nuteistasis per nurodytą laiką nepaduoda malonės prašymo arba pareiškia, kad nenori kreiptis su tokiu prašymu, apie tai pagal nustatytas taisykles surašomas aktas.</text:span></text:p>
      <text:p text:style-name="P100">Malonės prašymas arba aktas išsiunčiamas ne vėliau kaip per tris dienas nuo malonės prašymo priėmimo arba akto surašymo dienos.</text:p>
      <text:p text:style-name="P101">Nuosprendžio vykdymas nuteistam mirties bausme asmeniui sustabdomas iki prašymo arba medžiagos, kad atsisakoma paduoti malonės prašymą, svarstymo.</text:p>
      <text:p text:style-name="P102"><text:span text:style-name="T103">Nuteistų mirties bausme as</text:span><text:span text:style-name="T104">menų malonės prašymai arba šių asmenų atsisakymo paduoti malonės prašymą medžiaga svarstyti pateikiama su Lietuvos Aukščiausiojo Teismo ir Lietuvos Respublikos generalinio prokuroro išvadomis.</text:span></text:p>
      <text:p text:style-name="P105"><text:span text:style-name="T106">8</text:span><text:span text:style-name="T107">. Malonė nuteistiesiems teikiama Respublikos Prezidento de</text:span><text:span text:style-name="T108">kretais.</text:span></text:p>
      <text:p text:style-name="P109"><text:span text:style-name="T110">9</text:span><text:span text:style-name="T111">. Nepatenkinus malonės prašymų, pakartotiniai malonės prašymai, nesant dėmesio vertų naujų aplinkybių, svarstomi praėjus šešiems mėnesiams nuo anksčiau svarstytų prašymų nagrinėjimo atmetimo. Iki nurodyto termino pabaigos gauti pakartotiniai<text:s/></text:span><text:span text:style-name="T112">prašymai pridedami prie turimos medžiagos.</text:span></text:p>
      <text:p text:style-name="P113"><text:span text:style-name="T114">10</text:span><text:span text:style-name="T115">. Nuteistųjų malonės prašymai, paduoti per pataisos darbų įstaigų administraciją, svarstyti siunčiami su teismų nuosprendžių, nutarčių ir nutarimų nuorašais, išsamiomis charakteristikomis apie nuteistųjų dar</text:span><text:span text:style-name="T116">bą ir elgesį, nurodant administracijos nuomonę dėl prašymų esmės, taip pat su kitais dokumentais ir duomenimis, kurie turi reikšmės svarstant malonės prašymą.</text:span></text:p>
      <text:p text:style-name="P117"><text:span text:style-name="T118">11</text:span><text:span text:style-name="T119">. Respublikos Prezidento dekretai suteikti malonę siunčiami vykdyti:</text:span></text:p>
      <text:p text:style-name="P120"><text:span text:style-name="T121">1</text:span><text:span text:style-name="T122">) dėl mirties<text:s/></text:span><text:span text:style-name="T123">bausme nuteistų asmenų – Lietuvos Aukščiausiajam Teismui;</text:span></text:p>
      <text:p text:style-name="P124"><text:span text:style-name="T125">2</text:span><text:span text:style-name="T126">) dėl nuteistųjų laisvės atėmimu, lygtinai nuteistų laisvės atėmimu privalomai įdarbinant ir lygtinai paleistų iš laisvės atėmimo vietų, taip pat nuteistų pataisos darbais be laisvės atėmimo –<text:s/></text:span><text:span text:style-name="T127">Lietuvos Respublikos vidaus reikalų ministerijai, o dėl asmenų, nuteistų kitomis bausmėmis, nesusijusiomis su laisvės atėmimu – Lietuvos Respublikos teisingumo ministerijai.</text:span></text:p>
      <text:p text:style-name="P128"><text:span text:style-name="T129">12</text:span><text:span text:style-name="T130">. Apie Respublikos Prezidento dekretų įvykdymą praneša institucijos, kurio</text:span><text:span text:style-name="T131">s šiuos dekretus vykdo.</text:span></text:p>
      <text:p text:style-name="P132">______________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0:03:00Z</meta:creation-date>
    <dc:date>2015-08-05T20:03:00Z</dc:date>
    <meta:template xlink:href="Normal" xlink:type="simple"/>
    <meta:editing-cycles>2</meta:editing-cycles>
    <meta:editing-duration>PT0S</meta:editing-duration>
    <meta:document-statistic meta:page-count="3" meta:paragraph-count="53" meta:word-count="598" meta:character-count="4816" meta:row-count="147" meta:non-whitespace-character-count="4271"/>
  </office:meta>
</office:document-meta>
</file>