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EUROPOS SĄJUNGOS ŠALIŲ NARIŲ PILIEČIAMS LIETUVOJE SUTEIKTŲ PRIVALOMOJO SVEIKATOS DRAUDIMO PASLAUGŲ IŠLAIDŲ KOMPENSAVIMO TVARKOS PATVIRTINIMO</text:p>
      <text:p text:style-name="P14"/>
      <text:p text:style-name="P15">2004 m. balandžio 8 d. Nr. V-205</text:p>
      <text:p text:style-name="P16">Vilnius</text:p>
      <text:p text:style-name="P17"/>
      <text:p text:style-name="P18"/>
      <text:p text:style-name="P19">Siekdamas įgyvendinti Europos Tarybos reglamentą Nr. 1408/71/EEB „Dėl socialinės apsaugos sistemų taikymo pagal darbo sutartį dirbantiems asmenims, savarankiškai dirbantiems asmenims ir jų šeimų nariams, persikeliantiems Bendrijoje“ ir Europos Tarybos reglamentą Nr. 574/72/EEB, nustatantį reglamento Nr. 1408/71/EEB taikymą sveikatos apsaugos srityje:</text:p>
      <text:p text:style-name="P20">1.<text:s/><text:span text:style-name="T21">Tvirtinu</text:span><text:s/>Europos Sąjungos šalių narių piliečiams Lietuvoje suteiktų privalomojo sveikatos draudimo paslaugų išlaidų kompensavimo tvarką (pridedama).</text:p>
      <text:p text:style-name="P22">2.<text:s/><text:span text:style-name="T23">Nustatau</text:span>, kad įsakymas įsigalioja nuo 2004 m. gegužės 1 dienos.</text:p>
      <text:p text:style-name="P24">3.<text:s/><text:span text:style-name="T25">Pavedu</text:span><text:s/>įsakymo vykdymą kontroliuoti ministerijos sekretoriui pagal kuravimo sritį.</text:p>
      <text:p text:style-name="P26"/>
      <text:p text:style-name="P27"/>
      <text:p text:style-name="P28"/>
      <text:p text:style-name="P29"><text:span text:style-name="T30">SVEIKATOS APSAUGO MINISTRAS</text:span><text:span text:style-name="T31"><text:tab/>JUOZAS OLEKAS<text:s/></text:span></text:p>
      <text:soft-page-break/>
      <text:p text:style-name="P32">PATVIRTINTA</text:p>
      <text:p text:style-name="P39">Lietuvos Respublikos<text:s/></text:p>
      <text:p text:style-name="P40">sveikatos apsaugos ministro<text:s/></text:p>
      <text:p text:style-name="P41">2004 m. balandžio 8 d. įsakymu Nr. V-205</text:p>
      <text:p text:style-name="P42"/>
      <text:p text:style-name="P43"><text:span text:style-name="T44">EUROPOS SĄJUNGOS ŠALIŲ NARIŲ PILIEČIAMS LIETUVOJE SUTEIKTŲ PRIVALOMOJO SVEIKATOS DRAUDIMO PASLAUGŲ IŠLAIDŲ KOMPENSAVIMO TVARKA</text:span></text:p>
      <text:p text:style-name="P45"/>
      <text:p text:style-name="P46"><text:span text:style-name="T47">I</text:span><text:span text:style-name="T48">.<text:s/></text:span><text:span text:style-name="T49">BENDROSIOS NUOSTATOS</text:span></text:p>
      <text:p text:style-name="P50"/>
      <text:p text:style-name="P51">1. Ši tvarka reglamentuoja privalomojo sveikatos draudimo paslaugų (toliau – paslaugos), suteiktų Europos Sąjungos (toliau – ES) šalių narių piliečiams, ir jiems išduodamų kompensuojamųjų vaistų ir medicinos pagalbos priemonių (toliau – vaistai ir MPP) išlaidų kompensavimą.</text:p>
      <text:p text:style-name="P52">2. Paslaugų, suteiktų ES šalių narių piliečiams, ar išduotų vaistų ir MPP išlaidos kompensuojamos tokiomis pat bazinėmis kainomis ir tokia pat tvarka, kokia pagal Lietuvos Respublikos sveikatos draudimo įstatymą ir kitus teisės aktus taikoma apdraustiesiems asmenims suteiktų privalomojo sveikatos draudimo paslaugų išlaidoms kompensuoti.</text:p>
      <text:p text:style-name="P53">3. Paslaugų, suteiktų ES šalių narių piliečiams, ar jiems išduotų vaistų ir MPP išlaidos kompensuojamos Privalomojo sveikatos draudimo fondo (toliau – PSDF) biudžeto lėšomis.</text:p>
      <text:p text:style-name="P54"/>
      <text:p text:style-name="P55"><text:span text:style-name="T56">II</text:span><text:span text:style-name="T57">.<text:s/></text:span><text:span text:style-name="T58">ASMENS SVEIKATOS PRIEŽIŪROS ĮSTAIGOS IR VAISTINĖS IŠLAIDŲ KOMPENSAVIMĄ PATVIRTINANTYS DOKUMENTAI, TEIKIAMI TERITORINEI LIGONIŲ KASAI<text:s/></text:span></text:p>
      <text:p text:style-name="P59"/>
      <text:p text:style-name="P60">4. Paslaugų, suteiktų ES šalių narių piliečiams, ar jiems išduotų vaistų ir MPP išlaidos asmens sveikatos priežiūros įstaigai (toliau – ASPĮ) ar vaistinei kompensuojamos PSDF biudžeto lėšomis, kai šios įstaigos pateikia teritorinei ligonių kasai (toliau – TLK): ASPĮ – dokumentus, išvardytus 4.1–4.5 punktuose, vaistinės – dokumentus, išvardytus 4.5–4.6 punktuose:</text:p>
      <text:p text:style-name="P61">4.1. ES šalies narės piliečio asmens dokumento kopiją;</text:p>
      <text:p text:style-name="P62">4.2. vieno iš 4.2.1–4.2.3 punktuose nurodytų dokumentų kopiją:</text:p>
      <text:p text:style-name="P63">4.2.1. ES šalies narės piliečio Europos sveikatos draudimo kortelės abiejų pusių kopiją;<text:s/></text:p>
      <text:p text:style-name="P64">4.2.2. ES šalies narės piliečio sertifikato, laikinai pakeičiančio Europos sveikatos draudimo kortelę (kaip nurodyta 2003 m. birželio 18 d. sprendimo Nr. 190 „Dėl Europos sveikatos draudimo kortelės techninių specifikacijų „ 2 priede) kopiją;</text:p>
      <text:p text:style-name="P65">4.2.3. ES šalies narės piliečio vienos iš E formos (E110, E111, E111B, E113, E114, E119, E128, E128A) pažymos, patvirtinančios jo teisę gauti išmokas natūra būnant kitoje ES šalyje narėje, kopiją, kita kopija paliekama saugoti ASPĮ (įsegama į asmens sveikatos istoriją);<text:s/></text:p>
      <text:p text:style-name="P66">4.3. ASPĮ, vadovaudamasi vartotojo instrukcija, įrašo asmens duomenis ir jam suteiktas paslaugas į „Sveidros“ informacinę sistemą ir teikia TLK statistinės apskaitos dokumento (forma Nr. 025/a-LK „Asmens ambulatorinio gydymo apskaitos kortelė“, forma Nr. 025-1/a-LK „Asmens ambulatorinio gydymo priėmimo skyriuje apskaitos kortelė“ arba Nr. 066/a-LK „Išvykusio iš stacionaro asmens statistinė kortelė“), patvirtinto Lietuvos Respublikos sveikatos apsaugos ministro 1998 m. lapkričio 26 d. įsakymu Nr. 687, kopiją;</text:p>
      <text:p text:style-name="P67">4.4. ekonominę-statistinę per ataskaitinį laikotarpį paslaugų ataskaitą;</text:p>
      <text:p text:style-name="P68">4.5. suteiktų per ataskaitinį laikotarpį paslaugų ar išduotų vaistų ir MPP sąskaitą faktūrą;</text:p>
      <text:p text:style-name="P69">4.6. recepto kopiją, prieš tai 3 formos recepto (išimties atvejams) duomenis apie asmenį bei jam išduotus vaistus įrašius į „Sveidros“ informacinės sistemos „Vaistų“ posistemę.</text:p>
      <text:p text:style-name="P70">5. TLK įvertina ASPĮ ar vaistinių pateiktų šios tvarkos 4 punkte nurodytų dokumentų ir duomenų atitiktį „Sveidros“ informacinės sistemos duomenims ir:</text:p>
      <text:p text:style-name="P71">5.1. pagal pateiktus dokumentus parengia kiekvienam ES šalies narės piliečiui ASPĮ suteiktų paslaugų ar vaistinės išduotų vaistų ir MPP išlaidų pažymą „Individuali faktinių išlaidų apskaita“ [forma E125];</text:p>
      <text:p text:style-name="P72">5.2. nustačiusi neatitikimų, šios tvarkos 4 punkte nurodytus dokumentus grąžina ASPĮ arba vaistinei;</text:p>
      <text:p text:style-name="P73">5.3. jei tos pačios TLK veiklos zonoje tuo pačiu ataskaitiniu laikotarpiu tam pačiam asmeniui paslaugos buvo suteiktos keliose ASPĮ arba keliose vaistinėse išduoti vaistai ir MPP, TLK parengia suvestinę pažymą „Individuali faktinių išlaidų apskaita“ (forma E 125).<text:s/></text:p>
      <text:p text:style-name="P74"/>
      <text:p text:style-name="P75"><text:span text:style-name="T76">III</text:span><text:span text:style-name="T77">.<text:s/></text:span><text:span text:style-name="T78">TERITORINėS LIGONIų KASOS IšLAIDų KOMPENSAVIMą PATVIRTINANTYS DOKUMENTAI, TEIKIAMI VALSTYBINEI LIGONIų KASAI<text:s/></text:span></text:p>
      <text:p text:style-name="P79"/>
      <text:p text:style-name="P80">6. TLK teikia Valstybinei ligonių kasai (toliau – VLK):</text:p>
      <text:p text:style-name="P81">6.1. iki kito mėnesio 15 d. – visų paslaugų, praėjusį mėnesį ASPĮ suteiktų ES šalių narių piliečiams, sąskaitų suvestinę – paraišką PSDF biudžeto lėšoms pervesti „Sveikatos priežiūros įstaigų suteiktų asmens sveikatos priežiūros paslaugų ir TLK priimtų apmokėti sąskaitų suvestinė“ (forma Nr. 2-AL-ES);</text:p>
      <text:p text:style-name="P82">6.2. iki kito mėnesio 15 d. – visų vaistų ir MPP, praėjusį mėnesį išduotų ES šalių narių piliečiams, sąskaitų suvestinę – paraišką „PSDF biudžeto lėšų už vaistinių išduotus kompensuojamuosius vaistus ir medicinos pagalbos priemones paraiška“ (forma Nr. 5-AL-ES);</text:p>
      <text:p text:style-name="P83">6.3. per ataskaitinį laikotarpį suteiktų paslaugų ar išduotų vaistų ir MPP ekonominę-statistinę ataskaitą;</text:p>
      <text:p text:style-name="P84">6.4. visas ES šalių narių piliečių, kuriems buvo suteiktos paslaugos ar išduoti vaistai ir MPP, pažymas „Individuali faktinių išlaidų apskaita“ (forma E 125) nustatytu elektroniniu ir spausdintiniu formatu;</text:p>
      <text:p text:style-name="P85">6.5. visos ES šalių narių piliečių pažymos „Individuali faktinių išlaidų apskaita“ (forma E 125) turi būti surūšiuotos pagal ES šalis nares ir kompetentingas institucijas.</text:p>
      <text:p text:style-name="P86">7. VLK teikiami du pažymos „Individuali faktinių išlaidų apskaita“ (forma E 125) egzemplioriai: vienas – patvirtintas TLK spaudu ir direktoriaus ar jo įgalioto asmens parašu, kitas – be antspaudo ir be parašo.<text:s/></text:p>
      <text:p text:style-name="P87"/>
      <text:p text:style-name="P88"><text:span text:style-name="T89">IV</text:span><text:span text:style-name="T90">.<text:s/></text:span><text:span text:style-name="T91">MOKĖJIMAS PAGAL VALSTYBINEI LIGONIŲ KASAI TEIKIAMAS PARAIŠKAS IR IŠLAIDŲ KOMPENSAVIMO PARAIŠKŲ TEIKIMAS EUROPOS SĄJUNGOS ŠALIŲ NARIŲ KOMPETENTINGOMS INSTITUCIJOMS<text:s/></text:span></text:p>
      <text:p text:style-name="P92"/>
      <text:p text:style-name="P93">8. Vadovaudamasi Sveikatos draudimo įstatymo bei kitų teisės aktų nustatytais terminais, VLK pagal TLK pateiktas sąskaitų suvestines – paraiškas lėšų paslaugoms ar vaistams ir MPP apmokėti (toliau – sąskaitų suvestines-paraiškas) perveda jai PSDF biudžeto lėšas.</text:p>
      <text:p text:style-name="P94">9. VLK pagal TLK sąskaitų suvestines-paraiškas du kartus per metus teikia ES šalių narių, kurių piliečiai gydėsi Lietuvoje, kompetentingoms institucijoms išlaidų už paslaugas bei vaistus ir MPP kompensavimo paraiškas.<text:s/></text:p>
      <text:p text:style-name="P95">10. Jei per tą patį ataskaitinį laikotarpį tam pačiam ES šalies narės piliečiui buvo suteiktos paslaugos ar išduoti vaistai ir MPP kelių TLK aptarnaujamų regionų esančiose įstaigose ar vaistinėse, VLK parengia to asmens suvestinę pažymą „Individuali faktinių išlaidų apskaita“ (forma E 125).</text:p>
      <text:p text:style-name="P96"/>
      <text:p text:style-name="P97"><text:span text:style-name="T98">V</text:span><text:span text:style-name="T99">.<text:s/></text:span><text:span text:style-name="T100">DOKUMENTŲ SAUGOJIMAS</text:span></text:p>
      <text:p text:style-name="P101"/>
      <text:p text:style-name="P102">11. Dokumentai, TLK saugomi 5 metus:</text:p>
      <text:p text:style-name="P103">11.1. ES šalių narių piliečių asmens dokumentų kopijos;</text:p>
      <text:p text:style-name="P104">11.2. ES šalių narių piliečių Europos sveikatos draudimo kortelių abiejų pusių kopijos;</text:p>
      <text:p text:style-name="P105">arba</text:p>
      <text:p text:style-name="P106">11.3. ES šalių narių piliečių sertifikatų, laikinai pakeičiančių Europos sveikatos draudimo kortelę, kopijos;</text:p>
      <text:p text:style-name="P107">arba</text:p>
      <text:p text:style-name="P108">11.4. ES šalių narių piliečių vienos iš E formos (E110, E 111, E 111B, E113, E114, E119, E128 arba E128A) pažymų, patvirtinančių jų teisę gauti išmokas natūra būnant kitoje<text:span text:style-name="T109"><text:s/></text:span>ES šalyje narėje, kopijos;</text:p>
      <text:p text:style-name="P110">11.5. ES šalių narių piliečių pažymų „Individuali faktinių išlaidų apskaita“ (forma E 125), patvirtintos spaudu ir atsakingo asmens parašu, kopijos;</text:p>
      <text:p text:style-name="P111">11.6. statistinės apskaitos dokumentų (f. Nr. 025/a-LK „Asmens ambulatorinio gydymo apskaitos kortelė“, f. Nr. 025-1/a-LK „Asmens ambulatorinio gydymo priėmimo skyriuje apskaitos kortelė“ arba f. Nr. 066/a-LK „Išvykusio iš stacionaro asmens statistinė kortelė“), patvirtintų Lietuvos Respublikos sveikatos apsaugos ministro 1998 m. lapkričio 26 d. įsakymu Nr. 687, kopijos;</text:p>
      <text:p text:style-name="P112">11.7. 3 formos receptų (išimties atvejams) kopijos.</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3:34:00Z</meta:creation-date>
    <dc:date>2018-01-24T13:34:00Z</dc:date>
    <meta:template xlink:href="Normal.dotm" xlink:type="simple"/>
    <meta:editing-cycles>2</meta:editing-cycles>
    <meta:editing-duration>PT0S</meta:editing-duration>
    <meta:document-statistic meta:page-count="4" meta:paragraph-count="113" meta:word-count="1145" meta:character-count="8396" meta:row-count="283" meta:non-whitespace-character-count="7364"/>
  </office:meta>
</office:document-meta>
</file>