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end" fo:text-indent="0.4923in"/>
      <style:text-properties fo:color="#000000"/>
    </style:style>
    <style:style style:name="TableColumn45" style:family="table-column">
      <style:table-column-properties style:column-width="2.9902in"/>
    </style:style>
    <style:style style:name="TableColumn46" style:family="table-column">
      <style:table-column-properties style:column-width="1.277in"/>
    </style:style>
    <style:style style:name="TableColumn47" style:family="table-column">
      <style:table-column-properties style:column-width="1.3868in"/>
    </style:style>
    <style:style style:name="TableColumn48" style:family="table-column">
      <style:table-column-properties style:column-width="1.1895in"/>
    </style:style>
    <style:style style:name="Table44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lapkričio 18 d. Nr. 1112p</text:p>
      <text:p text:style-name="P16">Vilnius</text:p>
      <text:p text:style-name="P17"/>
      <text:p text:style-name="P18"><text:span text:style-name="T19">Atsižvelgiant į Lietuvos Respublikos Aukščiausiosios Tarybos rezoliuciją, rekomenduojančią ieškoti galimybių mažinti Lietuvos<text:s/></text:span><text:span text:style-name="T20">Respublikos Vyriausybės institucijų užimamų pastatų skaičių ir patalpų plotus:</text:span></text:p>
      <text:p text:style-name="P21"><text:span text:style-name="T22">1</text:span><text:span text:style-name="T23">. Nustatyti ministerijų, departamentų, kitų valstybinių tarnybų ir aukštesniosios pakopos savivaldybių administracinių bei pagalbinių patalpų ploto normas pagal priedą.</text:span></text:p>
      <text:p text:style-name="P24"><text:span text:style-name="T25">2</text:span><text:span text:style-name="T26">. Pavesti Komunalinio ūkio ir paslaugų departamentui prie Statybos ir urbanistikos ministerijos kontroliuoti, kaip laikomasi nustatytųjų normų.</text:span></text:p>
      <text:p text:style-name="P27"/>
      <text:p text:style-name="P28"/>
      <text:p text:style-name="P29"><text:span text:style-name="T30">LIETUVOS RESPUBLIKOS</text:span></text:p>
      <text:p text:style-name="P31">MINISTRAS PIRMININKAS<text:tab/>ALEKSANDRAS ABIŠALA</text:p>
      <text:p text:style-name="P32">______________</text:p>
      <text:p text:style-name="P33"/>
      <text:soft-page-break/>
      <text:p text:style-name="P34"><text:span text:style-name="T35">Lietuvos Respublikos V</text:span><text:span text:style-name="T36">yriausybės</text:span></text:p>
      <text:p text:style-name="P37">1992 m. lapkričio 18 d. potvarkio Nr. 1112p</text:p>
      <text:p text:style-name="P38">priedas</text:p>
      <text:p text:style-name="P39"/>
      <text:p text:style-name="P40"><text:span text:style-name="T41">MINISTERIJŲ, DEPARTAMENTŲ, KITŲ VALSTYBINIŲ TARNYBŲ IR AUKŠTESNIOSIOS PAKOPOS SAVIVALDYBIŲ ADMINISTRACINIŲ BEI PAGALBINIŲ PATALPŲ PLOTO NORMOS</text:span></text:p>
      <text:p text:style-name="P42"/>
      <text:p text:style-name="P43">(kv. metrais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arbo kabinetų plotas vienam<text:s/>tarnautojui</text:p>
          </table:table-cell>
          <table:table-cell table:style-name="TableCell54">
            <text:p text:style-name="P55">Pasitarimų salių plotas vienam tarnautojui</text:p>
          </table:table-cell>
          <table:table-cell table:style-name="TableCell56">
            <text:p text:style-name="P57">Sandėlių, garažų, kitų pagalbinių patalpų plotas vienam darbuotojui</text:p>
          </table:table-cell>
        </table:table-row>
        <table:table-row table:style-name="TableRow58">
          <table:table-cell table:style-name="TableCell59">
            <text:p text:style-name="P60">Ministerijos, departamentai, kitos valstybinės tarnybos</text:p>
          </table:table-cell>
          <table:table-cell table:style-name="TableCell61">
            <text:p text:style-name="P62">8–12</text:p>
          </table:table-cell>
          <table:table-cell table:style-name="TableCell63">
            <text:p text:style-name="P64">2–5</text:p>
          </table:table-cell>
          <table:table-cell table:style-name="TableCell65">
            <text:p text:style-name="P66">8–12</text:p>
          </table:table-cell>
        </table:table-row>
        <table:table-row table:style-name="TableRow67">
          <table:table-cell table:style-name="TableCell68">
            <text:p text:style-name="P69">Vilniaus, Kauno, Klaipėdos miestų savivaldybės</text:p>
          </table:table-cell>
          <table:table-cell table:style-name="TableCell70">
            <text:p text:style-name="P71">8–12</text:p>
          </table:table-cell>
          <table:table-cell table:style-name="TableCell72">
            <text:p text:style-name="P73">2–5</text:p>
          </table:table-cell>
          <table:table-cell table:style-name="TableCell74">
            <text:p text:style-name="P75">8–12</text:p>
          </table:table-cell>
        </table:table-row>
        <table:table-row table:style-name="TableRow76">
          <table:table-cell table:style-name="TableCell77">
            <text:p text:style-name="P78">Šiaulių, Panevėžio, Alytaus, Marijampolės, Druskininkų, Palangos, Neringos ir Birštono miestų bei rajonų savivaldybės</text:p>
          </table:table-cell>
          <table:table-cell table:style-name="TableCell79">
            <text:p text:style-name="P80">8–12</text:p>
          </table:table-cell>
          <table:table-cell table:style-name="TableCell81">
            <text:p text:style-name="P82">5–8</text:p>
          </table:table-cell>
          <table:table-cell table:style-name="TableCell83">
            <text:p text:style-name="P84">6–10</text:p>
          </table:table-cell>
        </table:table-row>
      </table:table>
      <text:p text:style-name="P85">Pastaba. Kiekvienos valstybinės tarnybos (savivaldybės) darbo kabinetų ir pasitarimų salių ploto norma nustatoma pagal vadovų, specialistų ir kitų tarnautojų skaičių, sandėlių, garažų, kitų pagalbinių patalpų – pagal visų darbuotojų skaičių.</text:p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44:00Z</meta:creation-date>
    <dc:date>2015-08-30T23:44:00Z</dc:date>
    <meta:template xlink:href="Normal" xlink:type="simple"/>
    <meta:editing-cycles>2</meta:editing-cycles>
    <meta:editing-duration>PT0S</meta:editing-duration>
    <meta:document-statistic meta:page-count="2" meta:paragraph-count="36" meta:word-count="205" meta:character-count="1604" meta:row-count="79" meta:non-whitespace-character-count="1435"/>
  </office:meta>
</office:document-meta>
</file>