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TAUTINIŲ MAŽUMŲ IR IŠEIVIJOS DEPARTAMENTO<text:s/></text:span><text:span text:style-name="T4"><text:line-break/>PRIE LIETUVOS RESPUBLIKOS VYRIAUSYBĖS GENERALINIO DIREKTORIAUS</text:span></text:p>
      <text:p text:style-name="P5">ĮSAKYMAS</text:p>
      <text:p text:style-name="P6"/>
      <text:p text:style-name="P7"><text:span text:style-name="T8">DĖL TAUTINIŲ MA</text:span><text:span text:style-name="T9">Ž</text:span><text:span text:style-name="T10">UMŲ IR IŠEIVIJOS DEPARTAMENTO PRIE LIETUVOS RESPUBLIKOS VYRIAUSYBĖS GENERALINIO DIREKTORIAUS 2008 M. SAUSIO 21 D. ĮSAKYMO NR. V-8 „DĖL KOORDINACINĖS TARYBOS UŽ</text:span><text:span text:style-name="T11">SIENIO LIETUVIŲ BENDRUOMENIŲ IR UŽSIENIO LIETUVIŲ BENDROJO LAVINIMO, LITUANISTINIŲ MOKYKLŲ BEI KITŲ UGDYMO ĮSTAIGŲ 2008-ŲJŲ METŲ PROJEKTAMS ANALIZUOTI IR ĮVERTINTI SUDARYMO BEI NUOSTATŲ PATVIRTINIMO“ PAKEITIMO</text:span></text:p>
      <text:p text:style-name="P12"/>
      <text:p text:style-name="P13">2008 m. rugsėjo 4 d. Nr. V-117</text:p>
      <text:p text:style-name="P14">Vilnius</text:p>
      <text:p text:style-name="P15"/>
      <text:p text:style-name="P16"/>
      <text:p text:style-name="P17"><text:span text:style-name="T18">Pakeičiu</text:span><text:span text:style-name="T19"><text:s/>koordinacinės tarybos užsienio lietuvių bendruomenių ir užsienio lietuvių bendrojo lavinimo, lituanistinių mokyklų bei kitų ugdymo įstaigų 2008-ųjų metų projektams analizuoti ir įvertinti sudėtį, patvirtintą Tautinių mažumų ir išeivijos departamento prie Lietuvos Respublikos Vyriausybės generalinio direktoriaus 2008 m. sausio 21 d. įsakymu Nr. V-8 „Dėl koordinacinės tarybos užsienio lietuvių bendruomenių ir užsienio lietuvių bendrojo lavinimo, lituanistinių mokyklų bei kitų ugdymo įstaigų 2008-ųjų metų projektams analizuoti ir įvertinti sudarymo bei nuostatų patvirtinimo“ (Žin., 2008, Nr.<text:s/></text:span><text:a xlink:href="https://www.e-tar.lt/portal/lt/legalAct/TAR.0BD015CDAE5D" office:target-frame-name="_blank" xlink:show="new"><text:span text:style-name="T20">11-399</text:span></text:a><text:span text:style-name="T21">) ir vietoj Aurelijos Jundulienės įrašau Vaivą Vėželytę-Pokladovą – laikinai einančią Tautinių mažumų ir išeivijos departamento Užsienio lietuvių skyriaus Ryšių su bendruomenėmis poskyrio vedėjos pareigas.</text:span></text:p>
      <text:p text:style-name="P22"/>
      <text:p text:style-name="P23"/>
      <text:p text:style-name="P24"/>
      <text:p text:style-name="P25">GENERALINIS DIREKTORIUS<text:tab/>ANTANAS PETR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6-04-23T11:48:00Z</meta:creation-date>
    <dc:date>2016-04-23T11:48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485" meta:row-count="45" meta:non-whitespace-character-count="1314"/>
  </office:meta>
</office:document-meta>
</file>