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4 M. GRUODŽIO 9 D. ĮSAKYMO NR. ISAK-1970 „DĖL PREVENCINIO DARBO GRUPIŲ MOKYKLOSE IR PREVENCINIO DARBO KOORDINAVIMO GRUPIŲ SAVIVALDYBĖSE SUDARYMO BEI JŲ VEIKLOS KRYPČIŲ APRAŠO PATVIRTINIMO“ PAKEITIMO</text:p>
      <text:p text:style-name="P9"/>
      <text:p text:style-name="P10">2005 m. kovo 24 d. Nr. ISAK-492</text:p>
      <text:p text:style-name="P11">Vilnius</text:p>
      <text:p text:style-name="P12"/>
      <text:p text:style-name="P13"><text:span text:style-name="T14">Pakeičiu</text:span><text:span text:style-name="T15"><text:s/>Prevencinio darbo grupių mokyklose ir prevencinio darbo koordinavimo grupių savivaldybėse sudarymo bei jų veiklos krypčių aprašą, patvirtintą Lietuvos Respublikos švietimo ir mokslo ministro 2004 m. gruodžio 9 d. įsakymu Nr. ISAK-1970 „Dėl prevencinio darbo grupių mokyklose ir prevencinio darbo koordinavimo grupių savivaldybėse sudarymo bei jų veiklos krypčių aprašo patvirtinimo“ (Žin., 2004, Nr.<text:s/></text:span><text:a xlink:href="https://www.e-tar.lt/portal/lt/legalAct/TAR.1D79B2844A39" office:target-frame-name="_blank" xlink:show="new"><text:span text:style-name="T16">184-6824</text:span></text:a><text:span text:style-name="T17">):</text:span></text:p>
      <text:p text:style-name="P18"><text:span text:style-name="T19">1</text:span><text:span text:style-name="T20">. Įrašau 3 punkte po žodžio „koordinuoti“ žodžius „Vaikų ir paauglių nusikalstamumo prevencijos, Vaikų vasaros poilsio ir kitų socializacijos programų konkursų organizavimą ir šių programų įgyvendinimą savivaldybėje“.</text:span></text:p>
      <text:p text:style-name="P21"><text:span text:style-name="T22">2</text:span><text:span text:style-name="T23">. Papildau nauju 19.1 punktu (buvusius 19.1–19.6 punktus atitinkamai laikau 19.2–19.7 punktais):</text:span></text:p>
      <text:p text:style-name="P24"><text:span text:style-name="T25">„</text:span><text:span text:style-name="T26">19.1</text:span><text:span text:style-name="T27">. koordinuoja Vaikų ir paauglių nusikalstamumo prevencijos, Vaikų vasaros poilsio ir kitų socializacijos programų konkursų organizavimą ir šių programų įgyvendinimą savivaldybėje“.</text:span></text:p>
      <text:p text:style-name="P28"><text:span text:style-name="T29">3</text:span><text:span text:style-name="T30">. Papildau nauju 20 punktu:</text:span></text:p>
      <text:p text:style-name="P31"><text:span text:style-name="T32">„</text:span><text:span text:style-name="T33">20</text:span><text:span text:style-name="T34">. Koordinavimo grupė renkasi ne rečiau kaip kartą per ketvirtį“.</text:span></text:p>
      <text:p text:style-name="P35"/>
      <text:p text:style-name="P36"/>
      <text:p text:style-name="P37"/>
      <text:p text:style-name="P38">ŠVIETIMO IR MOKSLO MINISTRAS<text:tab/>REMIGIJUS MOTUZ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4-19T11:11:00Z</meta:creation-date>
    <dc:date>2018-04-19T11:11:00Z</dc:date>
    <meta:template xlink:href="Normal.dotm" xlink:type="simple"/>
    <meta:editing-cycles>2</meta:editing-cycles>
    <meta:editing-duration>PT0S</meta:editing-duration>
    <meta:document-statistic meta:page-count="1" meta:paragraph-count="72" meta:word-count="198" meta:character-count="1457" meta:row-count="83" meta:non-whitespace-character-count="1331"/>
  </office:meta>
</office:document-meta>
</file>